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5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5.075cm"/>
    </style:style>
    <style:style style:name="co6" style:family="table-column">
      <style:table-column-properties fo:break-before="auto" style:column-width="1.80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affidamenti_20_diretti_20_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e_20_2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ffidamenti diretti 2026" table:style-name="ta1" table:print-ranges="'affidamenti diretti 2026'.A1:'affidamenti diretti 2026'.E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header-rows>
          <table:table-row table:style-name="ro1"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DATA AFFIDAMENT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DELIBERA/DETERMINA</text:p>
            </table:table-cell>
            <table:table-cell table:style-name="ce1" office:value-type="string" calcext:value-type="string">
              <text:p>LINK BDNCP</text:p>
            </table:table-cell>
            <table:table-cell table:style-name="ce20" table:number-columns-repeated="16379"/>
          </table:table-row>
        </table:table-header-rows>
        <table:table-row table:style-name="ro2">
          <table:table-cell table:style-name="ce2" office:value-type="string" calcext:value-type="string">
            <text:p>BAE9E93CD6</text:p>
          </table:table-cell>
          <table:table-cell table:style-name="ce6" office:value-type="date" office:date-value="2026-04-01" calcext:value-type="date">
            <text:p>01/04/2026</text:p>
          </table:table-cell>
          <table:table-cell table:style-name="ce9" office:value-type="string" calcext:value-type="string">
            <text:p>AFFIDAMENTO DEL SERVIZIO DI MANUTENZIONE ED ASSISTENZA <text:s/>TECNICA DEI DISPOSITIVI TELEFONICI AUDIOCODES OPERANTI PRESSO LE ARTICOLAZIONI TERRITORIALI COMPRENSIVO DI PRESIDIO ON SITE – PIEMME TELECOM SRL – ESERCIZIO 2026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264588" xlink:type="simple">DET.709/2026</text:a></text:p>
          </table:table-cell>
          <table:table-cell table:style-name="ce2" office:value-type="string" calcext:value-type="string">
            <text:p><text:a xlink:href="https://dettaglio-cig.anticorruzione.it/cig/BAE9E93CD6" xlink:type="simple">BAE9E93CD6</text:a></text:p>
          </table:table-cell>
          <table:table-cell table:style-name="ce21"/>
          <table:table-cell table:style-name="ce22" table:number-columns-repeated="3"/>
          <table:table-cell table:style-name="ce19" table:number-columns-repeated="16375"/>
        </table:table-row>
        <table:table-row table:style-name="ro2">
          <table:table-cell table:style-name="ce2" office:value-type="string" calcext:value-type="string">
            <text:p>BB056FAB4E</text:p>
          </table:table-cell>
          <table:table-cell table:style-name="ce6" office:value-type="date" office:date-value="2026-04-03" calcext:value-type="date">
            <text:p>03/04/2026</text:p>
          </table:table-cell>
          <table:table-cell table:style-name="ce2" office:value-type="string" calcext:value-type="string">
            <text:p>ASSISTENZA TECNICA E MANUTENZIONE DEL SISTEMA DI GESTIONE DEL PERCORSO CHIRURGICO PRESSO IL BLOCCO OPERATORIO DEL PRESIDIO FATEBENEFRATELLI – 01/07/2026-31/12/2026 – ASCOM UMS SRL UNIPERSONALE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271809" xlink:type="simple">DET.718/2026</text:a></text:p>
          </table:table-cell>
          <table:table-cell table:style-name="ce2" office:value-type="string" calcext:value-type="string">
            <text:p><text:a xlink:href="https://dettaglio-cig.anticorruzione.it/cig/BB056FAB4E" xlink:type="simple">BB056FAB4E</text:a></text:p>
          </table:table-cell>
          <table:table-cell table:style-name="ce21"/>
          <table:table-cell table:style-name="ce22" table:number-columns-repeated="3"/>
          <table:table-cell table:style-name="ce19" table:number-columns-repeated="16375"/>
        </table:table-row>
        <table:table-row table:style-name="ro3">
          <table:table-cell table:style-name="ce2" office:value-type="string" calcext:value-type="string">
            <text:p>.BB3A6AD674 </text:p>
          </table:table-cell>
          <table:table-cell table:style-name="ce6" office:value-type="date" office:date-value="2026-04-21" calcext:value-type="date">
            <text:p>21/04/2026</text:p>
          </table:table-cell>
          <table:table-cell table:style-name="ce11" office:value-type="string" calcext:value-type="string">
            <text:p>PROCESSO DI DEMATERIALIZZAZIONE DEGLI ATTI DELIBERATIVI GIORNATE DI FORMAZIONE SICR@WEB EVO-ESERCIZIO 2026 <text:s/>MAGGIOLI Spa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309956" xlink:type="simple">DET.841/2026</text:a></text:p>
          </table:table-cell>
          <table:table-cell table:style-name="ce2" office:value-type="string" calcext:value-type="string">
            <text:p><text:a xlink:href="https://dettaglio-cig.anticorruzione.it/cig/BB3A6AD674" xlink:type="simple">BB3A6AD674 </text:a> </text:p>
          </table:table-cell>
          <table:table-cell table:style-name="ce21"/>
          <table:table-cell table:style-name="ce22" table:number-columns-repeated="3"/>
          <table:table-cell table:style-name="ce19" table:number-columns-repeated="16375"/>
        </table:table-row>
        <table:table-row table:style-name="ro4">
          <table:table-cell table:style-name="ce2" office:value-type="string" calcext:value-type="string">
            <text:p>BB521431B9 </text:p>
          </table:table-cell>
          <table:table-cell table:style-name="ce6" office:value-type="date" office:date-value="2026-04-21" calcext:value-type="date">
            <text:p>21/04/2026</text:p>
          </table:table-cell>
          <table:table-cell table:style-name="ce12" office:value-type="string" calcext:value-type="string">
            <text:p>CONTRATTO DI MANUTENZIONE, HARDWARE E SOFTWARE,DEL SISTEMA DI RILEVAZIONE PRESENZE E DEL CONTROLLO ACCESSI- ANNO 2026- CIG: BB521431B 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309953" xlink:type="simple">DET.842/2026</text:a></text:p>
          </table:table-cell>
          <table:table-cell table:style-name="ce2" office:value-type="string" calcext:value-type="string">
            <text:p><text:a xlink:href="https://dettaglio-cig.anticorruzione.it/cig/BB521431B9" xlink:type="simple">BB521431B9 </text:a> </text:p>
          </table:table-cell>
          <table:table-cell table:style-name="ce21"/>
          <table:table-cell table:style-name="ce22" table:number-columns-repeated="3"/>
          <table:table-cell table:style-name="ce19" table:number-columns-repeated="16375"/>
        </table:table-row>
        <table:table-row table:style-name="ro5">
          <table:table-cell table:style-name="ce2" office:value-type="string" calcext:value-type="string">
            <text:p>BB720E582E</text:p>
          </table:table-cell>
          <table:table-cell table:style-name="ce7" office:value-type="date" office:date-value="2026-05-12" calcext:value-type="date">
            <text:p>12/05/2026</text:p>
          </table:table-cell>
          <table:table-cell table:style-name="ce2" office:value-type="string" calcext:value-type="string">
            <text:p>ATTIVAZIONE DI SISTEMA INFORMATIVO, OPERANTE IN MODALITA’ SAAS, PER GESTIRE I CONSULTORI AZIENDALI Ciditech srl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362244" xlink:type="simple">DET.1021/2026</text:a></text:p>
          </table:table-cell>
          <table:table-cell table:style-name="ce2" office:value-type="string" calcext:value-type="string">
            <text:p><text:a xlink:href="https://dettaglio-cig.anticorruzione.it/cig/BB720E582E" xlink:type="simple">BB720E582E</text:a></text:p>
          </table:table-cell>
          <table:table-cell table:number-columns-repeated="22"/>
          <table:table-cell table:style-name="ce20" table:number-columns-repeated="16357"/>
        </table:table-row>
        <table:table-row table:style-name="ro6">
          <table:table-cell table:style-name="ce3" office:value-type="string" calcext:value-type="string">
            <text:p>BB8F0C6642</text:p>
          </table:table-cell>
          <table:table-cell table:style-name="ce6" office:value-type="date" office:date-value="2026-05-22" calcext:value-type="date">
            <text:p>22/05/2026</text:p>
          </table:table-cell>
          <table:table-cell table:style-name="ce32" office:value-type="string" calcext:value-type="string">
            <text:p>SERVIZIO DI ASSISTENZA E MANUTENZIONE DEL SISTEMA DENOMINATO “THERAPY DATA MANAGEMENT SYSTEM” (TDMS) OPERANTE PRESSO I SERVIZI DI DIALISI DEI PRESIDI SACCO E FATEBENEFRATELLI– ESERCIZIO 2026- FRESENIUS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386961" xlink:type="simple">DET.1098/2026</text:a></text:p>
          </table:table-cell>
          <table:table-cell table:style-name="ce3" office:value-type="string" calcext:value-type="string">
            <text:p><text:a xlink:href="https://dettaglio-cig.anticorruzione.it/cig/BB8F0C6642" xlink:type="simple">BB8F0C6642</text:a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BB8F4C95C4</text:p>
          </table:table-cell>
          <table:table-cell table:style-name="ce7" office:value-type="date" office:date-value="2026-05-22" calcext:value-type="date">
            <text:p>22/05/2026</text:p>
          </table:table-cell>
          <table:table-cell table:style-name="ce12" office:value-type="string" calcext:value-type="string">
            <text:p>MIGRAZIONE IN CLOUD QUALIFICATO ACN DEL SISTEMA HUMAN BIMIND, OPERANTE PRESSO I SERVIZI DI ONCOLOGIA E FARMACIA DEI PRESIDI SACCO E FATEBENEFRATELLI <text:s/>BIMIND HUMAN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387091" xlink:type="simple">DET.1099/2026</text:a></text:p>
          </table:table-cell>
          <table:table-cell table:style-name="ce3" office:value-type="string" calcext:value-type="string">
            <text:p><text:a xlink:href="https://dettaglio-cig.anticorruzione.it/cig/BB8F4C95C4" xlink:type="simple">BB8F4C95C4</text:a></text:p>
          </table:table-cell>
          <table:table-cell table:number-columns-repeated="22"/>
          <table:table-cell table:style-name="ce20" table:number-columns-repeated="16357"/>
        </table:table-row>
        <table:table-row table:style-name="ro5">
          <table:table-cell table:style-name="ce3" office:value-type="string" calcext:value-type="string">
            <text:p>BBFC92B56B</text:p>
          </table:table-cell>
          <table:table-cell table:style-name="ce6" office:value-type="date" office:date-value="2026-06-19" calcext:value-type="date">
            <text:p>19/06/2026</text:p>
          </table:table-cell>
          <table:table-cell table:style-name="ce33" office:value-type="string" calcext:value-type="string">
            <text:p>MANUTENZIONE ED ASSISTENZA TECNICA SISTEMI DI</text:p>
            <text:p>RILEVAZIONE PRESENZE E CONTROLLO ACCESSI – ESERCIZIO 2026 – PRESIDIO SACCO, BUZZI - (CIG: BBFC92B56B)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454911" xlink:type="simple">DET. 1315/2026</text:a></text:p>
          </table:table-cell>
          <table:table-cell table:style-name="ce3" office:value-type="string" calcext:value-type="string">
            <text:p><text:a xlink:href="https://dettaglio-cig.anticorruzione.it/cig/BBFC92B56B" xlink:type="simple">BBFC92B56B</text:a>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BBFB338878</text:p>
          </table:table-cell>
          <table:table-cell table:style-name="ce6" office:value-type="date" office:date-value="2026-06-19" calcext:value-type="date">
            <text:p>19/06/2026</text:p>
          </table:table-cell>
          <table:table-cell table:style-name="ce15" office:value-type="string" calcext:value-type="string">
            <text:p>IMPLEMENTAZIONE SISTEMA “EMOBEDSIDE”, INTEGRATO CON LA CARTELLA CLINICA ELETTRONICA REGIONALE, AL FINE DI GARANTIRE ACCRESCIMENTO DELLA SICUREZZA IN AMBITO TRASFUSIONALE – CIG: BBFB338878</text:p>
          </table:table-cell>
          <table:table-cell table:style-name="ce18" office:value-type="string" calcext:value-type="string">
            <text:p><text:a xlink:href="https://asstfbfsacco.trasparenza-valutazione-merito.it/web/trasparenza/papca-p/-/papca/display/5458339" xlink:type="simple">DET. 1327/2026</text:a></text:p>
          </table:table-cell>
          <table:table-cell table:style-name="ce3" office:value-type="string" calcext:value-type="string">
            <text:p><text:a xlink:href="https://dettaglio-cig.anticorruzione.it/cig/BBFB338878" xlink:type="simple">BBFB338878</text:a>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 table:number-rows-repeated="7">
          <table:table-cell table:number-columns-repeated="27"/>
          <table:table-cell table:style-name="ce19" table:number-columns-repeated="16357"/>
        </table:table-row>
        <table:table-row table:style-name="ro8" table:number-rows-repeated="7">
          <table:table-cell table:number-columns-repeated="16384"/>
        </table:table-row>
        <table:table-row table:style-name="ro9" table:number-rows-repeated="1048509">
          <table:table-cell table:number-columns-repeated="16384"/>
        </table:table-row>
        <table:table-row table:style-name="ro10" table:number-rows-repeated="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affidamenti diretti 2026'.$A$1" table:cell-range-address="$'affidamenti diretti 2026'.$A$1:.$E$1" table:range-usable-as="print-range"/>
          <table:named-range table:name="_xlnm.Print_Titles" table:base-cell-address="$'affidamenti diretti 2026'.$A$1" table:cell-range-address="$'affidamenti diretti 2026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day/>
      <number:text>/</number:text>
      <number:month/>
      <number:text>/</number:text>
      <number:year number:style="long"/>
    </number:date-style>
    <number:text-style style:name="N143">
      <number:text-content/>
      <style:map style:condition="value()&lt;=1.7976931348623157E+308" style:apply-style-name="N143P0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print-page-order="ttb" style:first-page-number="continue" style:scale-to-X="1" style:scale-to-Y="100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affidamenti_20_diretti_20_2026" style:display-name="PageStyle_affidamenti diretti 2026" style:page-layout-name="Mpm1">
      <style:header>
        <text:p><text:span text:style-name="MT1">ASST FATEBENEFRATELLI SACCO</text:span></text:p>
        <text:p><text:span text:style-name="MT1">SC GESTIONE TECNICO PATRIMONIALE</text:span></text:p>
        <text:p><text:span text:style-name="MT1">AFFIDAMENTI DIRETTI 2024</text:span></text:p>
      </style:header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Cristina Cassani</meta:initial-creator>
    <dc:language>it-IT</dc:language>
    <meta:print-date>2025-02-11T15:59:44</meta:print-date>
    <dc:date>2026-07-01T10:27:19.766000000</dc:date>
    <meta:editing-cycles>92</meta:editing-cycles>
    <meta:editing-duration>PT13H10M23S</meta:editing-duration>
    <meta:generator>LibreOffice/7.4.7.2$Windows_X86_64 LibreOffice_project/723314e595e8007d3cf785c16538505a1c878ca5</meta:generator>
    <meta:document-statistic meta:table-count="1" meta:cell-count="50" meta:object-count="0"/>
    <meta:user-defined meta:name="AppVersion">15.0000</meta:user-defined>
  </office:meta>
</office:document-meta>
</file>