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cell-protect="protected"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fo:wrap-option="wrap" fo:background-color="#FFFFFF" style:cell-protect="protected"/>
    </style:style>
    <style:style style:name="ce4" style:family="table-cell" style:parent-style-name="Default" style:data-style-name="N0">
      <style:table-cell-properties style:vertical-align="automatic" style:cell-protect="protected"/>
    </style:style>
    <style:style style:name="ce5" style:family="table-cell" style:parent-style-name="Default" style:data-style-name="N0">
      <style:table-cell-properties fo:border="thin solid #000000" style:vertical-align="automatic" fo:wrap-option="wrap" fo:background-color="#FFFFFF" style:cell-protect="protected" style:repeat-content="false"/>
      <style:paragraph-properties fo:text-align="start" fo:margin-left="0cm"/>
    </style:style>
    <style:style style:name="ce6" style:family="table-cell" style:parent-style-name="Default" style:data-style-name="N19">
      <style:table-cell-properties fo:border="thin solid #000000" style:vertical-align="automatic" fo:wrap-option="wrap" fo:background-color="#FFFFFF" style:cell-protect="protected"/>
    </style:style>
    <style:style style:name="ce7" style:family="table-cell" style:parent-style-name="Default" style:data-style-name="N0">
      <style:table-cell-properties fo:border="thin solid #000000" style:vertical-align="automatic" fo:wrap-option="wrap" fo:background-color="#FFFFFF" style:cell-protect="protected"/>
    </style:style>
    <style:style style:name="ce8" style:family="table-cell" style:parent-style-name="Excel_32_Built-in_32_Hyperlink" style:data-style-name="N0">
      <style:table-cell-properties fo:border="thin solid #000000" style:vertical-align="automatic" fo:wrap-option="wrap" fo:background-color="#FFFFFF"/>
      <style:text-properties fo:color="#000000" style:text-underline-style="solid" style:text-underline-type="single"/>
    </style:style>
    <style:style style:name="ce9" style:family="table-cell" style:parent-style-name="Excel_32_Built-in_32_Hyperlink" style:data-style-name="N0">
      <style:table-cell-properties fo:border-top="thin solid #000000" fo:border-bottom="thin solid #000000" fo:border-left="thin solid #000000" fo:border-right="none" style:vertical-align="automatic" fo:wrap-option="wrap" fo:background-color="#FFFFFF"/>
      <style:text-properties fo:color="#000000" style:text-underline-style="solid" style:text-underline-type="single"/>
    </style:style>
    <style:style style:name="ce10" style:family="table-cell" style:parent-style-name="Excel_32_Built-in_32_Hyperlink" style:data-style-name="N0">
      <style:table-cell-properties fo:border-top="thin solid #000000" fo:border-bottom="thin solid #000000" fo:border-left="thin solid #000000" fo:border-right="none" style:vertical-align="automatic" fo:background-color="#FFFFFF"/>
      <style:text-properties fo:color="#000000" style:text-underline-style="solid" style:text-underline-type="single"/>
    </style:style>
    <style:style style:name="ce11" style:family="table-cell" style:parent-style-name="Excel_32_Built-in_32_Hyperlink" style:data-style-name="N0">
      <style:table-cell-properties fo:border="thin solid #000000" style:vertical-align="automatic" fo:background-color="transparent"/>
      <style:text-properties fo:color="#000000" style:text-underline-style="solid" style:text-underline-type="single"/>
    </style:style>
    <style:style style:name="ce12" style:family="table-cell" style:parent-style-name="Excel_32_Built-in_32_Hyperlink" style:data-style-name="N0">
      <style:table-cell-properties fo:border-top="thin solid #000000" fo:border-bottom="thin solid #000000" fo:border-left="thin solid #000000" fo:border-right="none" style:vertical-align="automatic" fo:background-color="transparent"/>
      <style:text-properties fo:color="#000000" style:text-underline-style="solid" style:text-underline-type="single"/>
    </style:style>
    <style:style style:name="ce13" style:family="table-cell" style:parent-style-name="Default" style:data-style-name="N0">
      <style:table-cell-properties fo:border="thin solid #000000" style:vertical-align="automatic" style:cell-protect="protected"/>
    </style:style>
    <style:style style:name="ce14" style:family="table-cell" style:parent-style-name="Excel_32_Built-in_32_Hyperlink" style:data-style-name="N0">
      <style:table-cell-properties fo:border="thin solid #000000" style:vertical-align="automatic" fo:wrap-option="wrap" fo:background-color="transparent"/>
      <style:text-properties fo:color="#000000" style:text-underline-style="none" style:text-underline-type="none"/>
    </style:style>
    <style:style style:name="ce15" style:family="table-cell" style:parent-style-name="Excel_32_Built-in_32_Hyperlink" style:data-style-name="N0">
      <style:table-cell-properties fo:border="thin solid #000000" style:vertical-align="automatic" fo:wrap-option="wrap" fo:background-color="#FFFFFF"/>
      <style:text-properties fo:color="#000000" style:text-underline-style="none" style:text-underline-type="none"/>
    </style:style>
    <style:style style:name="ce16" style:family="table-cell" style:parent-style-name="Default" style:data-style-name="N0">
      <style:table-cell-properties fo:border="thin solid #000000" style:vertical-align="automatic" fo:wrap-option="wrap" style:cell-protect="protected"/>
    </style:style>
    <style:style style:name="ce17" style:family="table-cell" style:parent-style-name="Default" style:data-style-name="N0">
      <style:table-cell-properties fo:border="thin solid #000000" style:vertical-align="automatic" fo:wrap-option="wrap" fo:background-color="#FFFFFF" style:cell-protect="protected"/>
    </style:style>
    <style:style style:name="ce18" style:family="table-cell" style:parent-style-name="Default" style:data-style-name="N0">
      <style:table-cell-properties style:vertical-align="automatic" fo:background-color="transparent"/>
    </style:style>
    <style:style style:name="ce19" style:family="table-cell" style:parent-style-name="Default" style:data-style-name="N0">
      <style:table-cell-properties style:vertical-align="automatic" fo:wrap-option="wrap" fo:background-color="#FFFFFF" style:cell-protect="protected"/>
      <style:text-properties fo:font-size="15pt" style:font-size-asian="15pt" style:font-size-complex="15pt"/>
    </style:style>
    <style:style style:name="ce20" style:family="table-cell" style:parent-style-name="Excel_32_Built-in_32_Hyperlink" style:data-style-name="N0">
      <style:table-cell-properties fo:border-top="thin solid #000000" fo:border-bottom="none" fo:border-left="thin solid #000000" fo:border-right="thin solid #000000" style:vertical-align="automatic" fo:wrap-option="wrap" fo:background-color="#FFFFFF"/>
      <style:text-properties fo:color="#000000" style:text-underline-style="solid" style:text-underline-type="single"/>
    </style:style>
    <style:style style:name="ce21" style:family="table-cell" style:parent-style-name="Collegamento_32_ipertestuale" style:data-style-name="N0">
      <style:table-cell-properties fo:border="thin solid #000000" style:vertical-align="automatic" fo:wrap-option="wrap" fo:background-color="#FFFFFF"/>
      <style:text-properties fo:color="#000000" style:text-underline-style="solid" style:text-underline-type="single"/>
    </style:style>
    <style:style style:name="ce22" style:family="table-cell" style:parent-style-name="Collegamento_32_ipertestuale" style:data-style-name="N0">
      <style:table-cell-properties fo:border="thin solid #000000" style:vertical-align="automatic" fo:wrap-option="wrap" fo:background-color="#FFFFFF"/>
      <style:text-properties fo:color="#000000" style:text-underline-style="solid" style:text-underline-type="single"/>
    </style:style>
    <style:style style:name="ce23" style:family="table-cell" style:parent-style-name="Collegamento_32_ipertestuale" style:data-style-name="N0">
      <style:table-cell-properties fo:border-top="thin solid #000000" fo:border-bottom="none" fo:border-left="thin solid #000000" fo:border-right="thin solid #000000" style:vertical-align="automatic" fo:wrap-option="wrap" fo:background-color="#FFFFFF"/>
      <style:text-properties fo:color="#000000" style:text-underline-style="solid" style:text-underline-type="single"/>
    </style:style>
    <style:style style:name="ce24" style:family="table-cell" style:parent-style-name="Excel_32_Built-in_32_Hyperlink" style:data-style-name="N0">
      <style:table-cell-properties fo:border-top="none" fo:border-bottom="thin solid #000000" fo:border-left="thin solid #000000" fo:border-right="thin solid #000000" style:vertical-align="automatic" fo:wrap-option="wrap" fo:background-color="#FFFFFF"/>
      <style:text-properties fo:color="#000000" style:text-underline-style="solid" style:text-underline-type="single"/>
    </style:style>
    <style:style style:name="ce25" style:family="table-cell" style:parent-style-name="Excel_32_Built-in_32_Hyperlink" style:data-style-name="N0">
      <style:table-cell-properties fo:border="thin solid #000000" style:vertical-align="automatic" fo:wrap-option="wrap" fo:background-color="#FFFFFF"/>
      <style:text-properties fo:color="#000000" style:text-underline-style="solid" style:text-underline-type="single"/>
    </style:style>
    <style:style style:name="ce26" style:family="table-cell" style:parent-style-name="Excel_32_Built-in_32_Hyperlink" style:data-style-name="N0">
      <style:table-cell-properties fo:border="thin solid #000000" style:vertical-align="automatic" fo:background-color="#FFFFFF"/>
      <style:text-properties fo:color="#000000" style:text-underline-style="solid" style:text-underline-type="single"/>
    </style:style>
    <style:style style:name="ce27" style:family="table-cell" style:parent-style-name="Excel_32_Built-in_32_Hyperlink" style:data-style-name="N0">
      <style:table-cell-properties fo:border-top="thin solid #000000" fo:border-bottom="none" fo:border-left="thin solid #000000" fo:border-right="thin solid #000000" style:vertical-align="automatic" fo:background-color="#FFFFFF"/>
      <style:text-properties fo:color="#000000" style:text-underline-style="solid" style:text-underline-type="single"/>
    </style:style>
    <style:style style:name="ce28" style:family="table-cell" style:parent-style-name="Excel_32_Built-in_32_Hyperlink" style:data-style-name="N0">
      <style:table-cell-properties fo:border-top="none" fo:border-bottom="thin solid #000000" fo:border-left="thin solid #000000" fo:border-right="thin solid #000000" style:vertical-align="automatic" fo:background-color="#FFFFFF"/>
      <style:text-properties fo:color="#000000" style:text-underline-style="solid" style:text-underline-type="single"/>
    </style:style>
    <style:style style:name="ce29" style:family="table-cell" style:parent-style-name="Collegamento_32_ipertestuale" style:data-style-name="N0">
      <style:table-cell-properties fo:border-top="thin solid #000000" fo:border-bottom="none" fo:border-left="thin solid #000000" fo:border-right="thin solid #000000" style:vertical-align="automatic" fo:background-color="#FFFFFF"/>
      <style:text-properties fo:color="#000000" style:text-underline-style="solid" style:text-underline-type="single"/>
    </style:style>
    <style:style style:name="ce30" style:family="table-cell" style:parent-style-name="Collegamento_32_ipertestuale" style:data-style-name="N0">
      <style:table-cell-properties fo:border-top="none" fo:border-bottom="thin solid #000000" fo:border-left="thin solid #000000" fo:border-right="thin solid #000000" style:vertical-align="automatic" fo:background-color="#FFFFFF"/>
      <style:text-properties fo:color="#000000" style:text-underline-style="solid" style:text-underline-type="single"/>
    </style:style>
    <style:style style:name="ce31" style:family="table-cell" style:parent-style-name="Default" style:data-style-name="N0">
      <style:table-cell-properties fo:border="thin solid #000000" style:vertical-align="automatic" fo:wrap-option="wrap" fo:background-color="#FFFFFF" style:cell-protect="protected"/>
      <style:text-properties fo:color="#000000"/>
    </style:style>
    <style:style style:name="ce32" style:family="table-cell" style:parent-style-name="Collegamento_32_ipertestuale" style:data-style-name="N0">
      <style:table-cell-properties fo:border="thin solid #000000" style:vertical-align="automatic" fo:background-color="#FFFFFF"/>
      <style:text-properties fo:color="#000000" style:text-underline-style="solid" style:text-underline-type="single"/>
    </style:style>
    <style:style style:name="ce33" style:family="table-cell" style:parent-style-name="Collegamento_32_ipertestuale" style:data-style-name="N0">
      <style:table-cell-properties fo:border="thin solid #000000" style:vertical-align="automatic" fo:wrap-option="wrap" fo:background-color="#FFFFFF"/>
      <style:text-properties fo:color="#000000" style:text-underline-style="solid" style:text-underline-type="single"/>
    </style:style>
    <style:style style:name="co1" style:family="table-column">
      <style:table-column-properties fo:break-before="auto" style:column-width="4.47523809523809cm"/>
    </style:style>
    <style:style style:name="co2" style:family="table-column">
      <style:table-column-properties fo:break-before="auto" style:column-width="13.6978571428571cm"/>
    </style:style>
    <style:style style:name="co3" style:family="table-column">
      <style:table-column-properties fo:break-before="auto" style:column-width="2.2527380952381cm"/>
    </style:style>
    <style:style style:name="ro1" style:family="table-row">
      <style:table-row-properties style:row-height="84pt" style:use-optimal-row-height="false" fo:break-before="auto"/>
    </style:style>
    <style:style style:name="ro2" style:family="table-row">
      <style:table-row-properties style:row-height="143.25pt" style:use-optimal-row-height="false" fo:break-before="auto"/>
    </style:style>
    <style:style style:name="ro3" style:family="table-row">
      <style:table-row-properties style:row-height="143.25pt" style:use-optimal-row-height="false" fo:break-before="page"/>
    </style:style>
    <style:style style:name="ro4" style:family="table-row">
      <style:table-row-properties style:row-height="102pt" style:use-optimal-row-height="true" fo:break-before="auto"/>
    </style:style>
    <style:style style:name="ro5" style:family="table-row">
      <style:table-row-properties style:row-height="131.15pt" style:use-optimal-row-height="true" fo:break-before="auto"/>
    </style:style>
    <style:style style:name="ro6" style:family="table-row">
      <style:table-row-properties style:row-height="160.3pt" style:use-optimal-row-height="true" fo:break-before="auto"/>
    </style:style>
    <style:style style:name="ro7" style:family="table-row">
      <style:table-row-properties style:row-height="72.9pt" style:use-optimal-row-height="true" fo:break-before="auto"/>
    </style:style>
    <style:style style:name="ro8" style:family="table-row">
      <style:table-row-properties style:row-height="58.3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D_adesioni_2025" table:style-name="ta1">
        <table:table-column table:style-name="co1" table:number-columns-repeated="2" table:default-cell-style-name="ce3"/>
        <table:table-column table:style-name="co2" table:default-cell-style-name="ce3"/>
        <table:table-column table:style-name="co1" table:number-columns-repeated="26" table:default-cell-style-name="ce3"/>
        <table:table-column table:style-name="co1" table:default-cell-style-name="ce18"/>
        <table:table-column table:style-name="co1" table:number-columns-repeated="16350" table:default-cell-style-name="ce3"/>
        <table:table-column table:style-name="co3" table:number-columns-repeated="4" table:default-cell-style-name="ce3"/>
        <table:table-row table:style-name="ro1">
          <table:table-cell office:value-type="string" table:style-name="ce2">
            <text:p>CIG</text:p>
          </table:table-cell>
          <table:table-cell office:value-type="string" table:style-name="ce2">
            <text:p>DATA AFFIDAMENTO</text:p>
          </table:table-cell>
          <table:table-cell office:value-type="string" table:style-name="ce2">
            <text:p>OGGETTO</text:p>
          </table:table-cell>
          <table:table-cell office:value-type="string" table:style-name="ce2">
            <text:p>DELIBERA/DETERMINA</text:p>
          </table:table-cell>
          <table:table-cell office:value-type="string" table:style-name="ce2">
            <text:p>LINK BDNCP</text:p>
          </table:table-cell>
          <table:table-cell table:number-columns-repeated="24" table:style-name="ce3"/>
          <table:table-cell table:number-columns-repeated="16355" table:style-name="ce4"/>
        </table:table-row>
        <table:table-row table:style-name="ro2">
          <table:table-cell office:value-type="string" table:style-name="ce5">
            <text:p>B4EEAE5660</text:p>
          </table:table-cell>
          <table:table-cell office:value-type="date" office:date-value="2025-01-10T00:00:00" table:style-name="ce6">
            <text:p>10/01/2025</text:p>
          </table:table-cell>
          <table:table-cell office:value-type="string" table:style-name="ce7">
            <text:p>DGR XII/2457/2024 – INTERVENTO DI ADEGUAMENTO EDILIZIO ED IMPIANTISTICO DEL LOCALE DESTINATO ALL’INSTALLAZIONE DI N. 1 ANGIOGRAFO CARDIOLOGICO PRESSO IL REPARTO DI CARDIOLOGIA DEL P.O. FATEBENEFRATELLI DI MILANO. ADESIONE ALL’ACCORDO QUADRO “ARIA_2022_412 – SERVIZI DI PROGETTAZIONE – LOTTO 3” - AFFIDAMENTO DELL’INCARICO DI PROGETTAZIONE FATTIBILITA’ TECNICO - ECONOMICA, PROGETTAZIONE ESECUTIVA, DIREZIONE LAVORI E COORDINAMENTO DELLA SICUREZZA IN FASE DI PROGETTAZIONE ED ESECUZIONE (CIG 9325572975 - CUP J42C22001010002). CIG DERIVATO B4EEAE5660</text:p>
          </table:table-cell>
          <table:table-cell office:value-type="string" table:style-name="ce8">
            <text:p><text:a xlink:href="https://asstfbfsacco.trasparenza-valutazione-merito.it/web/trasparenza/dettaglio-trasparenza?p_p_id=jcitygovmenutrasversaleleftcolumn_WAR_jcitygovalbiportlet&amp;p_p_lifecycle=0&amp;p_p_state=normal&amp;p_p_mode=view&amp;p_p_col_id=column-2&amp;p_p_col_count=1&amp;_jcitygovmenut">DET 39/2025</text:a></text:p>
          </table:table-cell>
          <table:table-cell office:value-type="string" table:style-name="ce20">
            <text:p><text:a xlink:href="https://dati.anticorruzione.it/superset/dashboard/dettaglio_cig/?cig=B4EEAE5660">BDNCP</text:a></text:p>
          </table:table-cell>
          <table:table-cell table:number-columns-repeated="24" table:style-name="ce3"/>
          <table:table-cell table:number-columns-repeated="16355" table:style-name="ce4"/>
        </table:table-row>
        <table:table-row table:style-name="ro2">
          <table:table-cell office:value-type="string" table:style-name="ce5">
            <text:p><text:s/>B32F77D267</text:p>
          </table:table-cell>
          <table:table-cell office:value-type="date" office:date-value="2025-01-23T00:00:00" table:style-name="ce6">
            <text:p>23/01/2025</text:p>
          </table:table-cell>
          <table:table-cell office:value-type="string" table:style-name="ce7">
            <text:p>DGR XI/5970/2022 – AFFIDAMENTO E CONTESTUALE LIQUIDAZIONE, AI SENSI DELL’ART. 50 COMMA 1 LETTERA B) DEL D.LGS 36/2023, DEL SERVIZIO ATTO AL RI-LASCIO DI CERTIFICAZIONE TECNICHE DI LABORATORIO NECESSARI PER LA REA-LIZZAZIONE E COMPLETAMENTO DELL’INTERVENTO DI MANUTENZIONE STRAORDINARIA PER LA RISTRUTTURAZIONE ED ADEGUAMENTO DELL’UNITÀ DI PRODUZIONE FARMACI ANTIBLASTICI SITA AL PIANO PRIMO DELL’EDIFICIO OFTALMICO – P.O. FATEBENEFRATELLI E OFTALMICO. CUP J42C22000630002 – CIG B32F77D267</text:p>
          </table:table-cell>
          <table:table-cell office:value-type="string" table:style-name="ce9">
            <text:p><text:a xlink:href="https://asstfbfsacco.trasparenza-valutazione-merito.it/web/trasparenza/dettaglio-trasparenza?p_p_id=jcitygovmenutrasversaleleftcolumn_WAR_jcitygovalbiportlet&amp;p_p_lifecycle=0&amp;p_p_state=normal&amp;p_p_mode=view&amp;p_p_col_id=column-2&amp;p_p_col_count=1&amp;_jcitygovmenut">DET 148/2025</text:a></text:p>
          </table:table-cell>
          <table:table-cell office:value-type="string" table:style-name="ce21">
            <text:p><text:a xlink:href="https://dettaglio-cig.anticorruzione.it/cig/B32F77D267">BDNCP</text:a></text:p>
          </table:table-cell>
          <table:table-cell table:number-columns-repeated="24" table:style-name="ce3"/>
          <table:table-cell table:number-columns-repeated="16355" table:style-name="ce4"/>
        </table:table-row>
        <table:table-row table:style-name="ro2">
          <table:table-cell office:value-type="string" table:style-name="ce5">
            <text:p>B4C2948C00</text:p>
          </table:table-cell>
          <table:table-cell office:value-type="date" office:date-value="2025-01-24T00:00:00" table:style-name="ce6">
            <text:p>24/01/2025</text:p>
          </table:table-cell>
          <table:table-cell office:value-type="string" table:style-name="ce7">
            <text:p>AFFIDAMENTO, AI SENSI DELL’ART. 50 COMMA 1 LETTERA A) DEL D.LGS. N. 36/2023, TRAMITE PIATTAFORMA TELEMATICA REGIONALE SINTEL, PER L’ESECUZIONE DEI LAVORI DI MANUTENZIONE STRAORDINARIA DI SOSTITUZIONE DELL’ARGANO E LAVORI AD ESSO ATTINENTI DELL’ASCENSORE 12 IN OTTEMPERANZA ALLA PRESCRIZIONE ATS DI MILANO- P.O. VITTORE BUZZI - ASST FATEBENEFRATELLI SACCO. CIG B4C2948C00</text:p>
          </table:table-cell>
          <table:table-cell office:value-type="string" table:style-name="ce9">
            <text:p><text:a xlink:href="https://asstfbfsacco.trasparenza-valutazione-merito.it/web/trasparenza/dettaglio-trasparenza?p_p_id=jcitygovmenutrasversaleleftcolumn_WAR_jcitygovalbiportlet&amp;p_p_lifecycle=0&amp;p_p_state=normal&amp;p_p_mode=view&amp;p_p_col_id=column-2&amp;p_p_col_count=1&amp;_jcitygovmenut">DET 168/2025</text:a></text:p>
          </table:table-cell>
          <table:table-cell office:value-type="string" table:style-name="ce21">
            <text:p><text:a xlink:href="https://dettaglio-cig.anticorruzione.it/cig/B4C2948C00">BDNCP</text:a></text:p>
          </table:table-cell>
          <table:table-cell table:number-columns-repeated="24" table:style-name="ce3"/>
          <table:table-cell table:number-columns-repeated="16355" table:style-name="ce4"/>
        </table:table-row>
        <table:table-row table:style-name="ro2">
          <table:table-cell office:value-type="string" table:style-name="ce5">
            <text:p>B5A37F43D0</text:p>
          </table:table-cell>
          <table:table-cell office:value-type="date" office:date-value="2025-02-20T00:00:00" table:style-name="ce6">
            <text:p>20/02/2025</text:p>
          </table:table-cell>
          <table:table-cell office:value-type="string" table:style-name="ce7">
            <text:p>AFFIDAMENTO DIRETTO, AI SENSI DELL’ART. 50 COMMA 1 DEL D.LGS. 36/2023 E S.M.I., DEI LAVORI DI MANUTENZIONE EDILE ED IMPIANTISTICA PER LA REALIZZAZIONE DI UN CONVITTO INFERMIERI PRESSO L’EDIFICIO “F” DEL P.O. VITTORE BUZZI DI MILANO . CIG B5A37F43D0.</text:p>
          </table:table-cell>
          <table:table-cell office:value-type="string" table:style-name="ce9">
            <text:p><text:a xlink:href="https://asstfbfsacco.trasparenza-valutazione-merito.it/web/trasparenza/dettaglio-trasparenza?p_p_id=jcitygovmenutrasversaleleftcolumn_WAR_jcitygovalbiportlet&amp;p_p_lifecycle=0&amp;p_p_state=normal&amp;p_p_mode=view&amp;p_p_col_id=column-2&amp;p_p_col_count=1&amp;_jcitygovmenut">DET 385/2025</text:a></text:p>
          </table:table-cell>
          <table:table-cell office:value-type="string" table:style-name="ce21">
            <text:p><text:a xlink:href="https://dettaglio-cig.anticorruzione.it/cig/B5A37F43D0">BDNCP</text:a></text:p>
          </table:table-cell>
          <table:table-cell table:number-columns-repeated="24" table:style-name="ce3"/>
          <table:table-cell table:number-columns-repeated="16355" table:style-name="ce4"/>
        </table:table-row>
        <table:table-row table:style-name="ro2">
          <table:table-cell office:value-type="float" office:value="9702650014" table:style-name="ce5">
            <text:p>9702650014</text:p>
          </table:table-cell>
          <table:table-cell office:value-type="date" office:date-value="2025-02-25T00:00:00" table:style-name="ce6">
            <text:p>25/02/2025</text:p>
          </table:table-cell>
          <table:table-cell office:value-type="string" table:style-name="ce7">
            <text:p>LAVORI DI ADEGUAMENTO DEI LOCALI - OPERE EDILI ED IMPIANTISTI-CHE NECESSARI ALL’ACCREDITAMENTO DEL LABORATORIO DI SCREENING NEONATALE PRESSO IL P.O. VITTORE BUZZI DI MILANO . APPROVAZIONE PROGETTO ESECUTIVO E CONTESTUALE AFFIDAMENTO DEI LAVORI (CIG 9702650014) E SERVIZI TECNICI DI DL E CSE (B50E4AD8A6)</text:p>
          </table:table-cell>
          <table:table-cell office:value-type="string" table:style-name="ce9">
            <text:p><text:a xlink:href="https://asstfbfsacco.trasparenza-valutazione-merito.it/web/trasparenza/dettaglio-trasparenza?p_p_id=jcitygovmenutrasversaleleftcolumn_WAR_jcitygovalbiportlet&amp;p_p_lifecycle=0&amp;p_p_state=normal&amp;p_p_mode=view&amp;p_p_col_id=column-2&amp;p_p_col_count=1&amp;_jcitygovmenut">DET 416/2025</text:a></text:p>
          </table:table-cell>
          <table:table-cell office:value-type="string" table:style-name="ce21">
            <text:p><text:a xlink:href="https://dettaglio-cig.anticorruzione.it/cig/9702650014">BDNCP</text:a></text:p>
          </table:table-cell>
          <table:table-cell table:number-columns-repeated="24" table:style-name="ce3"/>
          <table:table-cell table:number-columns-repeated="16355" table:style-name="ce4"/>
        </table:table-row>
        <table:table-row table:style-name="ro2">
          <table:table-cell office:value-type="string" table:style-name="ce5">
            <text:p>B50E4AD8A6</text:p>
          </table:table-cell>
          <table:table-cell office:value-type="date" office:date-value="2025-02-25T00:00:00" table:style-name="ce6">
            <text:p>25/02/2025</text:p>
          </table:table-cell>
          <table:table-cell office:value-type="string" table:style-name="ce7">
            <text:p>LAVORI DI ADEGUAMENTO DEI LOCALI - OPERE EDILI ED IMPIANTISTI-CHE NECESSARI ALL’ACCREDITAMENTO DEL LABORATORIO DI SCREENING NEONATALE PRESSO IL P.O. VITTORE BUZZI DI MILANO . APPROVAZIONE PROGETTO ESECUTIVO E CONTESTUALE AFFIDAMENTO DEI LAVORI (CIG 9702650014) E SERVIZI TECNICI DI DL E CSE (B50E4AD8A6)</text:p>
          </table:table-cell>
          <table:table-cell office:value-type="string" table:style-name="ce9">
            <text:p><text:a xlink:href="https://asstfbfsacco.trasparenza-valutazione-merito.it/web/trasparenza/dettaglio-trasparenza?p_p_id=jcitygovmenutrasversaleleftcolumn_WAR_jcitygovalbiportlet&amp;p_p_lifecycle=0&amp;p_p_state=normal&amp;p_p_mode=view&amp;p_p_col_id=column-2&amp;p_p_col_count=1&amp;_jcitygovmenut">DET 416/2025</text:a></text:p>
          </table:table-cell>
          <table:table-cell office:value-type="string" table:style-name="ce22">
            <text:p><text:a xlink:href="https://dettaglio-cig.anticorruzione.it/cig/B50E4AD8A6">BDNCP</text:a></text:p>
          </table:table-cell>
          <table:table-cell table:number-columns-repeated="24" table:style-name="ce3"/>
          <table:table-cell table:number-columns-repeated="16355" table:style-name="ce4"/>
        </table:table-row>
        <table:table-row table:style-name="ro2">
          <table:table-cell office:value-type="string" table:style-name="ce5">
            <text:p>B56E42762E</text:p>
          </table:table-cell>
          <table:table-cell office:value-type="date" office:date-value="2025-02-27T00:00:00" table:style-name="ce6">
            <text:p>27/02/2025</text:p>
          </table:table-cell>
          <table:table-cell office:value-type="string" table:style-name="ce7">
            <text:p>AFFIDAMENTO, AI SENSI DELL’ART. 50, COMMA 1, LETTERA A) DEL D.LGS 36/2023 S.M.I., TRAMITE PIATTAFORMA TELEMATICA REGIONALE SINTEL, DELLE OPERE IMPIANTISTICHE ELETTRICHE PROPEDEUTICHE ALL’INTERVENTO DI REALIZZAZIONE DELL’OSPEDALE DI COMUNITÀ PRESSO IL P.O. MACEDONIO MELLONI (EX VIALE PICENO) IN MILANO – CIG B56E42762E.</text:p>
          </table:table-cell>
          <table:table-cell office:value-type="string" table:style-name="ce9">
            <text:p><text:a xlink:href="https://asstfbfsacco.trasparenza-valutazione-merito.it/web/trasparenza/dettaglio-trasparenza?p_p_id=jcitygovmenutrasversaleleftcolumn_WAR_jcitygovalbiportlet&amp;p_p_lifecycle=0&amp;p_p_state=normal&amp;p_p_mode=view&amp;p_p_col_id=column-2&amp;p_p_col_count=1&amp;_jcitygovmenut">DET 449/2025</text:a></text:p>
          </table:table-cell>
          <table:table-cell office:value-type="string" table:style-name="ce22">
            <text:p><text:a xlink:href="https://dettaglio-cig.anticorruzione.it/cig/B56E42762E">BDNCP</text:a></text:p>
          </table:table-cell>
          <table:table-cell table:number-columns-repeated="24" table:style-name="ce3"/>
          <table:table-cell table:number-columns-repeated="16355" table:style-name="ce4"/>
        </table:table-row>
        <table:table-row table:style-name="ro2">
          <table:table-cell office:value-type="string" table:style-name="ce5">
            <text:p>B5876F6EA9</text:p>
          </table:table-cell>
          <table:table-cell office:value-type="date" office:date-value="2025-02-27T00:00:00" table:style-name="ce6">
            <text:p>27/02/2025</text:p>
          </table:table-cell>
          <table:table-cell office:value-type="string" table:style-name="ce7">
            <text:p>AFFIDAMENTO, AI SENSI DELL’ART. 50, COMMA 1, LETTERA A) DEL D.LGS 36/2023, TRAMITE PIATTAFORMA TELEMATICA REGIONALE SINTEL, PER L’AFFIDAMENTO DELLE OPERE EDILI PROPEDEUTICHE ALL’INTERVENTO DI REALIZZAZIONE DELL’OSPEDALE DI COMUNITÀ PRESSO IL P.O. MACEDONIO MELLONI (EX VIALE PICENO) IN MILANO – CIG B5876F6EA9.</text:p>
          </table:table-cell>
          <table:table-cell office:value-type="string" table:style-name="ce9">
            <text:p><text:a xlink:href="https://asstfbfsacco.trasparenza-valutazione-merito.it/web/trasparenza/dettaglio-trasparenza?p_p_id=jcitygovmenutrasversaleleftcolumn_WAR_jcitygovalbiportlet&amp;p_p_lifecycle=0&amp;p_p_state=normal&amp;p_p_mode=view&amp;p_p_col_id=column-2&amp;p_p_col_count=1&amp;_jcitygovmenut">DET 448/2025</text:a></text:p>
          </table:table-cell>
          <table:table-cell office:value-type="string" table:style-name="ce22">
            <text:p><text:a xlink:href="https://dettaglio-cig.anticorruzione.it/cig/B5876F6EA9">BDNCP</text:a></text:p>
          </table:table-cell>
          <table:table-cell table:number-columns-repeated="24" table:style-name="ce3"/>
          <table:table-cell table:number-columns-repeated="16355" table:style-name="ce4"/>
        </table:table-row>
        <table:table-row table:style-name="ro2">
          <table:table-cell office:value-type="string" table:style-name="ce5">
            <text:p><text:s/>B5AD696C3C</text:p>
          </table:table-cell>
          <table:table-cell office:value-type="date" office:date-value="2025-03-04T00:00:00" table:style-name="ce6">
            <text:p>04/03/2025</text:p>
          </table:table-cell>
          <table:table-cell office:value-type="string" table:style-name="ce7">
            <text:p>AFFIDAMENTO DIRETTO, AI SENSI DELL’ART. 50 COMMA 1, LETTERA B) DEL D.L.G.S. 36/2023, PER LA FORNITURA DI MINUTERIA NECESSARIA ALLA MANUTENZIONE ORDINARIA DELL’ASST FATEBENEFRATELLI SACCO - P.O. SACCO. CIG . B5AD696C3C</text:p>
          </table:table-cell>
          <table:table-cell office:value-type="string" table:style-name="ce9">
            <text:p><text:a xlink:href="https://asstfbfsacco.trasparenza-valutazione-merito.it/web/trasparenza/dettaglio-trasparenza?p_p_id=jcitygovmenutrasversaleleftcolumn_WAR_jcitygovalbiportlet&amp;p_p_lifecycle=0&amp;p_p_state=normal&amp;p_p_mode=view&amp;p_p_col_id=column-2&amp;p_p_col_count=1&amp;_jcitygovmenut">DET 478/2025</text:a></text:p>
          </table:table-cell>
          <table:table-cell office:value-type="string" table:style-name="ce21">
            <text:p><text:a xlink:href="https://dettaglio-cig.anticorruzione.it/cig/B5AD696C3C">BDNCP</text:a></text:p>
          </table:table-cell>
          <table:table-cell table:number-columns-repeated="24" table:style-name="ce3"/>
          <table:table-cell table:number-columns-repeated="16355" table:style-name="ce4"/>
        </table:table-row>
        <table:table-row table:style-name="ro2">
          <table:table-cell office:value-type="string" table:style-name="ce5">
            <text:p>B4307F05B7</text:p>
          </table:table-cell>
          <table:table-cell office:value-type="date" office:date-value="2025-03-07T00:00:00" table:style-name="ce6">
            <text:p>07/03/2025</text:p>
          </table:table-cell>
          <table:table-cell office:value-type="string" table:style-name="ce7">
            <text:p>DGR N. XII/3518 DEL 02/12/2024 – AFFIDAMENTO DELLA PROGETTAZIONE FATTIBILITA’ TECNICO-ECONOMICA, PROGETTAZIONE ESECUTIVA, DIREZIONE LAVORI, COORDINAMENTO DELLA SICUREZZA IN FASE DI ESECUZIONE PER OPERE DI COLLEGAMENTO FUNZIONALE TRA L’EDIFICIO C ED IL NUOVO BUZZI MEDIANTE ADESIONE ALL’ACCORDO QUADRO SERVIZI DI INGEGNERIA E ARCHITETTURA INERENTI I SERVIZI DI PROGETTAZIONE - “ARIA_2022_412R/L04R – LOTTO 4” (CIG 9325576CC1 – CUP J42C2400017002 – CIG DERIVATO B4307F05B7).</text:p>
          </table:table-cell>
          <table:table-cell office:value-type="string" table:style-name="ce9">
            <text:p><text:a xlink:href="https://asstfbfsacco.trasparenza-valutazione-merito.it/web/trasparenza/dettaglio-trasparenza?p_p_id=jcitygovmenutrasversaleleftcolumn_WAR_jcitygovalbiportlet&amp;p_p_lifecycle=0&amp;p_p_state=normal&amp;p_p_mode=view&amp;p_p_col_id=column-2&amp;p_p_col_count=1&amp;_jcitygovmenut">DET 506/2025</text:a></text:p>
          </table:table-cell>
          <table:table-cell office:value-type="string" table:style-name="ce23">
            <text:p><text:a xlink:href="https://dettaglio-cig.anticorruzione.it/cig/B4307F05B7">BDNCP</text:a></text:p>
          </table:table-cell>
          <table:table-cell table:number-columns-repeated="24" table:style-name="ce3"/>
          <table:table-cell table:number-columns-repeated="16355" table:style-name="ce4"/>
        </table:table-row>
        <table:table-row table:style-name="ro3">
          <table:table-cell office:value-type="string" table:style-name="ce7">
            <text:p>B5FB05CAAA</text:p>
          </table:table-cell>
          <table:table-cell office:value-type="date" office:date-value="2025-03-24T00:00:00" table:style-name="ce6">
            <text:p>24/03/2025</text:p>
          </table:table-cell>
          <table:table-cell office:value-type="string" table:style-name="ce7">
            <text:p>AGGIUDICAZIONE DELLA PROCEDURA ESPERITA ATTRAVERSO IL SISTEMA INFORMATICO DI NEGOZIAZIONE SINTEL, AI SENSI DELL’ART. 50 COMMA 1 LETT. A) DEL D.LGS. 36/2023 S.M.I. – INTERVENTO DI ADEGUAMENTO DEI LOCALI - OPERE EDILI ED IMPIANTISTICHE – NECESSARI ALL’INSTALLAZIONE DI SISTEMA DI MAMMOGRAFIA DIGITALE DI FUJIFILM TIPO AMULET INNOVALITY PRESSO IL P.O. LUIGI SACCO DI MILANO – CIG B5FB05CAAA</text:p>
          </table:table-cell>
          <table:table-cell office:value-type="string" table:style-name="ce10">
            <text:p><text:a xlink:href="https://asstfbfsacco.trasparenza-valutazione-merito.it/web/trasparenza/dettaglio-trasparenza?p_p_id=jcitygovmenutrasversaleleftcolumn_WAR_jcitygovalbiportlet&amp;p_p_lifecycle=0&amp;p_p_state=normal&amp;p_p_mode=view&amp;p_p_col_id=column-2&amp;p_p_col_count=1&amp;_jcitygovmenut">DEL 625/2025</text:a></text:p>
          </table:table-cell>
          <table:table-cell office:value-type="string" table:style-name="ce21">
            <text:p><text:a xlink:href="https://dettaglio-cig.anticorruzione.it/cig/B5FB05CAAA">BDNCP</text:a></text:p>
          </table:table-cell>
          <table:table-cell table:number-columns-repeated="24" table:style-name="ce3"/>
          <table:table-cell table:number-columns-repeated="16355" table:style-name="ce4"/>
        </table:table-row>
        <table:table-row table:style-name="ro2">
          <table:table-cell office:value-type="string" table:style-name="ce5">
            <text:p>B53547C124</text:p>
          </table:table-cell>
          <table:table-cell office:value-type="date" office:date-value="2025-04-03T00:00:00" table:style-name="ce6">
            <text:p>03/04/2025</text:p>
          </table:table-cell>
          <table:table-cell office:value-type="string" table:style-name="ce7">
            <text:p>ADESIONE ALLA CONVENZIONE CONSIP DENOMINATA “GAS NATURALE 16” - LOTTO 2 PER LA FORNITURA DI GAS NATURALE PER LE SEDI DI - V. DORIA 52, V. DON ORIONE 2, V. RUGABELLA 4, V. SASSI 4 (SEDI EX ASST NORD MILANO E PRINCIPESSA JOLANDA) PER IL PERIODO 01/01/2025 – 31/12/2025 - CIG DERIVATO B44313998B - V. FARINI 9 PER IL PERIODO 30/01/2025 – 31/01/2026 - CIG DERIVATO B53547C124</text:p>
          </table:table-cell>
          <table:table-cell office:value-type="string" table:style-name="ce8">
            <text:p><text:a xlink:href="https://asstfbfsacco.trasparenza-valutazione-merito.it/web/trasparenza/dettaglio-trasparenza?p_p_id=jcitygovmenutrasversaleleftcolumn_WAR_jcitygovalbiportlet&amp;p_p_lifecycle=0&amp;p_p_state=normal&amp;p_p_mode=view&amp;p_p_col_id=column-2&amp;p_p_col_count=1&amp;_jcitygovmenut">DEL 479/2025</text:a></text:p>
          </table:table-cell>
          <table:table-cell office:value-type="string" table:style-name="ce24">
            <text:p><text:a xlink:href="https://dati.anticorruzione.it/superset/dashboard/dettaglio_cig/?UUID=af379353-f8a9-41bd-9ab3-bb108fb10955&amp;cig=B53547C124">BDNCP</text:a></text:p>
          </table:table-cell>
          <table:table-cell table:number-columns-repeated="24" table:style-name="ce3"/>
          <table:table-cell table:number-columns-repeated="16355" table:style-name="ce4"/>
        </table:table-row>
        <table:table-row table:style-name="ro2">
          <table:table-cell office:value-type="string" table:style-name="ce5">
            <text:p><text:s/>B4FD2979D5</text:p>
          </table:table-cell>
          <table:table-cell office:value-type="date" office:date-value="2025-04-23T00:00:00" table:style-name="ce6">
            <text:p>23/04/2025</text:p>
          </table:table-cell>
          <table:table-cell office:value-type="string" table:style-name="ce7">
            <text:p>ADESIONE ALLA CONVENZIONE CONSIP DENOMINATA “ENERGIA ELETTRICA 21” - LOTTO 2 PER LA FORNITURA DI ENERGIA ELETTRICA PER VARIE SEDI DELL’ASST FATEBENEFRATELLI SACCO PER IL PERIODO 01/03/2025 – 31/05/2026. CIG DERIVATO B4FD2979D5</text:p>
          </table:table-cell>
          <table:table-cell office:value-type="string" table:style-name="ce8">
            <text:p><text:a xlink:href="https://asstfbfsacco.trasparenza-valutazione-merito.it/web/trasparenza/dettaglio-trasparenza?p_p_id=jcitygovmenutrasversaleleftcolumn_WAR_jcitygovalbiportlet&amp;p_p_lifecycle=0&amp;p_p_state=normal&amp;p_p_mode=view&amp;p_p_col_id=column-2&amp;p_p_col_count=1&amp;_jcitygovmenut">DEL 581/2025</text:a></text:p>
          </table:table-cell>
          <table:table-cell office:value-type="string" table:style-name="ce25">
            <text:p><text:a xlink:href="https://dati.anticorruzione.it/superset/dashboard/dettaglio_cig/?UUID=87c8831d-58ec-41a7-a222-8bf4444adbd6&amp;cig=B4FD2979D5">BDNCP</text:a></text:p>
          </table:table-cell>
          <table:table-cell table:number-columns-repeated="24" table:style-name="ce3"/>
          <table:table-cell table:number-columns-repeated="16355" table:style-name="ce4"/>
        </table:table-row>
        <table:table-row table:style-name="ro2">
          <table:table-cell office:value-type="string" table:style-name="ce7">
            <text:p>B6A31B2A15</text:p>
          </table:table-cell>
          <table:table-cell office:value-type="date" office:date-value="2025-05-21T00:00:00" table:style-name="ce6">
            <text:p>21/05/2025</text:p>
          </table:table-cell>
          <table:table-cell office:value-type="string" table:style-name="ce7">
            <text:p>AFFIDAMENTO, AI SENSI DELL’ART. 50 COMMA 1 LETTERA B) DEL D.LGS. 36/2023, DEL SERVIZIO DI VERIFICA PERIODICA, DI CUI AL D.P.R. 462/01, DEGLI IMPIANTI DI MESSA A TERRA E DEI DISPOSITIVI ASSOCIATI IN ESERCIZIO PRESSO GLI EDIFICI IN USO DELL’ASST FATEBENEFRATELLI SACCO. CIG B6A31B2A15</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076/2025</text:a></text:p>
          </table:table-cell>
          <table:table-cell office:value-type="string" table:style-name="ce25">
            <text:p><text:a xlink:href="https://dati.anticorruzione.it/superset/dashboard/dettaglio_cig/?UUID=366d104e-56bd-4270-9920-9dee5d49dcd7&amp;cig=B6A31B2A15">BDNCP</text:a></text:p>
          </table:table-cell>
          <table:table-cell table:number-columns-repeated="24" table:style-name="ce3"/>
          <table:table-cell table:number-columns-repeated="16355" table:style-name="ce4"/>
        </table:table-row>
        <table:table-row table:style-name="ro2">
          <table:table-cell office:value-type="string" table:style-name="ce7">
            <text:p>Z6F3595C51</text:p>
          </table:table-cell>
          <table:table-cell office:value-type="date" office:date-value="2025-05-21T00:00:00" table:style-name="ce6">
            <text:p>21/05/2025</text:p>
          </table:table-cell>
          <table:table-cell office:value-type="string" table:style-name="ce7">
            <text:p>AFFIDAMENTO DEL SERVIZIO DI TARATURA PROGRAMMATA ANNUALE E A GUASTO DELLE BILANCE MECCANICHE DELLA ASST FATEBENEFRATELLI SACCO E DELLE SEDI TERRITORIALI AFFERENTI - CIG Z6F3595C51. PROGRAMMATA ANNUALE E A GUASTO DELLE BILANCE MECCANICHE DELLA ASST FATEBENEFRATELLI SACCO E DELLE SEDI TERRITORIALI AFFERENTI - ESTENSIONE DEI TERMINI TEMPORALI IN CORSO DI ESECUZIONE CONTRATTUALE AI SENSI DELL’ART. 106 COMMA 2 DEL D.LGS. N. 50/2016 E S.M.I. E ASSEGNAZIONE DEL RESIDUO DI SPESA DEGLI ANNI 2022-2023-2024 AL BILANCIO DI COMPETENZA DELL’ANNO 2025 - CIG Z7B35981DE</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078/2025</text:a></text:p>
          </table:table-cell>
          <table:table-cell office:value-type="string" table:style-name="ce25">
            <text:p><text:a xlink:href="https://dati.anticorruzione.it/superset/dashboard/dettaglio_cig/?UUID=5c2b0456-ad8e-417f-852e-fd9386738d6b&amp;cig=Z6F3595C51">BDNCP</text:a></text:p>
          </table:table-cell>
          <table:table-cell table:number-columns-repeated="24" table:style-name="ce3"/>
          <table:table-cell table:number-columns-repeated="16355" table:style-name="ce4"/>
        </table:table-row>
        <table:table-row table:style-name="ro2">
          <table:table-cell office:value-type="string" table:style-name="ce7">
            <text:p>B6B267BAE0</text:p>
          </table:table-cell>
          <table:table-cell office:value-type="date" office:date-value="2025-05-22T00:00:00" table:style-name="ce6">
            <text:p>22/05/2025</text:p>
          </table:table-cell>
          <table:table-cell office:value-type="string" table:style-name="ce7">
            <text:p>AFFIDAMENTO DIRETTO, AI SENSI DELL’ART. 50 COMMA 1 LETTERA A) DEL D.LGS. N. 36/2023 E S.M.I., TRAMITE PIATTAFORMA TELEMATICA REGIONALE SINTEL, PER LA GESTIONE DELLE SALE DI CRIOCONSERVAZIONE – PERIODO 5 MESI PRESSO I PP.OO. LUIGI SACCO E MACEDONIO MELLONI DELL’ASST FATEBENEFRATELLI SACCO DI MILANO.CIG B6B267BAE0.</text:p>
          </table:table-cell>
          <table:table-cell office:value-type="string" table:style-name="ce11">
            <text:p><text:a xlink:href="dhttps://asstfbfsacco.trasparenza-valutazione-merito.it/web/trasparenza/dettaglio-trasparenza?p_p_id=jcitygovmenutrasversaleleftcolumn_WAR_jcitygovalbiportlet&amp;p_p_lifecycle=0&amp;p_p_state=normal&amp;p_p_mode=view&amp;p_p_col_id=column-2&amp;p_p_col_count=1&amp;_jcitygovmenu">DET 1090/2025</text:a></text:p>
          </table:table-cell>
          <table:table-cell office:value-type="string" table:style-name="ce26">
            <text:p><text:a xlink:href="https://dati.anticorruzione.it/superset/dashboard/dettaglio_cig/?UUID=84b4e1e0-153c-44f3-a2e2-abb46bf94718&amp;cig=B6B267BAE0">BDNCP</text:a></text:p>
          </table:table-cell>
          <table:table-cell table:number-columns-repeated="24" table:style-name="ce3"/>
          <table:table-cell table:number-columns-repeated="16355" table:style-name="ce4"/>
        </table:table-row>
        <table:table-row table:style-name="ro2">
          <table:table-cell office:value-type="string" table:style-name="ce7">
            <text:p>B66FA65150</text:p>
          </table:table-cell>
          <table:table-cell office:value-type="date" office:date-value="2025-05-22T00:00:00" table:style-name="ce6">
            <text:p>22/05/2025</text:p>
          </table:table-cell>
          <table:table-cell office:value-type="string" table:style-name="ce7">
            <text:p>AFFIDAMENTO DIRETTO, AI SENSI DELL’ART. 50 COMMA 1 LETTERA A) DEL D.LGS. N. 36/2023 E S.M.I., TRAMITE PIATTAFORMA TELEMATICA REGIONALE SINTEL, PER LA REALIZZAZIONE IMPIANTO MULTISPLIT E SISTEMAZIONE SCARICO CONDENSA UNITA’ ESISTENTI PRESSO LA SEDE TERRTORIALE DI VIALE PUGLIE N. 33 – MILANO. CIG B66FA65150.</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089/2025</text:a></text:p>
          </table:table-cell>
          <table:table-cell office:value-type="string" table:style-name="ce26">
            <text:p><text:a xlink:href="https://dati.anticorruzione.it/superset/dashboard/dettaglio_cig/?UUID=d4470794-b8cf-4542-a4d9-a8323e1c4046&amp;cig=B66FA65150">BDNCP</text:a></text:p>
          </table:table-cell>
          <table:table-cell table:number-columns-repeated="24" table:style-name="ce3"/>
          <table:table-cell table:number-columns-repeated="16355" table:style-name="ce4"/>
        </table:table-row>
        <table:table-row table:style-name="ro2">
          <table:table-cell office:value-type="string" table:style-name="ce7">
            <text:p><text:s/>B6A56E0896</text:p>
          </table:table-cell>
          <table:table-cell office:value-type="date" office:date-value="2025-05-29T00:00:00" table:style-name="ce6">
            <text:p>29/05/2025</text:p>
          </table:table-cell>
          <table:table-cell office:value-type="string" table:style-name="ce7">
            <text:p>ADESIONE ALLA CONVENZIONE ARIA_2022_412R - LOTTO 3, AQ SERVIZI DI PROGETTAZIONE, PER L'AFFIDAMENTO DELL’INCARICO DI DIREZIONE LAVORI E COORDINATORE DELLA SICUREZZA ESECUZIONE RIGUARDANTE L'INTERVENTODI ADEGUAMENTO DEI LOCALI - OPERE EDILI ED IMPIANTISTICHE – NECESSARI ALL’INSTALLAZIONE DI NUOVA APPARECCHIATURA RADIOLOGICA – RISONANZA MAGNETICA, E DEI SERVIZI ANNESSI, PRESSO LA SC RADIOLOGIA DEL PRONTO SOCCORSO DEL P.O. SACCO DI MILANO - DGR XI/7061/2022 - CUP J42C22001010002 – CIG ACCORDO QUADRO 9325572975 – CIG DERIVATO B6A56E0896.</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122/2025</text:a></text:p>
          </table:table-cell>
          <table:table-cell office:value-type="string" table:style-name="ce26">
            <text:p><text:a xlink:href="https://dati.anticorruzione.it/superset/dashboard/dettaglio_cig/?UUID=6c48b665-18e4-44a9-9ed4-a5a454c66d38&amp;cig=B6A56E0896">BDNCP</text:a></text:p>
          </table:table-cell>
          <table:table-cell table:number-columns-repeated="24" table:style-name="ce3"/>
          <table:table-cell table:number-columns-repeated="16355" table:style-name="ce4"/>
        </table:table-row>
        <table:table-row table:style-name="ro2">
          <table:table-cell office:value-type="string" table:style-name="ce7">
            <text:p>B70174EEF5</text:p>
          </table:table-cell>
          <table:table-cell office:value-type="date" office:date-value="2025-06-10T00:00:00" table:style-name="ce6">
            <text:p>10/06/2025</text:p>
          </table:table-cell>
          <table:table-cell office:value-type="string" table:style-name="ce7">
            <text:p>AFFIDAMENTO DIRETTO, AI SENSI DELL’ART. 50 C.1 LETT. A) DEL D.LGS. 36/2023 S.M.I., PREVIA ACQUISIZIONE PREVENTIVI, DEI LAVORI DI TINTEGGIATURA PRESSO LE SEDI TERRITORIALI AFFERENTI ALL’ASST FATEBENEFRATELLI SACCO DI MILANO - PERIODO DI 12 MESI PROROGABILE AD ULTERIORI 6 MESI. CIG. B70174EEF5.</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217/2025</text:a></text:p>
          </table:table-cell>
          <table:table-cell office:value-type="string" table:style-name="ce26">
            <text:p><text:a xlink:href="https://dati.anticorruzione.it/superset/dashboard/dettaglio_cig/?UUID=c9e2b9a0-55aa-4686-b9c4-79736689de4b&amp;cig=B70174EEF5">BDNCP</text:a></text:p>
          </table:table-cell>
          <table:table-cell table:number-columns-repeated="24" table:style-name="ce3"/>
          <table:table-cell table:number-columns-repeated="16355" table:style-name="ce4"/>
        </table:table-row>
        <table:table-row table:style-name="ro2">
          <table:table-cell office:value-type="string" table:style-name="ce7">
            <text:p>B71D88FB64</text:p>
          </table:table-cell>
          <table:table-cell office:value-type="date" office:date-value="2025-06-10T00:00:00" table:style-name="ce6">
            <text:p>10/06/2025</text:p>
          </table:table-cell>
          <table:table-cell office:value-type="string" table:style-name="ce7">
            <text:p>DECISIONE A CONTRARRE E CONTESTUALE AFFIDAMENTO DIRETTO, AI SENSI DELL’ ART. 50 C.1 LETT. A) DEL D.LGS. 36/2023 E S.M.I., DEGLI INTERVENTI DI MANUTENZIONE STRAORDINARIA E SISTEMAZIONE DELL’AREA ADIBITA A PARCHEGGIO SITUATA PRESSO IL PADIGLIONE OFTALMICO (VIA CASTELFIDARDO) DEL P.O. FATEBENEFRATELLI DI MILANO DELLA ASST FATEBENEFRATELLI SACCO – CIG B71D88FB64.</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218/2025</text:a></text:p>
          </table:table-cell>
          <table:table-cell office:value-type="string" table:style-name="ce26">
            <text:p><text:a xlink:href="https://dati.anticorruzione.it/superset/dashboard/dettaglio_cig/?UUID=47710104-6018-4de9-b9fd-3629d76f816d&amp;cig=B71D88FB64">BDNCP</text:a></text:p>
          </table:table-cell>
          <table:table-cell table:number-columns-repeated="24" table:style-name="ce3"/>
          <table:table-cell table:number-columns-repeated="16355" table:style-name="ce4"/>
        </table:table-row>
        <table:table-row table:style-name="ro2">
          <table:table-cell office:value-type="string" table:style-name="ce7">
            <text:p>B72458FE7F</text:p>
          </table:table-cell>
          <table:table-cell office:value-type="date" office:date-value="2025-06-11T00:00:00" table:style-name="ce6">
            <text:p>11/06/2025</text:p>
          </table:table-cell>
          <table:table-cell office:value-type="string" table:style-name="ce7">
            <text:p>DGR XI/7061/2022 – AGGIUDICAZIONE DELLA PROCEDURA DI AFFIDAMENTO, DELL’INTERVENTO DI ADEGUAMENTO DEI LOCALI - OPERE EDILI ED IMPIANTISTICHE – NECESSARI ALL’INSTALLAZIONE DI APPARECCHIATURA RADIOLOGICA - RMN A 1.5 T, PRESSO LA SC RADIOLOGIA DEL P.O. VITTORE BUZZI DI MILANO – CUP J42C22001010002 – CIG B72458FE7F</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234/2025</text:a></text:p>
          </table:table-cell>
          <table:table-cell office:value-type="string" table:style-name="ce26">
            <text:p><text:a xlink:href="https://dati.anticorruzione.it/superset/dashboard/dettaglio_cig/?UUID=0b030c5b-dfad-48c4-b4e1-171b18e15e10&amp;cig=B72458FE7F">BDNCP</text:a></text:p>
          </table:table-cell>
          <table:table-cell table:number-columns-repeated="24" table:style-name="ce3"/>
          <table:table-cell table:number-columns-repeated="16355" table:style-name="ce4"/>
        </table:table-row>
        <table:table-row table:style-name="ro2">
          <table:table-cell office:value-type="string" table:style-name="ce7">
            <text:p>B6F7EA979B</text:p>
          </table:table-cell>
          <table:table-cell office:value-type="date" office:date-value="2025-06-16T00:00:00" table:style-name="ce6">
            <text:p>16/06/2025</text:p>
          </table:table-cell>
          <table:table-cell office:value-type="string" table:style-name="ce7">
            <text:p>DGR N. XI/3479/2020 – ATTUAZIONE PIANI DI RIORGANIZZAZIONE RETE OSPEDALIERA DI CUI ALL’ART. 2 DEL DL. 34/2020. PRESA D’ATTO DELL’AFFIDAMENTO DEI SERVIZI DI PROGETTAZIONE E DELL’AVVIO DEL SERVIZIO - APPROVAZIONE RELATIVO SCHEMA DI CONTRATTO APPLICATIVO.</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L 805/2025</text:a></text:p>
          </table:table-cell>
          <table:table-cell office:value-type="string" table:style-name="ce26">
            <text:p><text:a xlink:href="https://dati.anticorruzione.it/superset/dashboard/dettaglio_cig/?UUID=8cdad766-da06-4934-8c73-b9a26c078d33&amp;cig=B6F7EA979B">BDNCP</text:a></text:p>
          </table:table-cell>
          <table:table-cell table:number-columns-repeated="24" table:style-name="ce3"/>
          <table:table-cell table:number-columns-repeated="16355" table:style-name="ce4"/>
        </table:table-row>
        <table:table-row table:style-name="ro2">
          <table:table-cell office:value-type="string" table:style-name="ce7">
            <text:p>B6F7EDA00D</text:p>
          </table:table-cell>
          <table:table-cell office:value-type="date" office:date-value="2025-06-16T00:00:00" table:style-name="ce6">
            <text:p>16/06/2025</text:p>
          </table:table-cell>
          <table:table-cell office:value-type="string" table:style-name="ce7">
            <text:p>DGR N. XI/3479/2020 – ATTUAZIONE PIANI DI RIORGANIZZAZIONE RETE OSPEDALIERA DI CUI ALL’ART. 2 DEL DL. 34/2020. PRESA D’ATTO DELL’AFFIDAMENTO DEI SERVIZI DI PROGETTAZIONE E DELL’AVVIO DEL SERVIZIO - APPROVAZIONE RELATIVO SCHEMA DI CONTRATTO APPLICATIVO.</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L 805/2025</text:a></text:p>
          </table:table-cell>
          <table:table-cell office:value-type="string" table:style-name="ce26">
            <text:p><text:a xlink:href="https://dati.anticorruzione.it/superset/dashboard/dettaglio_cig/?UUID=9cc5bdd2-498f-4001-bb84-a1489f30817a&amp;cig=B6F7EDA00D">BDNCP</text:a></text:p>
          </table:table-cell>
          <table:table-cell table:number-columns-repeated="24" table:style-name="ce3"/>
          <table:table-cell table:number-columns-repeated="16355" table:style-name="ce4"/>
        </table:table-row>
        <table:table-row table:style-name="ro2">
          <table:table-cell office:value-type="string" table:style-name="ce7">
            <text:p>B6F7EF5653</text:p>
          </table:table-cell>
          <table:table-cell office:value-type="date" office:date-value="2025-06-16T00:00:00" table:style-name="ce6">
            <text:p>16/06/2025</text:p>
          </table:table-cell>
          <table:table-cell office:value-type="string" table:style-name="ce7">
            <text:p>DGR N. XI/3479/2020 – ATTUAZIONE PIANI DI RIORGANIZZAZIONE RETE OSPEDALIERA DI CUI ALL’ART. 2 DEL DL. 34/2020. PRESA D’ATTO DELL’AFFIDAMENTO DEI SERVIZI DI PROGETTAZIONE E DELL’AVVIO DEL SERVIZIO - APPROVAZIONE RELATIVO SCHEMA DI CONTRATTO APPLICATIVO.</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L 805/2025</text:a></text:p>
          </table:table-cell>
          <table:table-cell office:value-type="string" table:style-name="ce26">
            <text:p><text:a xlink:href="https://dati.anticorruzione.it/superset/dashboard/dettaglio_cig/?UUID=8e4bc702-84ee-415b-ae2b-c51ba783097a&amp;cig=B6F7EF5653">BDNCP</text:a></text:p>
          </table:table-cell>
          <table:table-cell table:number-columns-repeated="24" table:style-name="ce3"/>
          <table:table-cell table:number-columns-repeated="16355" table:style-name="ce4"/>
        </table:table-row>
        <table:table-row table:style-name="ro2">
          <table:table-cell office:value-type="string" table:style-name="ce7">
            <text:p>B6F7F0FBC6</text:p>
          </table:table-cell>
          <table:table-cell office:value-type="date" office:date-value="2025-06-16T00:00:00" table:style-name="ce6">
            <text:p>16/06/2025</text:p>
          </table:table-cell>
          <table:table-cell office:value-type="string" table:style-name="ce7">
            <text:p>DGR N. XI/3479/2020 – ATTUAZIONE PIANI DI RIORGANIZZAZIONE RETE OSPEDALIERA DI CUI ALL’ART. 2 DEL DL. 34/2020. PRESA D’ATTO DELL’AFFIDAMENTO DEI SERVIZI DI PROGETTAZIONE E DELL’AVVIO DEL SERVIZIO - APPROVAZIONE RELATIVO SCHEMA DI CONTRATTO APPLICATIVO.</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L 805/2025</text:a></text:p>
          </table:table-cell>
          <table:table-cell office:value-type="string" table:style-name="ce26">
            <text:p><text:a xlink:href="https://dati.anticorruzione.it/superset/dashboard/dettaglio_cig/?UUID=b264fd4e-2e80-491f-bdd8-982cfea80b72&amp;cig=B6F7F0FBC6">BDNCP</text:a></text:p>
          </table:table-cell>
          <table:table-cell table:number-columns-repeated="24" table:style-name="ce3"/>
          <table:table-cell table:number-columns-repeated="16355" table:style-name="ce4"/>
        </table:table-row>
        <table:table-row table:style-name="ro2">
          <table:table-cell office:value-type="string" table:style-name="ce7">
            <text:p>B6F7F1C682</text:p>
          </table:table-cell>
          <table:table-cell office:value-type="date" office:date-value="2025-06-16T00:00:00" table:style-name="ce6">
            <text:p>16/06/2025</text:p>
          </table:table-cell>
          <table:table-cell office:value-type="string" table:style-name="ce7">
            <text:p>DGR N. XI/3479/2020 – ATTUAZIONE PIANI DI RIORGANIZZAZIONE RETE OSPEDALIERA DI CUI ALL’ART. 2 DEL DL. 34/2020. PRESA D’ATTO DELL’AFFIDAMENTO DEI SERVIZI DI PROGETTAZIONE E DELL’AVVIO DEL SERVIZIO - APPROVAZIONE RELATIVO SCHEMA DI CONTRATTO APPLICATIVO.</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L 805/2025</text:a></text:p>
          </table:table-cell>
          <table:table-cell office:value-type="string" table:style-name="ce26">
            <text:p><text:a xlink:href="https://dati.anticorruzione.it/superset/dashboard/dettaglio_cig/?UUID=66cc4a36-9964-4e5f-a150-634d6b24b7fe&amp;cig=B6F7F1C682">BDNCP</text:a></text:p>
          </table:table-cell>
          <table:table-cell table:number-columns-repeated="24" table:style-name="ce3"/>
          <table:table-cell table:number-columns-repeated="16355" table:style-name="ce4"/>
        </table:table-row>
        <table:table-row table:style-name="ro2">
          <table:table-cell office:value-type="string" table:style-name="ce7">
            <text:p>B6F7F2913E</text:p>
          </table:table-cell>
          <table:table-cell office:value-type="date" office:date-value="2025-06-16T00:00:00" table:style-name="ce6">
            <text:p>16/06/2025</text:p>
          </table:table-cell>
          <table:table-cell office:value-type="string" table:style-name="ce7">
            <text:p>DGR N. XI/3479/2020 – ATTUAZIONE PIANI DI RIORGANIZZAZIONE RETE OSPEDALIERA DI CUI ALL’ART. 2 DEL DL. 34/2020. PRESA D’ATTO DELL’AFFIDAMENTO DEI SERVIZI DI PROGETTAZIONE E DELL’AVVIO DEL SERVIZIO - APPROVAZIONE RELATIVO SCHEMA DI CONTRATTO APPLICATIVO.</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L 805/2025</text:a></text:p>
          </table:table-cell>
          <table:table-cell office:value-type="string" table:style-name="ce27">
            <text:p><text:a xlink:href="https://dati.anticorruzione.it/superset/dashboard/dettaglio_cig/?UUID=35c15ffc-c09d-4487-ac09-e2d2a4410614&amp;cig=B6F7F2913E">BDNCP</text:a></text:p>
          </table:table-cell>
          <table:table-cell table:number-columns-repeated="24" table:style-name="ce3"/>
          <table:table-cell table:number-columns-repeated="16355" table:style-name="ce4"/>
        </table:table-row>
        <table:table-row table:style-name="ro2">
          <table:table-cell office:value-type="string" table:style-name="ce7">
            <text:p>B6F7F40438</text:p>
          </table:table-cell>
          <table:table-cell office:value-type="date" office:date-value="2025-06-16T00:00:00" table:style-name="ce6">
            <text:p>16/06/2025</text:p>
          </table:table-cell>
          <table:table-cell office:value-type="string" table:style-name="ce7">
            <text:p>DGR N. XI/3479/2020 – ATTUAZIONE PIANI DI RIORGANIZZAZIONE RETE OSPEDALIERA DI CUI ALL’ART. 2 DEL DL. 34/2020. PRESA D’ATTO DELL’AFFIDAMENTO DEI SERVIZI DI PROGETTAZIONE E DELL’AVVIO DEL SERVIZIO - APPROVAZIONE RELATIVO SCHEMA DI CONTRATTO APPLICATIVO.</text:p>
          </table:table-cell>
          <table:table-cell office:value-type="string" table:style-name="ce12">
            <text:p><text:a xlink:href="https://asstfbfsacco.trasparenza-valutazione-merito.it/web/trasparenza/dettaglio-trasparenza?p_p_id=jcitygovmenutrasversaleleftcolumn_WAR_jcitygovalbiportlet&amp;p_p_lifecycle=0&amp;p_p_state=normal&amp;p_p_mode=view&amp;p_p_col_id=column-2&amp;p_p_col_count=1&amp;_jcitygovmenut">DEL 805/2025</text:a></text:p>
          </table:table-cell>
          <table:table-cell office:value-type="string" table:style-name="ce21">
            <text:p><text:a xlink:href="https://dettaglio-cig.anticorruzione.it/cig/B6F7F40438">BDNCP</text:a></text:p>
          </table:table-cell>
          <table:table-cell table:number-columns-repeated="24" table:style-name="ce3"/>
          <table:table-cell table:number-columns-repeated="16355" table:style-name="ce4"/>
        </table:table-row>
        <table:table-row table:style-name="ro2">
          <table:table-cell office:value-type="string" table:style-name="ce7">
            <text:p><text:s/>B7454CD693</text:p>
          </table:table-cell>
          <table:table-cell office:value-type="date" office:date-value="2025-06-25T00:00:00" table:style-name="ce6">
            <text:p>25/06/2025</text:p>
          </table:table-cell>
          <table:table-cell office:value-type="string" table:style-name="ce7">
            <text:p>AFFIDAMENTO, AI SENSI DELL’ART. 50 COMMA 1 LETTERA A) DEL D.LGS. N. 36/2023 E S.M.I., PER L’AFFIDAMENTO DIRETTO DEI LAVORI FORNITURA E POSA IN OPERA DI 2 MONOSPLIT PRESSO IL PAD. GUAITA P.O. BUZZI E LA REALIZZAZIONE DELLA LINEA DI ALIMENTAZIONE ELETTRICA DEL LOCALE TAC DEL P.O. FATEBENEFRATELLI. CIG B7454CD693</text:p>
          </table:table-cell>
          <table:table-cell office:value-type="string" table:style-name="ce11">
            <text:p><text:a xlink:href="file://TECTRON/uotp/fbf-sacco/trasparenza%20&amp;%20PTPC/informazioni%20sulle%20procedure%20pubblicate%20&amp;%20AD/2025/AD/PUBBLICATO/5_da%20pubblicare/Tecnico%20Patrimoniale_affidamenti%20diretti%202025_31.08.2025.xlsx">DET 1358/2025</text:a></text:p>
          </table:table-cell>
          <table:table-cell office:value-type="string" table:style-name="ce28">
            <text:p><text:a xlink:href="https://dati.anticorruzione.it/superset/dashboard/dettaglio_cig/?UUID=cc6aae5f-cb02-43c0-b24c-c21229c8dece&amp;cig=B7454CD693">BDNCP</text:a></text:p>
          </table:table-cell>
          <table:table-cell table:number-columns-repeated="24" table:style-name="ce3"/>
          <table:table-cell table:number-columns-repeated="16355" table:style-name="ce4"/>
        </table:table-row>
        <table:table-row table:style-name="ro2">
          <table:table-cell office:value-type="string" table:style-name="ce7">
            <text:p>B716068445</text:p>
          </table:table-cell>
          <table:table-cell office:value-type="date" office:date-value="2025-06-25T00:00:00" table:style-name="ce6">
            <text:p>25/06/2025</text:p>
          </table:table-cell>
          <table:table-cell office:value-type="string" table:style-name="ce7">
            <text:p>AFFIDAMENTO DIRETTO, AI SENSI DELL’ART. 50 COMMA 1 LETTERA A) DEL D.LGS. N. 36/2023 MODIFICATO DAL DECRETO LEGGE 49/2024, TRAMITE PIATTAFORMA TELEMATICA REGIONALE SINTEL, PER I LAVORI DI MANUTENZIONE ORDINARIA FINALIZZATI AL RIFACIMENTO DEL MANTO STRADALE E DELLA SEGNALETICA ORIZZONTALE E VERTICALE DEL P.O. LUIGI SACCO DELL’ASST FATEBENEFRATELLI SACCO – CIG B716068445.</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351/2025</text:a></text:p>
          </table:table-cell>
          <table:table-cell office:value-type="string" table:style-name="ce26">
            <text:p><text:a xlink:href="https://dati.anticorruzione.it/superset/dashboard/dettaglio_cig/?UUID=bb5a4d33-27c6-4928-86a0-b537e2c7a1b4&amp;cig=B716068445">BDNCP</text:a></text:p>
          </table:table-cell>
          <table:table-cell table:number-columns-repeated="24" table:style-name="ce3"/>
          <table:table-cell table:number-columns-repeated="16355" table:style-name="ce4"/>
        </table:table-row>
        <table:table-row table:style-name="ro2">
          <table:table-cell office:value-type="string" table:style-name="ce7">
            <text:p>B6A56E0896</text:p>
          </table:table-cell>
          <table:table-cell office:value-type="date" office:date-value="2025-06-27T00:00:00" table:style-name="ce6">
            <text:p>27/06/2025</text:p>
          </table:table-cell>
          <table:table-cell office:value-type="string" table:style-name="ce7">
            <text:p>ADESIONE ALLA CONVENZIONE ARIA_2022_412R - LOTTO 3, AQ SERVIZI DI PROGETTAZIONE, PER L'AFFIDAMENTO DELL’INCARICO DI DIREZIONE LAVORI E COORDINATORE DELLA SICUREZZA ESECUZIONE RIGUARDANTE L'INTERVENTODI ADEGUAMENTO DEI LOCALI - OPERE EDILI ED IMPIANTISTICHE – NECESSARI ALL’INSTALLAZIONE DI NUOVA APPARECCHIATURA RADIOLOGICA – RISONANZA MAGNETICA, E DEI SERVIZI ANNESSI, PRESSO LA SC RADIOLOGIA DEL PRONTO SOCCORSO DEL P.O. SACCO DI MILANO - DGR XI/7061/2022 - CUP J42C22001010002 – CIG ACCORDO QUADRO 9325572975 – CIG DERIVATO B6A56E0896.</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372/2025</text:a></text:p>
          </table:table-cell>
          <table:table-cell office:value-type="string" table:style-name="ce26">
            <text:p><text:a xlink:href="https://dati.anticorruzione.it/superset/dashboard/dettaglio_cig/?UUID=30b59f6d-a7da-4b1e-8b96-5de316686627&amp;cig=B6A56E0896">BDNCP</text:a></text:p>
          </table:table-cell>
          <table:table-cell table:number-columns-repeated="24" table:style-name="ce3"/>
          <table:table-cell table:number-columns-repeated="16355" table:style-name="ce4"/>
        </table:table-row>
        <table:table-row table:style-name="ro2">
          <table:table-cell office:value-type="string" table:style-name="ce7">
            <text:p><text:s/>8814877A9C</text:p>
          </table:table-cell>
          <table:table-cell office:value-type="date" office:date-value="2025-06-30T00:00:00" table:style-name="ce6">
            <text:p>30/06/2025</text:p>
          </table:table-cell>
          <table:table-cell office:value-type="string" table:style-name="ce7">
            <text:p>AFFIDAMENTO DIRETTO, AI SENSI DELL’ART. 36 COMMA 2 LETT. A) DEL D.LGS. N. 50/2016 E S.M.I., PER LA PROSECUZIONE DEL SERVIZIO DI MANUTENZIONE E ASSISTENZA CONTINUA “FULL RISK” PER L’IMPIANTO DI TRATTAMENTO ACQUE DIALISI PRESSO IL SERVIZIO DI DIALISI DEL CORPO DI FABBRICA N. 18 DEL P.O. “LUIGI SACCO” – PERIODO A DECORRERE DAL 01/04/2025 AL 31/03/2026. CIG 8814877A9C</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405/2025</text:a></text:p>
          </table:table-cell>
          <table:table-cell office:value-type="string" table:style-name="ce26">
            <text:p><text:a xlink:href="https://dati.anticorruzione.it/superset/dashboard/dettaglio_cig/?UUID=5af42ed3-145c-498b-996a-80d5a6e1bfc6&amp;cig=8814877A9C">BDNCP</text:a></text:p>
          </table:table-cell>
          <table:table-cell table:number-columns-repeated="24" table:style-name="ce3"/>
          <table:table-cell table:number-columns-repeated="16355" table:style-name="ce4"/>
        </table:table-row>
        <table:table-row table:style-name="ro2">
          <table:table-cell office:value-type="string" table:style-name="ce7">
            <text:p>B7452DFEE7</text:p>
          </table:table-cell>
          <table:table-cell office:value-type="date" office:date-value="2025-06-30T00:00:00" table:style-name="ce6">
            <text:p>30/06/2025</text:p>
          </table:table-cell>
          <table:table-cell office:value-type="string" table:style-name="ce7">
            <text:p>AFFIDAMENTO, AI SENSI DELL’ART. 50 COMMA 1 LETTERA A) DEL D.LGS. N. 36/2023 E S.M.I., TRAMITE PIATTAFORMA TELEMATICA REGIONALE SINTEL, DELLA PER LA MANUTENZIONE STRAORDINARIA DA ESEGUIRSI SUI CARRELLI ELEVATORI E TRANSPALLET DI PROPRIETÀ DELL’ASST FATEBENEFRATELLI SACCO. CIG B7452DFEE7.</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403/2025</text:a></text:p>
          </table:table-cell>
          <table:table-cell office:value-type="string" table:style-name="ce26">
            <text:p><text:a xlink:href="https://dati.anticorruzione.it/superset/dashboard/dettaglio_cig/?UUID=8f442663-18da-4776-9e7d-396f60c554e2&amp;cig=B7452DFEE7">BDNCP</text:a></text:p>
          </table:table-cell>
          <table:table-cell table:number-columns-repeated="24" table:style-name="ce3"/>
          <table:table-cell table:number-columns-repeated="16355" table:style-name="ce4"/>
        </table:table-row>
        <table:table-row table:style-name="ro2">
          <table:table-cell office:value-type="string" table:style-name="ce13">
            <text:p>B7953EE8A3</text:p>
          </table:table-cell>
          <table:table-cell office:value-type="date" office:date-value="2025-07-03T00:00:00" table:style-name="ce6">
            <text:p>03/07/2025</text:p>
          </table:table-cell>
          <table:table-cell office:value-type="string" table:style-name="ce7">
            <text:p>ADESIONE ALLA CONVENZIONE ARIA_2023_013 - AFFIDAMENTO DELLA FORNITURA DI GAS MEDICINALI, TECNICI E CRIOGENICI, DEI SERVIZI DI MANUTENZIONE DEGLI IMPIANTI GAS E DELLE CRIOBANCHE – LOTTO 5 – CIG B033C1085F</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L 889/2025</text:a></text:p>
          </table:table-cell>
          <table:table-cell office:value-type="string" table:style-name="ce26">
            <text:p><text:a xlink:href="https://dati.anticorruzione.it/superset/dashboard/dettaglio_cig/?UUID=58dbeccf-89b1-4e47-91d9-3d3669666142&amp;cig=B7953EE8A3">BDNCP</text:a></text:p>
          </table:table-cell>
          <table:table-cell table:number-columns-repeated="24" table:style-name="ce3"/>
          <table:table-cell table:number-columns-repeated="16355" table:style-name="ce4"/>
        </table:table-row>
        <table:table-row table:style-name="ro2">
          <table:table-cell office:value-type="string" table:style-name="ce7">
            <text:p>B741566455</text:p>
          </table:table-cell>
          <table:table-cell office:value-type="date" office:date-value="2025-07-03T00:00:00" table:style-name="ce6">
            <text:p>03/07/2025</text:p>
          </table:table-cell>
          <table:table-cell office:value-type="string" table:style-name="ce7">
            <text:p>INTERVENTO PER LA REALIZZAZIONE DELLA NUOVA CENTRALE DI STERILIZZAZIONE - CORPO DI FABBRICA CF 51 - P.O. LUIGI SACCO DI MILANO. AFFIDAMENTO DIRETTO A RATIFICA DEI SERVIZI DI PROGETTAZIONE STRUTTURALE E DIREZIONE OPERATIVA DI N.2 ASOLE NEL SOLAIO PER IL PASSAGGIO DI IMPIANTI. CUP J47H21000730007 - CIG B741566455.</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436/2025</text:a></text:p>
          </table:table-cell>
          <table:table-cell office:value-type="string" table:style-name="ce26">
            <text:p><text:a xlink:href="https://dati.anticorruzione.it/superset/dashboard/dettaglio_cig/?UUID=ab1c10d1-4179-4128-9d39-7166760b8d42&amp;cig=B741566455">BDNCP</text:a></text:p>
          </table:table-cell>
          <table:table-cell table:number-columns-repeated="24" table:style-name="ce3"/>
          <table:table-cell table:number-columns-repeated="16355" table:style-name="ce4"/>
        </table:table-row>
        <table:table-row table:style-name="ro2">
          <table:table-cell office:value-type="string" table:style-name="ce7">
            <text:p>B7069A0DC6</text:p>
          </table:table-cell>
          <table:table-cell office:value-type="date" office:date-value="2025-07-03T00:00:00" table:style-name="ce6">
            <text:p>03/07/2025</text:p>
          </table:table-cell>
          <table:table-cell office:value-type="string" table:style-name="ce7">
            <text:p>DECISIONE A CONTRARRE E CONTESTUALE AFFIDAMENTO, AI SENSI DELL’ART. 50 COMMA 1 LETTERA A) DEL D.LGS. N. 36/2023 E S.M.I., TRAMITE PIATTAFORMA TELEMATICA REGIONALE SINTEL, DELLA FORNITURA IN OPERA DI DOCCIA DI EMERGENZA NEL LOCALE BSL4, DELLA REALIZZAZIONE IMPIANTI ELETTRICI ED ADEGUAMENTO IMPIANTI PRESSO IL PS INFETTIVOLOGICO (CORPO DI FABBRICA N. 51) – PO LUIGI SACCO - CIG B7069A0DC6</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434/2025</text:a></text:p>
          </table:table-cell>
          <table:table-cell office:value-type="string" table:style-name="ce29">
            <text:p><text:a xlink:href="https://dettaglio-cig.anticorruzione.it/cig/B7069A0DC6">BDNCP</text:a></text:p>
          </table:table-cell>
          <table:table-cell table:number-columns-repeated="24" table:style-name="ce3"/>
          <table:table-cell table:number-columns-repeated="16355" table:style-name="ce4"/>
        </table:table-row>
        <table:table-row table:style-name="ro2">
          <table:table-cell office:value-type="string" table:style-name="ce7">
            <text:p>B73577CB7B</text:p>
          </table:table-cell>
          <table:table-cell office:value-type="date" office:date-value="2025-07-10T00:00:00" table:style-name="ce6">
            <text:p>10/07/2025</text:p>
          </table:table-cell>
          <table:table-cell office:value-type="string" table:style-name="ce7">
            <text:p>AFFIDAMENTO, AI SENSI DELL’ART. 50 COMMA 1 LETTERA B) DEL D.LGS. 36/2023, DEL SERVIZIO DI VERIFICA DELLE POMPE A IMMERSIONE PRESSO IL LOCALE SEMINTERRATO DELL’EDIFICIO CICERI P.O. FATEBENEFRATELLI, PREVIA PULIZIA DELLE VASCHE DI DEGRASSAZIONE, SMONTAGGIO POMPE, VERIFICA DELLE VALVOLE DI RITEGNO, PULIZIA E SANIFICAZIONE DEI CUNICOLI TECNICI – CIG B73577CB7B</text:p>
          </table:table-cell>
          <table:table-cell office:value-type="string" table:style-name="ce12">
            <text:p><text:a xlink:href="https://asstfbfsacco.trasparenza-valutazione-merito.it/web/trasparenza/dettaglio-trasparenza?p_p_id=jcitygovmenutrasversaleleftcolumn_WAR_jcitygovalbiportlet&amp;p_p_lifecycle=0&amp;p_p_state=normal&amp;p_p_mode=view&amp;p_p_col_id=column-2&amp;p_p_col_count=1&amp;_jcitygovmenut">DET 1481/2025</text:a></text:p>
          </table:table-cell>
          <table:table-cell office:value-type="string" table:style-name="ce21">
            <text:p><text:a xlink:href="https://dettaglio-cig.anticorruzione.it/cig/B73577CB7B">BDNCP</text:a></text:p>
          </table:table-cell>
          <table:table-cell table:number-columns-repeated="24" table:style-name="ce3"/>
          <table:table-cell table:number-columns-repeated="16355" table:style-name="ce4"/>
        </table:table-row>
        <table:table-row table:style-name="ro2">
          <table:table-cell office:value-type="string" table:style-name="ce13">
            <text:p>B78E63A0FF</text:p>
          </table:table-cell>
          <table:table-cell office:value-type="date" office:date-value="2025-07-14T00:00:00" table:style-name="ce6">
            <text:p>14/07/2025</text:p>
          </table:table-cell>
          <table:table-cell office:value-type="string" table:style-name="ce7">
            <text:p>DGR N. XII/3518 DEL 02/12/2024 – AMBITO 10.1.2. “INTERVENTI COMPLEMENTARI E MIGLIORATIVI NELL’AMBITO DELL’INTERVENTO DI “NUOVO OSPEDALE DEI BAMBINI REALIZZAZIONE DI UN NUOVO VOLUME OSPEDALIERO E INTERVENTI DI ADEGUAMENTO E ACCREDITAMENTO DI ALCUNE AREE PRESSO IL P.O. BUZZI”, PREVISTO NEL VI ATTO INTEGRATIVO DELL’ACCORDO DI PROGRAMMA QUADRO DI EDILIZIA SANITARIA - AFFIDAMENTO, AI SENSI DELL’ART. 50 COMMA 1 LETTERA A) DEL D.LGS. 36/2023, DEI LAVORI DI REALIZZAZIONE DELLE OPERE DI COLLEGAMENTO FUNZIONALE TRA L’EDIFICIO C ED IL NUOVO BUZZI: REALIZZAZIONE FORO PER PASSAGGIO PAZIENTI/UTENTI”. CUP J42C24000170002– CIG B78E63A0FF</text:p>
          </table:table-cell>
          <table:table-cell office:value-type="string" table:style-name="ce12">
            <text:p><text:a xlink:href="https://asstfbfsacco.trasparenza-valutazione-merito.it/web/trasparenza/dettaglio-trasparenza?p_p_id=jcitygovmenutrasversaleleftcolumn_WAR_jcitygovalbiportlet&amp;p_p_lifecycle=0&amp;p_p_state=normal&amp;p_p_mode=view&amp;p_p_col_id=column-2&amp;p_p_col_count=1&amp;_jcitygovmenut">DET 1495/2025</text:a></text:p>
          </table:table-cell>
          <table:table-cell office:value-type="string" table:style-name="ce21">
            <text:p><text:a xlink:href="https://dettaglio-cig.anticorruzione.it/cig/B78E63A0FF">BDNCP</text:a></text:p>
          </table:table-cell>
          <table:table-cell table:number-columns-repeated="24" table:style-name="ce3"/>
          <table:table-cell table:number-columns-repeated="16355" table:style-name="ce4"/>
        </table:table-row>
        <table:table-row table:style-name="ro2">
          <table:table-cell office:value-type="string" table:style-name="ce7">
            <text:p><text:s/>B7597C0824</text:p>
          </table:table-cell>
          <table:table-cell office:value-type="date" office:date-value="2025-07-14T00:00:00" table:style-name="ce6">
            <text:p>14/07/2025</text:p>
          </table:table-cell>
          <table:table-cell office:value-type="string" table:style-name="ce7">
            <text:p>DGR XII/4221/2025 - AFFIDAMENTO DIRETTO, AI SENSI DELL’ ART. 50 C.1 LETT. A) DEL D.LGS. 36/2023 E S.M.I., PER LO SMONTAGGIO, RITIRO E SMALTIMENTO DELLA GABBIA DI FARADAY ESISTENTE E REALIZZAZIONE DI NUOVA GABBIA DI FARADAY A SERVIZIO DELLA RISONANZA MAGNETICA IN SOSTITUZIONE DELL’ESISTENTE PRESSO LA SC RADIOLOGIA E NEURORADIOLOGIA PEDIATRICA DEL P.O. VITTORE BUZZI” DELLA ASST FATEBENEFRATELLI SACCO. CUP J44E25000050002 - CIG B7597C0824.</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493/2025</text:a></text:p>
          </table:table-cell>
          <table:table-cell office:value-type="string" table:style-name="ce30">
            <text:p><text:a xlink:href="https://dettaglio-cig.anticorruzione.it/cig/B7597C0824">BDNCP</text:a></text:p>
          </table:table-cell>
          <table:table-cell table:number-columns-repeated="24" table:style-name="ce3"/>
          <table:table-cell table:number-columns-repeated="16355" table:style-name="ce4"/>
        </table:table-row>
        <table:table-row table:style-name="ro2">
          <table:table-cell office:value-type="string" table:style-name="ce7">
            <text:p><text:s/>B7ABAB6C00</text:p>
          </table:table-cell>
          <table:table-cell office:value-type="date" office:date-value="2025-07-17T00:00:00" table:style-name="ce6">
            <text:p>17/07/2025</text:p>
          </table:table-cell>
          <table:table-cell office:value-type="string" table:style-name="ce7">
            <text:p>APPALTO LAVORI PER LA MANUTENZIONE ORDINARIA E STRAORDINARIA CORRETTIVA IN AMBITO IMPIANTISTICO ELETTRICO, TERMOMECCANICO, IDRICO SANITARIO, IMPIANTI ELEVATORI, IMPIANTI ANTINCENDIO E RELATIVA ASSISTENZA EDILE NEI PRESIDI OSPEDALIERI E TERRITORIALI DELLA ASST FATEBENEFRATELLI SACCO DI MILANO - DURATA 24 MESI – AFFIDAMENTO SERVIZI DI COORDINAMENTO DELLA SICUREZZA ALLA SOCIETA’ IQT CONSULTING S.P.A. – CIG DERIVATO B7ABAB6C00</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538/2025</text:a></text:p>
          </table:table-cell>
          <table:table-cell office:value-type="string" table:style-name="ce29">
            <text:p><text:a xlink:href="https://dettaglio-cig.anticorruzione.it/cig/B7ABAB6C00">BDNCP</text:a></text:p>
          </table:table-cell>
          <table:table-cell table:number-columns-repeated="24" table:style-name="ce3"/>
          <table:table-cell table:number-columns-repeated="16355" table:style-name="ce4"/>
        </table:table-row>
        <table:table-row table:style-name="ro2">
          <table:table-cell office:value-type="string" table:style-name="ce7">
            <text:p>B7AC1109D2</text:p>
          </table:table-cell>
          <table:table-cell office:value-type="date" office:date-value="2025-07-31T00:00:00" table:style-name="ce6">
            <text:p>31/07/2025</text:p>
          </table:table-cell>
          <table:table-cell office:value-type="string" table:style-name="ce7">
            <text:p>AFFIDAMENTO DIRETTO, AI SENSI DELL’ART. 50 COMMA 1 LETTERA B) DEL D.LGS. N. 36/2023 E S.M.I., DEI LAVORI DI MANUTENZIONE STRAORDINARIA SU GLI IMPIANTI DI DISTRIBUZIONE E STOCCAGGIO DEI GAS MEDICINALI E TECNICI DELLA ASST FATENEFRATELLI SACCO. CIG B7AC1109D2</text:p>
          </table:table-cell>
          <table:table-cell office:value-type="string" table:style-name="ce12">
            <text:p><text:a xlink:href="https://asstfbfsacco.trasparenza-valutazione-merito.it/web/trasparenza/dettaglio-trasparenza?p_p_id=jcitygovmenutrasversaleleftcolumn_WAR_jcitygovalbiportlet&amp;p_p_lifecycle=0&amp;p_p_state=normal&amp;p_p_mode=view&amp;p_p_col_id=column-2&amp;p_p_col_count=1&amp;_jcitygovmenut">DET 1654/2025</text:a></text:p>
          </table:table-cell>
          <table:table-cell office:value-type="string" table:style-name="ce32">
            <text:p><text:a xlink:href="../BDNCP">BDNCP</text:a></text:p>
          </table:table-cell>
          <table:table-cell table:number-columns-repeated="24" table:style-name="ce3"/>
          <table:table-cell table:number-columns-repeated="16355" table:style-name="ce4"/>
        </table:table-row>
        <table:table-row table:style-name="ro2">
          <table:table-cell office:value-type="string" table:style-name="ce7">
            <text:p>B7DC0FE108</text:p>
          </table:table-cell>
          <table:table-cell office:value-type="date" office:date-value="2025-08-04T00:00:00" table:style-name="ce6">
            <text:p>04/08/2025</text:p>
          </table:table-cell>
          <table:table-cell office:value-type="string" table:style-name="ce7">
            <text:p>AFFIDAMENTO DIRETTO, AI SENSI DELL’ ART. 50 C.1 LETT. B) DEL D.LGS. 36/2023 E S.M.I., PER L’INCARICO PROFESSIONALE DI DIREZIONE LAVORI E COORDINATORE DELLA SICUREZZA IN FASE DI ESECUZIONE PER LA REALIZZAZIONE DELLE OPERE PRELIMINARI NECESSARIE ALL’INSTALLAZIONE DI APPARECCHIATURA RADIOLOGICA - RMN A 1.5 T (CUP J42C22001010002) E PER LA FORNITURA IN OPERA DI GABBIA DI FARADAY A SERVIZIO DELLA SUDDETTA RISONANZA, PRESSO LA NUOVA SC RADIOLOGIA DEL P.O. VITTORE BUZZI DI MILANO (CUP J44E25000050002). CIG B7DC0FE108.</text:p>
          </table:table-cell>
          <table:table-cell office:value-type="string" table:style-name="ce12">
            <text:p><text:a xlink:href="https://asstfbfsacco.trasparenza-valutazione-merito.it/web/trasparenza/dettaglio-trasparenza?p_p_id=jcitygovmenutrasversaleleftcolumn_WAR_jcitygovalbiportlet&amp;p_p_lifecycle=0&amp;p_p_state=normal&amp;p_p_mode=view&amp;p_p_col_id=column-2&amp;p_p_col_count=1&amp;_jcitygovmenut">DET 1676/2025</text:a></text:p>
          </table:table-cell>
          <table:table-cell office:value-type="string" table:style-name="ce32">
            <text:p><text:a xlink:href="https://dettaglio-cig.anticorruzione.it/cig/B7DC0FE108">BDNCP</text:a></text:p>
          </table:table-cell>
          <table:table-cell table:number-columns-repeated="24" table:style-name="ce3"/>
          <table:table-cell table:number-columns-repeated="16355" table:style-name="ce4"/>
        </table:table-row>
        <table:table-row table:style-name="ro2">
          <table:table-cell office:value-type="string" table:style-name="ce7">
            <text:p>B7B40C3B49</text:p>
          </table:table-cell>
          <table:table-cell office:value-type="date" office:date-value="2025-08-05T00:00:00" table:style-name="ce6">
            <text:p>05/08/2025</text:p>
          </table:table-cell>
          <table:table-cell office:value-type="string" table:style-name="ce7">
            <text:p>AGGIUDICAZIONE, AI SENSI DELL’ART. 50 COMMA 1 LETTERA A) DEL D.LGS. N. 36/2023, MEDIANTE PIATTAFORMA, DELL'AFFIDAMENTO DEGLI INTERVENTI DI MANUTENZIONE STRAORDINARIA PER L’INSTALLAZIONE DI UN GRUPPO FRIGO E LO SMALTIMENTO DELL’ESISTENTE A SERVIZIO DEL PAD. C, DEL P.O. VITTORE BUZZI, VIA CASTELVETRO 32 - 20154 MILANO. CIG B7B40C3B49.</text:p>
          </table:table-cell>
          <table:table-cell office:value-type="string" table:style-name="ce12">
            <text:p><text:a xlink:href="https://asstfbfsacco.trasparenza-valutazione-merito.it/web/trasparenza/dettaglio-trasparenza?p_p_id=jcitygovmenutrasversaleleftcolumn_WAR_jcitygovalbiportlet&amp;p_p_lifecycle=0&amp;p_p_state=normal&amp;p_p_mode=view&amp;p_p_col_id=column-2&amp;p_p_col_count=1&amp;_jcitygovmenut">DET 1682/2025</text:a></text:p>
          </table:table-cell>
          <table:table-cell office:value-type="string" table:style-name="ce32">
            <text:p><text:a xlink:href="https://dettaglio-cig.anticorruzione.it/cig/B7B40C3B49">BDNCP</text:a></text:p>
          </table:table-cell>
          <table:table-cell table:number-columns-repeated="24" table:style-name="ce3"/>
          <table:table-cell table:number-columns-repeated="16355" table:style-name="ce4"/>
        </table:table-row>
        <table:table-row table:style-name="ro2">
          <table:table-cell office:value-type="string" table:style-name="ce7">
            <text:p>B7D944E072</text:p>
          </table:table-cell>
          <table:table-cell office:value-type="date" office:date-value="2025-08-12T00:00:00" table:style-name="ce6">
            <text:p>12/08/2025</text:p>
          </table:table-cell>
          <table:table-cell office:value-type="string" table:style-name="ce7">
            <text:p>AFFIDAMENTO DIRETTO, MEDIANTE PIATTAFORMA REGIONALE SINTEL, AI SENSI DELL’ART. 50 COMMA 1 LETTERA A) DEL D.LGS. N. 36/2023 E S.M.I., DEI LAVORI DI BONIFICA DA MATERIALE CONTENENTE AMIANTO E SMALTIMENTO DELLA PAVIMENTAZIONE ESISTENTE PRESSO GLI UFFICI DEL PERSONALE (RISORSE UMANE) SITI AL 2° PIANO “EDIFICIO CICERI” DEL P.O. FATEBENEFRATELLI DELL’ ASST FATEBENEFRATELLI SACCO. CIG B7D944E072.</text:p>
          </table:table-cell>
          <table:table-cell office:value-type="string" table:style-name="ce12">
            <text:p><text:a xlink:href="https://asstfbfsacco.trasparenza-valutazione-merito.it/web/trasparenza/dettaglio-trasparenza?p_p_id=jcitygovmenutrasversaleleftcolumn_WAR_jcitygovalbiportlet&amp;p_p_lifecycle=0&amp;p_p_state=normal&amp;p_p_mode=view&amp;p_p_col_id=column-2&amp;p_p_col_count=1&amp;_jcitygovmenut">DET 1733/2025</text:a></text:p>
          </table:table-cell>
          <table:table-cell office:value-type="string" table:style-name="ce32">
            <text:p><text:a xlink:href="https://dettaglio-cig.anticorruzione.it/cig/B7D944E072">BDNCP</text:a></text:p>
          </table:table-cell>
          <table:table-cell table:number-columns-repeated="24" table:style-name="ce3"/>
          <table:table-cell table:number-columns-repeated="16355" table:style-name="ce4"/>
        </table:table-row>
        <table:table-row table:style-name="ro2">
          <table:table-cell office:value-type="string" table:style-name="ce7">
            <text:p>B8DC4F2472</text:p>
          </table:table-cell>
          <table:table-cell office:value-type="date" office:date-value="2025-08-21T00:00:00" table:style-name="ce6">
            <text:p>21/08/2025</text:p>
          </table:table-cell>
          <table:table-cell office:value-type="string" table:style-name="ce7">
            <text:p>ADESIONE ALLA CONVENZIONE ARCA_2018_091 DENOMINATA “CONVENZIONE PER L’AFFIDAMENTO DEL SERVIZIO DI MANUTENZIONE EDILE” - LOTTO 4 - CIG 7662421DD4 PER IL SERVIZIO DI MANUTENZIONE PREVENTIVA E ORDINARIA ED IL SERVIZIO DI MANUTENZIONE STRAORDINARIA.</text:p>
          </table:table-cell>
          <table:table-cell office:value-type="string" table:style-name="ce10">
            <text:p><text:a xlink:href="https://asstfbfsacco.trasparenza-valutazione-merito.it/web/trasparenza/dettaglio-trasparenza?p_p_id=jcitygovmenutrasversaleleftcolumn_WAR_jcitygovalbiportlet&amp;p_p_lifecycle=0&amp;p_p_state=normal&amp;p_p_mode=view&amp;p_p_col_id=column-2&amp;p_p_col_count=1&amp;_jcitygovmenut">DEL 1101/2025</text:a></text:p>
          </table:table-cell>
          <table:table-cell office:value-type="string" table:style-name="ce33">
            <text:p><text:a xlink:href="https://dettaglio-cig.anticorruzione.it/cig/B8DC4F2472">BDNCP</text:a></text:p>
          </table:table-cell>
          <table:table-cell table:number-columns-repeated="24" table:style-name="ce3"/>
          <table:table-cell table:number-columns-repeated="16355" table:style-name="ce4"/>
        </table:table-row>
        <table:table-row table:style-name="ro2">
          <table:table-cell office:value-type="string" table:style-name="ce7">
            <text:p>B7E63153C9</text:p>
          </table:table-cell>
          <table:table-cell office:value-type="date" office:date-value="2025-08-29T00:00:00" table:style-name="ce6">
            <text:p>29/08/2025</text:p>
          </table:table-cell>
          <table:table-cell office:value-type="string" table:style-name="ce7">
            <text:p>DGR XI/3479/2020 – AFFIDAMENTO, MEDIANTE PIATTAFORMA SINTEL AI SENSI DELL’ART. 50 COMMA 1 LETT. A), DEI LAVORI FINALIZZATI AL COLLEGAMENTO DELLA CENTRALE DEI GAS MEDICALI DI ARIA COMPRESSA A SERVIZIO DELLA CENTRALE DI STERILIZZAZIONE UBICATA AL PIANO INTERRATO DELL’EDIFICIO SPECIALITA’ DEL P.O. FATEBENEFRATELLI - CUP J41B20000300007 – CIG B7E63153C9.</text:p>
          </table:table-cell>
          <table:table-cell office:value-type="string" table:style-name="ce12">
            <text:p><text:a xlink:href="https://asstfbfsacco.trasparenza-valutazione-merito.it/web/trasparenza/dettaglio-trasparenza?p_p_id=jcitygovmenutrasversaleleftcolumn_WAR_jcitygovalbiportlet&amp;p_p_lifecycle=0&amp;p_p_state=normal&amp;p_p_mode=view&amp;p_p_col_id=column-2&amp;p_p_col_count=1&amp;_jcitygovmenut">DEL 1820/2025</text:a></text:p>
          </table:table-cell>
          <table:table-cell office:value-type="string" table:style-name="ce33">
            <text:p><text:a xlink:href="https://dettaglio-cig.anticorruzione.it/cig/B7E63153C9">BDNCP</text:a></text:p>
          </table:table-cell>
          <table:table-cell table:number-columns-repeated="24" table:style-name="ce3"/>
          <table:table-cell table:number-columns-repeated="16355" table:style-name="ce4"/>
        </table:table-row>
        <table:table-row table:style-name="ro2">
          <table:table-cell office:value-type="string" table:style-name="ce7">
            <text:p><text:s/>B7F274F232</text:p>
          </table:table-cell>
          <table:table-cell office:value-type="date" office:date-value="2025-08-29T00:00:00" table:style-name="ce6">
            <text:p>29/08/2025</text:p>
          </table:table-cell>
          <table:table-cell office:value-type="string" table:style-name="ce7">
            <text:p>AFFIDAMENTO DIRETTO, AI SENSI DELL’ART. 50 C.1 LETT. A) DEL D.LGS. 36/2023 S.M.I PER I LAVORI DI MANUTENZIONE STRAORDINARIA DA ESEGUIRSI NELL’ANNO 2025 PER LA MESSA IN SICUREZZA DEGLI IMPIANTI ELEVATORI NEI PP.OO. AFFERENTI ALLA ASST FATEBENEFRATELLI SACCO IN OTTEMPERANZA ALLE PRESCRIZIONI DI ATS DI MILANO. CIG B7F274F232.</text:p>
          </table:table-cell>
          <table:table-cell office:value-type="string" table:style-name="ce12">
            <text:p><text:a xlink:href="https://asstfbfsacco.trasparenza-valutazione-merito.it/web/trasparenza/dettaglio-trasparenza?p_p_id=jcitygovmenutrasversaleleftcolumn_WAR_jcitygovalbiportlet&amp;p_p_lifecycle=0&amp;p_p_state=normal&amp;p_p_mode=view&amp;p_p_col_id=column-2&amp;p_p_col_count=1&amp;_jcitygovmenut">DET 1799/2025</text:a></text:p>
          </table:table-cell>
          <table:table-cell office:value-type="string" table:style-name="ce33">
            <text:p><text:a xlink:href="https://dettaglio-cig.anticorruzione.it/cig/B7F274F232">BDNCP</text:a></text:p>
          </table:table-cell>
          <table:table-cell table:number-columns-repeated="24" table:style-name="ce3"/>
          <table:table-cell table:number-columns-repeated="16355" table:style-name="ce4"/>
        </table:table-row>
        <table:table-row table:style-name="ro2">
          <table:table-cell office:value-type="string" table:style-name="ce7">
            <text:p>B735BA9DA5A</text:p>
          </table:table-cell>
          <table:table-cell office:value-type="date" office:date-value="2025-08-29T00:00:00" table:style-name="ce6">
            <text:p>29/08/2025</text:p>
          </table:table-cell>
          <table:table-cell office:value-type="string" table:style-name="ce7">
            <text:p>ADESIONE ALLA CONVENZIONE CONSIP DENOMINATA “ENERGIA ELETTRICA 22” - LOTTO 2 PER LA FORNITURA DI ENERGIA ELETTRICA - ALLE SEDI DI PIAZZA S. LUIGI 5, V. FANTOLI 7, V. MONTE PALOMBINO 4 E V. QUARENGHI 21 (POLIAMBULATORI PROVENIENTI DALL’ASST NORD MILANO) PER IL PERIODO 01/07/2025 – 31/05/2027 CIG DERIVATO B73ABF3F57 - ALLE SEDI OSPEDALIERE E VARIE SEDI TERRITORIALI DELL’ASST PER IL PERIODO 01/08/2025 – 31/05/2027 CIG DERIVATO B735BA9DA5A</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L 1119/2025</text:a></text:p>
          </table:table-cell>
          <table:table-cell office:value-type="string" table:style-name="ce28">
            <text:p><text:a xlink:href="https://dati.anticorruzione.it/superset/dashboard/appalti/?native_filters_key=3l2ngEkJgHqhc5oGA_dqc-KkO-s10cR5wduJKKy_UynGe0LIbkd6I8NFK0LJypCT">BDNCP</text:a></text:p>
          </table:table-cell>
          <table:table-cell table:number-columns-repeated="24" table:style-name="ce3"/>
          <table:table-cell table:number-columns-repeated="16355" table:style-name="ce4"/>
        </table:table-row>
        <table:table-row table:style-name="ro2">
          <table:table-cell office:value-type="string" table:style-name="ce7">
            <text:p>B7F354036D</text:p>
          </table:table-cell>
          <table:table-cell office:value-type="date" office:date-value="2025-09-04T00:00:00" table:style-name="ce6">
            <text:p>04/09/2025</text:p>
          </table:table-cell>
          <table:table-cell office:value-type="string" table:style-name="ce7">
            <text:p>AFFIDAMENTO, AI SENSI DELL’ART. 50 COMMA 1 LETTERA A) DEL D.LGS. N. 36/2023 E S.M.I., TRAMITE PIATTAFORMA TELEMATICA REGIONALE SINTEL, PER LA FORNITURA E POSA DI DOCCIA SU MISURA DA INSTALLARE PRESSO CASCAME PRESSORIO UFA EDIFICIO OFTALMICO DEL P.O. FATEBENEFRATELLI – MILANO - CIG B7F354036D.</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883/2025</text:a></text:p>
          </table:table-cell>
          <table:table-cell office:value-type="string" table:style-name="ce26">
            <text:p><text:a xlink:href="https://dati.anticorruzione.it/superset/recaptcha/?cig=B7F354036D&amp;next=dettaglio_cig">BDNCP</text:a></text:p>
          </table:table-cell>
          <table:table-cell table:number-columns-repeated="24" table:style-name="ce3"/>
          <table:table-cell table:number-columns-repeated="16355" table:style-name="ce4"/>
        </table:table-row>
        <table:table-row table:style-name="ro2">
          <table:table-cell office:value-type="string" table:style-name="ce14">
            <text:p><text:s/>B78EDE768F</text:p>
          </table:table-cell>
          <table:table-cell office:value-type="date" office:date-value="2025-09-05T00:00:00" table:style-name="ce6">
            <text:p>05/09/2025</text:p>
          </table:table-cell>
          <table:table-cell office:value-type="string" table:style-name="ce7">
            <text:p>AFFIDAMENTO DIRETTO, AI SENSI DELL’ART. 50, COMMA 1, LETTERA B) DEL D.LGS 36/2023, COME MODIFICATO DAL D.LGS. 209/2024, DELL’INCARICO PROFESSIONALI PER L’AGGIORNAMENTO CATASTALE A SEGUITO DI AMPLIAMENTO DEL PRONTO SOCCORSO DEL P.O. LUIGI SACCO DELL’ASST FATEBENEFRATELLI SACCO DI MILANO. CIG B78EDE768F.</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899/2025</text:a></text:p>
          </table:table-cell>
          <table:table-cell office:value-type="string" table:style-name="ce26">
            <text:p><text:a xlink:href="https://dati.anticorruzione.it/superset/recaptcha/?cig=B78EDE768F&amp;next=dettaglio_cig">BDNCP</text:a></text:p>
          </table:table-cell>
          <table:table-cell table:number-columns-repeated="24" table:style-name="ce3"/>
          <table:table-cell table:number-columns-repeated="16355" table:style-name="ce4"/>
        </table:table-row>
        <table:table-row table:style-name="ro2">
          <table:table-cell office:value-type="string" table:style-name="ce15">
            <text:p>B7F40B68A2</text:p>
          </table:table-cell>
          <table:table-cell office:value-type="date" office:date-value="2025-09-26T00:00:00" table:style-name="ce6">
            <text:p>26/09/2025</text:p>
          </table:table-cell>
          <table:table-cell office:value-type="string" table:style-name="ce7">
            <text:p>AFFIDAMENTO DIRETTO, AI SENSI DELL’ART. 50, COMMA 1, LETTERA B) DEL D.LGS 36/2023, COME MODIFICATO DAL D.LGS. 209/2024, DELL’INCARICO PROFESSIONALE PER L’ESECUZIONE DEL SERVIZIO DI PROGETTAZIONE ESECUTIVA, DIREZIONE LAVORI E COORDINAMENTO DELLA SICUREZZA IN FASE DI ESECUZIONE (CSE) PER L’INTERVENTO DI ADEGUAMENTO IMPIANTISTICO PRESSO L’EDIFICIO DI VIA FARINI N. 9 IN MILANO, RICADENTE NELLA DGR N. XII/4221 DEL 15 APRILE 2025 RECANTE “PROGRAMMA REGIONALE STRAORDINARIO INVESTIMENTI IN SANITÀ – DETERMINAZIONI CONSEGUENTI ALLA DELIBERAZIONE DI GIUNTA REGIONALE N. XII/3720/2024. CUP J48I25000390002 – CIG B7F40B68A2.</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2077/2025</text:a></text:p>
          </table:table-cell>
          <table:table-cell office:value-type="string" table:style-name="ce26">
            <text:p><text:a xlink:href="https://dati.anticorruzione.it/superset/recaptcha/?cig=B7F40B68A2&amp;next=dettaglio_cig">BDNCP</text:a></text:p>
          </table:table-cell>
          <table:table-cell table:number-columns-repeated="24" table:style-name="ce3"/>
          <table:table-cell table:number-columns-repeated="16355" table:style-name="ce4"/>
        </table:table-row>
        <table:table-row table:style-name="ro2">
          <table:table-cell office:value-type="string" table:style-name="ce14">
            <text:p>B7F3CC79A1</text:p>
          </table:table-cell>
          <table:table-cell office:value-type="date" office:date-value="2025-09-26T00:00:00" table:style-name="ce6">
            <text:p>26/09/2025</text:p>
          </table:table-cell>
          <table:table-cell office:value-type="string" table:style-name="ce7">
            <text:p>AFFIDAMENTO DIRETTO, AI SENSI DELL’ART. 50, COMMA 1, LETTERA B) DEL D.LGS 36/2023, COME MODIFICATO DAL D.LGS. 209/2024, DELL’INCARICO PROFESSIONALE PER L’ESECUZIONE DEL SERVIZIO DI PROGETTAZIONE ESECUTIVA, DIREZIONE LAVORI E COORDINAMENTO DELLA SICUREZZA IN FASE DI ESECUZIONE (CSE) PER L’INTERVENTO DI MESSA IN SICUREZZA E RIFACIMENTO DEL TETTO PRESSO L’EDIFICIO DI VIA DON ORIONE N. 2 IN MILANO RICADENTE NELLA DGR N. XII/4221 DEL 15 APRILE 2025 RECANTE “PROGRAMMA REGIONALE STRAORDINARIO INVESTIMENTI IN SANITÀ – DETERMINAZIONI CONSEGUENTI ALLA DELIBERAZIONE DI GIUNTA REGIONALE N. XII/3720/2024. CUP J48I25000410002 – CIG B7F3CC79A1</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1992/2025</text:a></text:p>
          </table:table-cell>
          <table:table-cell office:value-type="string" table:style-name="ce26">
            <text:p><text:a xlink:href="https://dati.anticorruzione.it/superset/recaptcha/?cig=B7F3CC79A1&amp;next=dettaglio_cig">BDNCP</text:a></text:p>
          </table:table-cell>
          <table:table-cell table:number-columns-repeated="24" table:style-name="ce3"/>
          <table:table-cell table:number-columns-repeated="16355" table:style-name="ce4"/>
        </table:table-row>
        <table:table-row table:style-name="ro2">
          <table:table-cell office:value-type="string" table:style-name="ce14">
            <text:p>B8444B1BA0</text:p>
          </table:table-cell>
          <table:table-cell office:value-type="date" office:date-value="2025-09-26T00:00:00" table:style-name="ce6">
            <text:p>26/09/2025</text:p>
          </table:table-cell>
          <table:table-cell office:value-type="string" table:style-name="ce7">
            <text:p>AGGIUDICAZIONE, AI SENSI DELL’ART. 50, COMMA 1, LETTERA B) DEL D.LGS 36/2023, COME MODIFICATO DAL D.LGS. 209/2024, MEDIANTE PIATTAFORMA SINTEL, PER L’AFFIDAMENTO DELL’INCARICO PROFESSIONALE PER GLI APPROFONDIMENTI DI CARATTERE STATICO INERENTI ALCUNE AREE DELL’EDIFICIO CICERI PRESSO L’OSPEDALE FATEBENEFRATELLI DI MILANO. – CIG B8444B1BA0</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2081/2025</text:a></text:p>
          </table:table-cell>
          <table:table-cell office:value-type="string" table:style-name="ce26">
            <text:p><text:a xlink:href="https://dati.anticorruzione.it/superset/recaptcha/?cig=B8444B1BA0&amp;next=dettaglio_cig">BDNCP</text:a></text:p>
          </table:table-cell>
          <table:table-cell table:number-columns-repeated="24" table:style-name="ce3"/>
          <table:table-cell table:number-columns-repeated="16355" table:style-name="ce4"/>
        </table:table-row>
        <table:table-row table:style-name="ro2">
          <table:table-cell office:value-type="string" table:style-name="ce16">
            <text:p>B85CC9D837</text:p>
          </table:table-cell>
          <table:table-cell office:value-type="date" office:date-value="2025-10-09T00:00:00" table:style-name="ce6">
            <text:p>09/10/2025</text:p>
          </table:table-cell>
          <table:table-cell office:value-type="string" table:style-name="ce7">
            <text:p>AFFIDAMENTO DIRETTO, AI SENSI DELL’ART. 50 C.1 LETT. A) DEL D.LGS. 36/2023 S.M.I., PREVIA ACQUISIZIONE PREVENTIVI, DEI LAVORI DI TINTEGGIATURA PRESSO I PRESIDI OSPEDALIERI DELL’ASST FATEBENEFRATELLI SACCO DI MILANO. AGGIUDICAZIONE - CIG B85CC9D837.</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2182/2025</text:a></text:p>
          </table:table-cell>
          <table:table-cell office:value-type="string" table:style-name="ce26">
            <text:p><text:a xlink:href="https://dati.anticorruzione.it/superset/recaptcha/?cig=B85CC9D837&amp;next=dettaglio_cig">BDNCP</text:a></text:p>
          </table:table-cell>
          <table:table-cell table:number-columns-repeated="24" table:style-name="ce3"/>
          <table:table-cell table:number-columns-repeated="16355" table:style-name="ce4"/>
        </table:table-row>
        <table:table-row table:style-name="ro2">
          <table:table-cell office:value-type="string" table:style-name="ce7">
            <text:p>B7454CD693</text:p>
          </table:table-cell>
          <table:table-cell office:value-type="date" office:date-value="2025-10-14T00:00:00" table:style-name="ce6">
            <text:p>14/10/2025</text:p>
          </table:table-cell>
          <table:table-cell office:value-type="string" table:style-name="ce7">
            <text:p>AFFIDAMENTO, AI SENSI DELL’ART. 50 COMMA 1 LETTERA A) DEL D.LGS. N. 36/2023 E S.M.I. DEI LAVORI DI FORNITURA E POSA IN OPERA DI 2 MONOSPLIT PRESSO IL PAD. GUAITA P.O. BUZZI E PER LA REALIZZAZIONE DELLA LINEA DI ALIMENTAZIONE ELETTRICA DELLA TAC DEL P.O. FATEBENEFRATELLI – PRESA D’ATTO DEL CERTIFICATO DI REGOLARE ESECUZIONE – LIQUIDAZIONE FINALE. CIG B7454CD693</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2223/2025</text:a></text:p>
          </table:table-cell>
          <table:table-cell office:value-type="string" table:style-name="ce26">
            <text:p><text:a xlink:href="https://dati.anticorruzione.it/superset/recaptcha/?cig=B7454CD693&amp;next=dettaglio_cig">BDNCP</text:a></text:p>
          </table:table-cell>
          <table:table-cell table:number-columns-repeated="24" table:style-name="ce3"/>
          <table:table-cell table:number-columns-repeated="16355" table:style-name="ce4"/>
        </table:table-row>
        <table:table-row table:style-name="ro2">
          <table:table-cell office:value-type="string" table:style-name="ce7">
            <text:p>B8ACE471D</text:p>
          </table:table-cell>
          <table:table-cell office:value-type="date" office:date-value="2025-10-31T00:00:00" table:style-name="ce6">
            <text:p>31/10/2025</text:p>
          </table:table-cell>
          <table:table-cell office:value-type="string" table:style-name="ce7">
            <text:p>DGR N. XII/4221 DEL 15 APRILE 2025 RECANTE “PROGRAMMA REGIONALE STRAORDINARIO INVESTIMENTI IN SANITÀ – DETERMINAZIONI CONSEGUENTI ALLA DELIBERAZIONE DI GIUNTA REGIONALE N. XII/3720/2024. RICHIESTA DI OFFERTA PER L’AFFIDAMENTO DIRETTO, AI SENSI DELL’ART. 50, COMMA 1, LETTERA B) DEL D.LGS 36/2023, COME MODIFICATO DAL D.LGS. 209/2024, DELL’INCARICO PROFESSIONALE PER L’ESECUZIONE DEL SERVIZIO DI PROGETTAZIONE DI FATTIBILITÀ TECNICA ED ECONOMICA (PFTE) PER L’INTERVENTO DI ADEGUAMENTO ANTINCENDIO PRESSO L’EDIFICIO DI VIA RICORDI – PECCHIO IN MILANO. CUP J48I25000400002 CIG B8ACE471D</text:p>
          </table:table-cell>
          <table:table-cell office:value-type="string" table:style-name="ce11">
            <text:p><text:a xlink:href="https://asstfbfsacco.trasparenza-valutazione-merito.it/web/trasparenza/dettaglio-trasparenza?p_p_id=jcitygovmenutrasversaleleftcolumn_WAR_jcitygovalbiportlet&amp;p_p_lifecycle=0&amp;p_p_state=normal&amp;p_p_mode=view&amp;p_p_col_id=column-2&amp;p_p_col_count=1&amp;_jcitygovmenut">DET. 2386/2025</text:a></text:p>
          </table:table-cell>
          <table:table-cell office:value-type="string" table:style-name="ce26">
            <text:p><text:a xlink:href="https://dati.anticorruzione.it/superset/dashboard/appalti/">BDNCP</text:a></text:p>
          </table:table-cell>
          <table:table-cell table:number-columns-repeated="24" table:style-name="ce3"/>
          <table:table-cell table:number-columns-repeated="16355" table:style-name="ce4"/>
        </table:table-row>
        <table:table-row table:style-name="ro2">
          <table:table-cell office:value-type="string" table:style-name="ce7">
            <text:p>B8E7B87058</text:p>
          </table:table-cell>
          <table:table-cell office:value-type="date" office:date-value="2025-11-11T00:00:00" table:style-name="ce6">
            <text:p>11/11/2025</text:p>
          </table:table-cell>
          <table:table-cell office:value-type="string" table:style-name="ce7">
            <text:p>AGGIUDICAZIONE. AFFIDAMENTO DIRETTO, AI SENSI DELL’ART. 50 COMMA 1 LETTERA A) DEL D.LGS. N. 36/2023 E S.M.I., TRAMITE PIATTAFORMA TELEMATICA REGIONALE SINTEL, PER L’INTERVENTO DI SMONTAGGIO E RIMONTAGGIO RAMPA DISABILI INGRESSO PRONTO SOCCORSO DEL PRESIDIO OSPEDALIERO VITTORE BUZZI VIA CASTELVETRO 32 MILANO – CIG B8E7B87058.</text:p>
          </table:table-cell>
          <table:table-cell office:value-type="string" table:style-name="ce17">
            <text:p><text:a xlink:href="https://asstfbfsacco.trasparenza-valutazione-merito.it/web/trasparenza/dettaglio-trasparenza?p_p_id=jcitygovmenutrasversaleleftcolumn_WAR_jcitygovalbiportlet&amp;p_p_lifecycle=0&amp;p_p_state=normal&amp;p_p_mode=view&amp;p_p_col_id=column-2&amp;p_p_col_count=1&amp;_jcitygovmenutrasversaleleftcolumn_WAR_jcitygovalbiportlet_current-page-parent=21845&amp;_jcitygovmenutrasversaleleftcolumn_WAR_jcitygovalbiportlet_current-page=21847">DET. 2502/2025</text:a></text:p>
          </table:table-cell>
          <table:table-cell office:value-type="string" table:style-name="ce31">
            <text:p><text:a xlink:href="https://dettaglio-cig.anticorruzione.it/cig/B8E7B87058">BDNCP</text:a></text:p>
          </table:table-cell>
          <table:table-cell table:number-columns-repeated="24" table:style-name="ce3"/>
          <table:table-cell table:style-name="ce4"/>
          <table:table-cell table:number-columns-repeated="16354"/>
        </table:table-row>
        <table:table-row table:style-name="ro2">
          <table:table-cell office:value-type="string" table:style-name="ce7">
            <text:p><text:s/>B922A8815A</text:p>
          </table:table-cell>
          <table:table-cell office:value-type="date" office:date-value="2025-11-19T00:00:00" table:style-name="ce6">
            <text:p>19/11/2025</text:p>
          </table:table-cell>
          <table:table-cell office:value-type="string" table:style-name="ce7">
            <text:p>AGGIUDICAZIONE DI AFFIDAMENTO DIRETTO, AI SENSI DELL’ART. 50 COMMA 1 LETTERA A) DEL D.LGS. N. 36/2023 E S.M.I., TRAMITE PIATTAFORMA TELEMATICA REGIONALE SINTEL, PER I LAVORI DI RIFACIMENTO DELL’IMPERMEABILIZZAZIONE DI PORZIONE DI COPERTURA PIANA DELL’EDIFICIO DEA DEL P.O. FATEBENEFRATELLI DELL’ASST FATEBENEFRATELLI SACCO – CIG B922A8815A.</text:p>
          </table:table-cell>
          <table:table-cell office:value-type="string" table:style-name="ce17">
            <text:p><text:a xlink:href="https://asstfbfsacco.trasparenza-valutazione-merito.it/web/trasparenza/dettaglio-trasparenza?p_p_id=jcitygovmenutrasversaleleftcolumn_WAR_jcitygovalbiportlet&amp;p_p_lifecycle=0&amp;p_p_state=normal&amp;p_p_mode=view&amp;p_p_col_id=column-2&amp;p_p_col_count=1&amp;_jcitygovmenutrasversaleleftcolumn_WAR_jcitygovalbiportlet_current-page-parent=21845&amp;_jcitygovmenutrasversaleleftcolumn_WAR_jcitygovalbiportlet_current-page=21847">DET. 2571/2025</text:a></text:p>
          </table:table-cell>
          <table:table-cell office:value-type="string" table:style-name="ce31">
            <text:p><text:a xlink:href="https://dettaglio-cig.anticorruzione.it/cig/B922A8815A">BDNCP</text:a></text:p>
          </table:table-cell>
          <table:table-cell table:number-columns-repeated="24" table:style-name="ce3"/>
          <table:table-cell table:style-name="ce4"/>
          <table:table-cell table:number-columns-repeated="16354"/>
        </table:table-row>
        <table:table-row table:style-name="ro2">
          <table:table-cell office:value-type="string" table:style-name="ce7">
            <text:p>B91D685D33</text:p>
          </table:table-cell>
          <table:table-cell office:value-type="date" office:date-value="2025-11-21T00:00:00" table:style-name="ce6">
            <text:p>21/11/2025</text:p>
          </table:table-cell>
          <table:table-cell office:value-type="string" table:style-name="ce7">
            <text:p>AFFIDAMENTO DIRETTO, MEDIANTE PIATTAFORMA REGIONALE SINTEL, AI SENSI DELL’ART. 50 COMMA 1 LETTERA A) DEL D.LGS. N. 36/2023 E S.M.I., DEI LAVORI DI BONIFICA E SMALTIMENTO DI COIBENTAZIONI CONTENENTI FIBRE ARTIFICIALE VETROSE (FAV) DI TUBAZIONI DA ESEGUIRE NELLA CENTRALE TERMICA SEDE DI P.ZZALE ACCURSIO 7 MILANO, AFFERENTE ALL’ASST FATEBENEFRATELLI SACCO. CIG B91D685D33.</text:p>
          </table:table-cell>
          <table:table-cell office:value-type="string" table:style-name="ce17">
            <text:p><text:a xlink:href="https://asstfbfsacco.trasparenza-valutazione-merito.it/web/trasparenza/dettaglio-trasparenza?p_p_id=jcitygovmenutrasversaleleftcolumn_WAR_jcitygovalbiportlet&amp;p_p_lifecycle=0&amp;p_p_state=normal&amp;p_p_mode=view&amp;p_p_col_id=column-2&amp;p_p_col_count=1&amp;_jcitygovmenutrasversaleleftcolumn_WAR_jcitygovalbiportlet_current-page-parent=21845&amp;_jcitygovmenutrasversaleleftcolumn_WAR_jcitygovalbiportlet_current-page=21847">DET. 2573/2025</text:a></text:p>
          </table:table-cell>
          <table:table-cell office:value-type="string" table:style-name="ce31">
            <text:p><text:a xlink:href="https://dettaglio-cig.anticorruzione.it/cig/B91D685D33">BDNCP</text:a></text:p>
          </table:table-cell>
          <table:table-cell table:number-columns-repeated="24" table:style-name="ce3"/>
          <table:table-cell table:style-name="ce4"/>
          <table:table-cell table:number-columns-repeated="16354"/>
        </table:table-row>
        <table:table-row table:style-name="ro2">
          <table:table-cell office:value-type="string" table:style-name="ce7">
            <text:p><text:s/>B913CBC4E2</text:p>
          </table:table-cell>
          <table:table-cell office:value-type="date" office:date-value="2025-11-21T00:00:00" table:style-name="ce6">
            <text:p>21/11/2025</text:p>
          </table:table-cell>
          <table:table-cell office:value-type="string" table:style-name="ce7">
            <text:p>AFFIDAMENTO DIRETTO, AI SENSI DELL’ART. 50 C.1 LETT. B) DEL D.LGS. 36/2023 S.M.I., PER LA FORNITURA DELL’IMPIANTO DI TRATTAMENTO ACQUA - CON IMPIANTO OSMOSI 1800LT/H PER SUB CENTRALE DI STERILIZZAZIONE AL PIANO 1 DEL PADIGLIONE DEA DELL'OSPEDALE FATEBENEFRATELLI DI MILANO.CIG B913CBC4E2.</text:p>
          </table:table-cell>
          <table:table-cell office:value-type="string" table:style-name="ce17">
            <text:p><text:a xlink:href="https://asstfbfsacco.trasparenza-valutazione-merito.it/web/trasparenza/dettaglio-trasparenza?p_p_id=jcitygovmenutrasversaleleftcolumn_WAR_jcitygovalbiportlet&amp;p_p_lifecycle=0&amp;p_p_state=normal&amp;p_p_mode=view&amp;p_p_col_id=column-2&amp;p_p_col_count=1&amp;_jcitygovmenutrasversaleleftcolumn_WAR_jcitygovalbiportlet_current-page-parent=21845&amp;_jcitygovmenutrasversaleleftcolumn_WAR_jcitygovalbiportlet_current-page=21847">DET. 2601/2025</text:a></text:p>
          </table:table-cell>
          <table:table-cell office:value-type="string" table:style-name="ce31">
            <text:p><text:a xlink:href="https://dettaglio-cig.anticorruzione.it/cig/B913CBC4E2">BDNCP</text:a></text:p>
          </table:table-cell>
          <table:table-cell table:number-columns-repeated="24" table:style-name="ce3"/>
          <table:table-cell table:style-name="ce4"/>
          <table:table-cell table:number-columns-repeated="16354"/>
        </table:table-row>
        <table:table-row table:style-name="ro4">
          <table:table-cell office:value-type="string" table:style-name="ce7">
            <text:p>B716068445</text:p>
          </table:table-cell>
          <table:table-cell office:value-type="date" office:date-value="2025-11-28T00:00:00" table:style-name="ce6">
            <text:p>28/11/2025</text:p>
          </table:table-cell>
          <table:table-cell office:value-type="string" table:style-name="ce7">
            <text:p>AFFIDAMENTO DIRETTO, AI SENSI DELL’ART. 50 COMMA 1 LETTERA A) DEL D.LGS. N. 36/2023 MODIFICATO DAL DECRETO LEGGE 49/2024, TRAMITE PIATTAFORMA TELEMATICA REGIONALE SINTEL, PER I LAVORI DI MANUTENZIONE ORDINARIA FINALIZZATI AL RIFACIMENTO DEL MANTO STRADALE E DELLA SEGNALETICA ORIZZONTALE E VERTICALE DEL P.O. LUIGI SACCO DELL’ASST FATEBENEFRATELLI SACCO – PRESA D’ATTO DEL CERTIFICATO DI REGOLARE ESECUZIONE – LIQUIDAZIONE FINALE – CIG B716068445</text:p>
          </table:table-cell>
          <table:table-cell office:value-type="string" table:style-name="ce17">
            <text:p><text:a xlink:href="https://asstfbfsacco.trasparenza-valutazione-merito.it/web/trasparenza/dettaglio-trasparenza?p_p_id=jcitygovmenutrasversaleleftcolumn_WAR_jcitygovalbiportlet&amp;p_p_lifecycle=0&amp;p_p_state=normal&amp;p_p_mode=view&amp;p_p_col_id=column-2&amp;p_p_col_count=1&amp;_jcitygovmenutrasversaleleftcolumn_WAR_jcitygovalbiportlet_current-page-parent=21845&amp;_jcitygovmenutrasversaleleftcolumn_WAR_jcitygovalbiportlet_current-page=21847">DET. 2648/2025</text:a></text:p>
          </table:table-cell>
          <table:table-cell office:value-type="string" table:style-name="ce31">
            <text:p><text:a xlink:href="https://dettaglio-cig.anticorruzione.it/cig/B716068445">BDNCP</text:a></text:p>
          </table:table-cell>
          <table:table-cell table:number-columns-repeated="24" table:style-name="ce3"/>
          <table:table-cell table:style-name="ce4"/>
          <table:table-cell table:number-columns-repeated="16354"/>
        </table:table-row>
        <table:table-row table:style-name="ro5">
          <table:table-cell office:value-type="string" table:style-name="ce7">
            <text:p>B93022D5F4</text:p>
          </table:table-cell>
          <table:table-cell office:value-type="date" office:date-value="2025-12-01T00:00:00" table:style-name="ce6">
            <text:p>01/12/2025</text:p>
          </table:table-cell>
          <table:table-cell office:value-type="string" table:style-name="ce7">
            <text:p>DGR XII/5182/2025 RECANTE “PROGRAMMA REGIONALE STRAORDINARIO INVESTIMENTI IN SANITÀ – ULTERIORI DETERMINAZIONI CONSEGUENTI ALLE DELIBERAZIONI DI GIUNTA REGIONALE N. XII/3710/2024 E N. XII/4939/2025. STANZIAMENTO CONTRIBUTI”. AFFIDAMENTO DIRETTO, AI SENSI DELL’ART. 50 COMMA 1, LETTERA B) DEL D.LGS. 36/2023 E S.M.I., DELLA PROGETTAZIONE DI FATTIBILITA’ TECNICA ED ECONOMICA (PFTE) E DELLA PROGETTAZIONE ESECUTIVA PER LA REALIZZAZIONE DEI CONNETTIVI (CF 1 – 2 – 3 – 5), BAR E TERAPIA DEL DOLORE PRESSO IL P.O. LUIGI SACCO DELL’ASST FATEBENEFRATELLI SACCO DI MILANO. CUP J42C25000230002 – CIG B93022D5F4.</text:p>
          </table:table-cell>
          <table:table-cell office:value-type="string" table:style-name="ce17">
            <text:p><text:a xlink:href="https://asstfbfsacco.trasparenza-valutazione-merito.it/web/trasparenza/dettaglio-trasparenza?p_p_id=jcitygovmenutrasversaleleftcolumn_WAR_jcitygovalbiportlet&amp;p_p_lifecycle=0&amp;p_p_state=normal&amp;p_p_mode=view&amp;p_p_col_id=column-2&amp;p_p_col_count=1&amp;_jcitygovmenutrasversaleleftcolumn_WAR_jcitygovalbiportlet_current-page-parent=21845&amp;_jcitygovmenutrasversaleleftcolumn_WAR_jcitygovalbiportlet_current-page=21847">DET. 2664/2025</text:a></text:p>
          </table:table-cell>
          <table:table-cell office:value-type="string" table:style-name="ce31">
            <text:p><text:a xlink:href="https://dettaglio-cig.anticorruzione.it/cig/B93022D5F4">BDNCP</text:a></text:p>
          </table:table-cell>
          <table:table-cell table:number-columns-repeated="24" table:style-name="ce3"/>
          <table:table-cell table:style-name="ce4"/>
          <table:table-cell table:number-columns-repeated="16354"/>
        </table:table-row>
        <table:table-row table:style-name="ro6">
          <table:table-cell office:value-type="string" table:style-name="ce7">
            <text:p><text:s/>B930FA31B0</text:p>
          </table:table-cell>
          <table:table-cell office:value-type="date" office:date-value="2025-12-01T00:00:00" table:style-name="ce6">
            <text:p>01/12/2025</text:p>
          </table:table-cell>
          <table:table-cell office:value-type="string" table:style-name="ce7">
            <text:p>DGR XII/5182/2025 RECANTE “PROGRAMMA REGIONALE STRAORDINARIO INVESTIMENTI IN SANITÀ – ULTERIORI DETERMINAZIONI CONSEGUENTI ALLE DELIBERAZIONI DI GIUNTA REGIONALE N. XII/3710/2024 E N. XII/4939/2025. STANZIAMENTO CONTRIBUTI”. AFFIDAMENTO DIRETTO, AI SENSI DELL’ART. 50 COMMA 1, LETTERA B) DEL D.LGS. 36/2023 E S.M.I., DELLA SERVIZIO DI VERIFICA, AI SENSI DELL’ART. 42 DEL DLGS. 36/2023, IN PROGRESS FINALIZZATA ALLA VALIDAZIONE DELLA PROGETTAZIONE FATTIBILITA’ TECNICO ECONOMICA (PFTE) E PROGETTAZIONE ESECUTIVA (PE) RELATIVA ALLA REALIZZAZIONE DEI CONNETTIVI (CF 1 – 2 – 3 – 5), BAR E TERAPIA DEL DOLORE PRESSO IL P.O. LUIGI SACCO DELL’ASST FATEBENEFRATELLI SACCO DI MILANO. CUP J42C25000230002 - CIG B930FA31B0.</text:p>
          </table:table-cell>
          <table:table-cell office:value-type="string" table:style-name="ce17">
            <text:p><text:a xlink:href="https://asstfbfsacco.trasparenza-valutazione-merito.it/web/trasparenza/dettaglio-trasparenza?p_p_id=jcitygovmenutrasversaleleftcolumn_WAR_jcitygovalbiportlet&amp;p_p_lifecycle=0&amp;p_p_state=normal&amp;p_p_mode=view&amp;p_p_col_id=column-2&amp;p_p_col_count=1&amp;_jcitygovmenutrasversaleleftcolumn_WAR_jcitygovalbiportlet_current-page-parent=21845&amp;_jcitygovmenutrasversaleleftcolumn_WAR_jcitygovalbiportlet_current-page=21847">DET. 2667/2025</text:a></text:p>
          </table:table-cell>
          <table:table-cell office:value-type="string" table:style-name="ce31">
            <text:p><text:a xlink:href="https://dettaglio-cig.anticorruzione.it/cig/B930FA31B0">BDNCP</text:a></text:p>
          </table:table-cell>
          <table:table-cell table:number-columns-repeated="24" table:style-name="ce3"/>
          <table:table-cell table:style-name="ce4"/>
          <table:table-cell table:number-columns-repeated="16354"/>
        </table:table-row>
        <table:table-row table:style-name="ro7">
          <table:table-cell office:value-type="string" table:style-name="ce7">
            <text:p>B8E791F400</text:p>
          </table:table-cell>
          <table:table-cell office:value-type="date" office:date-value="2025-12-05T00:00:00" table:style-name="ce6">
            <text:p>05/12/2025</text:p>
          </table:table-cell>
          <table:table-cell office:value-type="string" table:style-name="ce7">
            <text:p>AFFIDAMENTO DIRETTO, AI SENSI DELL’ART. 50, COMMA 1, LETTERA B) DEL D.LGS 36/2023, COME MODIFICATO DAL D.LGS. 209/2024, DELL’INCARICO PROFESSIONALE PER LA PRESENTAZIONE DELLA PRATICA SCIA ANTINCENDIO PER LE ATTIVITA’ SOGGETTE AL CONTROLLO DEI VIGILI DEL FUOCO RELATIVAMENTE AL P.O. BUZZI DELL’ASST FATEBENEFRATELLI SACCO DI MILANO – CIG B8E791F400.</text:p>
          </table:table-cell>
          <table:table-cell office:value-type="string" table:style-name="ce17">
            <text:p><text:a xlink:href="https://asstfbfsacco.trasparenza-valutazione-merito.it/web/trasparenza/dettaglio-trasparenza?p_p_id=jcitygovmenutrasversaleleftcolumn_WAR_jcitygovalbiportlet&amp;p_p_lifecycle=0&amp;p_p_state=normal&amp;p_p_mode=view&amp;p_p_col_id=column-2&amp;p_p_col_count=1&amp;_jcitygovmenutrasversaleleftcolumn_WAR_jcitygovalbiportlet_current-page-parent=21845&amp;_jcitygovmenutrasversaleleftcolumn_WAR_jcitygovalbiportlet_current-page=21847">DET. 2701/2025</text:a></text:p>
          </table:table-cell>
          <table:table-cell office:value-type="string" table:style-name="ce31">
            <text:p><text:a xlink:href="https://dettaglio-cig.anticorruzione.it/cig/B8E791F400">BDNCP</text:a></text:p>
          </table:table-cell>
          <table:table-cell table:number-columns-repeated="24" table:style-name="ce3"/>
          <table:table-cell table:style-name="ce4"/>
          <table:table-cell table:number-columns-repeated="16354"/>
        </table:table-row>
        <table:table-row table:style-name="ro8">
          <table:table-cell office:value-type="string" table:style-name="ce7">
            <text:p>B98AA6B688</text:p>
          </table:table-cell>
          <table:table-cell office:value-type="date" office:date-value="2025-12-19T00:00:00" table:style-name="ce6">
            <text:p>19/12/2025</text:p>
          </table:table-cell>
          <table:table-cell office:value-type="string" table:style-name="ce7">
            <text:p>AFFIDAMENTO DIRETTO, AI SENSI DELL’ART. 50, COMMA 1, LETTERA B) DEL D.LGS 36/2023, COME MODIFICATO DAL D.LGS. 209/2024, . PER FORNITURA DI LICENZA MACCHINA VIRTUALE E MIGRAZIONE DB – OSPEDALI SACCO E BUZZI. CIG B98AA6B688.</text:p>
          </table:table-cell>
          <table:table-cell office:value-type="string" table:style-name="ce17">
            <text:p><text:a xlink:href="https://asstfbfsacco.trasparenza-valutazione-merito.it/web/trasparenza/dettaglio-trasparenza?p_p_id=jcitygovmenutrasversaleleftcolumn_WAR_jcitygovalbiportlet&amp;p_p_lifecycle=0&amp;p_p_state=normal&amp;p_p_mode=view&amp;p_p_col_id=column-2&amp;p_p_col_count=1&amp;_jcitygovmenutrasversaleleftcolumn_WAR_jcitygovalbiportlet_current-page-parent=21845&amp;_jcitygovmenutrasversaleleftcolumn_WAR_jcitygovalbiportlet_current-page=21847">DET. 2830/2025</text:a></text:p>
          </table:table-cell>
          <table:table-cell office:value-type="string" table:style-name="ce31">
            <text:p><text:a xlink:href="https://dettaglio-cig.anticorruzione.it/cig/B98AA6B688">BDNCP</text:a></text:p>
          </table:table-cell>
          <table:table-cell table:number-columns-repeated="24" table:style-name="ce3"/>
          <table:table-cell table:style-name="ce4"/>
          <table:table-cell table:number-columns-repeated="16354"/>
        </table:table-row>
        <table:table-row table:number-rows-repeated="3" table:style-name="ro9">
          <table:table-cell table:number-columns-repeated="16384"/>
        </table:table-row>
        <table:table-row table:style-name="ro10">
          <table:table-cell table:style-name="ce3"/>
          <table:table-cell table:style-name="ce19"/>
          <table:table-cell table:number-columns-repeated="27" table:style-name="ce3"/>
          <table:table-cell table:style-name="ce18"/>
          <table:table-cell table:number-columns-repeated="16354"/>
        </table:table-row>
        <table:table-row table:style-name="ro11">
          <table:table-cell table:number-columns-repeated="29" table:style-name="ce3"/>
          <table:table-cell table:style-name="ce18"/>
          <table:table-cell table:number-columns-repeated="16354"/>
        </table:table-row>
        <table:table-row table:number-rows-repeated="1048482" table:style-name="ro9">
          <table:table-cell table:number-columns-repeated="16384"/>
        </table:table-row>
        <table:table-row table:number-rows-repeated="23" table:style-name="ro12">
          <table:table-cell table:number-columns-repeated="16384"/>
        </table:table-row>
        <table:named-expressions>
          <table:named-range table:name="Print_Area" table:cell-range-address="AD_adesioni_2025.$A$2:AD_adesioni_2025.$E$49" table:base-cell-address="AD_adesioni_2025.$A$1"/>
        </table:named-expressions>
      </table:table>
      <table:named-expressions>
        <table:named-range table:name="BDNCP" table:cell-range-address="AD_adesioni_2025.$E$19:AD_adesioni_2025.$E$21" table:base-cell-address="AD_adesioni_2025.$A$1"/>
        <table:named-range table:name="DET_478_2025" table:cell-range-address="AD_adesioni_2025.$D$5" table:base-cell-address="AD_adesioni_202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563C1" style:text-underline-style="solid" style:text-underline-type="single"/>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08267716535433in" fo:margin-right="0.708267716535433in" style:print-orientation="portrait" style:print-page-order="ttb" style:first-page-number="continue" style:scale-to="100%" style:table-centering="none" style:print="objects charts drawings"/>
      <style:header-style>
        <style:header-footer-properties fo:min-height="0.72755905511811in" fo:margin-left="0in" fo:margin-right="0in" fo:margin-bottom="0in"/>
      </style:header-style>
      <style:footer-style>
        <style:header-footer-properties fo:min-height="0.319685039370079in" fo:margin-left="0in" fo:margin-right="0in" fo:margin-top="0in"/>
      </style:footer-style>
    </style:page-layout>
  </office:automatic-styles>
  <office:master-styles>
    <style:master-page style:name="mp1" style:page-layout-name="pm1">
      <style:header>
        <text:p>ASST FATEBENEFRATELLI SACCO</text:p>
        <text:p>SC GESTIONE TECNICO PATRIMONIALE</text:p>
        <text:p>AFFIDAMENTI DIRETTI E ADESIONI A CONVENZIONI<text:s/></text:p>
        <text:p>ANNO 2025</text:p>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ristina Cassani</meta:initial-creator>
    <dc:creator>Cristina Cassani</dc:creator>
    <meta:creation-date>2015-06-05T18:19:34Z</meta:creation-date>
    <dc:date>2026-06-11T15:36:56Z</dc:date>
    <meta:print-date>2025-09-10T13:57:10Z</meta:print-date>
    <meta:editing-cycles>53</meta:editing-cycles>
    <meta:editing-duration>PT43584S</meta:editing-duration>
    <meta:user-defined meta:name="AppVersion">16.0300</meta:user-defined>
  </office:meta>
</office:document-meta>
</file>