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2'"/>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86cm"/>
    </style:style>
    <style:style style:name="co2" style:family="table-column">
      <style:table-column-properties fo:break-before="auto" style:column-width="3.418cm"/>
    </style:style>
    <style:style style:name="co3" style:family="table-column">
      <style:table-column-properties fo:break-before="auto" style:column-width="9.911cm"/>
    </style:style>
    <style:style style:name="co4" style:family="table-column">
      <style:table-column-properties fo:break-before="auto" style:column-width="4.247cm"/>
    </style:style>
    <style:style style:name="co5" style:family="table-column">
      <style:table-column-properties fo:break-before="auto" style:column-width="5.075cm"/>
    </style:style>
    <style:style style:name="co6" style:family="table-column">
      <style:table-column-properties fo:break-before="auto" style:column-width="1.808cm"/>
    </style:style>
    <style:style style:name="ro1" style:family="table-row">
      <style:table-row-properties style:row-height="1.984cm" fo:break-before="auto" style:use-optimal-row-height="false"/>
    </style:style>
    <style:style style:name="ro2" style:family="table-row">
      <style:table-row-properties style:row-height="2.011cm" fo:break-before="auto" style:use-optimal-row-height="false"/>
    </style:style>
    <style:style style:name="ro3" style:family="table-row">
      <style:table-row-properties style:row-height="1.092cm" fo:break-before="auto" style:use-optimal-row-height="false"/>
    </style:style>
    <style:style style:name="ro4" style:family="table-row">
      <style:table-row-properties style:row-height="0.85cm" fo:break-before="auto" style:use-optimal-row-height="false"/>
    </style:style>
    <style:style style:name="ro5" style:family="table-row">
      <style:table-row-properties style:row-height="0.769cm" fo:break-before="auto" style:use-optimal-row-height="false"/>
    </style:style>
    <style:style style:name="ro6" style:family="table-row">
      <style:table-row-properties style:row-height="0.728cm" fo:break-before="auto" style:use-optimal-row-height="false"/>
    </style:style>
    <style:style style:name="ro7" style:family="table-row">
      <style:table-row-properties style:row-height="0.972cm" fo:break-before="page" style:use-optimal-row-height="false"/>
    </style:style>
    <style:style style:name="ro8" style:family="table-row">
      <style:table-row-properties style:row-height="0.891cm" fo:break-before="auto" style:use-optimal-row-height="false"/>
    </style:style>
    <style:style style:name="ro9" style:family="table-row">
      <style:table-row-properties style:row-height="0.931cm" fo:break-before="auto" style:use-optimal-row-height="false"/>
    </style:style>
    <style:style style:name="ro10" style:family="table-row">
      <style:table-row-properties style:row-height="2.45cm" fo:break-before="auto" style:use-optimal-row-height="true"/>
    </style:style>
    <style:style style:name="ro11" style:family="table-row">
      <style:table-row-properties style:row-height="0.728cm" fo:break-before="auto" style:use-optimal-row-height="true"/>
    </style:style>
    <style:style style:name="ro12" style:family="table-row">
      <style:table-row-properties style:row-height="1.072cm" fo:break-before="auto" style:use-optimal-row-height="true"/>
    </style:style>
    <style:style style:name="ro13" style:family="table-row">
      <style:table-row-properties style:row-height="3.888cm" fo:break-before="auto" style:use-optimal-row-height="true"/>
    </style:style>
    <style:style style:name="ro14" style:family="table-row">
      <style:table-row-properties style:row-height="4.272cm" fo:break-before="auto" style:use-optimal-row-height="true"/>
    </style:style>
    <style:style style:name="ro15" style:family="table-row">
      <style:table-row-properties style:row-height="2.794cm" fo:break-before="auto" style:use-optimal-row-height="true"/>
    </style:style>
    <style:style style:name="ro16" style:family="table-row">
      <style:table-row-properties style:row-height="0.503cm" fo:break-before="auto" style:use-optimal-row-height="false"/>
    </style:style>
    <style:style style:name="ro17" style:family="table-row">
      <style:table-row-properties style:row-height="0.487cm" fo:break-before="auto" style:use-optimal-row-height="false"/>
    </style:style>
    <style:style style:name="ro18" style:family="table-row">
      <style:table-row-properties style:row-height="0.503cm" fo:break-before="auto" style:use-optimal-row-height="true"/>
    </style:style>
    <style:style style:name="ro19" style:family="table-row">
      <style:table-row-properties style:row-height="3.522cm" fo:break-before="auto" style:use-optimal-row-height="false"/>
    </style:style>
    <style:style style:name="ro20" style:family="table-row">
      <style:table-row-properties style:row-height="1.6cm" fo:break-before="auto" style:use-optimal-row-height="false"/>
    </style:style>
    <style:style style:name="ro21" style:family="table-row">
      <style:table-row-properties style:row-height="1.194cm" fo:break-before="auto" style:use-optimal-row-height="false"/>
    </style:style>
    <style:style style:name="ro22" style:family="table-row">
      <style:table-row-properties style:row-height="1.76cm" fo:break-before="auto" style:use-optimal-row-height="true"/>
    </style:style>
    <style:style style:name="ro23" style:family="table-row">
      <style:table-row-properties style:row-height="3.057cm" fo:break-before="auto" style:use-optimal-row-height="false"/>
    </style:style>
    <style:style style:name="ro24" style:family="table-row">
      <style:table-row-properties style:row-height="1.903cm" fo:break-before="auto" style:use-optimal-row-height="false"/>
    </style:style>
    <style:style style:name="ro25" style:family="table-row">
      <style:table-row-properties style:row-height="3.503cm" fo:break-before="auto" style:use-optimal-row-height="true"/>
    </style:style>
    <style:style style:name="ro26" style:family="table-row">
      <style:table-row-properties style:row-height="0.748cm" fo:break-before="auto" style:use-optimal-row-height="false"/>
    </style:style>
    <style:style style:name="ro27" style:family="table-row">
      <style:table-row-properties style:row-height="1.538cm" fo:break-before="auto" style:use-optimal-row-height="false"/>
    </style:style>
    <style:style style:name="ro28" style:family="table-row">
      <style:table-row-properties style:row-height="1.356cm" fo:break-before="auto" style:use-optimal-row-height="false"/>
    </style:style>
    <style:style style:name="ro29" style:family="table-row">
      <style:table-row-properties style:row-height="2.125cm" fo:break-before="auto" style:use-optimal-row-height="false"/>
    </style:style>
    <style:style style:name="ro30" style:family="table-row">
      <style:table-row-properties style:row-height="2.935cm" fo:break-before="auto" style:use-optimal-row-height="false"/>
    </style:style>
    <style:style style:name="ro31" style:family="table-row">
      <style:table-row-properties style:row-height="3.239cm" fo:break-before="auto" style:use-optimal-row-height="false"/>
    </style:style>
    <style:style style:name="ro32" style:family="table-row">
      <style:table-row-properties style:row-height="2.328cm" fo:break-before="auto" style:use-optimal-row-height="false"/>
    </style:style>
    <style:style style:name="ro33" style:family="table-row">
      <style:table-row-properties style:row-height="1.741cm" fo:break-before="auto" style:use-optimal-row-height="false"/>
    </style:style>
    <style:style style:name="ro34" style:family="table-row">
      <style:table-row-properties style:row-height="2.004cm" fo:break-before="auto" style:use-optimal-row-height="false"/>
    </style:style>
    <style:style style:name="ro35" style:family="table-row">
      <style:table-row-properties style:row-height="3.685cm" fo:break-before="auto" style:use-optimal-row-height="false"/>
    </style:style>
    <style:style style:name="ro36" style:family="table-row">
      <style:table-row-properties style:row-height="3.563cm" fo:break-before="auto" style:use-optimal-row-height="false"/>
    </style:style>
    <style:style style:name="ro37" style:family="table-row">
      <style:table-row-properties style:row-height="4.11cm" fo:break-before="auto" style:use-optimal-row-height="false"/>
    </style:style>
    <style:style style:name="ro38" style:family="table-row">
      <style:table-row-properties style:row-height="5.771cm" fo:break-before="auto" style:use-optimal-row-height="false"/>
    </style:style>
    <style:style style:name="ro39" style:family="table-row">
      <style:table-row-properties style:row-height="0.91cm" fo:break-before="auto" style:use-optimal-row-height="false"/>
    </style:style>
    <style:style style:name="ro40" style:family="table-row">
      <style:table-row-properties style:row-height="2.612cm" fo:break-before="auto" style:use-optimal-row-height="false"/>
    </style:style>
    <style:style style:name="ro41" style:family="table-row">
      <style:table-row-properties style:row-height="3.665cm" fo:break-before="auto" style:use-optimal-row-height="false"/>
    </style:style>
    <style:style style:name="ro42" style:family="table-row">
      <style:table-row-properties style:row-height="3.948cm" fo:break-before="auto" style:use-optimal-row-height="false"/>
    </style:style>
    <style:style style:name="ro43" style:family="table-row">
      <style:table-row-properties style:row-height="3.482cm" fo:break-before="auto" style:use-optimal-row-height="false"/>
    </style:style>
    <style:style style:name="ro44" style:family="table-row">
      <style:table-row-properties style:row-height="2.025cm" fo:break-before="auto" style:use-optimal-row-height="false"/>
    </style:style>
    <style:style style:name="ro45" style:family="table-row">
      <style:table-row-properties style:row-height="3.097cm" fo:break-before="auto" style:use-optimal-row-height="false"/>
    </style:style>
    <style:style style:name="ro46" style:family="table-row">
      <style:table-row-properties style:row-height="4.981cm" fo:break-before="auto" style:use-optimal-row-height="false"/>
    </style:style>
    <style:style style:name="ro47" style:family="table-row">
      <style:table-row-properties style:row-height="3.725cm" fo:break-before="auto" style:use-optimal-row-height="false"/>
    </style:style>
    <style:style style:name="ro48" style:family="table-row">
      <style:table-row-properties style:row-height="3.584cm" fo:break-before="auto" style:use-optimal-row-height="false"/>
    </style:style>
    <style:style style:name="ro49" style:family="table-row">
      <style:table-row-properties style:row-height="3.422cm" fo:break-before="auto" style:use-optimal-row-height="false"/>
    </style:style>
    <style:style style:name="ro50" style:family="table-row">
      <style:table-row-properties style:row-height="3.888cm" fo:break-before="auto" style:use-optimal-row-height="false"/>
    </style:style>
    <style:style style:name="ro51" style:family="table-row">
      <style:table-row-properties style:row-height="4.292cm" fo:break-before="auto" style:use-optimal-row-height="false"/>
    </style:style>
    <style:style style:name="ro52" style:family="table-row">
      <style:table-row-properties style:row-height="0.81cm" fo:break-before="auto" style:use-optimal-row-height="false"/>
    </style:style>
    <style:style style:name="ro53" style:family="table-row">
      <style:table-row-properties style:row-height="0.586cm" fo:break-before="auto" style:use-optimal-row-height="false"/>
    </style:style>
    <style:style style:name="ro54" style:family="table-row">
      <style:table-row-properties style:row-height="2.692cm" fo:break-before="auto" style:use-optimal-row-height="false"/>
    </style:style>
    <style:style style:name="ro55" style:family="table-row">
      <style:table-row-properties style:row-height="2.531cm" fo:break-before="auto" style:use-optimal-row-height="false"/>
    </style:style>
    <style:style style:name="ro56" style:family="table-row">
      <style:table-row-properties style:row-height="3.745cm" fo:break-before="auto" style:use-optimal-row-height="false"/>
    </style:style>
    <style:style style:name="ro57" style:family="table-row">
      <style:table-row-properties style:row-height="2.916cm" fo:break-before="auto" style:use-optimal-row-height="false"/>
    </style:style>
    <style:style style:name="ro58" style:family="table-row">
      <style:table-row-properties style:row-height="3.988cm" fo:break-before="auto" style:use-optimal-row-height="false"/>
    </style:style>
    <style:style style:name="ro59" style:family="table-row">
      <style:table-row-properties style:row-height="2.713cm" fo:break-before="auto" style:use-optimal-row-height="false"/>
    </style:style>
    <style:style style:name="ro60" style:family="table-row">
      <style:table-row-properties style:row-height="3.866cm" fo:break-before="auto" style:use-optimal-row-height="false"/>
    </style:style>
    <style:style style:name="ro61" style:family="table-row">
      <style:table-row-properties style:row-height="2.794cm" fo:break-before="auto" style:use-optimal-row-height="false"/>
    </style:style>
    <style:style style:name="ro62" style:family="table-row">
      <style:table-row-properties style:row-height="0.452cm" fo:break-before="auto" style:use-optimal-row-height="true"/>
    </style:style>
    <style:style style:name="ta1" style:family="table" style:master-page-name="PageStyle_5f_affidamenti_20_diretti_20_2024">
      <style:table-properties table:display="true" style:writing-mode="lr-tb"/>
    </style:style>
    <style:style style:name="ce1"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12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2" fo:font-size="10pt" fo:font-style="normal" fo:text-shadow="none" style:text-underline-style="none" fo:font-weight="normal" style:font-size-asian="10pt" style:font-style-asian="normal" style:font-weight-asian="normal" style:font-name-complex="Liberation Sans2" style:font-size-complex="10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Hyperlink"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c9211e" fo:font-weight="bold" style:font-weight-asian="bold" style:font-weight-complex="bold"/>
    </style:style>
    <style:style style:name="T3"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ffidamenti diretti 2024" table:style-name="ta1" table:print-ranges="'affidamenti diretti 2024'.A1:'affidamenti diretti 2024'.E14">
        <office:forms form:automatic-focus="false" form:apply-design-mode="false"/>
        <table:table-column table:style-name="co1" table:default-cell-style-name="ce5"/>
        <table:table-column table:style-name="co2" table:default-cell-style-name="ce8"/>
        <table:table-column table:style-name="co3" table:default-cell-style-name="ce13"/>
        <table:table-column table:style-name="co4" table:default-cell-style-name="ce8"/>
        <table:table-column table:style-name="co5" table:default-cell-style-name="ce8"/>
        <table:table-column table:style-name="co6" table:number-columns-repeated="16379" table:default-cell-style-name="ce8"/>
        <table:table-header-rows>
          <table:table-row table:style-name="ro1">
            <table:table-cell table:style-name="ce1" office:value-type="string" calcext:value-type="string">
              <text:p>CIG</text:p>
            </table:table-cell>
            <table:table-cell table:style-name="ce6" office:value-type="string" calcext:value-type="string">
              <text:p>DATA AFFIDAMENTO</text:p>
            </table:table-cell>
            <table:table-cell table:style-name="ce9" office:value-type="string" calcext:value-type="string">
              <text:p>OGGETTO</text:p>
            </table:table-cell>
            <table:table-cell table:style-name="ce6" office:value-type="string" calcext:value-type="string">
              <text:p>DELIBERA/DETERMINA</text:p>
            </table:table-cell>
            <table:table-cell table:style-name="ce6" office:value-type="string" calcext:value-type="string">
              <text:p>LINK BDNCP</text:p>
            </table:table-cell>
          </table:table-row>
        </table:table-header-rows>
        <table:table-row table:style-name="ro2">
          <table:table-cell table:style-name="ce2" office:value-type="string" calcext:value-type="string">
            <text:p>B541A0C9C4</text:p>
          </table:table-cell>
          <table:table-cell table:style-name="ce7" office:value-type="date" office:date-value="2025-01-24" calcext:value-type="date">
            <text:p>24/1/2025</text:p>
          </table:table-cell>
          <table:table-cell table:style-name="ce10" office:value-type="string" calcext:value-type="string">
            <text:p>Affidamento diretto per la fornitura in acquisto di n.1 K-MINC-1000 Mini incubatore occorrente alla SC Procreazione Medicalmente Assistita del presidio ospedaliero Macedonio Melloni</text:p>
          </table:table-cell>
          <table:table-cell table:style-name="ce14" office:value-type="string" calcext:value-type="string">
            <text:p>DET.152/25</text:p>
          </table:table-cell>
          <table:table-cell table:style-name="ce14" office:value-type="string" calcext:value-type="string">
            <text:p><text:a xlink:href="https://dettaglio-cig.anticorruzione.it/cig/B541A0C9C4" xlink:type="simple">B541A0C9C4</text:a></text:p>
          </table:table-cell>
        </table:table-row>
        <table:table-row table:style-name="ro3">
          <table:table-cell table:style-name="ce3" office:value-type="string" calcext:value-type="string">
            <text:p>B522868F41</text:p>
          </table:table-cell>
          <table:table-cell table:style-name="ce7" office:value-type="date" office:date-value="2025-02-03" calcext:value-type="date" table:number-columns-spanned="1" table:number-rows-spanned="9">
            <text:p>3/2/2025</text:p>
          </table:table-cell>
          <table:table-cell table:style-name="ce10" office:value-type="string" calcext:value-type="string" table:number-columns-spanned="1" table:number-rows-spanned="9">
            <text:p>ACQUISIZIONE VARIE APPARECCHIATURE MEDICALI OCCORRENTI ALL’ASST FATEBENEFRATELLI SACCO DI MILANO – SOCIETA’ E CIG PRESENTI NEL TESTO</text:p>
          </table:table-cell>
          <table:table-cell table:style-name="ce14" office:value-type="string" calcext:value-type="string" table:number-columns-spanned="1" table:number-rows-spanned="9">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3/25</text:a></text:p>
          </table:table-cell>
          <table:table-cell table:style-name="ce14" table:formula="of:=HYPERLINK(&quot;https://dati.anticorruzione.it/superset/dashboard/dettaglio_cig/?cig=&quot;&amp;[.A3]&amp;&quot;&amp;standalone=2&quot;;[.A3])" office:value-type="string" office:string-value="B522868F41" calcext:value-type="string">
            <text:p>B522868F41</text:p>
          </table:table-cell>
        </table:table-row>
        <table:table-row table:style-name="ro4">
          <table:table-cell table:style-name="ce3" office:value-type="string" calcext:value-type="string">
            <text:p>B522973B98</text:p>
          </table:table-cell>
          <table:covered-table-cell table:style-name="ce7"/>
          <table:covered-table-cell table:style-name="ce10"/>
          <table:covered-table-cell table:style-name="ce14"/>
          <table:table-cell table:style-name="ce14" table:formula="of:=HYPERLINK(&quot;https://dati.anticorruzione.it/superset/dashboard/dettaglio_cig/?cig=&quot;&amp;[.A4]&amp;&quot;&amp;standalone=2&quot;;[.A4])" office:value-type="string" office:string-value="B522973B98" calcext:value-type="string">
            <text:p>B522973B98</text:p>
          </table:table-cell>
        </table:table-row>
        <table:table-row table:style-name="ro5">
          <table:table-cell table:style-name="ce3" office:value-type="string" calcext:value-type="string">
            <text:p>B5543649FA</text:p>
          </table:table-cell>
          <table:covered-table-cell table:style-name="ce7"/>
          <table:covered-table-cell table:style-name="ce10"/>
          <table:covered-table-cell table:style-name="ce14"/>
          <table:table-cell table:style-name="ce14" table:formula="of:=HYPERLINK(&quot;https://dati.anticorruzione.it/superset/dashboard/dettaglio_cig/?cig=&quot;&amp;[.A5]&amp;&quot;&amp;standalone=2&quot;;[.A5])" office:value-type="string" office:string-value="B5543649FA" calcext:value-type="string">
            <text:p>B5543649FA</text:p>
          </table:table-cell>
        </table:table-row>
        <table:table-row table:style-name="ro6">
          <table:table-cell table:style-name="ce3" office:value-type="string" calcext:value-type="string">
            <text:p>B5251C0D73</text:p>
          </table:table-cell>
          <table:covered-table-cell table:style-name="ce7"/>
          <table:covered-table-cell table:style-name="ce10"/>
          <table:covered-table-cell table:style-name="ce14"/>
          <table:table-cell table:style-name="ce14" table:formula="of:=HYPERLINK(&quot;https://dati.anticorruzione.it/superset/dashboard/dettaglio_cig/?cig=&quot;&amp;[.A6]&amp;&quot;&amp;standalone=2&quot;;[.A6])" office:value-type="string" office:string-value="B5251C0D73" calcext:value-type="string">
            <text:p>B5251C0D73</text:p>
          </table:table-cell>
        </table:table-row>
        <table:table-row table:style-name="ro4">
          <table:table-cell table:style-name="ce3" office:value-type="string" calcext:value-type="string">
            <text:p>B5253E30DD</text:p>
          </table:table-cell>
          <table:covered-table-cell table:style-name="ce7"/>
          <table:covered-table-cell table:style-name="ce10"/>
          <table:covered-table-cell table:style-name="ce14"/>
          <table:table-cell table:style-name="ce14" table:formula="of:=HYPERLINK(&quot;https://dati.anticorruzione.it/superset/dashboard/dettaglio_cig/?cig=&quot;&amp;[.A7]&amp;&quot;&amp;standalone=2&quot;;[.A7])" office:value-type="string" office:string-value="B5253E30DD" calcext:value-type="string">
            <text:p>B5253E30DD</text:p>
          </table:table-cell>
        </table:table-row>
        <table:table-row table:style-name="ro7">
          <table:table-cell table:style-name="ce3" office:value-type="string" calcext:value-type="string">
            <text:p>B515F74A54</text:p>
          </table:table-cell>
          <table:covered-table-cell table:style-name="ce7"/>
          <table:covered-table-cell table:style-name="ce10"/>
          <table:covered-table-cell table:style-name="ce14"/>
          <table:table-cell table:style-name="ce14" table:formula="of:=HYPERLINK(&quot;https://dati.anticorruzione.it/superset/dashboard/dettaglio_cig/?cig=&quot;&amp;[.A8]&amp;&quot;&amp;standalone=2&quot;;[.A8])" office:value-type="string" office:string-value="B515F74A54" calcext:value-type="string">
            <text:p>B515F74A54</text:p>
          </table:table-cell>
        </table:table-row>
        <table:table-row table:style-name="ro8">
          <table:table-cell table:style-name="ce3" office:value-type="string" calcext:value-type="string">
            <text:p>B55AF17A49</text:p>
          </table:table-cell>
          <table:covered-table-cell table:style-name="ce7"/>
          <table:covered-table-cell table:style-name="ce10"/>
          <table:covered-table-cell table:style-name="ce14"/>
          <table:table-cell table:style-name="ce14" table:formula="of:=HYPERLINK(&quot;https://dati.anticorruzione.it/superset/dashboard/dettaglio_cig/?cig=&quot;&amp;[.A9]&amp;&quot;&amp;standalone=2&quot;;[.A9])" office:value-type="string" office:string-value="B55AF17A49" calcext:value-type="string">
            <text:p>B55AF17A49</text:p>
          </table:table-cell>
        </table:table-row>
        <table:table-row table:style-name="ro8">
          <table:table-cell table:style-name="ce3" office:value-type="string" calcext:value-type="string">
            <text:p>B5542B37EA</text:p>
          </table:table-cell>
          <table:covered-table-cell table:style-name="ce7"/>
          <table:covered-table-cell table:style-name="ce10"/>
          <table:covered-table-cell table:style-name="ce14"/>
          <table:table-cell table:style-name="ce14" table:formula="of:=HYPERLINK(&quot;https://dati.anticorruzione.it/superset/dashboard/dettaglio_cig/?cig=&quot;&amp;[.A10]&amp;&quot;&amp;standalone=2&quot;;[.A10])" office:value-type="string" office:string-value="B5542B37EA" calcext:value-type="string">
            <text:p>B5542B37EA</text:p>
          </table:table-cell>
        </table:table-row>
        <table:table-row table:style-name="ro9">
          <table:table-cell table:style-name="ce3" office:value-type="string" calcext:value-type="string">
            <text:p>B5541686C4</text:p>
          </table:table-cell>
          <table:covered-table-cell table:style-name="ce7"/>
          <table:covered-table-cell table:style-name="ce10"/>
          <table:covered-table-cell table:style-name="ce14"/>
          <table:table-cell table:style-name="ce14" table:formula="of:=HYPERLINK(&quot;https://dati.anticorruzione.it/superset/dashboard/dettaglio_cig/?cig=&quot;&amp;[.A11]&amp;&quot;&amp;standalone=2&quot;;[.A11])" office:value-type="string" office:string-value="B5541686C4" calcext:value-type="string">
            <text:p>B5541686C4</text:p>
          </table:table-cell>
        </table:table-row>
        <table:table-row table:style-name="ro10">
          <table:table-cell table:style-name="ce2" office:value-type="string" calcext:value-type="string">
            <text:p>B5ACF727BA</text:p>
          </table:table-cell>
          <table:table-cell table:style-name="ce7" office:value-type="date" office:date-value="2025-02-18" calcext:value-type="date">
            <text:p>18/2/2025</text:p>
          </table:table-cell>
          <table:table-cell table:style-name="ce10" office:value-type="string" calcext:value-type="string">
            <text:p>AFFIDAMENTO DIRETTO PER ACQUISIZIONE N.1 APPARECCHIATURA MEDICALE DI TIPO INFINITY CENTRAL STATION OCCORRENTE ALLA SC MEDICINA D’URGENZA DELL’OSPEDALE L.SACCO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372/25</text:a></text:p>
          </table:table-cell>
          <table:table-cell table:style-name="ce14" table:formula="of:=HYPERLINK(&quot;https://dati.anticorruzione.it/superset/dashboard/dettaglio_cig/?cig=&quot;&amp;[.A12]&amp;&quot;&amp;standalone=2&quot;;[.A12])" office:value-type="string" office:string-value="B5ACF727BA" calcext:value-type="string">
            <text:p>B5ACF727BA</text:p>
          </table:table-cell>
        </table:table-row>
        <table:table-row table:style-name="ro11">
          <table:table-cell table:style-name="ce3" office:value-type="string" calcext:value-type="string">
            <text:p>B59FF1CB1D</text:p>
          </table:table-cell>
          <table:table-cell table:style-name="ce7" office:value-type="date" office:date-value="2025-02-25" calcext:value-type="date">
            <text:p>25/2/2025</text:p>
          </table:table-cell>
          <table:table-cell table:style-name="ce10" office:value-type="string" calcext:value-type="string">
            <text:p>ACQUISIZIONE N.4 MATERASSI TERMORISCALDATI TIN MELLONI</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430/25</text:a></text:p>
          </table:table-cell>
          <table:table-cell table:style-name="ce14" table:formula="of:=HYPERLINK(&quot;https://dati.anticorruzione.it/superset/dashboard/dettaglio_cig/?cig=&quot;&amp;[.A13]&amp;&quot;&amp;standalone=2&quot;;[.A13])" office:value-type="string" office:string-value="B59FF1CB1D" calcext:value-type="string">
            <text:p>B59FF1CB1D</text:p>
          </table:table-cell>
        </table:table-row>
        <table:table-row table:style-name="ro10">
          <table:table-cell table:style-name="ce2" office:value-type="string" calcext:value-type="string">
            <text:p>B59C0CE0C5</text:p>
          </table:table-cell>
          <table:table-cell table:style-name="ce7" office:value-type="date" office:date-value="2025-02-25" calcext:value-type="date">
            <text:p>25/2/2025</text:p>
          </table:table-cell>
          <table:table-cell table:style-name="ce10" office:value-type="string" calcext:value-type="string">
            <text:p>AFFIDAMENTO DIRETTO PER ACQUISIZIONE N.1 AUTOREFRATTOMETRO MODELLO FRASTEMA HRK-1 OCCORRENTE ALLA S.C. OCULISTICA DELL’OSPEDALE FATEBENEFRATELLI E OFTALMICO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431/25</text:a></text:p>
          </table:table-cell>
          <table:table-cell table:style-name="ce14" table:formula="of:=HYPERLINK(&quot;https://dati.anticorruzione.it/superset/dashboard/dettaglio_cig/?cig=&quot;&amp;[.A14]&amp;&quot;&amp;standalone=2&quot;;[.A14])" office:value-type="string" office:string-value="B59C0CE0C5" calcext:value-type="string">
            <text:p>B59C0CE0C5</text:p>
          </table:table-cell>
        </table:table-row>
        <table:table-row table:style-name="ro12">
          <table:table-cell table:style-name="ce2" office:value-type="string" calcext:value-type="string">
            <text:p>B59DF15D15</text:p>
          </table:table-cell>
          <table:table-cell table:style-name="ce7" office:value-type="date" office:date-value="2025-02-26" calcext:value-type="date">
            <text:p>26/2/2025</text:p>
          </table:table-cell>
          <table:table-cell table:style-name="ce10" office:value-type="string" calcext:value-type="string">
            <text:p>ACQUISIZIONE N.2 CENTRIFUGHE REFRIGERATE ENDOCRINOLOGIA DIABETOLOGIA E MICROBIOLOGIA SACC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438/25</text:a></text:p>
          </table:table-cell>
          <table:table-cell table:style-name="ce14" table:formula="of:=HYPERLINK(&quot;https://dati.anticorruzione.it/superset/dashboard/dettaglio_cig/?cig=&quot;&amp;[.A15]&amp;&quot;&amp;standalone=2&quot;;[.A15])" office:value-type="string" office:string-value="B59DF15D15" calcext:value-type="string">
            <text:p>B59DF15D15</text:p>
          </table:table-cell>
        </table:table-row>
        <table:table-row table:style-name="ro13">
          <table:table-cell table:style-name="ce2" office:value-type="string" calcext:value-type="string">
            <text:p>B5C9FB564D</text:p>
          </table:table-cell>
          <table:table-cell table:style-name="ce7" office:value-type="date" office:date-value="2025-02-27" calcext:value-type="date">
            <text:p>27/2/2025</text:p>
          </table:table-cell>
          <table:table-cell table:style-name="ce2" office:value-type="string" calcext:value-type="string">
            <text:p>AFFIDAMENTO DIRETTO PER ACQUISIZIONE N.1 MONITOR FUNZIONALITA’</text:p>
            <text:p>VENTILATORIA OCCORRENTE ALLA S.C. TERAPIA INTENSIVA NEONATALE DEL</text:p>
            <text:p>PRESIDIO OSPEDALIERO MACEDONIO MELLONI DELL’ASST FATEBENEFRATELLI</text:p>
            <text:p>SACCO DI MILANO, AI SENSI DELL’ART. 50 COMMA 1 LETT. B DEL D.LGS 36/2023 E</text:p>
            <text:p>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455/25</text:a></text:p>
          </table:table-cell>
          <table:table-cell table:style-name="ce14" table:formula="of:=HYPERLINK(&quot;https://dati.anticorruzione.it/superset/dashboard/dettaglio_cig/?cig=&quot;&amp;[.A16]&amp;&quot;&amp;standalone=2&quot;;[.A16])" office:value-type="string" office:string-value="B5C9FB564D" calcext:value-type="string">
            <text:p>B5C9FB564D</text:p>
          </table:table-cell>
        </table:table-row>
        <table:table-row table:style-name="ro14">
          <table:table-cell table:style-name="ce3" office:value-type="string" calcext:value-type="string">
            <text:p>B5E156FF59</text:p>
          </table:table-cell>
          <table:table-cell table:style-name="ce7" office:value-type="date" office:date-value="2025-03-07" calcext:value-type="date">
            <text:p>7/3/2025</text:p>
          </table:table-cell>
          <table:table-cell table:style-name="ce2" office:value-type="string" calcext:value-type="string">
            <text:p>AFFIDAMENTO DIRETTO PER ACQUISIZIONE N.7 VENTILATORE RESUSCITATORE</text:p>
            <text:p>NEONATALE COMPLETI DI ACCESSORI OCCORRENTI ALLA S.C. TERAPIA</text:p>
            <text:p>INTENSIVA NEONATALE DEL PRESIDIO OSPEDALIERO MACEDONIO MELLONI</text:p>
            <text:p>DELL’ASST FATEBENEFRATELLI SACCO DI MILANO, AI SENSI DELL’ART. 50</text:p>
            <text:p>COMMA 1 LETT. B DEL D.LGS 36/2023 E DELLA DGR XII/772 DEL 31.07.2023 DI</text:p>
            <text:p>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501/25</text:a></text:p>
          </table:table-cell>
          <table:table-cell table:style-name="ce14" table:formula="of:=HYPERLINK(&quot;https://dati.anticorruzione.it/superset/dashboard/dettaglio_cig/?cig=&quot;&amp;[.A17]&amp;&quot;&amp;standalone=2&quot;;[.A17])" office:value-type="string" office:string-value="B5E156FF59" calcext:value-type="string">
            <text:p>B5E156FF59</text:p>
          </table:table-cell>
        </table:table-row>
        <table:table-row table:style-name="ro15">
          <table:table-cell table:style-name="ce2" office:value-type="string" calcext:value-type="string">
            <text:p>B602122AF1</text:p>
          </table:table-cell>
          <table:table-cell table:style-name="ce7" office:value-type="date" office:date-value="2025-03-12" calcext:value-type="date">
            <text:p>12/3/2025</text:p>
          </table:table-cell>
          <table:table-cell table:style-name="ce10" office:value-type="string" calcext:value-type="string">
            <text:p>AFFIDAMENTO DIRETTO PER ACQUISIZIONE TRAMITE NOLEGGIO DI ULTERIORI N.4 APPARECCHIATURE MEDICHE DI TIPO POLISONNIGRAFI OLTRE ALLE 4 UNITA’ GIA’ PRESENTI PER UN PERIODO DI 24 MESI A DECORRERE DAL 01.01.2025 AL 31.12.2026 CON POSSIBILITA’ DI ULTERIORE RINNOVO DA DEFINIRE O EVENTUALE RISCATT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550/25</text:a></text:p>
          </table:table-cell>
          <table:table-cell table:style-name="ce14" table:formula="of:=HYPERLINK(&quot;https://dati.anticorruzione.it/superset/dashboard/dettaglio_cig/?cig=&quot;&amp;[.A18]&amp;&quot;&amp;standalone=2&quot;;[.A18])" office:value-type="string" office:string-value="B602122AF1" calcext:value-type="string">
            <text:p>B602122AF1</text:p>
          </table:table-cell>
        </table:table-row>
        <table:table-row table:style-name="ro10">
          <table:table-cell table:style-name="ce2" office:value-type="string" calcext:value-type="string">
            <text:p>B604A6EF3A</text:p>
          </table:table-cell>
          <table:table-cell table:style-name="ce7" office:value-type="date" office:date-value="2025-03-14" calcext:value-type="date">
            <text:p>14/3/2025</text:p>
          </table:table-cell>
          <table:table-cell table:style-name="ce10" office:value-type="string" calcext:value-type="string">
            <text:p>AFFIDAMENTO DIRETTO PER ACQUISIZIONE N.2 CARRELLI SCALDABIBERON COMPRENSIVI DI ACCESSORI OCCORRENTI ALLA S.C. TERAPIA INTENSIVA NEONATALE DEL PRESIDIO OSPEDALIERO MACEDONIO MELLONI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564/25</text:a></text:p>
          </table:table-cell>
          <table:table-cell table:style-name="ce14" table:formula="of:=HYPERLINK(&quot;https://dati.anticorruzione.it/superset/dashboard/dettaglio_cig/?cig=&quot;&amp;[.A19]&amp;&quot;&amp;standalone=2&quot;;[.A19])" office:value-type="string" office:string-value="B604A6EF3A" calcext:value-type="string">
            <text:p>B604A6EF3A</text:p>
          </table:table-cell>
        </table:table-row>
        <table:table-row table:style-name="ro16">
          <table:table-cell table:style-name="ce4" office:value-type="string" calcext:value-type="string">
            <text:p>B5E931713D</text:p>
          </table:table-cell>
          <table:table-cell table:style-name="ce7" office:value-type="date" office:date-value="2025-03-20" calcext:value-type="date" table:number-columns-spanned="1" table:number-rows-spanned="8">
            <text:p>20/3/2025</text:p>
          </table:table-cell>
          <table:table-cell table:style-name="ce10" office:value-type="string" calcext:value-type="string" table:number-columns-spanned="1" table:number-rows-spanned="8">
            <text:p>ACQUISIZIONE VARIE APPARECCHIATURE MEDICALI OCCORRENTI ALL’ASST FATEBENEFRATELLI SACCO DI MILANO – SOCIETA’ E CIG PRESENTI NEL TESTO.</text:p>
          </table:table-cell>
          <table:table-cell table:style-name="ce14" office:value-type="string" calcext:value-type="string" table:number-columns-spanned="1" table:number-rows-spanned="8">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605/25</text:a></text:p>
          </table:table-cell>
          <table:table-cell table:style-name="ce14" table:formula="of:=HYPERLINK(&quot;https://dati.anticorruzione.it/superset/dashboard/dettaglio_cig/?cig=&quot;&amp;[.A20]&amp;&quot;&amp;standalone=2&quot;;[.A20])" office:value-type="string" office:string-value="B5E931713D" calcext:value-type="string">
            <text:p>B5E931713D</text:p>
          </table:table-cell>
        </table:table-row>
        <table:table-row table:style-name="ro17">
          <table:table-cell table:style-name="ce4" office:value-type="string" calcext:value-type="string">
            <text:p>B5E71CA62E</text:p>
          </table:table-cell>
          <table:covered-table-cell table:style-name="ce7" office:value-type="date" office:date-value="2024-08-08" calcext:value-type="date">
            <text:p>8/8/2024</text:p>
          </table:covered-table-cell>
          <table:covered-table-cell table:style-name="ce10" office:value-type="string" calcext:value-type="string">
            <text:p>Acquisizione varie apparecchiature medicali occorrenti all’ASST Fatebenefratelli Sacco di Milano</text:p>
          </table:covered-table-cell>
          <table:covered-table-cell table:style-name="ce14" office:value-type="string" calcext:value-type="string">
            <text:p><text:a xlink:href="https://asstfbfsacco.trasparenza-valutazione-merito.it/web/trasparenza/papca-p/-/papca/display/3732227" xlink:type="simple">DET.1277/2024</text:a></text:p>
          </table:covered-table-cell>
          <table:table-cell table:style-name="ce14" table:formula="of:=HYPERLINK(&quot;https://dati.anticorruzione.it/superset/dashboard/dettaglio_cig/?cig=&quot;&amp;[.A21]&amp;&quot;&amp;standalone=2&quot;;[.A21])" office:value-type="string" office:string-value="B5E71CA62E" calcext:value-type="string">
            <text:p>B5E71CA62E</text:p>
          </table:table-cell>
        </table:table-row>
        <table:table-row table:style-name="ro18">
          <table:table-cell table:style-name="ce4" office:value-type="string" calcext:value-type="string">
            <text:p>B5E8381495</text:p>
          </table:table-cell>
          <table:covered-table-cell table:style-name="ce7"/>
          <table:covered-table-cell table:style-name="ce10"/>
          <table:covered-table-cell table:style-name="ce14"/>
          <table:table-cell table:style-name="ce14" table:formula="of:=HYPERLINK(&quot;https://dati.anticorruzione.it/superset/dashboard/dettaglio_cig/?cig=&quot;&amp;[.A22]&amp;&quot;&amp;standalone=2&quot;;[.A22])" office:value-type="string" office:string-value="B5E8381495" calcext:value-type="string">
            <text:p>B5E8381495</text:p>
          </table:table-cell>
        </table:table-row>
        <table:table-row table:style-name="ro18">
          <table:table-cell table:style-name="ce4" office:value-type="string" calcext:value-type="string">
            <text:p>B5E865BEFC</text:p>
          </table:table-cell>
          <table:covered-table-cell table:style-name="ce7" office:value-type="date" office:date-value="2024-08-12" calcext:value-type="date">
            <text:p>12/8/2024</text:p>
          </table:covered-table-cell>
          <table:covered-table-cell table:style-name="ce10" office:value-type="string" calcext:value-type="string">
            <text:p>Adesione alla convenzione “Frigoriferi ed Emoteche 2” – ARIA_2017_099 – Lotto 19 con riferimento ai fabbisogni dell’ASST Fatebenefratelli Sacco di Milano</text:p>
          </table:covered-table-cell>
          <table:covered-table-cell table:style-name="ce14" office:value-type="string" calcext:value-type="string">
            <text:p><text:a xlink:href="https://asstfbfsacco.trasparenza-valutazione-merito.it/web/trasparenza/papca-p/-/papca/display/3736879" xlink:type="simple">DET.1289/2024</text:a></text:p>
          </table:covered-table-cell>
          <table:table-cell table:style-name="ce14" table:formula="of:=HYPERLINK(&quot;https://dati.anticorruzione.it/superset/dashboard/dettaglio_cig/?cig=&quot;&amp;[.A23]&amp;&quot;&amp;standalone=2&quot;;[.A23])" office:value-type="string" office:string-value="B5E865BEFC" calcext:value-type="string">
            <text:p>B5E865BEFC</text:p>
          </table:table-cell>
        </table:table-row>
        <table:table-row table:style-name="ro18">
          <table:table-cell table:style-name="ce4" office:value-type="string" calcext:value-type="string">
            <text:p>B5EF9A1F68</text:p>
          </table:table-cell>
          <table:covered-table-cell table:style-name="ce7" office:value-type="date" office:date-value="2024-09-16" calcext:value-type="date">
            <text:p>16/9/2024</text:p>
          </table:covered-table-cell>
          <table:covered-table-cell table:style-name="ce10" office:value-type="string" calcext:value-type="string">
            <text:p>Acquisizione tramite la piattaforma CONSIP/MEPA di n.1 <text:s/>Apparecchiatura Temoregolazione Corporea Mod.Criticool per Terapia Intensiva Neonatale Macedonio Melloni</text:p>
          </table:covered-table-cell>
          <table:covered-table-cell table:style-name="ce14" office:value-type="string" calcext:value-type="string">
            <text:p><text:a xlink:href="https://asstfbfsacco.trasparenza-valutazione-merito.it/web/trasparenza/papca-p/-/papca/display/3792734" xlink:type="simple">DET.1458/2024</text:a></text:p>
          </table:covered-table-cell>
          <table:table-cell table:style-name="ce14" table:formula="of:=HYPERLINK(&quot;https://dati.anticorruzione.it/superset/dashboard/dettaglio_cig/?cig=&quot;&amp;[.A24]&amp;&quot;&amp;standalone=2&quot;;[.A24])" office:value-type="string" office:string-value="B5EF9A1F68" calcext:value-type="string">
            <text:p>B5EF9A1F68</text:p>
          </table:table-cell>
        </table:table-row>
        <table:table-row table:style-name="ro18">
          <table:table-cell table:style-name="ce4" office:value-type="string" calcext:value-type="string">
            <text:p>B5E590FDAA</text:p>
          </table:table-cell>
          <table:covered-table-cell table:style-name="ce7" office:value-type="date" office:date-value="2024-10-16" calcext:value-type="date">
            <text:p>16/10/2024</text:p>
          </table:covered-table-cell>
          <table:covered-table-cell table:style-name="ce10" office:value-type="string" calcext:value-type="string">
            <text:p><text:span text:style-name="T1">Affidamento diretto ai sensi dell’art.50, comma 1, lettera B) del D.Lgs. n.36/2023 e s.m.i., per l’acquisizione di n.1 sistema di riabilitazione perineale mod. EVO4 Pluscomprensivo di accessori occorrente  alla SC Riabilitazione Specialistica</text:span><text:span text:style-name="T2"> </text:span><text:span text:style-name="T3">dell’Ospedale L. Sacco</text:span></text:p>
          </table:covered-table-cell>
          <table:covered-table-cell table:style-name="ce14" office:value-type="string" calcext:value-type="string">
            <text:p><text:a xlink:href="https://asstfbfsacco.trasparenza-valutazione-merito.it/web/trasparenza/papca-p/-/papca/display/3863168" xlink:type="simple">DET.1666/2024</text:a></text:p>
          </table:covered-table-cell>
          <table:table-cell table:style-name="ce14" table:formula="of:=HYPERLINK(&quot;https://dati.anticorruzione.it/superset/dashboard/dettaglio_cig/?cig=&quot;&amp;[.A25]&amp;&quot;&amp;standalone=2&quot;;[.A25])" office:value-type="string" office:string-value="B5E590FDAA" calcext:value-type="string">
            <text:p>B5E590FDAA</text:p>
          </table:table-cell>
        </table:table-row>
        <table:table-row table:style-name="ro18">
          <table:table-cell table:style-name="ce4" office:value-type="string" calcext:value-type="string">
            <text:p>B5E4A72E7E</text:p>
          </table:table-cell>
          <table:covered-table-cell table:style-name="ce7"/>
          <table:covered-table-cell table:style-name="ce10"/>
          <table:covered-table-cell table:style-name="ce14"/>
          <table:table-cell table:style-name="ce14" table:formula="of:=HYPERLINK(&quot;https://dati.anticorruzione.it/superset/dashboard/dettaglio_cig/?cig=&quot;&amp;[.A26]&amp;&quot;&amp;standalone=2&quot;;[.A26])" office:value-type="string" office:string-value="B5E4A72E7E" calcext:value-type="string">
            <text:p>B5E4A72E7E</text:p>
          </table:table-cell>
        </table:table-row>
        <table:table-row table:style-name="ro18">
          <table:table-cell table:style-name="ce4" office:value-type="string" calcext:value-type="string">
            <text:p>B5E84A016D</text:p>
          </table:table-cell>
          <table:covered-table-cell table:style-name="ce7"/>
          <table:covered-table-cell table:style-name="ce10"/>
          <table:covered-table-cell table:style-name="ce14"/>
          <table:table-cell table:style-name="ce14" table:formula="of:=HYPERLINK(&quot;https://dati.anticorruzione.it/superset/dashboard/dettaglio_cig/?cig=&quot;&amp;[.A27]&amp;&quot;&amp;standalone=2&quot;;[.A27])" office:value-type="string" office:string-value="B5E84A016D" calcext:value-type="string">
            <text:p>B5E84A016D</text:p>
          </table:table-cell>
        </table:table-row>
        <table:table-row table:style-name="ro15">
          <table:table-cell table:style-name="ce3" office:value-type="string" calcext:value-type="string">
            <text:p>B61ACD230E</text:p>
          </table:table-cell>
          <table:table-cell table:style-name="ce7" office:value-type="date" office:date-value="2025-03-25" calcext:value-type="date">
            <text:p>25/3/2025</text:p>
          </table:table-cell>
          <table:table-cell table:style-name="ce10" office:value-type="string" calcext:value-type="string">
            <text:p>AFFIDAMENTO DIRETTO PER ACQUISIZIONE N. 3 APPARECCHIATURA MEDICALE DI TIPO MONITOR PHILIPS INTELLIVUE MX750 COMPRENSIVO DI ACCESSORI, OCCORRENTE ALLA S.C. ANESTESIA E RIANIMAZIONE DELL’OSPEDALE L. SACCO DELLA 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640/25</text:a></text:p>
          </table:table-cell>
          <table:table-cell table:style-name="ce14" table:formula="of:=HYPERLINK(&quot;https://dati.anticorruzione.it/superset/dashboard/dettaglio_cig/?cig=&quot;&amp;[.A28]&amp;&quot;&amp;standalone=2&quot;;[.A28])" office:value-type="string" office:string-value="B61ACD230E" calcext:value-type="string">
            <text:p>B61ACD230E</text:p>
          </table:table-cell>
        </table:table-row>
        <table:table-row table:style-name="ro10">
          <table:table-cell table:style-name="ce2" office:value-type="string" calcext:value-type="string">
            <text:p>B60D4C6971</text:p>
          </table:table-cell>
          <table:table-cell table:style-name="ce7" office:value-type="date" office:date-value="2025-03-25" calcext:value-type="date">
            <text:p>25/3/2025</text:p>
          </table:table-cell>
          <table:table-cell table:style-name="ce10" office:value-type="string" calcext:value-type="string">
            <text:p>AFFIDAMENTO DIRETTO PER ACQUISIZIONE AGGIORNAMENTO CENTRALE DI TELEMETRIA COMPRENSIVO DI ACCESSORI, OCCORRENTE ALLA S.C. CARDIOLOGIA ED UTIC DELL’OSPEDALE L. SACCO,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641/25</text:a></text:p>
          </table:table-cell>
          <table:table-cell table:style-name="ce14" table:formula="of:=HYPERLINK(&quot;https://dati.anticorruzione.it/superset/dashboard/dettaglio_cig/?cig=&quot;&amp;[.A29]&amp;&quot;&amp;standalone=2&quot;;[.A29])" office:value-type="string" office:string-value="B60D4C6971" calcext:value-type="string">
            <text:p>B60D4C6971</text:p>
          </table:table-cell>
        </table:table-row>
        <table:table-row table:style-name="ro15">
          <table:table-cell table:style-name="ce2" office:value-type="string" calcext:value-type="string">
            <text:p>B6315181A9</text:p>
          </table:table-cell>
          <table:table-cell table:style-name="ce7" office:value-type="date" office:date-value="2025-03-28" calcext:value-type="date">
            <text:p>28/3/2025</text:p>
          </table:table-cell>
          <table:table-cell table:style-name="ce10" office:value-type="string" calcext:value-type="string">
            <text:p>AFFIDAMENTO DIRETTO PER ACQUISIZIONE APPARECCHIATURA MEDICALE DI TIPO N.3 SIMULATORI DI RITMI CARDIACI COMPRENSIVO DI ACCESSORI, OCCORRENTE ALLA S.C. MEDICINA D’URGENZA PRONTO SOCCORSO DELL’OSPEDALE L. SACCO DELLA 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681/25</text:a></text:p>
          </table:table-cell>
          <table:table-cell table:style-name="ce14" table:formula="of:=HYPERLINK(&quot;https://dati.anticorruzione.it/superset/dashboard/dettaglio_cig/?cig=&quot;&amp;[.A30]&amp;&quot;&amp;standalone=2&quot;;[.A30])" office:value-type="string" office:string-value="B6315181A9" calcext:value-type="string">
            <text:p>B6315181A9</text:p>
          </table:table-cell>
        </table:table-row>
        <table:table-row table:style-name="ro10">
          <table:table-cell table:style-name="ce2" office:value-type="string" calcext:value-type="string">
            <text:p>B5FA501BBB</text:p>
          </table:table-cell>
          <table:table-cell table:style-name="ce7" office:value-type="date" office:date-value="2025-04-07" calcext:value-type="date">
            <text:p>7/4/2025</text:p>
          </table:table-cell>
          <table:table-cell table:style-name="ce10" office:value-type="string" calcext:value-type="string">
            <text:p>AFFIDAMENTO DIRETTO PER LA FORNITURA IN NOLEGGIO DI UN APPARECCHIATURA MOBILE PER FLUOROSCOPIA CON DETETTORE DIGITALE AD ELEVATE PRESTAZIONI (AMPLIFICATORE DI BRILLANZA) PER UN PERIODO DAL 01/01/2025 AL 31/12/2025,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765/25</text:a></text:p>
          </table:table-cell>
          <table:table-cell table:style-name="ce14" table:formula="of:=HYPERLINK(&quot;https://dati.anticorruzione.it/superset/dashboard/dettaglio_cig/?cig=&quot;&amp;[.A31]&amp;&quot;&amp;standalone=2&quot;;[.A31])" office:value-type="string" office:string-value="B5FA501BBB" calcext:value-type="string">
            <text:p>B5FA501BBB</text:p>
          </table:table-cell>
        </table:table-row>
        <table:table-row table:style-name="ro10">
          <table:table-cell table:style-name="ce2" office:value-type="string" calcext:value-type="string">
            <text:p>B63240FB17</text:p>
          </table:table-cell>
          <table:table-cell table:style-name="ce7" office:value-type="date" office:date-value="2025-04-08" calcext:value-type="date">
            <text:p>8/4/2025</text:p>
          </table:table-cell>
          <table:table-cell table:style-name="ce10" office:value-type="string" calcext:value-type="string">
            <text:p>AFFIDAMENTO DIRETTO PER ACQUISIZIONE N.1 APPARECCHIATURA MEDICALE DI TIPO SCHIENALETTO CHIRURGICO COMPRENSIVO DI ACCESSORI OCCORRENTE ALLA S.C.BLOCCO OPERATORIO DELL’OSPEDALE L.SACCO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772/25</text:a></text:p>
          </table:table-cell>
          <table:table-cell table:style-name="ce14" table:formula="of:=HYPERLINK(&quot;https://dati.anticorruzione.it/superset/dashboard/dettaglio_cig/?cig=&quot;&amp;[.A32]&amp;&quot;&amp;standalone=2&quot;;[.A32])" office:value-type="string" office:string-value="B63240FB17" calcext:value-type="string">
            <text:p>B63240FB17</text:p>
          </table:table-cell>
        </table:table-row>
        <table:table-row table:style-name="ro15">
          <table:table-cell table:style-name="ce2" office:value-type="string" calcext:value-type="string">
            <text:p>B631EE367F</text:p>
          </table:table-cell>
          <table:table-cell table:style-name="ce7" office:value-type="date" office:date-value="2025-04-09" calcext:value-type="date">
            <text:p>9/4/2025</text:p>
          </table:table-cell>
          <table:table-cell table:style-name="ce10" office:value-type="string" calcext:value-type="string">
            <text:p>AFFIDAMENTO DIRETTO PER ACQUISIZIONE N.1 APPARECCHIATURA MEDICALE DI TIPO MICROSCOPIO ZEISS AXIOSCOPE 5 COMPRENSIVO DI ACCESSORI, OCCORRENTE AL LABORATORIO DI S.S. MICROBIOLOGIA DELL’OSPEDALE L.SACCO DELLA 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785/25</text:a></text:p>
          </table:table-cell>
          <table:table-cell table:style-name="ce14" table:formula="of:=HYPERLINK(&quot;https://dati.anticorruzione.it/superset/dashboard/dettaglio_cig/?cig=&quot;&amp;[.A33]&amp;&quot;&amp;standalone=2&quot;;[.A33])" office:value-type="string" office:string-value="B631EE367F" calcext:value-type="string">
            <text:p>B631EE367F</text:p>
          </table:table-cell>
        </table:table-row>
        <table:table-row table:style-name="ro15">
          <table:table-cell table:style-name="ce2" office:value-type="string" calcext:value-type="string">
            <text:p>B60D6DE3C5</text:p>
          </table:table-cell>
          <table:table-cell table:style-name="ce7" office:value-type="date" office:date-value="2025-04-09" calcext:value-type="date">
            <text:p>9/4/2025</text:p>
          </table:table-cell>
          <table:table-cell table:style-name="ce10" office:value-type="string" calcext:value-type="string">
            <text:p>AFFIDAMENTO DIRETTO PER ACQUISIZIONE N.1 APPARECCHIATURA MEDICALE DI TIPO NIDEK CONSOLE LASER , COMPRENSIVO DI ACCESSORI OCCORRENTE ALLA S.C. OCULISTICA DELL’OSPEDALE FATEBENEFRATELLI E OFTALMICO,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794/25</text:a></text:p>
          </table:table-cell>
          <table:table-cell table:style-name="ce14" table:formula="of:=HYPERLINK(&quot;https://dati.anticorruzione.it/superset/dashboard/dettaglio_cig/?cig=&quot;&amp;[.A34]&amp;&quot;&amp;standalone=2&quot;;[.A34])" office:value-type="string" office:string-value="B60D6DE3C5" calcext:value-type="string">
            <text:p>B60D6DE3C5</text:p>
          </table:table-cell>
        </table:table-row>
        <table:table-row table:style-name="ro10">
          <table:table-cell table:style-name="ce2" office:value-type="string" calcext:value-type="string">
            <text:p>B619D20F48</text:p>
          </table:table-cell>
          <table:table-cell table:style-name="ce7" office:value-type="date" office:date-value="2025-04-10" calcext:value-type="date">
            <text:p>10/4/2025</text:p>
          </table:table-cell>
          <table:table-cell table:style-name="ce10" office:value-type="string" calcext:value-type="string">
            <text:p>AFFIDAMENTO DIRETTO PER ACQUISIZIONE N.1 APPARECCHIATURA MEDICALE DI TIPO CAMPIMETRO, COMPRENSIVO DI ACCESSORI OCCORRENTE ALLA S.C. OCULISTICA DELL’OSPEDALE BUZZI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811/25</text:a></text:p>
          </table:table-cell>
          <table:table-cell table:style-name="ce14" table:formula="of:=HYPERLINK(&quot;https://dati.anticorruzione.it/superset/dashboard/dettaglio_cig/?cig=&quot;&amp;[.A35]&amp;&quot;&amp;standalone=2&quot;;[.A35])" office:value-type="string" office:string-value="B619D20F48" calcext:value-type="string">
            <text:p>B619D20F48</text:p>
          </table:table-cell>
        </table:table-row>
        <table:table-row table:style-name="ro15">
          <table:table-cell table:style-name="ce2" office:value-type="string" calcext:value-type="string">
            <text:p>B6322BF5D2</text:p>
          </table:table-cell>
          <table:table-cell table:style-name="ce7" office:value-type="date" office:date-value="2025-04-14" calcext:value-type="date">
            <text:p>14/4/2025</text:p>
          </table:table-cell>
          <table:table-cell table:style-name="ce10" office:value-type="string" calcext:value-type="string">
            <text:p>AFFIDAMENTO DIRETTO PER ACQUISIZIONE APPARECCHIATURA MEDICALE DI TIPO N.1 SP-100 CENTRIFUGA UNIVERSALE 350, COMPRESSIVA DI ACCESSORI OCCORRENTE ALLA S.C. MICROBIOLOGIA DELL’OSPEDALE L. SACCO DELLA 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820/25</text:a></text:p>
          </table:table-cell>
          <table:table-cell table:style-name="ce14" table:formula="of:=HYPERLINK(&quot;https://dati.anticorruzione.it/superset/dashboard/dettaglio_cig/?cig=&quot;&amp;[.A36]&amp;&quot;&amp;standalone=2&quot;;[.A36])" office:value-type="string" office:string-value="B6322BF5D2" calcext:value-type="string">
            <text:p>B6322BF5D2</text:p>
          </table:table-cell>
        </table:table-row>
        <table:table-row table:style-name="ro15">
          <table:table-cell table:style-name="ce2" office:value-type="string" calcext:value-type="string">
            <text:p>B619D2536C</text:p>
          </table:table-cell>
          <table:table-cell table:style-name="ce7" office:value-type="date" office:date-value="2025-05-15" calcext:value-type="date">
            <text:p>15/5/2025</text:p>
          </table:table-cell>
          <table:table-cell table:style-name="ce10" office:value-type="string" calcext:value-type="string">
            <text:p>AFFIDAMENTO DIRETTO PER ACQUISIZIONE DI N.1 APPARECCHIATURA MEDICALE PER TERAPIA AD ONDE D'URTO, COMPRENSIVO DI ACCESSORI OCCORRENTE ALLA S.C. RIABILITAZIONE SPECIALISTICA DELL’OSPEDALE FATEBENEFRATELLI E OFT.,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040/25</text:a></text:p>
          </table:table-cell>
          <table:table-cell table:style-name="ce14" table:formula="of:=HYPERLINK(&quot;https://dati.anticorruzione.it/superset/dashboard/dettaglio_cig/?cig=&quot;&amp;[.A37]&amp;&quot;&amp;standalone=2&quot;;[.A37])" office:value-type="string" office:string-value="B619D2536C" calcext:value-type="string">
            <text:p>B619D2536C</text:p>
          </table:table-cell>
        </table:table-row>
        <table:table-row table:style-name="ro15">
          <table:table-cell table:style-name="ce2" office:value-type="string" calcext:value-type="string">
            <text:p>B631D40CB8</text:p>
          </table:table-cell>
          <table:table-cell table:style-name="ce7" office:value-type="date" office:date-value="2025-05-15" calcext:value-type="date">
            <text:p>15/5/2025</text:p>
          </table:table-cell>
          <table:table-cell table:style-name="ce10" office:value-type="string" calcext:value-type="string">
            <text:p>AFFIDAMENTO DIRETTO PER ACQUISIZIONE APPARECCHIATURA MEDICALE DI TIPO N.1 CNAP MONITOR 500AT-HD COMPRENSIVO DI ACCESSORI, OCCORRENTE ALLA S.C. ANESTESIA E RIANIMAZIONE DELL’OSPEDALE L. SACCO DELLA ASST FATEBENEFRATELLI SACCO DI MILANO, AI SENSI DELL’ART. 50 COMMA 1 LETT. B DEL D.LGS 36/2023 E DELLA DGR XII/772 DEL 31.07.2023 DI REGIONE LOMBARDIA. ICS25/08</text:p>
          </table:table-cell>
          <table:table-cell table:style-name="ce14" office:value-type="string" calcext:value-type="string">
            <text:p><text:a xlink:href="https://asstfbfsacco.trasparenza-valutazione-merito.it/web/trasparenza/papca-p/-/papca/display/4376694" xlink:type="simple">DET.1041/2025</text:a></text:p>
          </table:table-cell>
          <table:table-cell table:style-name="ce14" table:formula="of:=HYPERLINK(&quot;https://dati.anticorruzione.it/superset/dashboard/dettaglio_cig/?cig=&quot;&amp;[.A38]&amp;&quot;&amp;standalone=2&quot;;[.A38])" office:value-type="string" office:string-value="B631D40CB8" calcext:value-type="string">
            <text:p>B631D40CB8</text:p>
          </table:table-cell>
        </table:table-row>
        <table:table-row table:style-name="ro16">
          <table:table-cell table:style-name="ce2" office:value-type="string" calcext:value-type="string">
            <text:p>B651783482</text:p>
          </table:table-cell>
          <table:table-cell table:style-name="ce7" office:value-type="date" office:date-value="2025-05-19" calcext:value-type="date" table:number-columns-spanned="1" table:number-rows-spanned="4">
            <text:p>19/5/2025</text:p>
          </table:table-cell>
          <table:table-cell table:style-name="ce10" office:value-type="string" calcext:value-type="string" table:number-columns-spanned="1" table:number-rows-spanned="4">
            <text:p>ACQUISIZIONE VARIE APPARECCHIATURE MEDICALI OCCORRENTI ALL’ASST FATEBENEFRATELLI SACCO DI MILANO – SOCIETA’ E CIG PRESENTI NEL TESTO</text:p>
          </table:table-cell>
          <table:table-cell table:style-name="ce14" office:value-type="string" calcext:value-type="string" table:number-columns-spanned="1" table:number-rows-spanned="4">
            <text:p><text:a xlink:href="https://asstfbfsacco.trasparenza-valutazione-merito.it/web/trasparenza/papca-p/-/papca/display/4385203" xlink:type="simple">DET.1052/2025</text:a></text:p>
          </table:table-cell>
          <table:table-cell table:style-name="ce14" table:formula="of:=HYPERLINK(&quot;https://dati.anticorruzione.it/superset/dashboard/dettaglio_cig/?cig=&quot;&amp;[.A39]&amp;&quot;&amp;standalone=2&quot;;[.A39])" office:value-type="string" office:string-value="B651783482" calcext:value-type="string">
            <text:p>B651783482</text:p>
          </table:table-cell>
        </table:table-row>
        <table:table-row table:style-name="ro18">
          <table:table-cell table:style-name="ce2" office:value-type="string" calcext:value-type="string">
            <text:p>B6AFAFE7A3</text:p>
          </table:table-cell>
          <table:covered-table-cell table:style-name="ce7"/>
          <table:covered-table-cell table:style-name="ce10"/>
          <table:covered-table-cell table:style-name="ce14"/>
          <table:table-cell table:style-name="ce14" table:formula="of:=HYPERLINK(&quot;https://dati.anticorruzione.it/superset/dashboard/dettaglio_cig/?cig=&quot;&amp;[.A40]&amp;&quot;&amp;standalone=2&quot;;[.A40])" office:value-type="string" office:string-value="B6AFAFE7A3" calcext:value-type="string">
            <text:p>B6AFAFE7A3</text:p>
          </table:table-cell>
        </table:table-row>
        <table:table-row table:style-name="ro18">
          <table:table-cell table:style-name="ce2" office:value-type="string" calcext:value-type="string">
            <text:p>B529639ED6</text:p>
          </table:table-cell>
          <table:covered-table-cell table:style-name="ce7"/>
          <table:covered-table-cell table:style-name="ce10"/>
          <table:covered-table-cell table:style-name="ce14"/>
          <table:table-cell table:style-name="ce14" table:formula="of:=HYPERLINK(&quot;https://dati.anticorruzione.it/superset/dashboard/dettaglio_cig/?cig=&quot;&amp;[.A41]&amp;&quot;&amp;standalone=2&quot;;[.A41])" office:value-type="string" office:string-value="B529639ED6" calcext:value-type="string">
            <text:p>B529639ED6</text:p>
          </table:table-cell>
        </table:table-row>
        <table:table-row table:style-name="ro18">
          <table:table-cell table:style-name="ce2" office:value-type="string" calcext:value-type="string">
            <text:p>B5EAD5BE0B</text:p>
          </table:table-cell>
          <table:covered-table-cell table:style-name="ce7"/>
          <table:covered-table-cell table:style-name="ce10"/>
          <table:covered-table-cell table:style-name="ce14"/>
          <table:table-cell table:style-name="ce14" table:formula="of:=HYPERLINK(&quot;https://dati.anticorruzione.it/superset/dashboard/dettaglio_cig/?cig=&quot;&amp;[.A42]&amp;&quot;&amp;standalone=2&quot;;[.A42])" office:value-type="string" office:string-value="B5EAD5BE0B" calcext:value-type="string">
            <text:p>B5EAD5BE0B</text:p>
          </table:table-cell>
        </table:table-row>
        <table:table-row table:style-name="ro19">
          <table:table-cell table:style-name="ce2" office:value-type="string" calcext:value-type="string">
            <text:p>B6AC5D69F5 </text:p>
          </table:table-cell>
          <table:table-cell table:style-name="ce7" office:value-type="date" office:date-value="2025-05-19" calcext:value-type="date">
            <text:p>19/5/2025</text:p>
          </table:table-cell>
          <table:table-cell table:style-name="ce11" office:value-type="string" calcext:value-type="string">
            <text:p>AFFIDAMENTO DIRETTO PER MANUTENZIONE CORRETTIVA E RELATIVA SOSTITUZIONE REPAIR EXCHANGE DI N.1 APPARECCHIATURA MEDICALE URETERONEFROSCOPIO COMPRENSIVO DI ACCESSORI, OCCORRENTE ALLE SALE OPERATORIE DELL’OSPEDALE V. BUZZI, DELL’ASST FATEBENEFRATELLI SACCO DI MILANO , AI SENSI DELL’ART. 50 COMMA 1 LETT. B DEL D.LGS 36/2023 E DELLA DGR XII/772 DEL 31.07.2023 DI REGIONE LOMBARDIA. MAN-BUZZI-25-1</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053/2025</text:a></text:p>
          </table:table-cell>
          <table:table-cell table:style-name="ce14" table:formula="of:=HYPERLINK(&quot;https://dati.anticorruzione.it/superset/dashboard/dettaglio_cig/?cig=&quot;&amp;[.A43]&amp;&quot;&amp;standalone=2&quot;;[.A43])" office:value-type="string" office:string-value="B6AC5D69F5 " calcext:value-type="string">
            <text:p>B6AC5D69F5 </text:p>
          </table:table-cell>
        </table:table-row>
        <table:table-row table:style-name="ro15">
          <table:table-cell table:style-name="ce2" office:value-type="string" calcext:value-type="string">
            <text:p>B6CF50C3AF</text:p>
          </table:table-cell>
          <table:table-cell table:style-name="ce7" office:value-type="date" office:date-value="2025-05-20" calcext:value-type="date">
            <text:p>20/5/2025</text:p>
          </table:table-cell>
          <table:table-cell table:style-name="ce11" office:value-type="string" calcext:value-type="string">
            <text:p>AFFIDAMENTO DIRETTO PER LA PROROGA DELLA FORNITURA IN NOLEGGIO DI UN APPARECCHIO RADIOLOGICO PORTATILE MODELLO !M1 E RELATIVO WALL STAND PER UN PERIODO DI 4 MESI A PARTIRE DAL 16/02/2025 FINO AL 15/06/2025 CON POSSIBILITA’ DI RINNOVO DA DEFINIRE, AI SENSI DELL’ART. 50 COMMA 1 LETT. B DEL D.LGS 36/2023 E DELLA DGR XII/772 DEL 31.07.2023 DI REGIONE LOMBARDIA. ICS25/1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058/2025</text:a></text:p>
          </table:table-cell>
          <table:table-cell table:style-name="ce14" table:formula="of:=HYPERLINK(&quot;https://dati.anticorruzione.it/superset/dashboard/dettaglio_cig/?cig=&quot;&amp;[.A44]&amp;&quot;&amp;standalone=2&quot;;[.A44])" office:value-type="string" office:string-value="B6CF50C3AF" calcext:value-type="string">
            <text:p>B6CF50C3AF</text:p>
          </table:table-cell>
        </table:table-row>
        <table:table-row table:style-name="ro20">
          <table:table-cell table:style-name="ce2" office:value-type="string" calcext:value-type="string">
            <text:p>B6EBB60016</text:p>
          </table:table-cell>
          <table:table-cell table:style-name="ce7" office:value-type="date" office:date-value="2025-05-30" calcext:value-type="date" table:number-columns-spanned="1" table:number-rows-spanned="2">
            <text:p>30/5/2025</text:p>
          </table:table-cell>
          <table:table-cell table:style-name="ce10" office:value-type="string" calcext:value-type="string" table:number-columns-spanned="1" table:number-rows-spanned="2">
            <text:p>ACQUISIZIONE VARIE APPARECCHIATURE MEDICALI OCCORRENTI ALL’ASST FATEBENEFRATELLI SACCO DI MILANO – SOCIETA’ E CIG PRESENTI NEL TESTO</text:p>
          </table:table-cell>
          <table:table-cell table:style-name="ce14" office:value-type="string" calcext:value-type="string" table:number-columns-spanned="1" table:number-rows-spanned="2">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167/25</text:a></text:p>
          </table:table-cell>
          <table:table-cell table:style-name="ce14" table:formula="of:=HYPERLINK(&quot;https://dati.anticorruzione.it/superset/dashboard/dettaglio_cig/?cig=&quot;&amp;[.A45]&amp;&quot;&amp;standalone=2&quot;;[.A45])" office:value-type="string" office:string-value="B6EBB60016" calcext:value-type="string">
            <text:p>B6EBB60016</text:p>
          </table:table-cell>
        </table:table-row>
        <table:table-row table:style-name="ro21">
          <table:table-cell table:style-name="ce2" office:value-type="string" calcext:value-type="string">
            <text:p>B6EBC21F56</text:p>
          </table:table-cell>
          <table:covered-table-cell table:style-name="ce7"/>
          <table:covered-table-cell table:style-name="ce10"/>
          <table:covered-table-cell table:style-name="ce14"/>
          <table:table-cell table:style-name="ce14" table:formula="of:=HYPERLINK(&quot;https://dati.anticorruzione.it/superset/dashboard/dettaglio_cig/?cig=&quot;&amp;[.A46]&amp;&quot;&amp;standalone=2&quot;;[.A46])" office:value-type="string" office:string-value="B6EBC21F56" calcext:value-type="string">
            <text:p>B6EBC21F56</text:p>
          </table:table-cell>
        </table:table-row>
        <table:table-row table:style-name="ro15">
          <table:table-cell table:style-name="ce2" office:value-type="string" calcext:value-type="string">
            <text:p>B5CAA2FBED</text:p>
          </table:table-cell>
          <table:table-cell table:style-name="ce7" office:value-type="date" office:date-value="2025-05-30" calcext:value-type="date">
            <text:p>30/5/2025</text:p>
          </table:table-cell>
          <table:table-cell table:style-name="ce10" office:value-type="string" calcext:value-type="string">
            <text:p>AFFIDAMENTO DIRETTO, AI SENSI DELL’ART.50, COMMA 1, LETTERA B) DEL D.LGS 36/2023 E S.M.I., PER L’ACQUISIZIONE TRAMITE LA PIATTAFORMA SINTEL DI N.2 SISTEMA PER PRESSOTERAPIA SEQUENZIALE MODELLO FP 1000 DIGITAL CON ACCESSORI ANNESSI E COMPLETI DI CONFIGURAZIONE OCCORRENTE ALLA S.C. MEDICINA RIABILITATIVA DELL’OSPEDALE L.SACCO DELL’ASST FATEBENEFRATELLI SACCO DI MILAN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168/2025</text:a></text:p>
          </table:table-cell>
          <table:table-cell table:style-name="ce14" table:formula="of:=HYPERLINK(&quot;https://dati.anticorruzione.it/superset/dashboard/dettaglio_cig/?cig=&quot;&amp;[.A47]&amp;&quot;&amp;standalone=2&quot;;[.A47])" office:value-type="string" office:string-value="B5CAA2FBED" calcext:value-type="string">
            <text:p>B5CAA2FBED</text:p>
          </table:table-cell>
        </table:table-row>
        <table:table-row table:style-name="ro22">
          <table:table-cell table:style-name="ce2" office:value-type="string" calcext:value-type="string">
            <text:p>B7105BD1F3</text:p>
          </table:table-cell>
          <table:table-cell table:style-name="ce7" office:value-type="date" office:date-value="2025-05-30" calcext:value-type="date">
            <text:p>30/5/2025</text:p>
          </table:table-cell>
          <table:table-cell table:style-name="ce10" office:value-type="string" calcext:value-type="string">
            <text:p>ACQUISIZIONE TRAMITE CATALOGO MEPA/CONSIP DI N.11 LETTI VISITA AMBULATORIALI OCCORRENTI ALLA S.C. OSTETRICIA E GINECOLOGIA DELL'OSPEDALE V. BUZZI DELL’ASST FATEBENEFRATELLI SACCO DI MILANO – SOCIETÀ GIVAS SRL -CIG B7105BD1F3 -.</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169/2025</text:a></text:p>
          </table:table-cell>
          <table:table-cell table:style-name="ce14" table:formula="of:=HYPERLINK(&quot;https://dati.anticorruzione.it/superset/dashboard/dettaglio_cig/?cig=&quot;&amp;[.A48]&amp;&quot;&amp;standalone=2&quot;;[.A48])" office:value-type="string" office:string-value="B7105BD1F3" calcext:value-type="string">
            <text:p>B7105BD1F3</text:p>
          </table:table-cell>
        </table:table-row>
        <table:table-row table:style-name="ro10">
          <table:table-cell table:style-name="ce2" office:value-type="string" calcext:value-type="string">
            <text:p>B6E08A410A</text:p>
          </table:table-cell>
          <table:table-cell table:style-name="ce7" office:value-type="date" office:date-value="2025-06-04" calcext:value-type="date">
            <text:p>4/6/2025</text:p>
          </table:table-cell>
          <table:table-cell table:style-name="ce10" office:value-type="string" calcext:value-type="string">
            <text:p>ACQUISIZIONE TRAMITE CATALOGO MEPA/CONSIP DI N.1 LICENZA BTS THRB PER RINNOVO ED ESTENSIONE DI ULTERIORI 12 MESI DEL SERVIZIO DI TELEVISITA E TELECONSULTO, NELL’AMBITO DEL PROGETTO “ CASA ALER”, OCCORRENTE ALLA S.S. UDO CURE DOMICILIARI DELL’ASST FATEBENEFRATELLI SACCO DI MILANO – SOCIETÀ’ BTS SPA - CIG B6E08A410A -.</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190/2025</text:a></text:p>
          </table:table-cell>
          <table:table-cell table:style-name="ce14" table:formula="of:=HYPERLINK(&quot;https://dati.anticorruzione.it/superset/dashboard/dettaglio_cig/?cig=&quot;&amp;[.A49]&amp;&quot;&amp;standalone=2&quot;;[.A49])" office:value-type="string" office:string-value="B6E08A410A" calcext:value-type="string">
            <text:p>B6E08A410A</text:p>
          </table:table-cell>
        </table:table-row>
        <table:table-row table:style-name="ro10">
          <table:table-cell table:style-name="ce2" office:value-type="string" calcext:value-type="string">
            <text:p>B6D1D0D6D2</text:p>
          </table:table-cell>
          <table:table-cell table:style-name="ce7" office:value-type="date" office:date-value="2025-06-04" calcext:value-type="date">
            <text:p>4/6/2025</text:p>
          </table:table-cell>
          <table:table-cell table:style-name="ce10" office:value-type="string" calcext:value-type="string">
            <text:p>ADESIONE ALLA CONVENZIONE “ARREDI SANITARI PER REPARTI DEGENZA E AMBULATORI - HILL -ROM - ARIA_2023_031 - LOTTO 1” PER L’ACQUISIZIONE DI N. 12 LETTI DEGENZA ELETTRICO, OCCORRENTE ALLA S.C. MEDICINA INTERNA DELL’OSPEDALE FATEBENEFRATELLI DELL’ASST FATEBENEFRATELLI SACCO DI MILANO. CIG:B6D1D0D6D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191/2025</text:a></text:p>
          </table:table-cell>
          <table:table-cell table:style-name="ce14" table:formula="of:=HYPERLINK(&quot;https://dati.anticorruzione.it/superset/dashboard/dettaglio_cig/?cig=&quot;&amp;[.A50]&amp;&quot;&amp;standalone=2&quot;;[.A50])" office:value-type="string" office:string-value="B6D1D0D6D2" calcext:value-type="string">
            <text:p>B6D1D0D6D2</text:p>
          </table:table-cell>
        </table:table-row>
        <table:table-row table:style-name="ro23">
          <table:table-cell table:style-name="ce2" office:value-type="string" calcext:value-type="string">
            <text:p>B73163D3BD</text:p>
          </table:table-cell>
          <table:table-cell table:style-name="ce7" office:value-type="date" office:date-value="2025-06-20" calcext:value-type="date">
            <text:p>20/6/2025</text:p>
          </table:table-cell>
          <table:table-cell table:style-name="ce10" office:value-type="string" calcext:value-type="string">
            <text:p>AFFIDAMENTO DIRETTO PER MANUTENZIONE CORRETTIVA PER APPARECCHIATURA DI TIPO APPARECCHIO PORTATILE PER RADIOSCOPIA <text:s/>MODELLO VISION R 20KW CON I.B. 12” S/N 11082 <text:s/>SIC 0003430 PRESENTE PRESSO LE SALE OPERATORIE DELL’OSPEDALE V. BUZZI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08/2025</text:a></text:p>
          </table:table-cell>
          <table:table-cell table:style-name="ce14" table:formula="of:=HYPERLINK(&quot;https://dati.anticorruzione.it/superset/dashboard/dettaglio_cig/?cig=&quot;&amp;[.A51]&amp;&quot;&amp;standalone=2&quot;;[.A51])" office:value-type="string" office:string-value="B73163D3BD" calcext:value-type="string">
            <text:p>B73163D3BD</text:p>
          </table:table-cell>
        </table:table-row>
        <table:table-row table:style-name="ro24">
          <table:table-cell table:style-name="ce2" office:value-type="string" calcext:value-type="string">
            <text:p>B619E93175</text:p>
          </table:table-cell>
          <table:table-cell table:style-name="ce7" office:value-type="date" office:date-value="2025-06-20" calcext:value-type="date">
            <text:p>20/6/2025</text:p>
          </table:table-cell>
          <table:table-cell table:style-name="ce10" office:value-type="string" calcext:value-type="string">
            <text:p>ADESIONE ALLA CONVENZIONE “ARREDI SANITARI PER REPARTI DEGENZA E AMBULATORI - GARDHEN BILANCE - ARIA_2023_031” PER L’ACQUISIZIONE DI N. 3 POLTRONE PRELIEVO ELETTRICHE, OCCORRENTE ALLA S.C. DISTRETTO MUNICIPIO 3 DELL’ASST FATEBENEFRATELLI SACCO DI MILANO. CIG CONVENZIONE 99929581D1, CIG DERIVATO : B619E93175.</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19/2025</text:a></text:p>
          </table:table-cell>
          <table:table-cell table:style-name="ce14" table:formula="of:=HYPERLINK(&quot;https://dati.anticorruzione.it/superset/dashboard/dettaglio_cig/?cig=&quot;&amp;[.A52]&amp;&quot;&amp;standalone=2&quot;;[.A52])" office:value-type="string" office:string-value="B619E93175" calcext:value-type="string">
            <text:p>B619E93175</text:p>
          </table:table-cell>
        </table:table-row>
        <table:table-row table:style-name="ro12">
          <table:table-cell table:style-name="ce2" office:value-type="string" calcext:value-type="string">
            <text:p>B75A2D909E</text:p>
          </table:table-cell>
          <table:table-cell table:style-name="ce7" office:value-type="date" office:date-value="2025-06-23" calcext:value-type="date">
            <text:p>23/6/2025</text:p>
          </table:table-cell>
          <table:table-cell table:style-name="ce10" office:value-type="string" calcext:value-type="string">
            <text:p>Acquisizione tramite catalogo Mepa/Consip di n.2 sonde Ecografiche occorrenti alla SC Gastroenterologia dell’Ospedale L. Sacc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36/2025</text:a></text:p>
          </table:table-cell>
          <table:table-cell table:style-name="ce14" table:formula="of:=HYPERLINK(&quot;https://dati.anticorruzione.it/superset/dashboard/dettaglio_cig/?cig=&quot;&amp;[.A53]&amp;&quot;&amp;standalone=2&quot;;[.A53])" office:value-type="string" office:string-value="B75A2D909E" calcext:value-type="string">
            <text:p>B75A2D909E</text:p>
          </table:table-cell>
        </table:table-row>
        <table:table-row table:style-name="ro25">
          <table:table-cell table:style-name="ce2" office:value-type="string" calcext:value-type="string">
            <text:p>B73BD0DC2F</text:p>
          </table:table-cell>
          <table:table-cell table:style-name="ce7" office:value-type="date" office:date-value="2025-06-24" calcext:value-type="date">
            <text:p>24/6/2025</text:p>
          </table:table-cell>
          <table:table-cell table:style-name="ce2" office:value-type="string" calcext:value-type="string">
            <text:p>ADESIONE ALLA CONVENZIONE ARIA “FRIGO-EMOTECHE, FRIGORIFERI, CONGELATORI E SERVIZI CONNESSI - ANGELANTONI LIFE SCIENCE ARIA_2021_028” <text:s/>PER L’ACQUISIZIONE DI N.4 FRIGORIFERI E DI N.1 CONGELATORE, OCCORRENTI ALLA S.S. TERAPIA INTENSIVA NEONATALE, DELL’OSPEDALE MACEDONIO MELLONI DELL’ASST FATEBENEFRATELLI SACCO. LOTTI E CIG PRESENTI NEL TEST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44/2025</text:a></text:p>
          </table:table-cell>
          <table:table-cell table:style-name="ce14" table:formula="of:=HYPERLINK(&quot;https://dati.anticorruzione.it/superset/dashboard/dettaglio_cig/?cig=&quot;&amp;[.A54]&amp;&quot;&amp;standalone=2&quot;;[.A54])" office:value-type="string" office:string-value="B73BD0DC2F" calcext:value-type="string">
            <text:p>B73BD0DC2F</text:p>
          </table:table-cell>
        </table:table-row>
        <table:table-row table:style-name="ro26">
          <table:table-cell table:style-name="ce2" office:value-type="string" calcext:value-type="string">
            <text:p><text:s/>B7437D5EB0</text:p>
          </table:table-cell>
          <table:table-cell table:style-name="ce7" office:value-type="date" office:date-value="2025-06-24" calcext:value-type="date" table:number-columns-spanned="1" table:number-rows-spanned="2">
            <text:p>24/6/2025</text:p>
          </table:table-cell>
          <table:table-cell table:style-name="ce10" office:value-type="string" calcext:value-type="string" table:number-columns-spanned="1" table:number-rows-spanned="2">
            <text:p><text:s/>ACQUISIZIONE VARIE APPARECCHIATURE MEDICALI OCCORRENTI ALL’ASST FATEBENEFRATELLI SACCO DI MILANO – SOCIETA’ E CIG PRESENTI NEL TESTO.</text:p>
          </table:table-cell>
          <table:table-cell table:style-name="ce14" office:value-type="string" calcext:value-type="string" table:number-columns-spanned="1" table:number-rows-spanned="2">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47/2025</text:a></text:p>
          </table:table-cell>
          <table:table-cell table:style-name="ce14" table:formula="of:=HYPERLINK(&quot;https://dati.anticorruzione.it/superset/dashboard/dettaglio_cig/?cig=&quot;&amp;[.A55]&amp;&quot;&amp;standalone=2&quot;;[.A55])" office:value-type="string" office:string-value=" B7437D5EB0" calcext:value-type="string">
            <text:p><text:s/>B7437D5EB0</text:p>
          </table:table-cell>
        </table:table-row>
        <table:table-row table:style-name="ro26">
          <table:table-cell table:style-name="ce2" office:value-type="string" calcext:value-type="string">
            <text:p>B743B3CD76</text:p>
          </table:table-cell>
          <table:covered-table-cell table:style-name="ce7"/>
          <table:covered-table-cell table:style-name="ce10"/>
          <table:covered-table-cell table:style-name="ce14"/>
          <table:table-cell table:style-name="ce14" table:formula="of:=HYPERLINK(&quot;https://dati.anticorruzione.it/superset/dashboard/dettaglio_cig/?cig=&quot;&amp;[.A56]&amp;&quot;&amp;standalone=2&quot;;[.A56])" office:value-type="string" office:string-value="B743B3CD76" calcext:value-type="string">
            <text:p>B743B3CD76</text:p>
          </table:table-cell>
        </table:table-row>
        <table:table-row table:style-name="ro27">
          <table:table-cell table:style-name="ce2" office:value-type="string" calcext:value-type="string">
            <text:p>B764B2D940</text:p>
          </table:table-cell>
          <table:table-cell table:style-name="ce7" office:value-type="date" office:date-value="2025-06-25" calcext:value-type="date" table:number-columns-spanned="1" table:number-rows-spanned="2">
            <text:p>25/6/2025</text:p>
          </table:table-cell>
          <table:table-cell table:style-name="ce10" office:value-type="string" calcext:value-type="string" table:number-columns-spanned="1" table:number-rows-spanned="2">
            <text:p>ACQUISIZIONE VARIE APPARECCHIATURE MEDICALI OCCORRENTI ALL’ASST FATEBENEFRATELLI SACCO DI MILANO CON INTERVENTI FINANZIATI IN DGR XII/376/2023 DEL 29.05.2023 – CUP:J42C23000210002 – SOCIETA’ E CIG PRESENTI NEL TEST</text:p>
          </table:table-cell>
          <table:table-cell table:style-name="ce14" office:value-type="string" calcext:value-type="string" table:number-columns-spanned="1" table:number-rows-spanned="2">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62/2025</text:a></text:p>
          </table:table-cell>
          <table:table-cell table:style-name="ce14" table:formula="of:=HYPERLINK(&quot;https://dati.anticorruzione.it/superset/dashboard/dettaglio_cig/?cig=&quot;&amp;[.A57]&amp;&quot;&amp;standalone=2&quot;;[.A57])" office:value-type="string" office:string-value="B764B2D940" calcext:value-type="string">
            <text:p>B764B2D940</text:p>
          </table:table-cell>
        </table:table-row>
        <table:table-row table:style-name="ro28">
          <table:table-cell table:style-name="ce2" office:value-type="string" calcext:value-type="string">
            <text:p>B764A6DACE</text:p>
          </table:table-cell>
          <table:covered-table-cell table:style-name="ce7"/>
          <table:covered-table-cell table:style-name="ce10"/>
          <table:covered-table-cell table:style-name="ce14"/>
          <table:table-cell table:style-name="ce14" table:formula="of:=HYPERLINK(&quot;https://dati.anticorruzione.it/superset/dashboard/dettaglio_cig/?cig=&quot;&amp;[.A58]&amp;&quot;&amp;standalone=2&quot;;[.A58])" office:value-type="string" office:string-value="B764A6DACE" calcext:value-type="string">
            <text:p>B764A6DACE</text:p>
          </table:table-cell>
        </table:table-row>
        <table:table-row table:style-name="ro15">
          <table:table-cell table:style-name="ce2" office:value-type="string" calcext:value-type="string">
            <text:p>B76AD91B0B</text:p>
          </table:table-cell>
          <table:table-cell table:style-name="ce7" office:value-type="date" office:date-value="2025-06-27" calcext:value-type="date">
            <text:p>27/6/2025</text:p>
          </table:table-cell>
          <table:table-cell table:style-name="ce10" office:value-type="string" calcext:value-type="string">
            <text:p>AFFIDAMENTO DIRETTO PER ACQUISIZIONE TRAMITE NOLEGGIO DI N.1 ECOGRAFO COMPRENSIVO DI ACCESSORI, OCCORRENTE ALLA S.C. ANESTESIA E RIANIMAZIONE DELL’OSPEDALE LUIGI SACCO DELL’ASST FATEBENEFRATELLI SACCO DI MILANO, PER UN PERIODO DI 24 MESI,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66/2025</text:a></text:p>
          </table:table-cell>
          <table:table-cell table:style-name="ce14" table:formula="of:=HYPERLINK(&quot;https://dati.anticorruzione.it/superset/dashboard/dettaglio_cig/?cig=&quot;&amp;[.A59]&amp;&quot;&amp;standalone=2&quot;;[.A59])" office:value-type="string" office:string-value="B76AD91B0B" calcext:value-type="string">
            <text:p>B76AD91B0B</text:p>
          </table:table-cell>
        </table:table-row>
        <table:table-row table:style-name="ro29">
          <table:table-cell table:style-name="ce2" office:value-type="string" calcext:value-type="string">
            <text:p>B76D58EAE2</text:p>
          </table:table-cell>
          <table:table-cell table:style-name="ce7" office:value-type="date" office:date-value="2025-06-27" calcext:value-type="date">
            <text:p>27/6/2025</text:p>
          </table:table-cell>
          <table:table-cell table:style-name="ce11" office:value-type="string" calcext:value-type="string">
            <text:p>AFFIDAMENTO DIRETTO PER ACQUISIZIONE N.1 ECOGRAFO CARDIOLOGICO OCCORRENTE ALAL SC CARDIOLOGIA DELL’OSPEDALE L.SACCO DELL’ASST FATEBENEFRATELLI SACCO DI MILANO, A SENSI DELL’ART. 50 COMMA 1, LETT. B) DEL D.LGS 36/2023 E DELLA DGR XII/772 DEL 31,07,2023 DI RL</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370/2025</text:a></text:p>
          </table:table-cell>
          <table:table-cell table:style-name="ce14" table:formula="of:=HYPERLINK(&quot;https://dati.anticorruzione.it/superset/dashboard/dettaglio_cig/?cig=&quot;&amp;[.A60]&amp;&quot;&amp;standalone=2&quot;;[.A60])" office:value-type="string" office:string-value="B76D58EAE2" calcext:value-type="string">
            <text:p>B76D58EAE2</text:p>
          </table:table-cell>
        </table:table-row>
        <table:table-row table:style-name="ro30">
          <table:table-cell table:style-name="ce2" office:value-type="string" calcext:value-type="string">
            <text:p>B77C03A32D</text:p>
          </table:table-cell>
          <table:table-cell table:style-name="ce7" office:value-type="date" office:date-value="2025-07-02" calcext:value-type="date">
            <text:p>2/7/2025</text:p>
          </table:table-cell>
          <table:table-cell table:style-name="ce11" office:value-type="string" calcext:value-type="string">
            <text:p>AFFIDAMENTO DIRETTO PER ACQUISIZIONE N.1 APPARECCHIATURA MEDICALE DI TIPO SISTEMA NEOPROBE GDS COMPRENSIVO DI ACCESSORI, OCCORRENTE ALLA S.C. BLOCCO OPERATORIO DEL PRESIDIO OSPEDALIERO MACEDONIO MELLONI DELLA ASST FATEBENEFRATELLI SACCO DI MILANO, AL AI SENSI DELL’ART. 50 COMMA 1 LETT. B DEL D.LGS 36/2023 E DELLA DGR 2457/2024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421/2025</text:a></text:p>
          </table:table-cell>
          <table:table-cell table:style-name="ce14" table:formula="of:=HYPERLINK(&quot;https://dati.anticorruzione.it/superset/dashboard/dettaglio_cig/?cig=&quot;&amp;[.A61]&amp;&quot;&amp;standalone=2&quot;;[.A61])" office:value-type="string" office:string-value="B77C03A32D" calcext:value-type="string">
            <text:p>B77C03A32D</text:p>
          </table:table-cell>
        </table:table-row>
        <table:table-row table:style-name="ro30">
          <table:table-cell table:style-name="ce2" office:value-type="string" calcext:value-type="string">
            <text:p>B771B3FDBD</text:p>
          </table:table-cell>
          <table:table-cell table:style-name="ce7" office:value-type="date" office:date-value="2025-07-04" calcext:value-type="date" table:number-columns-spanned="1" table:number-rows-spanned="2">
            <text:p>4/7/2025</text:p>
          </table:table-cell>
          <table:table-cell table:style-name="ce12" office:value-type="string" calcext:value-type="string" table:number-columns-spanned="1" table:number-rows-spanned="2">
            <text:p>ADESIONE ALLA CONVENZIONE ARIA “FRIGO-EMOTECHE, FRIGORIFERI, CONGELATORI E SERVIZI CONNESSI - ARIA_2021_028” PER L’ACQUISIZIONE DI N.4 FRIGORIFERI PER LA CONSERVAZIONE DI FARMACI, OCCORRENTI ALLA SC DISTRETTO MUNICIPIO 8 DELL’ASST FATEBENEFRATELLI SACCO DI MILANO. SOCIETÀ E CIG PRESENTI NEL TESTO.</text:p>
          </table:table-cell>
          <table:table-cell table:style-name="ce14" office:value-type="string" calcext:value-type="string" table:number-columns-spanned="1" table:number-rows-spanned="2">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449/2025</text:a></text:p>
          </table:table-cell>
          <table:table-cell table:style-name="ce14" table:formula="of:=HYPERLINK(&quot;https://dati.anticorruzione.it/superset/dashboard/dettaglio_cig/?cig=&quot;&amp;[.A62]&amp;&quot;&amp;standalone=2&quot;;[.A62])" office:value-type="string" office:string-value="B771B3FDBD" calcext:value-type="string">
            <text:p>B771B3FDBD</text:p>
          </table:table-cell>
        </table:table-row>
        <table:table-row table:style-name="ro30">
          <table:table-cell table:style-name="ce2" office:value-type="string" calcext:value-type="string">
            <text:p>B771ECBB0C</text:p>
          </table:table-cell>
          <table:covered-table-cell table:style-name="ce7"/>
          <table:covered-table-cell table:style-name="ce12"/>
          <table:covered-table-cell table:style-name="ce14"/>
          <table:table-cell table:style-name="ce14" table:formula="of:=HYPERLINK(&quot;https://dati.anticorruzione.it/superset/dashboard/dettaglio_cig/?cig=&quot;&amp;[.A63]&amp;&quot;&amp;standalone=2&quot;;[.A63])" office:value-type="string" office:string-value="B771ECBB0C" calcext:value-type="string">
            <text:p>B771ECBB0C</text:p>
          </table:table-cell>
        </table:table-row>
        <table:table-row table:style-name="ro30">
          <table:table-cell table:style-name="ce2" office:value-type="string" calcext:value-type="string">
            <text:p>B76FE50D4A</text:p>
          </table:table-cell>
          <table:table-cell table:style-name="ce7" office:value-type="date" office:date-value="2025-07-04" calcext:value-type="date">
            <text:p>4/7/2025</text:p>
          </table:table-cell>
          <table:table-cell table:style-name="ce11" office:value-type="string" calcext:value-type="string">
            <text:p>ACQUISIZIONE TRAMITE CATALOGO MEPA/CONSIP DI N.1 LETTINO DA VISITA ELETTRICO OCCORRENTE ALLA S.C. ANESTESIA E RIANIMAZIONE DELL’OSPEDALE LUIGI SACCO DELL’ASST FATEBENEFRATELLI SACCO DI MILANO. SOCIETÀ F.M.C. GROUP SRL, CIG B76FE50D4A, CUP 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450/2025</text:a></text:p>
          </table:table-cell>
          <table:table-cell table:style-name="ce14" table:formula="of:=HYPERLINK(&quot;https://dati.anticorruzione.it/superset/dashboard/dettaglio_cig/?cig=&quot;&amp;[.A64]&amp;&quot;&amp;standalone=2&quot;;[.A64])" office:value-type="string" office:string-value="B76FE50D4A" calcext:value-type="string">
            <text:p>B76FE50D4A</text:p>
          </table:table-cell>
        </table:table-row>
        <table:table-row table:style-name="ro31">
          <table:table-cell table:style-name="ce2" office:value-type="string" calcext:value-type="string">
            <text:p>B76CE7711C</text:p>
          </table:table-cell>
          <table:table-cell table:style-name="ce7" office:value-type="date" office:date-value="2025-07-04" calcext:value-type="date">
            <text:p>4/7/2025</text:p>
          </table:table-cell>
          <table:table-cell table:style-name="ce11" office:value-type="string" calcext:value-type="string">
            <text:p>ADESIONE ALLA CONVENZIONE ARIA “FRIGO EMOTECHE, FRIGORIFERI, CONGELATORI E SERVIZI CONNESSI - KW APPARECCHI SCIENTIFICI - ARIA_2021_028 - LOTTO 3” PER L’ACQUISIZIONE DI N.2 CONGELATORI -40C COMPRENSIVI DI ACCESSORI, OCCORRENTI ALLA SC SERVIZIO IMMUNOEMATOLOGIA E MEDICINA TRASFUSIONALE (SIMT) DELL’OSPEDALE V. BUZZI DELL’ASST FATEBENEFRATELLI SACCO DI MILANO.CIG CONVENZIONE 8998670167, CIG DERIVATO B76CE7711C, CUP J49I2300082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451/2025</text:a></text:p>
          </table:table-cell>
          <table:table-cell table:style-name="ce14" table:formula="of:=HYPERLINK(&quot;https://dati.anticorruzione.it/superset/dashboard/dettaglio_cig/?cig=&quot;&amp;[.A65]&amp;&quot;&amp;standalone=2&quot;;[.A65])" office:value-type="string" office:string-value="B76CE7711C" calcext:value-type="string">
            <text:p>B76CE7711C</text:p>
          </table:table-cell>
        </table:table-row>
        <table:table-row table:style-name="ro31">
          <table:table-cell table:style-name="ce2" office:value-type="string" calcext:value-type="string">
            <text:p>B785FD7ABB</text:p>
          </table:table-cell>
          <table:table-cell table:style-name="ce7" office:value-type="date" office:date-value="2025-07-14" calcext:value-type="date">
            <text:p>14/7/2025</text:p>
          </table:table-cell>
          <table:table-cell table:style-name="ce11" office:value-type="string" calcext:value-type="string">
            <text:p>ACQUISIZIONE TRAMITE CATALOGO MEPA/CONSIP DI N.3 MISURATORI DI TEMPI DI REAZIONE NERVOSA OCCORRENTI ALLA SC MEDICINA LEGALE DELL’ASST FATEBENEFRATELLI SACCO DI MILANO. SOCIETÀ MEDICAL SAN DI MARCOGIUSEPPE FRANCESCA, CIG B785FD7ABB, CUP J44E2500005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499/2025</text:a></text:p>
          </table:table-cell>
          <table:table-cell table:style-name="ce14" table:formula="of:=HYPERLINK(&quot;https://dati.anticorruzione.it/superset/dashboard/dettaglio_cig/?cig=&quot;&amp;[.A66]&amp;&quot;&amp;standalone=2&quot;;[.A66])" office:value-type="string" office:string-value="B785FD7ABB" calcext:value-type="string">
            <text:p>B785FD7ABB</text:p>
          </table:table-cell>
        </table:table-row>
        <table:table-row table:style-name="ro31">
          <table:table-cell table:style-name="ce2" office:value-type="string" calcext:value-type="string">
            <text:p>B7A228438D</text:p>
          </table:table-cell>
          <table:table-cell table:style-name="ce7" office:value-type="date" office:date-value="2025-07-17" calcext:value-type="date">
            <text:p>17/7/2025</text:p>
          </table:table-cell>
          <table:table-cell table:style-name="ce11" office:value-type="string" calcext:value-type="string">
            <text:p>ACQUISIZIONE 1 CENTRALINA DI INCLUSIONE PER ANATOMIA PATOLOGICA SACC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545/2025</text:a></text:p>
          </table:table-cell>
          <table:table-cell table:style-name="ce14" table:formula="of:=HYPERLINK(&quot;https://dati.anticorruzione.it/superset/dashboard/dettaglio_cig/?cig=&quot;&amp;[.A67]&amp;&quot;&amp;standalone=2&quot;;[.A67])" office:value-type="string" office:string-value="B7A228438D" calcext:value-type="string">
            <text:p>B7A228438D</text:p>
          </table:table-cell>
        </table:table-row>
        <table:table-row table:style-name="ro21">
          <table:table-cell table:style-name="ce2" office:value-type="string" calcext:value-type="string">
            <text:p>B797BB8E62</text:p>
          </table:table-cell>
          <table:table-cell table:style-name="ce7" office:value-type="date" office:date-value="2025-07-30" calcext:value-type="date" table:number-columns-spanned="1" table:number-rows-spanned="5">
            <text:p>30/7/2025</text:p>
          </table:table-cell>
          <table:table-cell table:style-name="ce11" office:value-type="string" calcext:value-type="string" table:number-columns-spanned="1" table:number-rows-spanned="5">
            <text:p>ACQUISIZIONE VARI APPARECCHIATURE MEDICALI OCCORRENTI ALL’ASST FATEBENEFRATELLI SACCO DI MILANO CON INTERVENTI FINANZIATI IN DGR XII/4221/2025 DEL 15.04.2025 – CUP:J44E25000080002 – SOCIETA’ E CIG PRESENTI NEL TESTO.</text:p>
          </table:table-cell>
          <table:table-cell table:style-name="ce14" office:value-type="string" calcext:value-type="string" table:number-columns-spanned="1" table:number-rows-spanned="5">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643/2025</text:a></text:p>
          </table:table-cell>
          <table:table-cell table:style-name="ce14" table:formula="of:=HYPERLINK(&quot;https://dati.anticorruzione.it/superset/dashboard/dettaglio_cig/?cig=&quot;&amp;[.A68]&amp;&quot;&amp;standalone=2&quot;;[.A68])" office:value-type="string" office:string-value="B797BB8E62" calcext:value-type="string">
            <text:p>B797BB8E62</text:p>
          </table:table-cell>
        </table:table-row>
        <table:table-row table:style-name="ro21">
          <table:table-cell table:style-name="ce2" office:value-type="string" calcext:value-type="string">
            <text:p>B78CB62A08</text:p>
          </table:table-cell>
          <table:covered-table-cell table:style-name="ce7"/>
          <table:covered-table-cell table:style-name="ce11"/>
          <table:covered-table-cell table:style-name="ce14"/>
          <table:table-cell table:style-name="ce14" table:formula="of:=HYPERLINK(&quot;https://dati.anticorruzione.it/superset/dashboard/dettaglio_cig/?cig=&quot;&amp;[.A69]&amp;&quot;&amp;standalone=2&quot;;[.A69])" office:value-type="string" office:string-value="B78CB62A08" calcext:value-type="string">
            <text:p>B78CB62A08</text:p>
          </table:table-cell>
        </table:table-row>
        <table:table-row table:style-name="ro21">
          <table:table-cell table:style-name="ce2" office:value-type="string" calcext:value-type="string">
            <text:p>B795373324</text:p>
          </table:table-cell>
          <table:covered-table-cell table:style-name="ce7"/>
          <table:covered-table-cell table:style-name="ce11"/>
          <table:covered-table-cell table:style-name="ce14"/>
          <table:table-cell table:style-name="ce14" table:formula="of:=HYPERLINK(&quot;https://dati.anticorruzione.it/superset/dashboard/dettaglio_cig/?cig=&quot;&amp;[.A70]&amp;&quot;&amp;standalone=2&quot;;[.A70])" office:value-type="string" office:string-value="B795373324" calcext:value-type="string">
            <text:p>B795373324</text:p>
          </table:table-cell>
        </table:table-row>
        <table:table-row table:style-name="ro21">
          <table:table-cell table:style-name="ce2" office:value-type="string" calcext:value-type="string">
            <text:p>B77732DD94</text:p>
          </table:table-cell>
          <table:covered-table-cell table:style-name="ce7"/>
          <table:covered-table-cell table:style-name="ce11"/>
          <table:covered-table-cell table:style-name="ce14"/>
          <table:table-cell table:style-name="ce14" table:formula="of:=HYPERLINK(&quot;https://dati.anticorruzione.it/superset/dashboard/dettaglio_cig/?cig=&quot;&amp;[.A71]&amp;&quot;&amp;standalone=2&quot;;[.A71])" office:value-type="string" office:string-value="B77732DD94" calcext:value-type="string">
            <text:p>B77732DD94</text:p>
          </table:table-cell>
        </table:table-row>
        <table:table-row table:style-name="ro21">
          <table:table-cell table:style-name="ce2" office:value-type="string" calcext:value-type="string">
            <text:p>B777698FA6</text:p>
          </table:table-cell>
          <table:covered-table-cell table:style-name="ce7"/>
          <table:covered-table-cell table:style-name="ce11"/>
          <table:covered-table-cell table:style-name="ce14"/>
          <table:table-cell table:style-name="ce14" table:formula="of:=HYPERLINK(&quot;https://dati.anticorruzione.it/superset/dashboard/dettaglio_cig/?cig=&quot;&amp;[.A72]&amp;&quot;&amp;standalone=2&quot;;[.A72])" office:value-type="string" office:string-value="B777698FA6" calcext:value-type="string">
            <text:p>B777698FA6</text:p>
          </table:table-cell>
        </table:table-row>
        <table:table-row table:style-name="ro31">
          <table:table-cell table:style-name="ce2" office:value-type="string" calcext:value-type="string">
            <text:p>B5FB23F940</text:p>
          </table:table-cell>
          <table:table-cell table:style-name="ce7" office:value-type="date" office:date-value="2025-08-04" calcext:value-type="date">
            <text:p>4/8/2025</text:p>
          </table:table-cell>
          <table:table-cell table:style-name="ce11" office:value-type="string" calcext:value-type="string">
            <text:p>ADESIONE ALLA CONVENZIONE ARIA “FRIGO EMOTECHE, FRIGORIFERI, CONGELATORI E SERVIZI CONNESSI – A.C.F. ITALIA SRL - ARIA_2021_028 - LOTTO 10” PER L’ACQUISIZIONE DI N.1 FRIGORIFERO + 4 GRADI C – LITRI: 610-820, PORTA A VETRO OCCORRENTE ALLA SC MICROBIOLOGIA E VIROLOGIA CLINICA DELL’OSPEDALE L. SACCO DELL’ASST FATEBENEFRATELLI SACCO DI MILANO – DGR 4221/2025 ALL.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669/2025</text:a></text:p>
          </table:table-cell>
          <table:table-cell table:style-name="ce14" table:formula="of:=HYPERLINK(&quot;https://dati.anticorruzione.it/superset/dashboard/dettaglio_cig/?cig=&quot;&amp;[.A73]&amp;&quot;&amp;standalone=2&quot;;[.A73])" office:value-type="string" office:string-value="B5FB23F940" calcext:value-type="string">
            <text:p>B5FB23F940</text:p>
          </table:table-cell>
        </table:table-row>
        <table:table-row table:style-name="ro32">
          <table:table-cell table:style-name="ce2" office:value-type="string" calcext:value-type="string">
            <text:p>B7E7FFABF9</text:p>
          </table:table-cell>
          <table:table-cell table:style-name="ce7" office:value-type="date" office:date-value="2025-08-18" calcext:value-type="date">
            <text:p>18/8/2025</text:p>
          </table:table-cell>
          <table:table-cell table:style-name="ce11" office:value-type="string" calcext:value-type="string">
            <text:p>ACQUISIZIONE TRAMITE CATALOGO MEPA/CONSIP DI N.2 REGISTRATORI HOLTER OCCORRENTI AL SERVISIO DI ELETTROFISIOLOGIA DELL’OSPEDALE L. SACCO DELL’ASST FATEBENEFRATELLI SACCO DI MILANO – SOCIETÀ’ SYLCO SRL - CIG B7E7FFABF9.CUP 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750/2025</text:a></text:p>
          </table:table-cell>
          <table:table-cell table:style-name="ce14" table:formula="of:=HYPERLINK(&quot;https://dati.anticorruzione.it/superset/dashboard/dettaglio_cig/?cig=&quot;&amp;[.A74]&amp;&quot;&amp;standalone=2&quot;;[.A74])" office:value-type="string" office:string-value="B7E7FFABF9" calcext:value-type="string">
            <text:p>B7E7FFABF9</text:p>
          </table:table-cell>
        </table:table-row>
        <table:table-row table:style-name="ro33">
          <table:table-cell table:style-name="ce2" office:value-type="string" calcext:value-type="string">
            <text:p>B6F6FBD73E</text:p>
          </table:table-cell>
          <table:table-cell table:style-name="ce7" office:value-type="date" office:date-value="2025-08-19" calcext:value-type="date" table:number-columns-spanned="1" table:number-rows-spanned="2">
            <text:p>19/8/2025</text:p>
          </table:table-cell>
          <table:table-cell table:style-name="ce11" office:value-type="string" calcext:value-type="string" table:number-columns-spanned="1" table:number-rows-spanned="2">
            <text:p>AFFIDAMENTO DIRETTO PER ACQUISIZIONE N.1 APPARECCHIATURA MEDICALE DI TIPO NASOFARINGOLARINGOSCOPIO COMPRENSIVO DI ACCESSORI, OCCORRENTE ALLA SS PRONTO SOCCORSO PEDIATRICO DELL’OSPEDALE V. BUZZI DELL’ASST FATEBENEFRATELLI SACCO DI MILANO, AI SENSI DELL’ART. 50 COMMA 1 LETT. B DEL D.LGS 36/2023 E DELLA DGR XII/862 DEL 08.08.2023 DI REGIONE LOMBARDIA.SOCIETÀ PENTAX ITALIA SRL – CIG:B6F6FBD73E – CUP:J49I23000820002</text:p>
          </table:table-cell>
          <table:table-cell table:style-name="ce14" office:value-type="string" calcext:value-type="string" table:number-columns-spanned="1" table:number-rows-spanned="2">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753/2025</text:a></text:p>
          </table:table-cell>
          <table:table-cell table:style-name="ce14" table:formula="of:=HYPERLINK(&quot;https://dati.anticorruzione.it/superset/dashboard/dettaglio_cig/?cig=&quot;&amp;[.A75]&amp;&quot;&amp;standalone=2&quot;;[.A75])" office:value-type="string" office:string-value="B6F6FBD73E" calcext:value-type="string">
            <text:p>B6F6FBD73E</text:p>
          </table:table-cell>
        </table:table-row>
        <table:table-row table:style-name="ro34">
          <table:table-cell table:style-name="ce2" office:value-type="string" calcext:value-type="string">
            <text:p>B863F15EA2</text:p>
          </table:table-cell>
          <table:covered-table-cell table:style-name="ce7"/>
          <table:covered-table-cell table:style-name="ce11"/>
          <table:covered-table-cell table:style-name="ce14"/>
          <table:table-cell table:style-name="ce14" table:formula="of:=HYPERLINK(&quot;https://dati.anticorruzione.it/superset/dashboard/dettaglio_cig/?cig=&quot;&amp;[.A76]&amp;&quot;&amp;standalone=2&quot;;[.A76])" office:value-type="string" office:string-value="B863F15EA2" calcext:value-type="string">
            <text:p>B863F15EA2</text:p>
          </table:table-cell>
        </table:table-row>
        <table:table-row table:style-name="ro33">
          <table:table-cell table:style-name="ce2" office:value-type="string" calcext:value-type="string">
            <text:p>B7DF784F85</text:p>
          </table:table-cell>
          <table:table-cell table:style-name="ce7" office:value-type="date" office:date-value="2025-08-20" calcext:value-type="date" table:number-columns-spanned="1" table:number-rows-spanned="2">
            <text:p>20/8/2025</text:p>
          </table:table-cell>
          <table:table-cell table:style-name="ce11" office:value-type="string" calcext:value-type="string" table:number-columns-spanned="1" table:number-rows-spanned="2">
            <text:p>ADESIONE ALLA CONVENZIONE ARIA “AQ ECOTOMOGRAFI OSTETRICI-GINECOLOGICI” - ARIA_2024_060” PER L’ACQUISIZIONE DI N.6 ECOTOMOGRAFI GINECOLOGICI COMRENSIVI DI ACCESSORI, OCCORRENTI AI CONSULTORI FAMILIARI DELLA ASST FATEBENEFRATELLI SACCO DI MILANO. SOCIETÀ E CIG PRESENTI NEL TESTO (CUP J44E25000170002).</text:p>
          </table:table-cell>
          <table:table-cell table:style-name="ce14" office:value-type="string" calcext:value-type="string" table:number-columns-spanned="1" table:number-rows-spanned="2">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755/2025</text:a></text:p>
          </table:table-cell>
          <table:table-cell table:style-name="ce14" table:formula="of:=HYPERLINK(&quot;https://dati.anticorruzione.it/superset/dashboard/dettaglio_cig/?cig=&quot;&amp;[.A77]&amp;&quot;&amp;standalone=2&quot;;[.A77])" office:value-type="string" office:string-value="B7DF784F85" calcext:value-type="string">
            <text:p>B7DF784F85</text:p>
          </table:table-cell>
        </table:table-row>
        <table:table-row table:style-name="ro34">
          <table:table-cell table:style-name="ce2" office:value-type="string" calcext:value-type="string">
            <text:p>B7DF7F6D99</text:p>
          </table:table-cell>
          <table:covered-table-cell table:style-name="ce7"/>
          <table:covered-table-cell table:style-name="ce11"/>
          <table:covered-table-cell table:style-name="ce14"/>
          <table:table-cell table:style-name="ce14" table:formula="of:=HYPERLINK(&quot;https://dati.anticorruzione.it/superset/dashboard/dettaglio_cig/?cig=&quot;&amp;[.A78]&amp;&quot;&amp;standalone=2&quot;;[.A78])" office:value-type="string" office:string-value="B7DF7F6D99" calcext:value-type="string">
            <text:p>B7DF7F6D99</text:p>
          </table:table-cell>
        </table:table-row>
        <table:table-row table:style-name="ro35">
          <table:table-cell table:style-name="ce2" office:value-type="string" calcext:value-type="string">
            <text:p>B7FEEEDCE3</text:p>
          </table:table-cell>
          <table:table-cell table:style-name="ce7" office:value-type="date" office:date-value="2025-08-21" calcext:value-type="date">
            <text:p>21/8/2025</text:p>
          </table:table-cell>
          <table:table-cell table:style-name="ce11" office:value-type="string" calcext:value-type="string">
            <text:p>AFFIDAMENTO DIRETTO TRAMITE LA PIATTAFORMA SINTEL PER L’ACQUISIZIONE DI N. 1 DETETTORE PEDIATRICO MOD. SAMSUNG S-3025- AWM, RELATIVO ALL’ACQUISIZIONE TRAMITE DETERMINA DIRIGENZIALE N. 889 DEL 22/04/2025 DI N.1 PORTATILE DI RADIOGRAFIA MODELLO SAMSUNG GM85 FIT, OCCORRENTE AL PRONTO SOCCORSO DEL NUOVO EDIFICIO DEL PRESIDIO OSPEDALIERO VITTORE BUZZI DELLA ASST FATEBENEFRATELLI SACCO, FINANZIATA CON DGR XII/862 DEL 08/08/2023. CIG: B7FEEEDCE3 – CUP: J49I23000820002..ICB25/08</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761/2025</text:a></text:p>
          </table:table-cell>
          <table:table-cell table:style-name="ce14" table:formula="of:=HYPERLINK(&quot;https://dati.anticorruzione.it/superset/dashboard/dettaglio_cig/?cig=&quot;&amp;[.A79]&amp;&quot;&amp;standalone=2&quot;;[.A79])" office:value-type="string" office:string-value="B7FEEEDCE3" calcext:value-type="string">
            <text:p>B7FEEEDCE3</text:p>
          </table:table-cell>
        </table:table-row>
        <table:table-row table:style-name="ro36">
          <table:table-cell table:style-name="ce2" office:value-type="string" calcext:value-type="string">
            <text:p>B800499F3D</text:p>
          </table:table-cell>
          <table:table-cell table:style-name="ce7" office:value-type="date" office:date-value="2025-08-21" calcext:value-type="date">
            <text:p>21/8/2025</text:p>
          </table:table-cell>
          <table:table-cell table:style-name="ce11" office:value-type="string" calcext:value-type="string">
            <text:p>AFFIDAMENTO DIRETTO TRAMITE PIATTAFORMA SINTEL PER L’ACQUISIZIONE DI N.1 MOTORE IMPLANTARE ODONTOIATRICO COMPRENSIVO DI ACCESSORI OCCORRENTE ALLA SC ODONTOIATRIA E STOMATOLOGIA DELL’OSPEDALE L. SACCO DELL’ASST FATEBENEFRATELLI SACCO DI MILANO, AI SENSI DELL’ART. 50 COMMA 1 LETT. B DEL D.LGS 36/2023 FINANZIATA CON DGR 4221 ALL. 2 DEL 15.04.2025 DI REGIONE LOMBARDIA. SOCIETÀ HENRY SCHEIN KRUGG S.R.L. CIG:B800499F3D, CUP:J44E25000080002.. ICS25/15</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762/2025</text:a></text:p>
          </table:table-cell>
          <table:table-cell table:style-name="ce14" table:formula="of:=HYPERLINK(&quot;https://dati.anticorruzione.it/superset/dashboard/dettaglio_cig/?cig=&quot;&amp;[.A80]&amp;&quot;&amp;standalone=2&quot;;[.A80])" office:value-type="string" office:string-value="B800499F3D" calcext:value-type="string">
            <text:p>B800499F3D</text:p>
          </table:table-cell>
        </table:table-row>
        <table:table-row table:style-name="ro37">
          <table:table-cell table:style-name="ce2" office:value-type="string" calcext:value-type="string">
            <text:p>B78CC41211</text:p>
          </table:table-cell>
          <table:table-cell table:style-name="ce7" office:value-type="date" office:date-value="2025-08-21" calcext:value-type="date">
            <text:p>21/8/2025</text:p>
          </table:table-cell>
          <table:table-cell table:style-name="ce11" office:value-type="string" calcext:value-type="string">
            <text:p>ADESIONE ALLA CONVENZIONE ARIA “AQ PER LA FORNITURA DI DISPOSITIVI PER RADIOLOGIA E SERVIZI CONNESSI E OPZIONALE - ANDRA - ARIA_2022_020 - LOTTO 3” PER L’ACQUISIZIONE DEL SERVIZIO DI ASSISTENZA TECNICA FULL RISK POST GARANZIA DELLA DURATA DI 36 MESI, RIFERITO ALL’ACQUISIZIONE TRAMITE DETERMINA DIRIGENZIALE N. 889 DEL 22/04/2025 DI N.1 PORTATILE DI RADIOGRAFIA MODELLO SAMSUNG GM85 FIT, OCCORRENTE AL PRONTO SOCCORSO DEL NUOVO EDIFICIO DEL PRESIDIO OSPEDALIERO VITTORE BUZZI DELLA ASST FATEBENEFRATELLI SACCO. CIG CONVENZIONE: 9210749686 - CIG DERIVATO: B78CC41211.</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763/2025</text:a></text:p>
          </table:table-cell>
          <table:table-cell table:style-name="ce14" table:formula="of:=HYPERLINK(&quot;https://dati.anticorruzione.it/superset/dashboard/dettaglio_cig/?cig=&quot;&amp;[.A81]&amp;&quot;&amp;standalone=2&quot;;[.A81])" office:value-type="string" office:string-value="B78CC41211" calcext:value-type="string">
            <text:p>B78CC41211</text:p>
          </table:table-cell>
        </table:table-row>
        <table:table-row table:style-name="ro37">
          <table:table-cell table:style-name="ce2" office:value-type="string" calcext:value-type="string">
            <text:p>B805536571</text:p>
          </table:table-cell>
          <table:table-cell table:style-name="ce7" office:value-type="date" office:date-value="2025-08-27" calcext:value-type="date">
            <text:p>27/8/2025</text:p>
          </table:table-cell>
          <table:table-cell table:style-name="ce11" office:value-type="string" calcext:value-type="string">
            <text:p>AFFIDAMENTO DIRETTO TRAMITE IL SISTEMA DI NEGOZIAZIONE INFORMATICO SINTEL PER L’ACQUISIZIONE DI N.2 CENTRALI DI MONITORAGGIO MOD. BENEVISION COMPLETE DI ACCESSORI, DESTINATE ALLE SC MALATTIE INFETTIVE DELL’OSPEDALE L. SACCO DELL’ASST FATEBENEFRATELLI SACCO DI MILANO, AI SENSI DELL’ART. 50 COMMA 1 LETT. B DEL D.LGS 36/2023 CON INTERVENTI FINANZIATI DALLA DGR 4221 ALL. 2 DEL 15.04.2025 DI REGIONE LOMBARDIA. SOCIETÀ’ SOLMED SRL. CIG:B805536571, CUP: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804/2025</text:a></text:p>
          </table:table-cell>
          <table:table-cell table:style-name="ce14" table:formula="of:=HYPERLINK(&quot;https://dati.anticorruzione.it/superset/dashboard/dettaglio_cig/?cig=&quot;&amp;[.A82]&amp;&quot;&amp;standalone=2&quot;;[.A82])" office:value-type="string" office:string-value="B805536571" calcext:value-type="string">
            <text:p>B805536571</text:p>
          </table:table-cell>
        </table:table-row>
        <table:table-row table:style-name="ro38">
          <table:table-cell table:style-name="ce2" office:value-type="string" calcext:value-type="string">
            <text:p>B80824004E</text:p>
          </table:table-cell>
          <table:table-cell table:style-name="ce7" office:value-type="date" office:date-value="2025-09-04" calcext:value-type="date">
            <text:p>4/9/2025</text:p>
          </table:table-cell>
          <table:table-cell table:style-name="ce11" office:value-type="string" calcext:value-type="string">
            <text:p>AFFIDAMENTO DIRETTO TRAMITE IL SISTEMA DI NEGOZIAZIONE INFORMATICA SINTEL PER ACQUISIZIONE N.1 APPARECCHIATURA MEDICALE DI TIPO CARRELLO DI LAVAGGIO INTERNO 4 LIVELLI COMPRENSIVO DI ACCESSORI PER IL CORRETTO FUNZIONAMENTO DEL SISTEMA DI CHIRURGIA ROBOTICA VIDEOLAPAROSCOPICA “DA VINCI” PRESENTE PRESSO ALLA SC BLOCCO OPERATORIO DELL’OSPEDALE L. SACCO E CONTESTUALE AFFIDAMENTO PER LA PROROGA DEL NOLEGGIO DI N.1 STERILIZZATRICE PRESENTE ALLA SC CENTRALE DI STERILIZZAZIONE DELL’OSPEDALE L. SACCO DELL’ASST FATEBENEFRATELLI SACCO AI SENSI DELL’ART. 50 COMMA 1 LETT. B DEL D.LGS 36/2023 E DELLA DGR XII/862 DEL 08.08.2023 DI REGIONE LOMBARDIA. SOCIETÀ GETINGE ITALIA SRL – CIG:B80824004 CUP: 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886/2025</text:a></text:p>
          </table:table-cell>
          <table:table-cell table:style-name="ce14" table:formula="of:=HYPERLINK(&quot;https://dati.anticorruzione.it/superset/dashboard/dettaglio_cig/?cig=&quot;&amp;[.A83]&amp;&quot;&amp;standalone=2&quot;;[.A83])" office:value-type="string" office:string-value="B80824004E" calcext:value-type="string">
            <text:p>B80824004E</text:p>
          </table:table-cell>
        </table:table-row>
        <table:table-row table:style-name="ro37">
          <table:table-cell table:style-name="ce2" office:value-type="string" calcext:value-type="string">
            <text:p>B8287F6ACF</text:p>
          </table:table-cell>
          <table:table-cell table:style-name="ce7" office:value-type="date" office:date-value="2025-09-08" calcext:value-type="date">
            <text:p>8/9/2025</text:p>
          </table:table-cell>
          <table:table-cell table:style-name="ce11" office:value-type="string" calcext:value-type="string">
            <text:p>AFFIDAMENTO DIRETTO TRAMITE IL SISTEMA DI NEGOZIAZIONE INFORMATICO SINTEL PER ACQUISIZIONE N.1 APPARECCHIATURA MEDICALE TIPO “CFX DUET REAL-TIME PCR SYSTEM” OCCORRENTE ALLA SC NEFROLOGIA E DIALISI DELL’OSPEDALE L. SACCO DELL’ ASST FATEBENEFRATELLI SACCO DI MILANO, AI SENSI DELL’ART. 50 COMMA 1 LETT. B DEL D.LGS 36/2023 CON INTERVENTI FINANZIATI CON PROGETTO “FRRB ONAKI-ICI NEFROLOGIA DIALISI – COSMAI”. CUP:J43C22001690006.CIG:B8287F6ACF. ICS25/15/BIORAD</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917/2025</text:a></text:p>
          </table:table-cell>
          <table:table-cell table:style-name="ce14" table:formula="of:=HYPERLINK(&quot;https://dati.anticorruzione.it/superset/dashboard/dettaglio_cig/?cig=&quot;&amp;[.A84]&amp;&quot;&amp;standalone=2&quot;;[.A84])" office:value-type="string" office:string-value="B8287F6ACF" calcext:value-type="string">
            <text:p>B8287F6ACF</text:p>
          </table:table-cell>
        </table:table-row>
        <table:table-row table:style-name="ro37">
          <table:table-cell table:style-name="ce2" office:value-type="string" calcext:value-type="string">
            <text:p>B80567C278</text:p>
          </table:table-cell>
          <table:table-cell table:style-name="ce7" office:value-type="date" office:date-value="2025-09-08" calcext:value-type="date">
            <text:p>8/9/2025</text:p>
          </table:table-cell>
          <table:table-cell table:style-name="ce11" office:value-type="string" calcext:value-type="string">
            <text:p>AFFIDAMENTO DIRETTO TRAMITE IL SISTEMA DI NEGOZIAZIONE INFORMATICO SINTEL PER ACQUISIZIONE N.2 APPARECCHIATURE MEDICALI POMPE DI INFUSIONE MODELLO “NGEN7TM” COMPLETE DI ACCESSORI OCCORRENTI ALLA SS ELETTROFISIOLOGIA ED ARITMOLOGIA DELL’OSPEDALE L. SACCO DELL’ASST FATEBENEFRATELLI SACCO DI MILANO, AI SENSI DELL’ART. 50 COMMA 1 LETT. B DEL D.LGS 36/2023 CON INTERVENTI FINANZIATI DALLA DGR 4221 ALL. 2 DEL 15.04.2025 DI REGIONE LOMBARDIA. SOCIETA’ JOHNSON &amp; JOHNSON MEDICAL SPA. CIG:B80567C278. – CUP: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918/2025</text:a></text:p>
          </table:table-cell>
          <table:table-cell table:style-name="ce14" table:formula="of:=HYPERLINK(&quot;https://dati.anticorruzione.it/superset/dashboard/dettaglio_cig/?cig=&quot;&amp;[.A85]&amp;&quot;&amp;standalone=2&quot;;[.A85])" office:value-type="string" office:string-value="B80567C278" calcext:value-type="string">
            <text:p>B80567C278</text:p>
          </table:table-cell>
        </table:table-row>
        <table:table-row table:style-name="ro39">
          <table:table-cell table:style-name="ce2" office:value-type="string" calcext:value-type="string">
            <text:p>B82BEE0BD6</text:p>
          </table:table-cell>
          <table:table-cell table:style-name="ce7" office:value-type="date" office:date-value="2025-09-24" calcext:value-type="date" table:number-columns-spanned="1" table:number-rows-spanned="9">
            <text:p>24/9/2025</text:p>
          </table:table-cell>
          <table:table-cell table:style-name="ce11" office:value-type="string" calcext:value-type="string" table:number-columns-spanned="1" table:number-rows-spanned="9">
            <text:p>ACQUISIZIONE VARIE APPARECCHIATURE MEDICALI OCCORRENTI ALL’ASST FATEBENEFRATELLI SACCO DI MILANO CON INTERVENTI FINANZIATI IN DGR XII/4221/2025 DEL 15.04.2025 – CUP:J44E25000080002 – SOCIETÀ E CIG PRESENTI NEL TESTO.</text:p>
          </table:table-cell>
          <table:table-cell table:style-name="ce14" office:value-type="string" calcext:value-type="string" table:number-columns-spanned="1" table:number-rows-spanned="9">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053/2025</text:a></text:p>
          </table:table-cell>
          <table:table-cell table:style-name="ce14" table:formula="of:=HYPERLINK(&quot;https://dati.anticorruzione.it/superset/dashboard/dettaglio_cig/?cig=&quot;&amp;[.A86]&amp;&quot;&amp;standalone=2&quot;;[.A86])" office:value-type="string" office:string-value="B82BEE0BD6" calcext:value-type="string">
            <text:p>B82BEE0BD6</text:p>
          </table:table-cell>
        </table:table-row>
        <table:table-row table:style-name="ro18">
          <table:table-cell table:style-name="ce2" office:value-type="string" calcext:value-type="string">
            <text:p>B82A53C310</text:p>
          </table:table-cell>
          <table:covered-table-cell table:style-name="ce7"/>
          <table:covered-table-cell table:style-name="ce11"/>
          <table:covered-table-cell table:style-name="ce14"/>
          <table:table-cell table:style-name="ce14" table:formula="of:=HYPERLINK(&quot;https://dati.anticorruzione.it/superset/dashboard/dettaglio_cig/?cig=&quot;&amp;[.A87]&amp;&quot;&amp;standalone=2&quot;;[.A87])" office:value-type="string" office:string-value="B82A53C310" calcext:value-type="string">
            <text:p>B82A53C310</text:p>
          </table:table-cell>
          <table:table-cell table:number-columns-repeated="16379"/>
        </table:table-row>
        <table:table-row table:style-name="ro18">
          <table:table-cell table:style-name="ce2" office:value-type="string" calcext:value-type="string">
            <text:p>B82B49E4CD</text:p>
          </table:table-cell>
          <table:covered-table-cell table:style-name="ce7"/>
          <table:covered-table-cell table:style-name="ce11"/>
          <table:covered-table-cell table:style-name="ce14"/>
          <table:table-cell table:style-name="ce14" table:formula="of:=HYPERLINK(&quot;https://dati.anticorruzione.it/superset/dashboard/dettaglio_cig/?cig=&quot;&amp;[.A88]&amp;&quot;&amp;standalone=2&quot;;[.A88])" office:value-type="string" office:string-value="B82B49E4CD" calcext:value-type="string">
            <text:p>B82B49E4CD</text:p>
          </table:table-cell>
          <table:table-cell table:number-columns-repeated="16379"/>
        </table:table-row>
        <table:table-row table:style-name="ro18">
          <table:table-cell table:style-name="ce2" office:value-type="string" calcext:value-type="string">
            <text:p>B82A61FE60</text:p>
          </table:table-cell>
          <table:covered-table-cell table:style-name="ce7"/>
          <table:covered-table-cell table:style-name="ce11"/>
          <table:covered-table-cell table:style-name="ce14"/>
          <table:table-cell table:style-name="ce14" table:formula="of:=HYPERLINK(&quot;https://dati.anticorruzione.it/superset/dashboard/dettaglio_cig/?cig=&quot;&amp;[.A89]&amp;&quot;&amp;standalone=2&quot;;[.A89])" office:value-type="string" office:string-value="B82A61FE60" calcext:value-type="string">
            <text:p>B82A61FE60</text:p>
          </table:table-cell>
          <table:table-cell table:number-columns-repeated="16379"/>
        </table:table-row>
        <table:table-row table:style-name="ro18">
          <table:table-cell table:style-name="ce2" office:value-type="string" calcext:value-type="string">
            <text:p>B84A57889B</text:p>
          </table:table-cell>
          <table:covered-table-cell table:style-name="ce7"/>
          <table:covered-table-cell table:style-name="ce11"/>
          <table:covered-table-cell table:style-name="ce14"/>
          <table:table-cell table:style-name="ce14" table:formula="of:=HYPERLINK(&quot;https://dati.anticorruzione.it/superset/dashboard/dettaglio_cig/?cig=&quot;&amp;[.A90]&amp;&quot;&amp;standalone=2&quot;;[.A90])" office:value-type="string" office:string-value="B84A57889B" calcext:value-type="string">
            <text:p>B84A57889B</text:p>
          </table:table-cell>
          <table:table-cell table:number-columns-repeated="16379"/>
        </table:table-row>
        <table:table-row table:style-name="ro18">
          <table:table-cell table:style-name="ce2" office:value-type="string" calcext:value-type="string">
            <text:p>B7B5867D8D</text:p>
          </table:table-cell>
          <table:covered-table-cell table:style-name="ce7"/>
          <table:covered-table-cell table:style-name="ce11"/>
          <table:covered-table-cell table:style-name="ce14"/>
          <table:table-cell table:style-name="ce14" table:formula="of:=HYPERLINK(&quot;https://dati.anticorruzione.it/superset/dashboard/dettaglio_cig/?cig=&quot;&amp;[.A91]&amp;&quot;&amp;standalone=2&quot;;[.A91])" office:value-type="string" office:string-value="B7B5867D8D" calcext:value-type="string">
            <text:p>B7B5867D8D</text:p>
          </table:table-cell>
          <table:table-cell table:number-columns-repeated="16379"/>
        </table:table-row>
        <table:table-row table:style-name="ro18">
          <table:table-cell table:style-name="ce2" office:value-type="string" calcext:value-type="string">
            <text:p>B84AA232C2</text:p>
          </table:table-cell>
          <table:covered-table-cell table:style-name="ce7"/>
          <table:covered-table-cell table:style-name="ce11"/>
          <table:covered-table-cell table:style-name="ce14"/>
          <table:table-cell table:style-name="ce14" table:formula="of:=HYPERLINK(&quot;https://dati.anticorruzione.it/superset/dashboard/dettaglio_cig/?cig=&quot;&amp;[.A92]&amp;&quot;&amp;standalone=2&quot;;[.A92])" office:value-type="string" office:string-value="B84AA232C2" calcext:value-type="string">
            <text:p>B84AA232C2</text:p>
          </table:table-cell>
          <table:table-cell table:number-columns-repeated="16379"/>
        </table:table-row>
        <table:table-row table:style-name="ro18">
          <table:table-cell table:style-name="ce2" office:value-type="string" calcext:value-type="string">
            <text:p>B84A2D5B93</text:p>
          </table:table-cell>
          <table:covered-table-cell table:style-name="ce7"/>
          <table:covered-table-cell table:style-name="ce11"/>
          <table:covered-table-cell table:style-name="ce14"/>
          <table:table-cell table:style-name="ce14" table:formula="of:=HYPERLINK(&quot;https://dati.anticorruzione.it/superset/dashboard/dettaglio_cig/?cig=&quot;&amp;[.A93]&amp;&quot;&amp;standalone=2&quot;;[.A93])" office:value-type="string" office:string-value="B84A2D5B93" calcext:value-type="string">
            <text:p>B84A2D5B93</text:p>
          </table:table-cell>
          <table:table-cell table:number-columns-repeated="16379"/>
        </table:table-row>
        <table:table-row table:style-name="ro18">
          <table:table-cell table:style-name="ce2" office:value-type="string" calcext:value-type="string">
            <text:p>B84A7E15C6</text:p>
          </table:table-cell>
          <table:covered-table-cell table:style-name="ce7"/>
          <table:covered-table-cell table:style-name="ce11"/>
          <table:covered-table-cell table:style-name="ce14"/>
          <table:table-cell table:style-name="ce14" table:formula="of:=HYPERLINK(&quot;https://dati.anticorruzione.it/superset/dashboard/dettaglio_cig/?cig=&quot;&amp;[.A94]&amp;&quot;&amp;standalone=2&quot;;[.A94])" office:value-type="string" office:string-value="B84A7E15C6" calcext:value-type="string">
            <text:p>B84A7E15C6</text:p>
          </table:table-cell>
          <table:table-cell table:number-columns-repeated="16379"/>
        </table:table-row>
        <table:table-row table:style-name="ro40">
          <table:table-cell table:style-name="ce2" office:value-type="string" calcext:value-type="string">
            <text:p>95861060ED</text:p>
          </table:table-cell>
          <table:table-cell table:style-name="ce7" office:value-type="date" office:date-value="2025-10-31" calcext:value-type="date">
            <text:p>31/10/2025</text:p>
          </table:table-cell>
          <table:table-cell table:style-name="ce11" office:value-type="string" calcext:value-type="string">
            <text:p>Aggiudicazione, ai sensi dell’art.1 comma 2, lettera B), del D.L 76/2020 e ss.mm.ii, dei lavori chiavi in mano inclusa fornitura di attrezzature ed arredi necessari alla realizzazione della nuova centrale di sterilizzazione Sacc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1430/2025</text:a></text:p>
          </table:table-cell>
          <table:table-cell table:style-name="ce14" table:formula="of:=HYPERLINK(&quot;https://dati.anticorruzione.it/superset/dashboard/dettaglio_cig/?cig=&quot;&amp;[.A95]&amp;&quot;&amp;standalone=2&quot;;[.A95])" office:value-type="string" office:string-value="95861060ED" calcext:value-type="string">
            <text:p>95861060ED</text:p>
          </table:table-cell>
        </table:table-row>
        <table:table-row table:style-name="ro40">
          <table:table-cell table:style-name="ce2" office:value-type="string" calcext:value-type="string">
            <text:p>B8311B45F0</text:p>
          </table:table-cell>
          <table:table-cell table:style-name="ce7" office:value-type="date" office:date-value="2025-09-29" calcext:value-type="date">
            <text:p>29/9/2025</text:p>
          </table:table-cell>
          <table:table-cell table:style-name="ce11" office:value-type="string" calcext:value-type="string">
            <text:p>ADESIONE ALLA CONVENZIONE ARIA “FRIGO EMOTECHE, FRIGORIFERI, CONGELATORI E SERVIZI CONNESSI - KW APPARECCHI SCIENTIFICI - ARIA_2021_028 - LOTTO 16” PER L’ACQUISIZIONE DI N.1 CONGELATORE -80C, OCCORRENTE ALLA SC MICROBIOLOGIA E VIROLOGIA DELL’OSPEDALE L. SACCO DELL’ASST FATEBENEFRATELLI SACCO DI MILAN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088/2025</text:a></text:p>
          </table:table-cell>
          <table:table-cell table:style-name="ce14" table:formula="of:=HYPERLINK(&quot;https://dati.anticorruzione.it/superset/dashboard/dettaglio_cig/?cig=&quot;&amp;[.A96]&amp;&quot;&amp;standalone=2&quot;;[.A96])" office:value-type="string" office:string-value="B8311B45F0" calcext:value-type="string">
            <text:p>B8311B45F0</text:p>
          </table:table-cell>
        </table:table-row>
        <table:table-row table:style-name="ro23">
          <table:table-cell table:style-name="ce2" office:value-type="string" calcext:value-type="string">
            <text:p>B8418EAB51</text:p>
          </table:table-cell>
          <table:table-cell table:style-name="ce7" office:value-type="date" office:date-value="2025-10-01" calcext:value-type="date">
            <text:p>1/10/2025</text:p>
          </table:table-cell>
          <table:table-cell table:style-name="ce11" office:value-type="string" calcext:value-type="string">
            <text:p>AFFIDAMENTO DIRETTO TRAMITE IL SISTEMA DI NEGOZIAZIONE INFORMATICO SINTEL PER L’ACQUISIZIONE N. 2 LETTINI PER ECOCARDIOGRAFIA COMPRENSIVI DI ACCESSORI OCCORRENTI AI VARI REPARTI DI DEGENZA DELL’OSPEDALE L. SACCO DELL’ASST FATEBENEFRATELLI SACCO DI MILANO, AI SENSI DELL’ART. 50 COMMA 1 LETT. B DEL D.LGS 36/2023 FINANZIATA CON DGR 4221 ALL. 2 DEL 15.04.2025 DI REGIONE LOMBARDIA. SOCIETÀ VINCAL S.R.L CIG:B8418EAB51 – CUP: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41/2025</text:a></text:p>
          </table:table-cell>
          <table:table-cell table:style-name="ce14" table:formula="of:=HYPERLINK(&quot;https://dati.anticorruzione.it/superset/dashboard/dettaglio_cig/?cig=&quot;&amp;[.A97]&amp;&quot;&amp;standalone=2&quot;;[.A97])" office:value-type="string" office:string-value="B8418EAB51" calcext:value-type="string">
            <text:p>B8418EAB51</text:p>
          </table:table-cell>
        </table:table-row>
        <table:table-row table:style-name="ro41">
          <table:table-cell table:style-name="ce2" office:value-type="string" calcext:value-type="string">
            <text:p>B841843184</text:p>
          </table:table-cell>
          <table:table-cell table:style-name="ce7" office:value-type="date" office:date-value="2025-10-01" calcext:value-type="date">
            <text:p>1/10/2025</text:p>
          </table:table-cell>
          <table:table-cell table:style-name="ce11" office:value-type="string" calcext:value-type="string">
            <text:p>AFFIDAMENTO DIRETTO TRAMITE IL SISTEMA DI NEGOZIAZIONE INFORMATICO SINTEL PER L’ACQUISIZIONE N. 1 TELECAMERA E REGISTRATORE MEDICALE COMPRENSIVO DI ACCESSORI OCCORRENTE ALLA SC CHIRURGIA GENERALE DELL’OSPEDALE L. SACCO DELL’ASST FATEBENEFRATELLI SACCO DI MILANO, AI SENSI DELL’ART. 50 COMMA 1 LETT. B DEL D.LGS 36/2023 FINANZIATA CON DGR 4221 ALL. 2 DEL 15.04.2025 DI REGIONE LOMBARDIA. SOCIETÀ ALTAMED S.R.L CIG:B841843184 – CUP: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42/2025</text:a></text:p>
          </table:table-cell>
          <table:table-cell table:style-name="ce14" table:formula="of:=HYPERLINK(&quot;https://dati.anticorruzione.it/superset/dashboard/dettaglio_cig/?cig=&quot;&amp;[.A98]&amp;&quot;&amp;standalone=2&quot;;[.A98])" office:value-type="string" office:string-value="B841843184" calcext:value-type="string">
            <text:p>B841843184</text:p>
          </table:table-cell>
        </table:table-row>
        <table:table-row table:style-name="ro41">
          <table:table-cell table:style-name="ce2" office:value-type="string" calcext:value-type="string">
            <text:p>B7800B3787</text:p>
          </table:table-cell>
          <table:table-cell table:style-name="ce7" office:value-type="date" office:date-value="2025-10-01" calcext:value-type="date">
            <text:p>1/10/2025</text:p>
          </table:table-cell>
          <table:table-cell table:style-name="ce11" office:value-type="string" calcext:value-type="string">
            <text:p>ADESIONE ALLA CONVENZIONE ARIA “ARREDI SANITARI PER REPARTI DEGENZA E AMBULATORI - MALVESTIO - ARIA_2023_031” PER L’ACQUISIZIONE DI N.5 LETTINO PEDIATRICO CON REGOLAZIONE ELETTRICA DELLA LUNGHEZZA COMPRENSIVI DI ACCESSORI, OCCORRENTI ALLA SC CLINICA PEDIATRICA DELL’OSPEDALE V. BUZZI DELL’ASST FATEBENEFRATELLI SACCO DI MILANO. CIG CONVENZIONE 9992617868, CIG DERIVATO B7800B3787, CUP J49I2300082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43/2025</text:a></text:p>
          </table:table-cell>
          <table:table-cell table:style-name="ce14" table:formula="of:=HYPERLINK(&quot;https://dati.anticorruzione.it/superset/dashboard/dettaglio_cig/?cig=&quot;&amp;[.A99]&amp;&quot;&amp;standalone=2&quot;;[.A99])" office:value-type="string" office:string-value="B7800B3787" calcext:value-type="string">
            <text:p>B7800B3787</text:p>
          </table:table-cell>
        </table:table-row>
        <table:table-row table:style-name="ro42">
          <table:table-cell table:style-name="ce2" office:value-type="string" calcext:value-type="string">
            <text:p>B86D885D84</text:p>
          </table:table-cell>
          <table:table-cell table:style-name="ce7" office:value-type="date" office:date-value="2025-10-01" calcext:value-type="date">
            <text:p>1/10/2025</text:p>
          </table:table-cell>
          <table:table-cell table:style-name="ce11" office:value-type="string" calcext:value-type="string">
            <text:p>ADESIONE ALLA CONVENZIONE ARIA “FRIGO EMOTECHE, FRIGORIFERI, CONGELATORI E SERVIZI CONNESSI - KW APPARECCHI SCIENTIFICI - ARIA_2021_028 - LOTTO 3” PER L’ACQUISIZIONE DI N. 1 CONGELATORE -40C, OCCORRENTE ALLA SC SERVIZIO IMMUNOEMATOLOGIA E MEDICINA TRASFUSIONALE (SIMT) DELL’OSPEDALE FATEBENEFRATELLI E OFTALMICO DELL’ASST FATEBENEFRATELLI SACCO DI MILANO. CON INTERVENTI FINANZIATI IN DGR XII/4221/2025 ALL. 1 DEL 15.04.2025. CIG CONVENZIONE: 8998670167, CIG DERIVATO: B86D885D84. CUP: J44E2500005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44/2025</text:a></text:p>
          </table:table-cell>
          <table:table-cell table:style-name="ce14" table:formula="of:=HYPERLINK(&quot;https://dati.anticorruzione.it/superset/dashboard/dettaglio_cig/?cig=&quot;&amp;[.A100]&amp;&quot;&amp;standalone=2&quot;;[.A100])" office:value-type="string" office:string-value="B86D885D84" calcext:value-type="string">
            <text:p>B86D885D84</text:p>
          </table:table-cell>
        </table:table-row>
        <table:table-row table:style-name="ro43">
          <table:table-cell table:style-name="ce2" office:value-type="string" calcext:value-type="string">
            <text:p>B7AC1C5F2E</text:p>
          </table:table-cell>
          <table:table-cell table:style-name="ce7" office:value-type="date" office:date-value="2025-10-01" calcext:value-type="date">
            <text:p>1/10/2025</text:p>
          </table:table-cell>
          <table:table-cell table:style-name="ce11" office:value-type="string" calcext:value-type="string">
            <text:p>AFFIDAMENTO DIRETTO PER MANUTENZIONE CORRETTIVA PER APPARECCHIATURA DI TIPO APPARECCHIO PORTATILE PER RADIOSCOPIA <text:s/>MODELLO VISION R 20KW CON I.B. 12” S/N 11082 <text:s/>SIC 0003430 PRESENTE PRESSO LE SALE OPERATORIE DELL’OSPEDALE V. BUZZI DELL’ASST FATEBENEFRATELLI SACCO DI MILANO,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48/2025</text:a></text:p>
          </table:table-cell>
          <table:table-cell table:style-name="ce14" table:formula="of:=HYPERLINK(&quot;https://dati.anticorruzione.it/superset/dashboard/dettaglio_cig/?cig=&quot;&amp;[.A101]&amp;&quot;&amp;standalone=2&quot;;[.A101])" office:value-type="string" office:string-value="B7AC1C5F2E" calcext:value-type="string">
            <text:p>B7AC1C5F2E</text:p>
          </table:table-cell>
        </table:table-row>
        <table:table-row table:style-name="ro42">
          <table:table-cell table:style-name="ce2" office:value-type="string" calcext:value-type="string">
            <text:p>B84B9C8BC7</text:p>
          </table:table-cell>
          <table:table-cell table:style-name="ce7" office:value-type="date" office:date-value="2025-09-30" calcext:value-type="date">
            <text:p>30/9/2025</text:p>
          </table:table-cell>
          <table:table-cell table:style-name="ce11" office:value-type="string" calcext:value-type="string">
            <text:p>ADESIONE ALLA CONVENZIONE ARIA “AQ PER LA FORNITURA DI DISPOSITIVI PER RADIOLOGIA E SERVIZI CONNESSI E OPZIONALE - ANDRA - ARIA_2022_020 - LOTTO 3” PER L’ACQUISIZIONE DI N.1 SISTEMA PORTATILE PER RADIOGRAFIA, OCCORRENTE ALLA SC RADIOLOGIA DELL’OSPEDALE MACEDONIO MELLONI DELL’ASST FATEBENEFRATELLI SACCO DI MILANO, CON INTERVENTI FINANZIATI IN DGR XII/4221/2025 ALL. 1 DEL 15.04.2025 - (CUP J44E25000050002) - SOCIETÀ E CIG PRESENTI NEL TEST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17/2025</text:a></text:p>
          </table:table-cell>
          <table:table-cell table:style-name="ce14" table:formula="of:=HYPERLINK(&quot;https://dati.anticorruzione.it/superset/dashboard/dettaglio_cig/?cig=&quot;&amp;[.A102]&amp;&quot;&amp;standalone=2&quot;;[.A102])" office:value-type="string" office:string-value="B84B9C8BC7" calcext:value-type="string">
            <text:p>B84B9C8BC7</text:p>
          </table:table-cell>
        </table:table-row>
        <table:table-row table:style-name="ro44">
          <table:table-cell table:style-name="ce2" office:value-type="string" calcext:value-type="string">
            <text:p>B8745C1227</text:p>
          </table:table-cell>
          <table:table-cell table:style-name="ce7" office:value-type="date" office:date-value="2025-10-02" calcext:value-type="date" table:number-columns-spanned="1" table:number-rows-spanned="2">
            <text:p>2/10/2025</text:p>
          </table:table-cell>
          <table:table-cell table:style-name="ce11" office:value-type="string" calcext:value-type="string" table:number-columns-spanned="1" table:number-rows-spanned="2">
            <text:p>ACQUISIZIONE VARIE APPARECCHIATURE MEDICALI OCCORRENTI ALL’ASST FATEBENEFRATELLI SACCO DI MILANO. FINANZIATA CON DGR XII/862 DEL 08/08/2023 - <text:s/>SOCIETÀ E CIG PRESENTI NEL TESTO. - CUP: J49I23000820002.</text:p>
          </table:table-cell>
          <table:table-cell table:style-name="ce14" office:value-type="string" calcext:value-type="string" table:number-columns-spanned="1" table:number-rows-spanned="2">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49/2025</text:a></text:p>
          </table:table-cell>
          <table:table-cell table:style-name="ce14" table:formula="of:=HYPERLINK(&quot;https://dati.anticorruzione.it/superset/dashboard/dettaglio_cig/?cig=&quot;&amp;[.A103]&amp;&quot;&amp;standalone=2&quot;;[.A103])" office:value-type="string" office:string-value="B8745C1227" calcext:value-type="string">
            <text:p>B8745C1227</text:p>
          </table:table-cell>
        </table:table-row>
        <table:table-row table:style-name="ro44">
          <table:table-cell table:style-name="ce2" office:value-type="string" calcext:value-type="string">
            <text:p>B8746A7FF0</text:p>
          </table:table-cell>
          <table:covered-table-cell table:style-name="ce7"/>
          <table:covered-table-cell table:style-name="ce11"/>
          <table:covered-table-cell table:style-name="ce14"/>
          <table:table-cell table:style-name="ce14" table:formula="of:=HYPERLINK(&quot;https://dati.anticorruzione.it/superset/dashboard/dettaglio_cig/?cig=&quot;&amp;[.A104]&amp;&quot;&amp;standalone=2&quot;;[.A104])" office:value-type="string" office:string-value="B8746A7FF0" calcext:value-type="string">
            <text:p>B8746A7FF0</text:p>
          </table:table-cell>
        </table:table-row>
        <table:table-row table:style-name="ro45">
          <table:table-cell table:style-name="ce2" office:value-type="string" calcext:value-type="string">
            <text:p>B87885B840</text:p>
          </table:table-cell>
          <table:table-cell table:style-name="ce7" office:value-type="date" office:date-value="2025-10-08" calcext:value-type="date">
            <text:p>8/10/2025</text:p>
          </table:table-cell>
          <table:table-cell table:style-name="ce11" office:value-type="string" calcext:value-type="string">
            <text:p>AFFIDAMENTO DIRETTO PER L’ACQUISIZIONE A FINE NOLEGGIO E A TITOLO DEFINITIVO DI N. 1 PORTATILE RADIOLOGICO M1 E DI N. 1 TAVOLO STILLE IMAGE Q2, ATTUALMENTE PRESENTI PRESSO LE STRUTTURE DELL’ASST FATEBENEFRATELLI SACCO DI MILANO, AI SENSI DELL’ART. 50 COMMA 1 LETT. B DEL D.LGS 36/2023. FINANZIATA CON DGR XII/ 4221/2025. SOCIETÀ SIPAR SRL. CUP E CIG PRESENTI NEL TEST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173/2025</text:a></text:p>
          </table:table-cell>
          <table:table-cell table:style-name="ce14" table:formula="of:=HYPERLINK(&quot;https://dati.anticorruzione.it/superset/dashboard/dettaglio_cig/?cig=&quot;&amp;[.A105]&amp;&quot;&amp;standalone=2&quot;;[.A105])" office:value-type="string" office:string-value="B87885B840" calcext:value-type="string">
            <text:p>B87885B840</text:p>
          </table:table-cell>
        </table:table-row>
        <table:table-row table:style-name="ro46">
          <table:table-cell table:style-name="ce2" office:value-type="string" calcext:value-type="string">
            <text:p>B7ADCBD08F</text:p>
          </table:table-cell>
          <table:table-cell table:style-name="ce7" office:value-type="date" office:date-value="2025-10-22" calcext:value-type="date">
            <text:p>22/10/2025</text:p>
          </table:table-cell>
          <table:table-cell table:style-name="ce11" office:value-type="string" calcext:value-type="string">
            <text:p>AFFIDAMENTO DIRETTO, AI SENSI DELL’ART. 50, COMMA 1, LETTERA B) DEL D. LGS. N. 36/2023 E S.M.I., TRAMITE ADESIONE ALLA CONVENZIONE “SISTEMI PER LA RACCOLTA E LA LAVORAZIONE DEL SANGUE E SERVIZI CONNESSI – KW APPARECCHI SCIENTIFICI - ARIA_2022_054_LOTTO 13” PER LA FORNITURA IN NOLEGGIO DI N.1 SCONGELATORE PLASMA PER UN PERIODO DI 48 MESI, A DECORRERE DAL 01/11/2025 AL 31/10/2029, OCCORRENTE ALLA SC ANESTESIA E RIANIMAZIONE DELL’OSPEDALE LUIGI SACCO DELL’ASST FATEBENEFRATELLI SACCO DI MILANO. SOCIETÀ KW APPARECCHI SCIENTIFICI SRL – CIG CONVENZIONE:9560266514, CIG DERIVATO:B7ADCBD08F</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294/2025</text:a></text:p>
          </table:table-cell>
          <table:table-cell table:style-name="ce14" table:formula="of:=HYPERLINK(&quot;https://dati.anticorruzione.it/superset/dashboard/dettaglio_cig/?cig=&quot;&amp;[.A106]&amp;&quot;&amp;standalone=2&quot;;[.A106])" office:value-type="string" office:string-value="B7ADCBD08F" calcext:value-type="string">
            <text:p>B7ADCBD08F</text:p>
          </table:table-cell>
        </table:table-row>
        <table:table-row table:style-name="ro36">
          <table:table-cell table:style-name="ce2" office:value-type="string" calcext:value-type="string">
            <text:p>B8B5474B8A</text:p>
          </table:table-cell>
          <table:table-cell table:style-name="ce7" office:value-type="date" office:date-value="2025-10-23" calcext:value-type="date">
            <text:p>23/10/2025</text:p>
          </table:table-cell>
          <table:table-cell table:style-name="ce11" office:value-type="string" calcext:value-type="string">
            <text:p>AFFIDAMENTO DIRETTO TRAMITE LA PIATTAFORMA SINTEL PER L’ACQUISIZIONE DI N. 1 VENTILATORE POLMONARE AMAGNETICO, OCCORRENTE ALLA SC RADIOLOGIA E NEURORADIOLOGIA DEL NUOVO EDIFICIO DELL’OSPEDALE V. BUZZI DELL’ASST FATEBENEFRATELLI SACCO DI MILANO, AI SENSI DELL’ART. 50 COMMA 1 LETT. B DEL D.LGS 36/2023 E DELLA DGR XII / 862 DEL 08.08.2023 DI REGIONE LOMBARDIA. SOCIETÀ GETINGE ITALIA S.R.L. CIG: B8B5474B8A – CUP: J49I2300082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301/2025</text:a></text:p>
          </table:table-cell>
          <table:table-cell table:style-name="ce14" table:formula="of:=HYPERLINK(&quot;https://dati.anticorruzione.it/superset/dashboard/dettaglio_cig/?cig=&quot;&amp;[.A107]&amp;&quot;&amp;standalone=2&quot;;[.A107])" office:value-type="string" office:string-value="B8B5474B8A" calcext:value-type="string">
            <text:p>B8B5474B8A</text:p>
          </table:table-cell>
        </table:table-row>
        <table:table-row table:style-name="ro47">
          <table:table-cell table:style-name="ce2" office:value-type="string" calcext:value-type="string">
            <text:p>B8419E0654</text:p>
          </table:table-cell>
          <table:table-cell table:style-name="ce7" office:value-type="date" office:date-value="2025-10-24" calcext:value-type="date">
            <text:p>24/10/2025</text:p>
          </table:table-cell>
          <table:table-cell table:style-name="ce11" office:value-type="string" calcext:value-type="string">
            <text:p>AFFIDAMENTO DIRETTO PER ACQUISIZIONE DI N. 34 BILANCE E DI N. 2 ALTIMETRI TELESCOPICI, OCCORRENTI ALLA ALL’U.O.C. NEONATOLOGIA, PATOLOGIA E TERAPIA INTENSIVA NEONATALE, E ALLA S.S. PRONTO SOCCORSO PEDIATRICO DELL’OSPEDALE V. BUZZI, DELL’ASST FATEBENEFRATELLI SACCO DI MILANO, AI SENSI DELL’ART. 50 COMMA 1 LETT. B DEL D.LGS 36/2023 E DELLA DGR XII / 862 DEL 08.08.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310/2025</text:a></text:p>
          </table:table-cell>
          <table:table-cell table:style-name="ce14" table:formula="of:=HYPERLINK(&quot;https://dati.anticorruzione.it/superset/dashboard/dettaglio_cig/?cig=&quot;&amp;[.A108]&amp;&quot;&amp;standalone=2&quot;;[.A108])" office:value-type="string" office:string-value="B8419E0654" calcext:value-type="string">
            <text:p>B8419E0654</text:p>
          </table:table-cell>
        </table:table-row>
        <table:table-row table:style-name="ro48">
          <table:table-cell table:style-name="ce2" office:value-type="string" calcext:value-type="string">
            <text:p>B8BDA24E13</text:p>
          </table:table-cell>
          <table:table-cell table:style-name="ce7" office:value-type="date" office:date-value="2025-10-24" calcext:value-type="date">
            <text:p>24/10/2025</text:p>
          </table:table-cell>
          <table:table-cell table:style-name="ce11" office:value-type="string" calcext:value-type="string">
            <text:p>AFFIDAMENTO DIRETTO PER L’ACQUISIZIONE DI N.1 ECOGRAFO OCULARE COMPRENSIVO DI ACCESSORI OCCORRENTE ALLA SC OCULISTICA DELL’OSPEDALE V. BUZZI DELL’ASST FATEBENEFRATELLI DI MILANO, AI SENSI DELL’ART. 50 COMMA 1 LETT. B DEL D.LGS 36/2023 E DELLA DGR XII/2457/2025 DI REGIONE LOMBARDIA. ICB25/10</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311/2025</text:a></text:p>
          </table:table-cell>
          <table:table-cell table:style-name="ce14" table:formula="of:=HYPERLINK(&quot;https://dati.anticorruzione.it/superset/dashboard/dettaglio_cig/?cig=&quot;&amp;[.A109]&amp;&quot;&amp;standalone=2&quot;;[.A109])" office:value-type="string" office:string-value="B8BDA24E13" calcext:value-type="string">
            <text:p>B8BDA24E13</text:p>
          </table:table-cell>
        </table:table-row>
        <table:table-row table:style-name="ro49">
          <table:table-cell table:style-name="ce2" office:value-type="string" calcext:value-type="string">
            <text:p>B830E1AD12</text:p>
          </table:table-cell>
          <table:table-cell table:style-name="ce7" office:value-type="date" office:date-value="2025-10-28" calcext:value-type="date">
            <text:p>28/10/2025</text:p>
          </table:table-cell>
          <table:table-cell table:style-name="ce11" office:value-type="string" calcext:value-type="string">
            <text:p>AFFIDAMENTO DIRETTO, AI SENSI DELL’ART. 50, COMMA 1, LETTERA B) DEL D. LGS. N. 36/2023 E S.M.I., PER MANUTENZIONE CORRETTIVA TRAMITE IL SISTEMA DI NEGOZIAZIONE INFORMATICO SINTEL DI N.1 MICROSCOPIO ELETTRONICO ZEISS EM 109, SIC 0009114 PRESENTE PRESSO ANATOMIA PATOLOGICA DELL’OSPEDALE L. SACCO DELL’ASST FATEBENEFRATELLI SACCO DI MILANO. MAN-SACCO-25-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350/2025</text:a></text:p>
          </table:table-cell>
          <table:table-cell table:style-name="ce14" table:formula="of:=HYPERLINK(&quot;https://dati.anticorruzione.it/superset/dashboard/dettaglio_cig/?cig=&quot;&amp;[.A110]&amp;&quot;&amp;standalone=2&quot;;[.A110])" office:value-type="string" office:string-value="B830E1AD12" calcext:value-type="string">
            <text:p>B830E1AD12</text:p>
          </table:table-cell>
        </table:table-row>
        <table:table-row table:style-name="ro48">
          <table:table-cell table:style-name="ce2" office:value-type="string" calcext:value-type="string">
            <text:p>B8D9ECC948</text:p>
          </table:table-cell>
          <table:table-cell table:style-name="ce7" office:value-type="date" office:date-value="2025-11-03" calcext:value-type="date">
            <text:p>3/11/2025</text:p>
          </table:table-cell>
          <table:table-cell table:style-name="ce11" office:value-type="string" calcext:value-type="string">
            <text:p>AFFIDAMENTO DIRETTO TRAMITE LA PIATTAFORMA SINTEL PER L’ACQUISIZIONE DI N. 3 VENTILATORI POLMONARI NON INVASIVI, OCCORRENTI ALLA SS TERAPIA INTENSIVA PEDIATRICA DEL NUOVO EDIFICIO DELL’OSPEDALE V. BUZZI DELL’ASST FATEBENEFRATELLI SACCO DI MILANO, AI SENSI DELL’ART. 50 COMMA 1 LETT. B DEL D.LGS 36/2023 E DELLA DGR XII / 862 DEL 08.08.2023 DI REGIONE LOMBARDIA. SOCIETÀ BURKE &amp; BURKE S.P.A. CIG: B8D9ECC948 – CUP: J49I2300082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13/2025</text:a></text:p>
          </table:table-cell>
          <table:table-cell table:style-name="ce14" table:formula="of:=HYPERLINK(&quot;https://dati.anticorruzione.it/superset/dashboard/dettaglio_cig/?cig=&quot;&amp;[.A111]&amp;&quot;&amp;standalone=2&quot;;[.A111])" office:value-type="string" office:string-value="B8D9ECC948" calcext:value-type="string">
            <text:p>B8D9ECC948</text:p>
          </table:table-cell>
        </table:table-row>
        <table:table-row table:style-name="ro48">
          <table:table-cell table:style-name="ce2" office:value-type="string" calcext:value-type="string">
            <text:p>B8D6650C82</text:p>
          </table:table-cell>
          <table:table-cell table:style-name="ce7" office:value-type="date" office:date-value="2025-11-03" calcext:value-type="date">
            <text:p>3/11/2025</text:p>
          </table:table-cell>
          <table:table-cell table:style-name="ce11" office:value-type="string" calcext:value-type="string">
            <text:p>AFFIDAMENTO DIRETTO TRAMITE IL SISTEMA DI NEGOZIAZIONE INFORMATICO SINTEL PER L’ACQUISIZIONE DI N.1 CARRELLO E N.1 MONITOR PER COLONNA ENDOSCOPICA GIÀ PRESENTE ALLA SS PRONTO SOCCORSO E OSSERVAZIONE BREVE DELL’OSPDEDALE L. SACCO DELL’ASST FATEBENEFRATELLI SACCO DI MILANO, AI SENSI DELL’ART. 50 COMMA 1 LETT. B DEL D.LGS 36/2023 CON INTERVENTI FINANZIATI DALLA DGR 4221 ALL. 2 DEL 15.04.2025 DI REGIONE LOMBARDIA. SOCIETÀ OLYMPUS ITALIA S.R.L. CIG: B8D6650C82 – CUP: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14/2025</text:a></text:p>
          </table:table-cell>
          <table:table-cell table:style-name="ce14" table:formula="of:=HYPERLINK(&quot;https://dati.anticorruzione.it/superset/dashboard/dettaglio_cig/?cig=&quot;&amp;[.A112]&amp;&quot;&amp;standalone=2&quot;;[.A112])" office:value-type="string" office:string-value="B8D6650C82" calcext:value-type="string">
            <text:p>B8D6650C82</text:p>
          </table:table-cell>
        </table:table-row>
        <table:table-row table:style-name="ro50">
          <table:table-cell table:style-name="ce2" office:value-type="string" calcext:value-type="string">
            <text:p>B8DA712D1B</text:p>
          </table:table-cell>
          <table:table-cell table:style-name="ce7" office:value-type="date" office:date-value="2025-11-03" calcext:value-type="date">
            <text:p>3/11/2025</text:p>
          </table:table-cell>
          <table:table-cell table:style-name="ce11" office:value-type="string" calcext:value-type="string">
            <text:p>AFFIDAMENTO DIRETTO TRAMITE LA PIATTAFORMA SINTEL PER L’ACQUISIZIONE DI N. 4 APPARECCHIO PER FOTOTERAPIA PEDIATRICA E N. 2 APPARECCHIO DI FOTOTERAPIA INTENSIVA, OCCORRENTE ALLA SS TERAPIA INTENSIVA NEONATALE DEL NUOVO EDIFICIO DELL’OSPEDALE V. BUZZI DELL’ASST FATEBENEFRATELLI SACCO DI MILANO, AI SENSI DELL’ART. 50 COMMA 1 LETT. B DEL D.LGS 36/2023 E DELLA DGR XII / 862 DEL 08.08.2023 DI REGIONE LOMBARDIA. SOCIETÀ DI DEDDA ELETTROMEDICALI S.R.L. CIG: B8DA712D1B – CUP: J49I2300082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15/2025</text:a></text:p>
          </table:table-cell>
          <table:table-cell table:style-name="ce14" table:formula="of:=HYPERLINK(&quot;https://dati.anticorruzione.it/superset/dashboard/dettaglio_cig/?cig=&quot;&amp;[.A113]&amp;&quot;&amp;standalone=2&quot;;[.A113])" office:value-type="string" office:string-value="B8DA712D1B" calcext:value-type="string">
            <text:p>B8DA712D1B</text:p>
          </table:table-cell>
        </table:table-row>
        <table:table-row table:style-name="ro51">
          <table:table-cell table:style-name="ce2" office:value-type="string" calcext:value-type="string">
            <text:p>B84B9C8BC7</text:p>
          </table:table-cell>
          <table:table-cell table:style-name="ce7" office:value-type="date" office:date-value="2025-11-05" calcext:value-type="date">
            <text:p>5/11/2025</text:p>
          </table:table-cell>
          <table:table-cell table:style-name="ce11" office:value-type="string" calcext:value-type="string">
            <text:p>ADESIONE ALLA CONVENZIONE ARIA “AQ PER LA FORNITURA DI DISPOSITIVI PER RADIOLOGIA E SERVIZI CONNESSI E OPZIONALE - ANDRA - ARIA_2022_020 - LOTTO 3” PER L’ACQUISIZIONE DEL SERVIZIO DI ASSISTENZA TECNICA FULL RISK POST GARANZIA DELLA DURATA DI 36 MESI, RIFERITO ALL’ACQUISIZIONE TRAMITE DETERMINA DIRIGENZIALE N. 2117 DEL 30/09/2025 DI N.1 PORTATILE DI RADIOGRAFIA MODELLO SAMSUNG GM85 FIT, OCCORRENTE ALLA SC RADIOLOGIA DEL PRESIDIO OSPEDALIERO MACEDONIO MELLONI DELLA ASST FATEBENEFRATELLI SACCO. CIG CONVENZIONE: 9210749686 - CIG DERIVATO: B84B9C8BC7.</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36/2025</text:a></text:p>
          </table:table-cell>
          <table:table-cell table:style-name="ce14" table:formula="of:=HYPERLINK(&quot;https://dati.anticorruzione.it/superset/dashboard/dettaglio_cig/?cig=&quot;&amp;[.A114]&amp;&quot;&amp;standalone=2&quot;;[.A114])" office:value-type="string" office:string-value="B84B9C8BC7" calcext:value-type="string">
            <text:p>B84B9C8BC7</text:p>
          </table:table-cell>
        </table:table-row>
        <table:table-row table:style-name="ro23">
          <table:table-cell table:style-name="ce2" office:value-type="string" calcext:value-type="string">
            <text:p>B8FCA42AC8</text:p>
          </table:table-cell>
          <table:table-cell table:style-name="ce7" office:value-type="date" office:date-value="2025-11-11" calcext:value-type="date">
            <text:p>11/11/2025</text:p>
          </table:table-cell>
          <table:table-cell table:style-name="ce11" office:value-type="string" calcext:value-type="string">
            <text:p>AFFIDAMENTO DIRETTO PER ACQUISIZIONE N.1 APPARECCHIATURA MEDICALE DI TIPO LAMPADA SCIALITICA COMPRENSIVO DI ACCESSORI, OCCORRENTE ALLA SC ODONTOIATRIA DELL’OSPEDALE L. SACCO DELL’ASST FATEBENEFRATELLI SACCO DI MILANO. AI SENSI DELL’ART. 50 COMMA 1 LETT. B DEL D.LGS 36/2023 E DELLA DGR XII/772 DEL 31.07.2023 DI REGIONE LOMBARDIA. </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77/2025</text:a></text:p>
          </table:table-cell>
          <table:table-cell table:style-name="ce14" table:formula="of:=HYPERLINK(&quot;https://dati.anticorruzione.it/superset/dashboard/dettaglio_cig/?cig=&quot;&amp;[.A115]&amp;&quot;&amp;standalone=2&quot;;[.A115])" office:value-type="string" office:string-value="B8FCA42AC8" calcext:value-type="string">
            <text:p>B8FCA42AC8</text:p>
          </table:table-cell>
        </table:table-row>
        <table:table-row table:style-name="ro36">
          <table:table-cell table:style-name="ce2" office:value-type="string" calcext:value-type="string">
            <text:p>B8AC2E5D23</text:p>
          </table:table-cell>
          <table:table-cell table:style-name="ce7" office:value-type="date" office:date-value="2025-11-11" calcext:value-type="date">
            <text:p>11/11/2025</text:p>
          </table:table-cell>
          <table:table-cell table:style-name="ce11" office:value-type="string" calcext:value-type="string">
            <text:p>AFFIDAMENTO DIRETTO PER ACQUISIZIONE N. 34 APPARECCHIATURE MEDICALI DI TIPO: MASTOSUTTORE (N.7) , DISPOSITIVO DI RISCALDAMENTO / SCONGELAMENTO (N. 27), COMPRENSIVI DI ACCESSORI, OCCORRENTE ALL’UOC NEONATOLOGIA, PATOLOGIA E TERAPIA INTENSIVA NEONATALE DELL’OSPEDALE V. BUZZI, AI SENSI DELL’ART. 50 COMMA 1 LETT. B DEL D.LGS 36/2023 E DELLA DGR XII/772 DEL 31.07.2023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78/2025</text:a></text:p>
          </table:table-cell>
          <table:table-cell table:style-name="ce14" table:formula="of:=HYPERLINK(&quot;https://dati.anticorruzione.it/superset/dashboard/dettaglio_cig/?cig=&quot;&amp;[.A116]&amp;&quot;&amp;standalone=2&quot;;[.A116])" office:value-type="string" office:string-value="B8AC2E5D23" calcext:value-type="string">
            <text:p>B8AC2E5D23</text:p>
          </table:table-cell>
        </table:table-row>
        <table:table-row table:style-name="ro4">
          <table:table-cell table:style-name="ce2" office:value-type="string" calcext:value-type="string">
            <text:p>B8F598953D</text:p>
          </table:table-cell>
          <table:table-cell table:style-name="ce7" office:value-type="date" office:date-value="2025-11-11" calcext:value-type="date" table:number-columns-spanned="1" table:number-rows-spanned="3">
            <text:p>11/11/2025</text:p>
          </table:table-cell>
          <table:table-cell table:style-name="ce11" office:value-type="string" calcext:value-type="string" table:number-columns-spanned="1" table:number-rows-spanned="3">
            <text:p>ACQUISIZIONE TRAMITE CATALOGO MEPA/CONSIP DI N. 4 POLTRONE PRELIEVI OLTRE ACCESSORI E DI N.2 REGISTRATORE HOLTER OCCORRENTI ALLA SC DIPENDENZE DELL’ASST FATEBENEFRATELLI SACCO DI MILANO NECESSARI ALLA REALIZZAZIONE DEL PROGETTO “ESOD”. SOCIETÀ E CIG PRESENTI NEL TESTO.</text:p>
          </table:table-cell>
          <table:table-cell table:style-name="ce14" office:value-type="string" calcext:value-type="string" table:number-columns-spanned="1" table:number-rows-spanned="3">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84/2025</text:a></text:p>
          </table:table-cell>
          <table:table-cell table:style-name="ce14" table:formula="of:=HYPERLINK(&quot;https://dati.anticorruzione.it/superset/dashboard/dettaglio_cig/?cig=&quot;&amp;[.A117]&amp;&quot;&amp;standalone=2&quot;;[.A117])" office:value-type="string" office:string-value="B8F598953D" calcext:value-type="string">
            <text:p>B8F598953D</text:p>
          </table:table-cell>
        </table:table-row>
        <table:table-row table:style-name="ro52">
          <table:table-cell table:style-name="ce2" office:value-type="string" calcext:value-type="string">
            <text:p>B8EC7C4A45</text:p>
          </table:table-cell>
          <table:covered-table-cell table:style-name="ce7"/>
          <table:covered-table-cell table:style-name="ce11"/>
          <table:covered-table-cell table:style-name="ce14"/>
          <table:table-cell table:style-name="ce14" table:formula="of:=HYPERLINK(&quot;https://dati.anticorruzione.it/superset/dashboard/dettaglio_cig/?cig=&quot;&amp;[.A118]&amp;&quot;&amp;standalone=2&quot;;[.A118])" office:value-type="string" office:string-value="B8EC7C4A45" calcext:value-type="string">
            <text:p>B8EC7C4A45</text:p>
          </table:table-cell>
          <table:table-cell table:number-columns-repeated="16379"/>
        </table:table-row>
        <table:table-row table:style-name="ro4">
          <table:table-cell table:style-name="ce2" office:value-type="string" calcext:value-type="string">
            <text:p>B8FE64CE40</text:p>
          </table:table-cell>
          <table:covered-table-cell table:style-name="ce7"/>
          <table:covered-table-cell table:style-name="ce11"/>
          <table:covered-table-cell table:style-name="ce14"/>
          <table:table-cell table:style-name="ce14" table:formula="of:=HYPERLINK(&quot;https://dati.anticorruzione.it/superset/dashboard/dettaglio_cig/?cig=&quot;&amp;[.A119]&amp;&quot;&amp;standalone=2&quot;;[.A119])" office:value-type="string" office:string-value="B8FE64CE40" calcext:value-type="string">
            <text:p>B8FE64CE40</text:p>
          </table:table-cell>
          <table:table-cell table:number-columns-repeated="16379"/>
        </table:table-row>
        <table:table-row table:style-name="ro53">
          <table:table-cell table:style-name="ce2" office:value-type="string" calcext:value-type="string">
            <text:p>B8FF544886</text:p>
          </table:table-cell>
          <table:table-cell table:style-name="ce7" office:value-type="date" office:date-value="2025-11-11" calcext:value-type="date" table:number-columns-spanned="1" table:number-rows-spanned="4">
            <text:p>11/11/2025</text:p>
          </table:table-cell>
          <table:table-cell table:style-name="ce11" office:value-type="string" calcext:value-type="string" table:number-columns-spanned="1" table:number-rows-spanned="4">
            <text:p>ACQUISIZIONE VARIE APPARECCHIATURE MEDICALI OCCORRENTI ALL’ASST FATEBENEFRATELLI SACCO DI MILANO – SOCIETA’ E CIG PRESENTI NEL TESTO</text:p>
          </table:table-cell>
          <table:table-cell table:style-name="ce14" office:value-type="string" calcext:value-type="string" table:number-columns-spanned="1" table:number-rows-spanned="4">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492/2025</text:a></text:p>
          </table:table-cell>
          <table:table-cell table:style-name="ce14" table:formula="of:=HYPERLINK(&quot;https://dati.anticorruzione.it/superset/dashboard/dettaglio_cig/?cig=&quot;&amp;[.A120]&amp;&quot;&amp;standalone=2&quot;;[.A120])" office:value-type="string" office:string-value="B8FF544886" calcext:value-type="string">
            <text:p>B8FF544886</text:p>
          </table:table-cell>
        </table:table-row>
        <table:table-row table:style-name="ro18">
          <table:table-cell table:style-name="ce2" office:value-type="string" calcext:value-type="string">
            <text:p>B8FF5B3421</text:p>
          </table:table-cell>
          <table:covered-table-cell table:style-name="ce7"/>
          <table:covered-table-cell table:style-name="ce11"/>
          <table:covered-table-cell table:style-name="ce14"/>
          <table:table-cell table:style-name="ce14" table:formula="of:=HYPERLINK(&quot;https://dati.anticorruzione.it/superset/dashboard/dettaglio_cig/?cig=&quot;&amp;[.A121]&amp;&quot;&amp;standalone=2&quot;;[.A121])" office:value-type="string" office:string-value="B8FF5B3421" calcext:value-type="string">
            <text:p>B8FF5B3421</text:p>
          </table:table-cell>
          <table:table-cell table:number-columns-repeated="16379"/>
        </table:table-row>
        <table:table-row table:style-name="ro18">
          <table:table-cell table:style-name="ce2" office:value-type="string" calcext:value-type="string">
            <text:p>B8FF3EAAFE</text:p>
          </table:table-cell>
          <table:covered-table-cell table:style-name="ce7"/>
          <table:covered-table-cell table:style-name="ce11"/>
          <table:covered-table-cell table:style-name="ce14"/>
          <table:table-cell table:style-name="ce14" table:formula="of:=HYPERLINK(&quot;https://dati.anticorruzione.it/superset/dashboard/dettaglio_cig/?cig=&quot;&amp;[.A122]&amp;&quot;&amp;standalone=2&quot;;[.A122])" office:value-type="string" office:string-value="B8FF3EAAFE" calcext:value-type="string">
            <text:p>B8FF3EAAFE</text:p>
          </table:table-cell>
          <table:table-cell table:number-columns-repeated="16379"/>
        </table:table-row>
        <table:table-row table:style-name="ro18">
          <table:table-cell table:style-name="ce2" office:value-type="string" calcext:value-type="string">
            <text:p>B8FF6C77E3</text:p>
          </table:table-cell>
          <table:covered-table-cell table:style-name="ce7"/>
          <table:covered-table-cell table:style-name="ce11"/>
          <table:covered-table-cell table:style-name="ce14"/>
          <table:table-cell table:style-name="ce14" table:formula="of:=HYPERLINK(&quot;https://dati.anticorruzione.it/superset/dashboard/dettaglio_cig/?cig=&quot;&amp;[.A123]&amp;&quot;&amp;standalone=2&quot;;[.A123])" office:value-type="string" office:string-value="B8FF6C77E3" calcext:value-type="string">
            <text:p>B8FF6C77E3</text:p>
          </table:table-cell>
          <table:table-cell table:number-columns-repeated="16379"/>
        </table:table-row>
        <table:table-row table:style-name="ro51">
          <table:table-cell table:style-name="ce2" office:value-type="string" calcext:value-type="string">
            <text:p>B8CF190429</text:p>
          </table:table-cell>
          <table:table-cell table:style-name="ce7" office:value-type="date" office:date-value="2025-11-13" calcext:value-type="date">
            <text:p>13/11/2025</text:p>
          </table:table-cell>
          <table:table-cell table:style-name="ce11" office:value-type="string" calcext:value-type="string">
            <text:p>AFFIDAMENTO DIRETTO TRAMITE IL SISTEMA DI NEGOZIAZIONE INFORMATICO SINTEL PER L’ACQUISIZIONE DI N. 1 ELASTOMETRO FIBROSCAN COMPRENSIVO DI ACCESSORI E DI GARANZIA 36 MESI OCCORRENTE ALLA SC MALATTIE INFETTIVE DELL’OSPEDALE L. SACCO DELL’ASST FATEBENEFRATELLI SACCO DI MILANO, AI SENSI DELL’ART. 50 COMMA 1 LETT. B DEL D.LGS 36/2023 CON INTERVENTI FINANZIATI DALLA DGR 4221 ALL. 2 DEL 15.04.2025 DI REGIONE LOMBARDIA. SOCIETÀ ECHOSENS ITALIA S.R.L. CIG: B8CF190429 – CUP: 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524/2025</text:a></text:p>
          </table:table-cell>
          <table:table-cell table:style-name="ce14" table:formula="of:=HYPERLINK(&quot;https://dati.anticorruzione.it/superset/dashboard/dettaglio_cig/?cig=&quot;&amp;[.A124]&amp;&quot;&amp;standalone=2&quot;;[.A124])" office:value-type="string" office:string-value="B8CF190429" calcext:value-type="string">
            <text:p>B8CF190429</text:p>
          </table:table-cell>
        </table:table-row>
        <table:table-row table:style-name="ro54">
          <table:table-cell table:style-name="ce2" office:value-type="string" calcext:value-type="string">
            <text:p>B91583832D</text:p>
          </table:table-cell>
          <table:table-cell table:style-name="ce7" office:value-type="date" office:date-value="2025-11-13" calcext:value-type="date">
            <text:p>13/11/2025</text:p>
          </table:table-cell>
          <table:table-cell table:style-name="ce11" office:value-type="string" calcext:value-type="string">
            <text:p>AFFIDAMENTO DIRETTO PER L’ACQUISIZIONE DI N.4 STAZIONI DI IMPILAGGIO 6 SLOT OCCORRENTI ALLA SC CARDIOLOGIA DELL’OSPEDALE L.SACCO DELL’ ASST FATEBENEFRATELLI SACCO DI MILANO FINANZIATI CON DGR XII/4221/2025 ALL.2 DEL 15.04.2025 DI REGIONE LOMBARDIA– SOCIETA’ ATESMEDICA.COM SRL – CIG:B91583832D – CUP: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526/2025</text:a></text:p>
          </table:table-cell>
          <table:table-cell table:style-name="ce14" table:formula="of:=HYPERLINK(&quot;https://dati.anticorruzione.it/superset/dashboard/dettaglio_cig/?cig=&quot;&amp;[.A125]&amp;&quot;&amp;standalone=2&quot;;[.A125])" office:value-type="string" office:string-value="B91583832D" calcext:value-type="string">
            <text:p>B91583832D</text:p>
          </table:table-cell>
        </table:table-row>
        <table:table-row table:style-name="ro55">
          <table:table-cell table:style-name="ce2" office:value-type="string" calcext:value-type="string">
            <text:p>B8CEB128A1</text:p>
          </table:table-cell>
          <table:table-cell table:style-name="ce7" office:value-type="date" office:date-value="2025-11-18" calcext:value-type="date">
            <text:p>18/11/2025</text:p>
          </table:table-cell>
          <table:table-cell table:style-name="ce11" office:value-type="string" calcext:value-type="string">
            <text:p>AFFIDAMENTO DIRETTO PER ACQUISIZIONE DI N. 55 MONITOR MULTIPARAMETRICI CARRELLATI OCCORRENTI AI VARI REPARTI DI DEGENZA DELL’OSPEDALE L. SACCO DELL’ASST FATEBENEFRATELLI SACCO DI MILANO, AI SENSI DELL’ART. 50 COMMA 1 LETT. B DEL D.LGS 36/2023 E DELLA DGR XII/4221/2025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545/2025</text:a></text:p>
          </table:table-cell>
          <table:table-cell table:style-name="ce14" table:formula="of:=HYPERLINK(&quot;https://dati.anticorruzione.it/superset/dashboard/dettaglio_cig/?cig=&quot;&amp;[.A126]&amp;&quot;&amp;standalone=2&quot;;[.A126])" office:value-type="string" office:string-value="B8CEB128A1" calcext:value-type="string">
            <text:p>B8CEB128A1</text:p>
          </table:table-cell>
        </table:table-row>
        <table:table-row table:style-name="ro55">
          <table:table-cell table:style-name="ce2" office:value-type="string" calcext:value-type="string">
            <text:p>B9233E39C2</text:p>
          </table:table-cell>
          <table:table-cell table:style-name="ce7" office:value-type="date" office:date-value="2025-11-21" calcext:value-type="date">
            <text:p>21/11/2025</text:p>
          </table:table-cell>
          <table:table-cell table:style-name="ce11" office:value-type="string" calcext:value-type="string">
            <text:p>ACQUISIZIONE TRAMITE CATALOGO MEPA/CONSIP DI N. 1 ECOGRAFO MOD. MYLAB E80 OCCORRENTE ALLA CASA DI COMUNITÀ DON ORIONE DELL’ASST FATEBENEFRATELLI SACCO DI MILANO. SOCIETÀ ESAOTE S.P.A. CIG: B91FB03A77 – CUP: J44E2500005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612/2025</text:a></text:p>
          </table:table-cell>
          <table:table-cell table:style-name="ce14" table:formula="of:=HYPERLINK(&quot;https://dati.anticorruzione.it/superset/dashboard/dettaglio_cig/?cig=&quot;&amp;[.A127]&amp;&quot;&amp;standalone=2&quot;;[.A127])" office:value-type="string" office:string-value="B9233E39C2" calcext:value-type="string">
            <text:p>B9233E39C2</text:p>
          </table:table-cell>
        </table:table-row>
        <table:table-row table:style-name="ro55">
          <table:table-cell table:style-name="ce2" office:value-type="string" calcext:value-type="string">
            <text:p>B91FB03A77</text:p>
          </table:table-cell>
          <table:table-cell table:style-name="ce7" office:value-type="date" office:date-value="2025-11-21" calcext:value-type="date">
            <text:p>21/11/2025</text:p>
          </table:table-cell>
          <table:table-cell table:style-name="ce11" office:value-type="string" calcext:value-type="string">
            <text:p>ACQUISIZIONE TRAMITE CATALOGO MEPA/CONSIP DI N. 1 ECOGRAFO MOD. MYLAB E80 OCCORRENTE ALLA CASA DI COMUNITÀ DON ORIONE DELL’ASST FATEBENEFRATELLI SACCO DI MILANO. SOCIETÀ ESAOTE S.P.A. CIG: B91FB03A77 – CUP: J44E2500005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613/2025</text:a></text:p>
          </table:table-cell>
          <table:table-cell table:style-name="ce14" table:formula="of:=HYPERLINK(&quot;https://dati.anticorruzione.it/superset/dashboard/dettaglio_cig/?cig=&quot;&amp;[.A128]&amp;&quot;&amp;standalone=2&quot;;[.A128])" office:value-type="string" office:string-value="B91FB03A77" calcext:value-type="string">
            <text:p>B91FB03A77</text:p>
          </table:table-cell>
        </table:table-row>
        <table:table-row table:style-name="ro55">
          <table:table-cell table:style-name="ce2" office:value-type="string" calcext:value-type="string">
            <text:p>B94A660859</text:p>
          </table:table-cell>
          <table:table-cell table:style-name="ce7" office:value-type="date" office:date-value="2025-12-05" calcext:value-type="date">
            <text:p>5/12/2025</text:p>
          </table:table-cell>
          <table:table-cell table:style-name="ce11" office:value-type="string" calcext:value-type="string">
            <text:p><text:s/>ACQUISIZIONE TRAMITE CATALOGO MEPA/CONSIP DI N.2 LAVAPADELLE A COLONNA MODELLO AF2-60P.G OCCORRENTI ALLA SC MEDICINA DELL’OSPEDALE L.SACCO <text:s/>DELL’ASST FATEBENEFRATELLI SACCO DI MILANO – SOCIETÀ’ ATOS SRL- <text:s/>CIG:B94A660859.</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10/2025</text:a></text:p>
          </table:table-cell>
          <table:table-cell table:style-name="ce14" table:formula="of:=HYPERLINK(&quot;https://dati.anticorruzione.it/superset/dashboard/dettaglio_cig/?cig=&quot;&amp;[.A129]&amp;&quot;&amp;standalone=2&quot;;[.A129])" office:value-type="string" office:string-value="B94A660859" calcext:value-type="string">
            <text:p>B94A660859</text:p>
          </table:table-cell>
        </table:table-row>
        <table:table-row table:style-name="ro55">
          <table:table-cell table:style-name="ce2" office:value-type="string" calcext:value-type="string">
            <text:p>B93343711B</text:p>
          </table:table-cell>
          <table:table-cell table:style-name="ce7" office:value-type="date" office:date-value="2025-12-05" calcext:value-type="date">
            <text:p>5/12/2025</text:p>
          </table:table-cell>
          <table:table-cell table:style-name="ce11" office:value-type="string" calcext:value-type="string">
            <text:p>AFFIDAMENTO DIRETTO TRAMITE IL SISTEMA DI NEGOZIAZIONE INFORMATICO SINTEL PER L’ACQUISIZIONE DI N. 2 HCR 1002 HUMAN TECAR PER TECARTERAPIA OCCORRENTI AL CF51 DELL’OSPEDALE L. SACCO DELL’ASST FATEBENEFRATELLI SACCO DI MILANO, AI SENSI DELL’ART. 50 COMMA 1 LETT. B DEL D.LGS 36/2023 E DELLA DGR XII/4221/2025 DI REGIONE LOMBARDIA. ICS25/30</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14/2025</text:a></text:p>
          </table:table-cell>
          <table:table-cell table:style-name="ce14" table:formula="of:=HYPERLINK(&quot;https://dati.anticorruzione.it/superset/dashboard/dettaglio_cig/?cig=&quot;&amp;[.A130]&amp;&quot;&amp;standalone=2&quot;;[.A130])" office:value-type="string" office:string-value="B93343711B" calcext:value-type="string">
            <text:p>B93343711B</text:p>
          </table:table-cell>
        </table:table-row>
        <table:table-row table:style-name="ro56">
          <table:table-cell table:style-name="ce2" office:value-type="string" calcext:value-type="string">
            <text:p>B979660A46</text:p>
          </table:table-cell>
          <table:table-cell table:style-name="ce7" office:value-type="date" office:date-value="2025-12-09" calcext:value-type="date">
            <text:p>9/12/2025</text:p>
          </table:table-cell>
          <table:table-cell table:style-name="ce11" office:value-type="string" calcext:value-type="string">
            <text:p>AFFIDAMENTO DIRETTO TRAMITE IL SISTEMA DI NEGOZIAZIONE INFORMATICO SINTEL PER L’ACQUISIZIONE A FINE NOLEGGIO E A TITOLO DEFINITIVO DI N.1 ECOGRAFO A MARCA GE MODELLO VOLUSON S10 BT16 POE INV. SIC: 0019367, S/N: VSX002371 COMPRENSIVO DI ACCESSORI, GIÀ PRESENTE PRESSO LA SC OSTETRICIA E GINECOLOGIA DELL’OSPEDALE M. MELLONI DELL’ASST FATEBENEFRATELLI SACCO DI MILANO , AI SENSI DELL’ART. 50 COMMA 1 LETT. B DEL D.LGS 36/2023 E DELLA DGR XII/4221/2025 ALL. 1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22/2025</text:a></text:p>
          </table:table-cell>
          <table:table-cell table:style-name="ce14" table:formula="of:=HYPERLINK(&quot;https://dati.anticorruzione.it/superset/dashboard/dettaglio_cig/?cig=&quot;&amp;[.A131]&amp;&quot;&amp;standalone=2&quot;;[.A131])" office:value-type="string" office:string-value="B979660A46" calcext:value-type="string">
            <text:p>B979660A46</text:p>
          </table:table-cell>
        </table:table-row>
        <table:table-row table:style-name="ro57">
          <table:table-cell table:style-name="ce2" office:value-type="string" calcext:value-type="string">
            <text:p>B975FEB9CC</text:p>
          </table:table-cell>
          <table:table-cell table:style-name="ce7" office:value-type="date" office:date-value="2025-12-05" calcext:value-type="date">
            <text:p>5/12/2025</text:p>
          </table:table-cell>
          <table:table-cell table:style-name="ce11" office:value-type="string" calcext:value-type="string">
            <text:p>ACQUISIZIONE TRAMITE CATALOGO MEPA/CONSIP DI N. 2 <text:s/>ELETTROCARDIOGRAFI PER DIAGNOSI AVANZATA MODELLO MAC5 A4 CON CARRELLO E LETTORE OCCORRENTI ALLA SC DIPENDENZE DELL’ASST FATEBENEFRATELLI SACCO DI MILANO NECESSARI ALLA REALIZZAZIONE DEL PROGETTO “ESOD”. SOCIETÀ E CIG PRESENTI NEL TEST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15/2025</text:a></text:p>
          </table:table-cell>
          <table:table-cell table:style-name="ce14" table:formula="of:=HYPERLINK(&quot;https://dati.anticorruzione.it/superset/dashboard/dettaglio_cig/?cig=&quot;&amp;[.A132]&amp;&quot;&amp;standalone=2&quot;;[.A132])" office:value-type="string" office:string-value="B975FEB9CC" calcext:value-type="string">
            <text:p>B975FEB9CC</text:p>
          </table:table-cell>
        </table:table-row>
        <table:table-row table:style-name="ro57">
          <table:table-cell table:style-name="ce2" office:value-type="string" calcext:value-type="string">
            <text:p>B97D49934F</text:p>
          </table:table-cell>
          <table:table-cell table:style-name="ce7" office:value-type="date" office:date-value="2025-12-10" calcext:value-type="date">
            <text:p>10/12/2025</text:p>
          </table:table-cell>
          <table:table-cell table:style-name="ce11" office:value-type="string" calcext:value-type="string">
            <text:p>AFFIDAMENTO DIRETTO, AI SENSI DELL’ART. 50, COMMA 1, LETTERA B) DEL D. LGS. N. 36/2023 E S.M.I., PER IL RINNOVO DELLA FORNITURA IN NOLEGGIO DI N.1 UNITA’ PORTATILE OSSIGENO OZONO TERAPIA PER UN PERIODO DI 12 MESI A PARTIRE DAL 01.11.2025 FINO AL 31.10.2026. L’APPARECCHIATURA RISULTA ESSERE GIÀ PRESENTE PRESSO L’UNITA’ UDO ADI DELL’OSPEDALE FATEBENEFRATELLI E OFTALMICO DELL’ASST FATEBENEFRATELLI SACCO DI MILANO.SOCIETÀ MULTIOSSIGEN S.P.A. – CIG:B97D49934F.</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29/2025</text:a></text:p>
          </table:table-cell>
          <table:table-cell table:style-name="ce14" table:formula="of:=HYPERLINK(&quot;https://dati.anticorruzione.it/superset/dashboard/dettaglio_cig/?cig=&quot;&amp;[.A133]&amp;&quot;&amp;standalone=2&quot;;[.A133])" office:value-type="string" office:string-value="B97D49934F" calcext:value-type="string">
            <text:p>B97D49934F</text:p>
          </table:table-cell>
        </table:table-row>
        <table:table-row table:style-name="ro58">
          <table:table-cell table:style-name="ce2" office:value-type="string" calcext:value-type="string">
            <text:p>B9812E5C01</text:p>
          </table:table-cell>
          <table:table-cell table:style-name="ce7" office:value-type="date" office:date-value="2025-12-15" calcext:value-type="date">
            <text:p>15/12/2025</text:p>
          </table:table-cell>
          <table:table-cell table:style-name="ce11" office:value-type="string" calcext:value-type="string">
            <text:p>AFFIDAMENTO DIRETTO TRAMITE IL SISTEMA DI NEGOZIAZIONE INFORMATICO SINTEL PER L’ACQUISIZIONE DELL’AGGIORNAMENTO TECNOLOGICO DELLA CENTRALE DI MONITORAGGIO INSTALLATA PRESSO L’UTIC SACCO E TRASFERIMENTO SISTEMA DI MONITORAGGIO DELLA CARDIOLOGIA NEI NUOVI LOCALI A SEGUITO CONCLUSIONE LAVORI DEL PADIGLIONE CF2, AI SENSI DELL’ART. 50 COMMA 1 LETT. B DEL D.LGS 36/2023 CON INTERVENTI FINANZIATI DALLA DGR XII/4221 ALL. 2 DEL 15.04.2025 DI REGIONE LOMBARDIA. SOCIETÀ S.I.D.EM. S.P.A. CIG: B9812E5C01 – CUP: 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71/2025</text:a></text:p>
          </table:table-cell>
          <table:table-cell table:style-name="ce14" table:formula="of:=HYPERLINK(&quot;https://dati.anticorruzione.it/superset/dashboard/dettaglio_cig/?cig=&quot;&amp;[.A134]&amp;&quot;&amp;standalone=2&quot;;[.A134])" office:value-type="string" office:string-value="B9812E5C01" calcext:value-type="string">
            <text:p>B9812E5C01</text:p>
          </table:table-cell>
        </table:table-row>
        <table:table-row table:style-name="ro59">
          <table:table-cell table:style-name="ce2" office:value-type="string" calcext:value-type="string">
            <text:p>B9112E1A94</text:p>
          </table:table-cell>
          <table:table-cell table:style-name="ce7" office:value-type="date" office:date-value="2025-12-01" calcext:value-type="date">
            <text:p>1/12/2025</text:p>
          </table:table-cell>
          <table:table-cell table:style-name="ce11" office:value-type="string" calcext:value-type="string">
            <text:p>AFFIDAMENTO DIRETTO TRAMITE LA PIATTAFORMA DI NEGOZIAZIONE SINTEL PER ACQUISIZIONE DI N. 1 ECOGRAFO OCCORRENTE ALLA SC MEDICINA INTERNA DELL’OSPEDALE L. SACCO DELL’ASST FATEBENEFRATELLI SACCO DI MILANO, AI SENSI DELL’ART. 50 COMMA 1 LETT. B DEL D.LGS 36/2023 E DELLA DGR XII/4221/2025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663/2025</text:a></text:p>
          </table:table-cell>
          <table:table-cell table:style-name="ce14" table:formula="of:=HYPERLINK(&quot;https://dati.anticorruzione.it/superset/dashboard/dettaglio_cig/?cig=&quot;&amp;[.A135]&amp;&quot;&amp;standalone=2&quot;;[.A135])" office:value-type="string" office:string-value="B9112E1A94" calcext:value-type="string">
            <text:p>B9112E1A94</text:p>
          </table:table-cell>
        </table:table-row>
        <table:table-row table:style-name="ro60">
          <table:table-cell table:style-name="ce2" office:value-type="string" calcext:value-type="string">
            <text:p>B9308DEB8F</text:p>
          </table:table-cell>
          <table:table-cell table:style-name="ce7" office:value-type="date" office:date-value="2025-12-09" calcext:value-type="date">
            <text:p>9/12/2025</text:p>
          </table:table-cell>
          <table:table-cell table:style-name="ce11" office:value-type="string" calcext:value-type="string">
            <text:p>AFFIDAMENTO DIRETTO TRAMITE IL SISTEMA DI NEGOZIAZIONE INFORMATICO SINTEL PER L’ACQUISIZIONE DI N. 4 PENSILI PER RIANIMAZIONE DI TIPO DOPPIO OCCORRENTI PER L’ATTREZZAGGIO DELLE SALE OPERATORIE DEL PADIGLIONE CF53 DELL’OSPEDALE L. SACCO DELL’ASST FATEBENEFRATELLI SACCO DI MILANO, AI SENSI DELL’ART. 50 COMMA 1 LETT. B DEL D.LGS 36/2023 CON INTERVENTI FINANZIATI DALLA DGR XII/4221 ALL. 2 DEL 15.04.2025 DI REGIONE LOMBARDIA. SOCIETÀ COSEDIL S.P.A. CIG: B93343711B – CUP: J44E25000080002.</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21/2025</text:a></text:p>
          </table:table-cell>
          <table:table-cell table:style-name="ce14" table:formula="of:=HYPERLINK(&quot;https://dati.anticorruzione.it/superset/dashboard/dettaglio_cig/?cig=&quot;&amp;[.A136]&amp;&quot;&amp;standalone=2&quot;;[.A136])" office:value-type="string" office:string-value="B9308DEB8F" calcext:value-type="string">
            <text:p>B9308DEB8F</text:p>
          </table:table-cell>
        </table:table-row>
        <table:table-row table:style-name="ro61">
          <table:table-cell table:style-name="ce2" office:value-type="string" calcext:value-type="string">
            <text:p>B9B79A08AF</text:p>
          </table:table-cell>
          <table:table-cell table:style-name="ce7" office:value-type="date" office:date-value="2025-12-19" calcext:value-type="date">
            <text:p>19/12/2025</text:p>
          </table:table-cell>
          <table:table-cell table:style-name="ce11" office:value-type="string" calcext:value-type="string">
            <text:p>AFFIDAMENTO DIRETTO PER ACQUISIZIONE DI N.1 FABBRICATORE DI GHIACCIO KL 42 AD ACQUA OCCORRENTE ALLA SC PEDIATRIA INFETTIVOLOGICA DELL’OSPEDALE L.SACCO DELL’ASST FATEBENEFRATELLI SACCO DI MILANO FINANZIATI CON DGR XII/4221/2025 ALLEGATO 2, CUP:J44E25000080002 – SOCIETA’ E CIG PRESENTI NEL TESTO.</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750/2025</text:a></text:p>
          </table:table-cell>
          <table:table-cell table:style-name="ce14" table:formula="of:=HYPERLINK(&quot;https://dati.anticorruzione.it/superset/dashboard/dettaglio_cig/?cig=&quot;&amp;[.A137]&amp;&quot;&amp;standalone=2&quot;;[.A137])" office:value-type="string" office:string-value="B9B79A08AF" calcext:value-type="string">
            <text:p>B9B79A08AF</text:p>
          </table:table-cell>
        </table:table-row>
        <table:table-row table:style-name="ro19">
          <table:table-cell table:style-name="ce2" office:value-type="string" calcext:value-type="string">
            <text:p>B9A6E03147</text:p>
          </table:table-cell>
          <table:table-cell table:style-name="ce7" office:value-type="date" office:date-value="2025-12-30" calcext:value-type="date">
            <text:p>30/12/2025</text:p>
          </table:table-cell>
          <table:table-cell table:style-name="ce11" office:value-type="string" calcext:value-type="string">
            <text:p>AFFIDAMENTO DIRETTO TRAMITE IL SISTEMA DI NEGOZIAZIONE INFORMATICO SINTEL PER ACQUISIZIONE N.1 BIOIMPEDENZIOMETRO MODELLO NUTRILAB PRO OCCORRENTE ALLA SC ENDOCRINOLOGIA E DIABETOLOGIA DELL’OSPEDALE L. SACCO E N. 3 HAND GRIP MODELLO GRIPWISEFNL-7RP3 OCCORRENTI AI VARI PRESIDI DELL’ASST FATEBENEFRATELLI SACCO DI MILANO, AI SENSI DELL’ART. 50 COMMA 1 LETT. B DEL D.LGS 36/2023 E DELLA DGR XII/4221/2025 DI REGIONE LOMBARDIA.</text:p>
          </table:table-cell>
          <table:table-cell table:style-name="ce14" office:value-type="string" calcext:value-type="string">
            <text:p><text:a xlink:href="https://asstfbfsacco.trasparenza-valutazione-merito.it/web/trasparenza/dettaglio-trasparenza?p_p_id=jcitygovmenutrasversaleleftcolumn_WAR_jcitygovalbiportlet&amp;p_p_lifecycle=0&amp;p_p_state=normal&amp;p_p_mode=view&amp;p_p_col_id=column-2&amp;p_p_col_count=1&amp;_jcitygovmenut" xlink:type="simple">DET.2941/2025</text:a></text:p>
          </table:table-cell>
          <table:table-cell table:style-name="ce14" table:formula="of:=HYPERLINK(&quot;https://dati.anticorruzione.it/superset/dashboard/dettaglio_cig/?cig=&quot;&amp;[.A138]&amp;&quot;&amp;standalone=2&quot;;[.A138])" office:value-type="string" office:string-value="B9A6E03147" calcext:value-type="string">
            <text:p>B9A6E03147</text:p>
          </table:table-cell>
        </table:table-row>
        <table:table-row table:style-name="ro18" table:number-rows-repeated="1048436">
          <table:table-cell table:number-columns-repeated="16384"/>
        </table:table-row>
        <table:table-row table:style-name="ro62">
          <table:table-cell table:number-columns-repeated="16384"/>
        </table:table-row>
        <table:table-row table:style-name="ro62">
          <table:table-cell table:number-columns-repeated="16384"/>
        </table:table-row>
        <table:named-expressions>
          <table:named-range table:name="_xlnm.Print_Area" table:base-cell-address="$'affidamenti diretti 2024'.$A$1" table:cell-range-address="$'affidamenti diretti 2024'.$A$1:.$E$14" table:range-usable-as="print-range"/>
          <table:named-range table:name="_xlnm.Print_Titles" table:base-cell-address="$'affidamenti diretti 2024'.$A$1" table:cell-range-address="$'affidamenti diretti 2024'.$1:.$1"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2'"/>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28P0" style:volatile="true">
      <number:day/>
      <number:text>/</number:text>
      <number:month/>
      <number:text>/</number:text>
      <number:year number:style="long"/>
    </number:date-style>
    <number:text-style style:name="N128">
      <number:text-content/>
      <style:map style:condition="value()&lt;=1.7976931348623157E+308" style:apply-style-name="N128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1.3cm" fo:margin-bottom="1.3cm" fo:margin-left="1.799cm" fo:margin-right="1.799cm" style:print-page-order="ttb" style:first-page-number="continue" style:scale-to-X="1" style:scale-to-Y="100" style:writing-mode="lr-tb" style:print="charts drawings objects zero-values"/>
      <style:header-style>
        <style:header-footer-properties fo:min-height="1.7cm" fo:margin-left="0cm" fo:margin-right="0cm" fo:margin-bottom="0.536cm"/>
      </style:header-style>
      <style:footer-style>
        <style:header-footer-properties fo:min-height="0.6cm" fo:margin-left="0cm" fo:margin-right="0cm" fo:margin-top="0.212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PageStyle_5f_affidamenti_20_diretti_20_2024" style:display-name="PageStyle_affidamenti diretti 2024" style:page-layout-name="Mpm1">
      <style:header>
        <text:p><text:span text:style-name="MT1">ASST FATEBENEFRATELLI SACCO</text:span></text:p>
        <text:p><text:span text:style-name="MT1">SC GESTIONE TECNICO PATRIMONIALE</text:span></text:p>
        <text:p><text:span text:style-name="MT1">AFFIDAMENTI DIRETTI 2024</text:span></text:p>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6-05T18:19:34</meta:creation-date>
    <meta:initial-creator>Cristina Cassani</meta:initial-creator>
    <dc:language>it-IT</dc:language>
    <meta:print-date>2025-02-11T15:59:44</meta:print-date>
    <dc:date>2026-06-11T15:08:06</dc:date>
    <meta:editing-cycles>202</meta:editing-cycles>
    <meta:editing-duration>PT9H51M</meta:editing-duration>
    <meta:generator>LibreOffice/7.4.7.2$Windows_X86_64 LibreOffice_project/723314e595e8007d3cf785c16538505a1c878ca5</meta:generator>
    <meta:document-statistic meta:table-count="1" meta:cell-count="576" meta:object-count="0"/>
    <meta:user-defined meta:name="AppVersion">15.0000</meta:user-defined>
  </office:meta>
</office:document-meta>
</file>