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5cm"/>
    </style:style>
    <style:style style:name="co2" style:family="table-column">
      <style:table-column-properties fo:break-before="auto" style:column-width="3.418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5.075cm"/>
    </style:style>
    <style:style style:name="co6" style:family="table-column">
      <style:table-column-properties fo:break-before="auto" style:column-width="1.808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605cm" fo:break-before="page" style:use-optimal-row-height="false"/>
    </style:style>
    <style:style style:name="ro3" style:family="table-row">
      <style:table-row-properties style:row-height="1.741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ffidamenti diretti 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2" table:default-cell-style-name="ce3"/>
        <table:table-column table:style-name="co6" table:number-columns-repeated="16357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DATA AFFIDAMEN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ELIBERA/DETERMINA</text:p>
          </table:table-cell>
          <table:table-cell table:style-name="ce1" office:value-type="string" calcext:value-type="string">
            <text:p>LINK BDNCP</text:p>
          </table:table-cell>
          <table:table-cell table:style-name="ce9" table:number-columns-repeated="22"/>
          <table:table-cell table:number-columns-repeated="16357"/>
        </table:table-row>
        <table:table-row table:style-name="ro2">
          <table:table-cell table:style-name="ce2" office:value-type="string" calcext:value-type="string">
            <text:p>BA48F6A5F6</text:p>
          </table:table-cell>
          <table:table-cell table:style-name="ce4" office:value-type="date" office:date-value="2026-03-10" calcext:value-type="date">
            <text:p>10/3/2026</text:p>
          </table:table-cell>
          <table:table-cell table:style-name="ce2" office:value-type="string" calcext:value-type="string">
            <text:p>MANUTENZIONE SOFTWARE ED ASSISTENZA TECNICA APPLICATIVO GESTIONE FORMAZIONE DENOMINATO "TOM"- NOUVELLE – ANNO 2026 </text:p>
          </table:table-cell>
          <table:table-cell table:style-name="ce8" office:value-type="string" calcext:value-type="string">
            <text:p><text:a xlink:href="https://asstfbfsacco.trasparenza-valutazione-merito.it/web/trasparenza/papca-p/-/papca/display/5204272" xlink:type="simple">DET.510/2026</text:a></text:p>
          </table:table-cell>
          <table:table-cell table:style-name="ce8" office:value-type="string" calcext:value-type="string">
            <text:p><text:a xlink:href="https://dettaglio-cig.anticorruzione.it/cig/BA48F6A5F6" xlink:type="simple">BA48F6A5F6</text:a></text:p>
          </table:table-cell>
          <table:table-cell table:style-name="ce9" table:number-columns-repeated="22"/>
          <table:table-cell table:number-columns-repeated="16357"/>
        </table:table-row>
        <table:table-row table:style-name="ro3">
          <table:table-cell table:style-name="ce2" office:value-type="string" calcext:value-type="string">
            <text:p>BA494F15A8</text:p>
          </table:table-cell>
          <table:table-cell table:style-name="ce5" office:value-type="date" office:date-value="2026-03-11" calcext:value-type="date">
            <text:p>11/03/2026</text:p>
          </table:table-cell>
          <table:table-cell table:style-name="ce6" office:value-type="string" calcext:value-type="string">
            <text:p>SERVIZIO DI ASSISTENZA E MANUTENZIONE SOFTWARE GESTIONE CARTELLA CLINICA DIABETOLOGICA – METEDA SRL <text:s text:c="2"/>ESERCIZIO 2026</text:p>
          </table:table-cell>
          <table:table-cell table:style-name="ce8" office:value-type="string" calcext:value-type="string">
            <text:p><text:a xlink:href="https://asstfbfsacco.trasparenza-valutazione-merito.it/web/trasparenza/papca-p/-/papca/display/5207703" xlink:type="simple">DET.526/2026</text:a></text:p>
          </table:table-cell>
          <table:table-cell table:style-name="ce8" office:value-type="string" calcext:value-type="string">
            <text:p><text:a xlink:href="https://dettaglio-cig.anticorruzione.it/cig/BA494F15A8" xlink:type="simple">BA494F15A8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3">
          <table:table-cell table:style-name="ce2" office:value-type="string" calcext:value-type="string">
            <text:p>BA9DB3C1B2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<text:span text:style-name="T1">MANUTENZIONE DEL SISTEMA SOFTWARE "MTSWEB" E DEL SERVIZIO SAAS APPLICATIVO </text:span><text:span text:style-name="T2">“SDG PRIMARYCARE” D.S.P. S.R.L. </text:span><text:span text:style-name="T3">-  DETERMINA 557/2026 – esercizio 2026</text:span></text:p>
          </table:table-cell>
          <table:table-cell table:style-name="ce8" office:value-type="string" calcext:value-type="string">
            <text:p><text:a xlink:href="https://asstfbfsacco.trasparenza-valutazione-merito.it/web/trasparenza/papca-p/-/papca/display/5215265" xlink:type="simple">DET.557/2026</text:a></text:p>
          </table:table-cell>
          <table:table-cell table:style-name="ce8" office:value-type="string" calcext:value-type="string">
            <text:p><text:a xlink:href="https://dettaglio-cig.anticorruzione.it/cig/BA9DB3C1B2" xlink:type="simple">BA9DB3C1B2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4">
          <table:table-cell table:style-name="ce2" office:value-type="string" calcext:value-type="string">
            <text:p>BA77587F3B</text:p>
          </table:table-cell>
          <table:table-cell table:style-name="ce5" office:value-type="date" office:date-value="2026-03-13" calcext:value-type="date">
            <text:p>13/03/2026</text:p>
          </table:table-cell>
          <table:table-cell table:style-name="ce6" office:value-type="string" calcext:value-type="string">
            <text:p><text:span text:style-name="T1">MANUTENZIONE DEL SISTEMA SOFTWARE "</text:span><text:span text:style-name="T2">MTSWEB</text:span><text:span text:style-name="T3">" E DEL SERVIZIO SAAS APPLICATIVO “SDG PRIMARYCARE” </text:span><text:span text:style-name="T2">INVISIBLE FARM  S.R.L.</text:span><text:span text:style-name="T3"> -  DETERMINA 557/2026 – esercizio 2026</text:span></text:p>
          </table:table-cell>
          <table:table-cell table:style-name="ce8" office:value-type="string" calcext:value-type="string">
            <text:p><text:a xlink:href="https://asstfbfsacco.trasparenza-valutazione-merito.it/web/trasparenza/papca-p/-/papca/display/5215265" xlink:type="simple">DET.557/2026</text:a></text:p>
          </table:table-cell>
          <table:table-cell table:style-name="ce8" office:value-type="string" calcext:value-type="string">
            <text:p><text:a xlink:href="https://dettaglio-cig.anticorruzione.it/cig/BA77587F3B" xlink:type="simple">BA77587F3B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5">
          <table:table-cell table:style-name="ce2" office:value-type="string" calcext:value-type="string">
            <text:p>BA637CDCFE</text:p>
          </table:table-cell>
          <table:table-cell table:style-name="ce5" office:value-type="date" office:date-value="2026-03-11" calcext:value-type="date" table:number-columns-spanned="1" table:number-rows-spanned="3">
            <text:p>11/03/2026</text:p>
          </table:table-cell>
          <table:table-cell table:style-name="ce6" office:value-type="string" calcext:value-type="string" table:number-columns-spanned="1" table:number-rows-spanned="3">
            <text:p><text:s/>MANUTENZIONE ED ASSISTENZA TECNICA SITO INTERNET E INTRANET AZIENDALE PER L'ANNO 2026 - REALIZZAZIONE SITO WEB TEMATICO PER CENTRO PSICHE DONNA - REALIZZAZIONE AREA PRIVATA PER DIPARTIMENTO DI CURE PRIMARIE <text:s/>- STUDIO LABO SRL – DETERMINA 525/2026 </text:p>
          </table:table-cell>
          <table:table-cell table:style-name="ce8" office:value-type="string" calcext:value-type="string" table:number-columns-spanned="1" table:number-rows-spanned="3">
            <text:p><text:a xlink:href="https://asstfbfsacco.trasparenza-valutazione-merito.it/web/trasparenza/papca-p/-/papca/display/5207290" xlink:type="simple">DET.525/2026</text:a></text:p>
          </table:table-cell>
          <table:table-cell table:style-name="ce8" office:value-type="string" calcext:value-type="string">
            <text:p><text:a xlink:href="https://dettaglio-cig.anticorruzione.it/cig/BA637CDCFE" xlink:type="simple">BA637CDCFE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6">
          <table:table-cell table:style-name="ce2" office:value-type="string" calcext:value-type="string">
            <text:p>BA639091C7</text:p>
          </table:table-cell>
          <table:covered-table-cell table:style-name="ce5"/>
          <table:covered-table-cell table:style-name="ce6"/>
          <table:covered-table-cell table:style-name="ce8"/>
          <table:table-cell table:style-name="ce8" office:value-type="string" calcext:value-type="string">
            <text:p><text:a xlink:href="https://dettaglio-cig.anticorruzione.it/cig/BA639091C7" xlink:type="simple">BA639091C7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7">
          <table:table-cell table:style-name="ce2" office:value-type="string" calcext:value-type="string">
            <text:p>BA63C0583E</text:p>
          </table:table-cell>
          <table:covered-table-cell table:style-name="ce5"/>
          <table:covered-table-cell table:style-name="ce6"/>
          <table:covered-table-cell table:style-name="ce8"/>
          <table:table-cell table:style-name="ce8" office:value-type="string" calcext:value-type="string">
            <text:p><text:a xlink:href="https://dettaglio-cig.anticorruzione.it/cig/%20BA63C0583E" xlink:type="simple"> BA63C0583E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8">
          <table:table-cell table:style-name="ce2" office:value-type="string" calcext:value-type="string">
            <text:p>BA77808038</text:p>
          </table:table-cell>
          <table:table-cell table:style-name="ce5" office:value-type="date" office:date-value="2026-03-18" calcext:value-type="date">
            <text:p>18/03/2026</text:p>
          </table:table-cell>
          <table:table-cell table:style-name="ce6" office:value-type="string" calcext:value-type="string">
            <text:p>ASSISTENZA E MANUTENZIONE DEL SISTEMA PATHOX OPERANTE AL SUPPORTO DEL SERVIZIO DI ANATOMIA PATOLOGICA – TESI <text:s/>SPA – ESERCIZIO 2026</text:p>
          </table:table-cell>
          <table:table-cell table:style-name="ce8" office:value-type="string" calcext:value-type="string">
            <text:p><text:a xlink:href="https://asstfbfsacco.trasparenza-valutazione-merito.it/web/trasparenza/papca-p/-/papca/display/5225660" xlink:type="simple">DET.582/2026</text:a></text:p>
          </table:table-cell>
          <table:table-cell table:style-name="ce8" office:value-type="string" calcext:value-type="string">
            <text:p><text:a xlink:href="https://dettaglio-cig.anticorruzione.it/cig/BA77808038" xlink:type="simple">BA77808038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8">
          <table:table-cell table:style-name="ce2" office:value-type="string" calcext:value-type="string">
            <text:p>BA9D7C668A</text:p>
          </table:table-cell>
          <table:table-cell table:style-name="ce5" office:value-type="date" office:date-value="2026-03-27" calcext:value-type="date">
            <text:p>27/03/2026</text:p>
          </table:table-cell>
          <table:table-cell table:style-name="ce7" office:value-type="string" calcext:value-type="string">
            <text:p>AFFIDAMENTO DEL SERVIZIO DI ASSISTENZA E MANUTENZIONE SISTEMA QUANI OPERANTE AL SUPPORTO <text:s/>DEI PRESIDI OSPEDALIERI SACCO FATEBENEFRATELLI MELLONI E BUZZI – BIM/GPI SPA – ESERCIZIO 2026</text:p>
          </table:table-cell>
          <table:table-cell table:style-name="ce8" office:value-type="string" calcext:value-type="string">
            <text:p><text:a xlink:href="https://asstfbfsacco.trasparenza-valutazione-merito.it/web/trasparenza/papca-p/-/papca/display/5255003" xlink:type="simple">DET.671/2026</text:a></text:p>
          </table:table-cell>
          <table:table-cell table:style-name="ce8" office:value-type="string" calcext:value-type="string">
            <text:p><text:a xlink:href="https://dettaglio-cig.anticorruzione.it/cig/BA9D7C668A" xlink:type="simple">BA9D7C668A</text:a></text:p>
          </table:table-cell>
          <table:table-cell table:style-name="ce10"/>
          <table:table-cell table:style-name="ce11" table:number-columns-repeated="3"/>
          <table:table-cell table:style-name="ce12" table:number-columns-repeated="18"/>
          <table:table-cell table:number-columns-repeated="16357"/>
        </table:table-row>
        <table:table-row table:style-name="ro5" table:number-rows-repeated="15">
          <table:table-cell table:number-columns-repeated="16384"/>
        </table:table-row>
        <table:table-row table:style-name="ro9" table:number-rows-repeated="1048509">
          <table:table-cell table:number-columns-repeated="16384"/>
        </table:table-row>
        <table:table-row table:style-name="ro10" table:number-rows-repeated="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affidamenti diretti 2026'.$A$1" table:cell-range-address="$'affidamenti diretti 2026'.$A$1:.$E$2" table:range-usable-as="print-range"/>
          <table:named-range table:name="_xlnm.Print_Titles" table:base-cell-address="$'affidamenti diretti 2026'.$A$1" table:cell-range-address="$'affidamenti diretti 2026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day/>
      <number:text>/</number:text>
      <number:month/>
      <number:text>/</number:text>
      <number:year number:style="long"/>
    </number:date-style>
    <number:text-style style:name="N143">
      <number:text-content/>
      <style:map style:condition="value()&lt;=1.7976931348623157E+308" style:apply-style-name="N143P0"/>
    </number:text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15:38:37.042000000</meta:creation-date>
    <dc:date>2026-06-18T09:44:55.515000000</dc:date>
    <meta:editing-duration>PT5M38S</meta:editing-duration>
    <meta:editing-cycles>3</meta:editing-cycles>
    <meta:generator>LibreOffice/7.4.7.2$Windows_X86_64 LibreOffice_project/723314e595e8007d3cf785c16538505a1c878ca5</meta:generator>
    <meta:document-statistic meta:table-count="1" meta:cell-count="44" meta:object-count="0"/>
  </office:meta>
</office:document-meta>
</file>