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alibri Light" svg:font-family="&quot;Calibri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0">
      <style:table-cell-properties fo:background-color="#FFCC00"/>
    </style:style>
    <style:style style:name="ce4" style:family="table-cell" style:parent-style-name="Default" style:data-style-name="N0">
      <style:table-cell-properties fo:border-top="none" fo:border-bottom="none" fo:border-left="none" fo:border-right="thin solid #31363B" fo:background-color="#FFCC00"/>
    </style:style>
    <style:style style:name="ce5" style:family="table-cell" style:parent-style-name="Default" style:data-style-name="N0">
      <style:table-cell-properties fo:background-color="#FFCC99"/>
    </style:style>
    <style:style style:name="ce6" style:family="table-cell" style:parent-style-name="Default" style:data-style-name="N0">
      <style:table-cell-properties fo:background-color="#339966"/>
    </style:style>
    <style:style style:name="ce7" style:family="table-cell" style:parent-style-name="Default" style:data-style-name="N0">
      <style:table-cell-properties fo:background-color="#00FF00"/>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12" style:family="table-cell" style:parent-style-name="Default" style:data-style-name="N0">
      <style:table-cell-properties fo:border-top="none" fo:border-bottom="thin solid #31363B" fo:border-left="thin solid #31363B" fo:border-right="thin solid #31363B" style:vertical-align="middle" fo:wrap-option="wrap"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15" style:family="table-cell" style:parent-style-name="Default" style:data-style-name="N0">
      <style:table-cell-properties fo:background-color="transparent"/>
    </style:style>
    <style:style style:name="ce16" style:family="table-cell" style:parent-style-name="Default" style:data-style-name="N30">
      <style:table-cell-properties fo:border="thin solid #000000" style:vertical-align="automatic" fo:background-color="transparent" style:cell-protect="protected" style:repeat-content="false"/>
      <style:paragraph-properties fo:text-align="center"/>
      <style:text-properties style:font-name="Courier New" style:font-name-asian="Courier New" style:font-name-complex="Courier New" style:font-family-generic="modern"/>
    </style:style>
    <style:style style:name="ce17" style:family="table-cell" style:parent-style-name="Default" style:data-style-name="N0">
      <style:table-cell-properties fo:border="thin solid #000000" fo:background-color="transparent" style:cell-protect="protected"/>
      <style:text-properties style:font-name="Courier New" style:font-name-asian="Courier New" style:font-name-complex="Courier New"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automatic" fo:background-color="transparent" style:cell-protect="none" style:repeat-content="false"/>
      <style:paragraph-properties fo:text-align="end" fo:margin-right="0cm"/>
      <style:text-properties style:font-name="Courier New" style:font-name-asian="Courier New" style:font-name-complex="Courier New" style:font-family-generic="modern"/>
    </style:style>
    <style:style style:name="ce20" style:family="table-cell" style:parent-style-name="Default" style:data-style-name="N19">
      <style:table-cell-properties fo:border="thin solid #000000" style:vertical-align="automatic" fo:background-color="transparent" style:cell-protect="protected" style:repeat-content="false"/>
      <style:paragraph-properties fo:text-align="center"/>
      <style:text-properties style:font-name="Courier New" style:font-name-asian="Courier New" style:font-name-complex="Courier New" style:font-family-generic="modern"/>
    </style:style>
    <style:style style:name="ce21" style:family="table-cell" style:parent-style-name="Default" style:data-style-name="N30">
      <style:table-cell-properties fo:border="thin solid #000000" fo:background-color="transparent" style:cell-protect="protected"/>
      <style:text-properties style:font-name="Courier New" style:font-name-asian="Courier New" style:font-name-complex="Courier New" style:font-family-generic="modern"/>
    </style:style>
    <style:style style:name="ce22" style:family="table-cell" style:parent-style-name="Default" style:data-style-name="N30">
      <style:table-cell-properties fo:border="thin solid #000000" style:vertical-align="automatic" fo:background-color="transparent" style:cell-protect="none" style:repeat-content="false"/>
      <style:paragraph-properties fo:text-align="center"/>
      <style:text-properties style:font-name="Courier New" style:font-name-asian="Courier New" style:font-name-complex="Courier New" style:font-family-generic="modern"/>
    </style:style>
    <style:style style:name="ce23" style:family="table-cell" style:parent-style-name="Normale_I_32_trimestre_32_202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19"/>
    <style:style style:name="ce27"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10.16cm"/>
    </style:style>
    <style:style style:name="co3" style:family="table-column">
      <style:table-column-properties fo:break-before="auto" style:column-width="13.843cm"/>
    </style:style>
    <style:style style:name="co4" style:family="table-column">
      <style:table-column-properties fo:break-before="auto" style:column-width="4.55083333333333cm"/>
    </style:style>
    <style:style style:name="co5" style:family="table-column">
      <style:table-column-properties fo:break-before="auto" style:column-width="3.683cm"/>
    </style:style>
    <style:style style:name="co6" style:family="table-column">
      <style:table-column-properties fo:break-before="auto" style:column-width="2.9845cm"/>
    </style:style>
    <style:style style:name="co7" style:family="table-column">
      <style:table-column-properties fo:break-before="auto" style:column-width="3.81cm"/>
    </style:style>
    <style:style style:name="co8" style:family="table-column">
      <style:table-column-properties fo:break-before="auto" style:column-width="3.8735cm"/>
    </style:style>
    <style:style style:name="co9" style:family="table-column">
      <style:table-column-properties fo:break-before="auto" style:column-width="14.732cm"/>
    </style:style>
    <style:style style:name="co10" style:family="table-column">
      <style:table-column-properties fo:break-before="auto" style:column-width="4.6355cm"/>
    </style:style>
    <style:style style:name="co11" style:family="table-column">
      <style:table-column-properties fo:break-before="auto" style:column-width="1.69333333333333cm"/>
    </style:style>
    <style:style style:name="co12" style:family="table-column">
      <style:table-column-properties fo:break-before="auto" style:column-width="19.3675cm"/>
    </style:style>
    <style:style style:name="co13" style:family="table-column">
      <style:table-column-properties fo:break-before="auto" style:column-width="3.937cm"/>
    </style:style>
    <style:style style:name="co14" style:family="table-column">
      <style:table-column-properties fo:break-before="auto" style:column-width="4.064cm"/>
    </style:style>
    <style:style style:name="ro1" style:family="table-row">
      <style:table-row-properties style:row-height="14.4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250)">
          <table:help-message table:display="true">
            <text:p>Ragione sociale OE</text:p>
            <text:p/>
            <text:p>(Max 250 caratteri)</text:p>
          </table:help-message>
          <table:error-message table:display="true"/>
        </table:content-validation>
        <table:content-validation table:name="val2" table:condition="of:cell-content-text-length-is-between(1,250)">
          <table:help-message table:display="true">
            <text:p>Oggetto del lotto</text:p>
            <text:p>identificato dal CIG</text:p>
            <text:p/>
            <text:p>(Max 250 caratteri)</text:p>
          </table:help-message>
          <table:error-message table:display="true">
            <text:p>L'oggetto della procedura non può essere più lungo di 250 caratteri</text:p>
          </table:error-message>
        </table:content-validation>
        <table:content-validation table:name="val3" table:condition="of:cell-content-text-length()=10">
          <table:help-message table:display="true">
            <text:p>Codice Identificativo Gara rilasciato</text:p>
            <text:p>dall’Autorità</text:p>
            <text:p/>
            <text:p>(Esattamente 10 caratteri)</text:p>
            <text:p/>
            <text:p>NOTA: in caso di CIG non disponibile</text:p>
            <text:p>(es. <text:s/>affidamenti diretti a società in</text:p>
            <text:p>house, acquisti tramite cassa economale,</text:p>
            <text:p>ecc.) utilizzare la sintassi NOCIGxxxxx</text:p>
          </table:help-message>
          <table:error-message table:display="true"/>
        </table:content-validation>
        <table:content-validation table:name="val4" table:condition="of:cell-content-is-in-list($$SCELTA_CONTRAENTE)" table:base-cell-address="I_Semestre_2025.C3">
          <table:help-message table:display="true">
            <text:p>Procedura di</text:p>
            <text:p>scelta del</text:p>
            <text:p>contraente</text:p>
          </table:help-message>
          <table:error-message table:display="true"/>
        </table:content-validation>
        <table:content-validation table:name="val5" table:condition="of:cell-content-is-in-list(NA())" table:base-cell-address="I_Semestre_2025.H3">
          <table:help-message table:display="true">
            <text:p>Tipologia di raggruppamento</text:p>
            <text:p>degli Operatori Economici</text:p>
            <text:p/>
            <text:p>FORMA SINGOLA: operatore</text:p>
            <text:p>singolo</text:p>
            <text:p>RAGGRUPPAMENTO:</text:p>
            <text:p>raggruppamento di più operatori</text:p>
            <text:p>(es. RTI, consorzi, ecc.)</text:p>
          </table:help-message>
          <table:error-message table:display="true"/>
        </table:content-validation>
        <table:content-validation table:name="val6" table:condition="of:cell-content-is-in-list($$AGGIUDICATARIO)" table:base-cell-address="I_Semestre_2025.I3">
          <table:help-message table:display="true">
            <text:p>Operatore/i</text:p>
            <text:p>aggiudicatorio/i</text:p>
            <text:p/>
            <text:p>Utilizzare l'opzione</text:p>
            <text:p>CONVENZIONE in caso di</text:p>
            <text:p>adesione a convenzioni.</text:p>
          </table:help-message>
          <table:error-message table:display="true"/>
        </table:content-validation>
        <table:content-validation table:name="val7" table:condition="of:cell-content-is-in-list($$SCELTA_CONTRAENTE)" table:base-cell-address="I_Semestre_2025.J3">
          <table:help-message table:display="true">
            <text:p>Ruolo in caso di</text:p>
            <text:p>partecipazione in</text:p>
            <text:p>associazione con</text:p>
            <text:p>altri soggetti</text:p>
          </table:help-message>
          <table:error-message table:display="true"/>
        </table:content-validation>
      </table:content-validations>
      <table:table table:name="I_Semestre_2025"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8"/>
        <table:table-column table:style-name="co11" table:number-columns-repeated="16370" table:default-cell-style-name="ce1"/>
        <table:table-row table:style-name="ro1" table:visibility="collapse">
          <table:table-cell table:style-name="ce2"/>
          <table:table-cell table:style-name="ce3"/>
          <table:table-cell table:style-name="ce4"/>
          <table:table-cell table:style-name="ce3"/>
          <table:table-cell table:number-columns-repeated="3" table:style-name="ce5"/>
          <table:table-cell table:number-columns-repeated="3" table:style-name="ce6"/>
          <table:table-cell table:number-columns-repeated="3" table:style-name="ce7"/>
          <table:table-cell table:style-name="ce8"/>
          <table:table-cell table:number-columns-repeated="16370" table:style-name="ce1"/>
        </table:table-row>
        <table:table-row table:style-name="ro2">
          <table:table-cell office:value-type="string" table:style-name="ce9">
            <text:p>cig</text:p>
          </table:table-cell>
          <table:table-cell office:value-type="string" table:style-name="ce10">
            <text:p>oggetto della procedura</text:p>
          </table:table-cell>
          <table:table-cell office:value-type="string" table:style-name="ce10">
            <text:p>modalità di scelta del contraente</text:p>
          </table:table-cell>
          <table:table-cell office:value-type="string" table:style-name="ce11">
            <text:p>importo di</text:p>
            <text:p>Aggiudicazione</text:p>
          </table:table-cell>
          <table:table-cell office:value-type="string" table:style-name="ce10">
            <text:p>data inizio</text:p>
          </table:table-cell>
          <table:table-cell office:value-type="string" table:style-name="ce10">
            <text:p>data fine</text:p>
          </table:table-cell>
          <table:table-cell office:value-type="string" table:style-name="ce11">
            <text:p>importo ordinato 2025</text:p>
          </table:table-cell>
          <table:table-cell office:value-type="string" table:style-name="ce10">
            <text:p>tipologia</text:p>
          </table:table-cell>
          <table:table-cell office:value-type="string" table:style-name="ce10">
            <text:p>aggiudicatario</text:p>
          </table:table-cell>
          <table:table-cell office:value-type="string" table:style-name="ce12">
            <text:p>ruolo</text:p>
            <text:p><text:span text:style-name="T1">(solo raggruppamenti)</text:span></text:p>
          </table:table-cell>
          <table:table-cell office:value-type="string" table:style-name="ce10">
            <text:p>C.F.</text:p>
          </table:table-cell>
          <table:table-cell office:value-type="string" table:style-name="ce11">
            <text:p>identificativo fiscale</text:p>
            <text:p>estero</text:p>
          </table:table-cell>
          <table:table-cell office:value-type="string" table:style-name="ce13">
            <text:p>ragione sociale</text:p>
          </table:table-cell>
          <table:table-cell office:value-type="string" table:style-name="ce14">
            <text:p>COLLEGAMENTO AD ANAC.<text:s/></text:p>
            <text:p>(Per attivarlo cliccare sul CIG)</text:p>
          </table:table-cell>
          <table:table-cell table:number-columns-repeated="29" table:style-name="ce15"/>
          <table:table-cell table:number-columns-repeated="2" table:style-name="ce1"/>
          <table:table-cell table:number-columns-repeated="16339" table:style-name="ce15"/>
        </table:table-row>
        <table:table-row table:style-name="ro3">
          <table:table-cell office:value-type="string" table:content-validation-name="val3" table:style-name="ce16">
            <text:p>A052066755</text:p>
          </table:table-cell>
          <table:table-cell office:value-type="string" table:content-validation-name="val2" table:style-name="ce17">
            <text:p>ADESIONE A VARIE CONVENZIONI DELLE INIZIATIVE VACCINI ARIA_2022_067 – ARIA_2022_067R – ARIA_2023_028.3,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189520" table:style-name="ce19">
            <text:p>€ 189.520,00</text:p>
          </table:table-cell>
          <table:table-cell office:value-type="date" office:date-value="2024-03-04T00:00:00" table:style-name="ce20">
            <text:p>04/03/2024</text:p>
          </table:table-cell>
          <table:table-cell office:value-type="date" office:date-value="2024-03-27T00:00:00" table:style-name="ce20">
            <text:p>27/03/2024</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A052066755" table:formula="of:=HYPERLINK(&quot;https://dati.anticorruzione.it/superset/recaptcha/?next=dettaglio_cig&amp;cig=&quot;&amp;[.A3]&amp;&quot;&amp;standalone=2&quot;;[.A3])" table:content-validation-name="val1" table:style-name="ce27">
            <text:p>A05206675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A052066755</text:p>
          </table:table-cell>
          <table:table-cell office:value-type="string" table:content-validation-name="val2" table:style-name="ce17">
            <text:p>ADESIONE A VARIE CONVENZIONI DELLE INIZIATIVE VACCINI ARIA_2022_067 – ARIA_2022_067R – ARIA_2023_028.3,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189520" table:style-name="ce19">
            <text:p>€ 189.520,00</text:p>
          </table:table-cell>
          <table:table-cell office:value-type="date" office:date-value="2024-03-04T00:00:00" table:style-name="ce20">
            <text:p>04/03/2024</text:p>
          </table:table-cell>
          <table:table-cell office:value-type="date" office:date-value="2024-03-27T00:00:00" table:style-name="ce20">
            <text:p>27/03/2024</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A052066755" table:formula="of:=HYPERLINK(&quot;https://dati.anticorruzione.it/superset/recaptcha/?next=dettaglio_cig&amp;cig=&quot;&amp;[.A4]&amp;&quot;&amp;standalone=2&quot;;[.A4])" table:content-validation-name="val1" table:style-name="ce27">
            <text:p>A05206675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1463A905</text:p>
          </table:table-cell>
          <table:table-cell office:value-type="string" table:content-validation-name="val2" table:style-name="ce17">
            <text:p>SERVIZIO PROFESSIONALE DI ASSISTENZA LEGALE IN AMBITO DI DIRITTO DEL LAVORO/DIRITTO SINDACALE,</text:p>
          </table:table-cell>
          <table:table-cell office:value-type="string" table:content-validation-name="val4" table:style-name="ce18">
            <text:p>23-AFFIDAMENTO DIRETTO</text:p>
          </table:table-cell>
          <table:table-cell office:value-type="float" office:value="47720.4" table:style-name="ce19">
            <text:p>€ 47.720,40</text:p>
          </table:table-cell>
          <table:table-cell office:value-type="date" office:date-value="2025-01-01T00:00:00" table:style-name="ce20">
            <text:p>01/01/2025</text:p>
          </table:table-cell>
          <table:table-cell office:value-type="date" office:date-value="2026-12-31T00:00:00" table:style-name="ce20">
            <text:p>31/1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FRLGPL60D04F205E</text:p>
          </table:table-cell>
          <table:table-cell table:style-name="ce23"/>
          <table:table-cell office:value-type="string" table:content-validation-name="val2" table:style-name="ce17">
            <text:p>Furlan Giampaolo</text:p>
          </table:table-cell>
          <table:table-cell office:value-type="string" office:string-value="B51463A905" table:formula="of:=HYPERLINK(&quot;https://dati.anticorruzione.it/superset/recaptcha/?next=dettaglio_cig&amp;cig=&quot;&amp;[.A5]&amp;&quot;&amp;standalone=2&quot;;[.A5])" table:content-validation-name="val1" table:style-name="ce27">
            <text:p>B51463A90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11E3D92E</text:p>
          </table:table-cell>
          <table:table-cell office:value-type="string" table:content-validation-name="val2" table:style-name="ce17">
            <text:p>SERVIZIO DI RESTAURO DELLE SCULTURE</text:p>
          </table:table-cell>
          <table:table-cell office:value-type="string" table:content-validation-name="val4" table:style-name="ce18">
            <text:p>23-AFFIDAMENTO DIRETTO</text:p>
          </table:table-cell>
          <table:table-cell office:value-type="float" office:value="24590.16" table:style-name="ce19">
            <text:p>€ 24.590,16</text:p>
          </table:table-cell>
          <table:table-cell office:value-type="date" office:date-value="2024-01-01T00:00:00" table:style-name="ce20">
            <text:p>01/01/2024</text:p>
          </table:table-cell>
          <table:table-cell office:value-type="date" office:date-value="2024-12-31T00:00:00" table:style-name="ce20">
            <text:p>31/12/2024</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BNCGLL83H68D416B</text:p>
          </table:table-cell>
          <table:table-cell table:style-name="ce23"/>
          <table:table-cell office:value-type="string" table:content-validation-name="val2" table:style-name="ce17">
            <text:p>Bianconi Gisella</text:p>
          </table:table-cell>
          <table:table-cell office:value-type="string" office:string-value="B511E3D92E" table:formula="of:=HYPERLINK(&quot;https://dati.anticorruzione.it/superset/recaptcha/?next=dettaglio_cig&amp;cig=&quot;&amp;[.A6]&amp;&quot;&amp;standalone=2&quot;;[.A6])" table:content-validation-name="val1" table:style-name="ce27">
            <text:p>B511E3D92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DECB9690</text:p>
          </table:table-cell>
          <table:table-cell office:value-type="string" table:content-validation-name="val2" table:style-name="ce17">
            <text:p>FORNITURA DI TELAI DI SUPPORTO MODULABILI PER IL BANCONE DEL LOCALE INFERMIERI NECESSARI E COMPLEMENTARI ALL’ALLESTIMENTO DEL NUOVO PS INFETTIVOLOGICO</text:p>
          </table:table-cell>
          <table:table-cell office:value-type="string" table:content-validation-name="val4" table:style-name="ce18">
            <text:p>33-PROCEDURA NEGOZIATA PER AFFIDAMENTI SOTTO SOGLIA</text:p>
          </table:table-cell>
          <table:table-cell office:value-type="float" office:value="587" table:style-name="ce19">
            <text:p>€ 587,00</text:p>
          </table:table-cell>
          <table:table-cell office:value-type="date" office:date-value="2025-01-08T00:00:00" table:style-name="ce20">
            <text:p>08/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4DECB9690" table:formula="of:=HYPERLINK(&quot;https://dati.anticorruzione.it/superset/recaptcha/?next=dettaglio_cig&amp;cig=&quot;&amp;[.A7]&amp;&quot;&amp;standalone=2&quot;;[.A7])" table:content-validation-name="val1" table:style-name="ce27">
            <text:p>B4DECB969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2ED62C1C</text:p>
          </table:table-cell>
          <table:table-cell office:value-type="string" table:content-validation-name="val2" table:style-name="ce17">
            <text:p>SERVIZIO DI ASSISTENZA FISCALE OCCORRENTE ALLA S.C. BILANCIO PROGRAMMAZIONE FINANZIARIA E CONTABILITA’</text:p>
          </table:table-cell>
          <table:table-cell office:value-type="string" table:content-validation-name="val4" table:style-name="ce18">
            <text:p>23-AFFIDAMENTO DIRETTO</text:p>
          </table:table-cell>
          <table:table-cell office:value-type="float" office:value="34560" table:style-name="ce19">
            <text:p>€ 34.560,00</text:p>
          </table:table-cell>
          <table:table-cell office:value-type="date" office:date-value="2025-01-01T00:00:00" table:style-name="ce20">
            <text:p>01/01/2025</text:p>
          </table:table-cell>
          <table:table-cell office:value-type="date" office:date-value="2027-12-31T00:00:00" table:style-name="ce20">
            <text:p>31/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476990443</text:p>
          </table:table-cell>
          <table:table-cell table:style-name="ce23"/>
          <table:table-cell office:value-type="string" table:content-validation-name="val2" table:style-name="ce17">
            <text:p>BERNARDINI POSTACCHINI &amp; ASSOCIATI-S.T.P.M. a R.L.</text:p>
          </table:table-cell>
          <table:table-cell office:value-type="string" office:string-value="B52ED62C1C" table:formula="of:=HYPERLINK(&quot;https://dati.anticorruzione.it/superset/recaptcha/?next=dettaglio_cig&amp;cig=&quot;&amp;[.A8]&amp;&quot;&amp;standalone=2&quot;;[.A8])" table:content-validation-name="val1" table:style-name="ce27">
            <text:p>B52ED62C1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A77AC7BD</text:p>
          </table:table-cell>
          <table:table-cell office:value-type="string" table:content-validation-name="val2" table:style-name="ce17">
            <text:p>AFFIDAMENTO DIRETTO, PER LA FORNITURA IN SERVICE DI STRUMENTAZIONE E KIT MONOUSO STERILE PER ANGIOGRAFIA CON CO2 PER ATTIVITA’ INTERVENTISTICA ENDOVASCOLARE</text:p>
          </table:table-cell>
          <table:table-cell office:value-type="string" table:content-validation-name="val4" table:style-name="ce18">
            <text:p>23-AFFIDAMENTO DIRETTO</text:p>
          </table:table-cell>
          <table:table-cell office:value-type="float" office:value="37500" table:style-name="ce19">
            <text:p>€ 37.500,00</text:p>
          </table:table-cell>
          <table:table-cell office:value-type="date" office:date-value="2024-05-14T00:00:00" table:style-name="ce20">
            <text:p>14/05/2024</text:p>
          </table:table-cell>
          <table:table-cell office:value-type="date" office:date-value="2026-05-13T00:00:00" table:style-name="ce20">
            <text:p>13/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831040150</text:p>
          </table:table-cell>
          <table:table-cell table:style-name="ce23"/>
          <table:table-cell office:value-type="string" table:content-validation-name="val2" table:style-name="ce17">
            <text:p>N.G.C. MEDICAL S.R.L.</text:p>
          </table:table-cell>
          <table:table-cell office:value-type="string" office:string-value="B1A77AC7BD" table:formula="of:=HYPERLINK(&quot;https://dati.anticorruzione.it/superset/recaptcha/?next=dettaglio_cig&amp;cig=&quot;&amp;[.A9]&amp;&quot;&amp;standalone=2&quot;;[.A9])" table:content-validation-name="val1" table:style-name="ce27">
            <text:p>B1A77AC7B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18CF5764</text:p>
          </table:table-cell>
          <table:table-cell office:value-type="string" table:content-validation-name="val2" table:style-name="ce17">
            <text:p>FORNITURA IN SERVICE DI 1 SISTEMA ANALITICO PER ESECUZIONE DI ANALISI DI BIOCHIMICA CLINICA SPECIALISTICA SU DIFFERENTI MATRICI BIOLOGICHE (SIERO, PLASMA, URINE, LIQUOR, FECI, SANGUE INTERO)</text:p>
          </table:table-cell>
          <table:table-cell office:value-type="string" table:content-validation-name="val4" table:style-name="ce18">
            <text:p>01-PROCEDURA APERTA</text:p>
          </table:table-cell>
          <table:table-cell office:value-type="float" office:value="847774.85" table:style-name="ce19">
            <text:p>€ 847.774,85</text:p>
          </table:table-cell>
          <table:table-cell office:value-type="date" office:date-value="2025-04-01T00:00:00" table:style-name="ce20">
            <text:p>01/04/2025</text:p>
          </table:table-cell>
          <table:table-cell office:value-type="date" office:date-value="2030-03-31T00:00:00" table:style-name="ce20">
            <text:p>31/03/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185110154</text:p>
          </table:table-cell>
          <table:table-cell table:style-name="ce23"/>
          <table:table-cell office:value-type="string" table:content-validation-name="val2" table:style-name="ce17">
            <text:p>BECKMAN COULTER S.R.L.</text:p>
          </table:table-cell>
          <table:table-cell office:value-type="string" office:string-value="B518CF5764" table:formula="of:=HYPERLINK(&quot;https://dati.anticorruzione.it/superset/recaptcha/?next=dettaglio_cig&amp;cig=&quot;&amp;[.A10]&amp;&quot;&amp;standalone=2&quot;;[.A10])" table:content-validation-name="val1" table:style-name="ce27">
            <text:p>B518CF576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23E6210D4</text:p>
          </table:table-cell>
          <table:table-cell office:value-type="string" table:content-validation-name="val2" table:style-name="ce17">
            <text:p>FORNITURA DI UN SISTEMA HYPERHEPA CON CARBONI ATTIVI E ANNESSO SERVIZIO DI MANUTENZIONE, OCCORRENTE ALLA SC ODONTOIATRIA</text:p>
          </table:table-cell>
          <table:table-cell office:value-type="string" table:content-validation-name="val4" table:style-name="ce18">
            <text:p>23-AFFIDAMENTO DIRETTO</text:p>
          </table:table-cell>
          <table:table-cell office:value-type="float" office:value="5400" table:style-name="ce19">
            <text:p>€ 5.400,00</text:p>
          </table:table-cell>
          <table:table-cell office:value-type="date" office:date-value="2024-07-01T00:00:00" table:style-name="ce20">
            <text:p>01/07/2024</text:p>
          </table:table-cell>
          <table:table-cell office:value-type="date" office:date-value="2026-06-30T00:00:00" table:style-name="ce20">
            <text:p>30/06/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621160968</text:p>
          </table:table-cell>
          <table:table-cell table:style-name="ce23"/>
          <table:table-cell office:value-type="string" table:content-validation-name="val2" table:style-name="ce17">
            <text:p>BIOH GROUP FILTRAZIONE S.R.L.</text:p>
          </table:table-cell>
          <table:table-cell office:value-type="string" office:string-value="B23E6210D4" table:formula="of:=HYPERLINK(&quot;https://dati.anticorruzione.it/superset/recaptcha/?next=dettaglio_cig&amp;cig=&quot;&amp;[.A11]&amp;&quot;&amp;standalone=2&quot;;[.A11])" table:content-validation-name="val1" table:style-name="ce27">
            <text:p>B23E6210D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25DD992E</text:p>
          </table:table-cell>
          <table:table-cell office:value-type="string" table:content-validation-name="val2" table:style-name="ce17">
            <text:p>FORNITURA DI UN SISTEMA HYPERHEPA CON CARBONI ATTIVI E ANNESSO SERVIZIO DI MANUTENZIONE, OCCORRENTE ALLA SC ODONTOIATRIA</text:p>
          </table:table-cell>
          <table:table-cell office:value-type="string" table:content-validation-name="val4" table:style-name="ce18">
            <text:p>23-AFFIDAMENTO DIRETTO</text:p>
          </table:table-cell>
          <table:table-cell office:value-type="float" office:value="2200" table:style-name="ce19">
            <text:p>€ 2.200,00</text:p>
          </table:table-cell>
          <table:table-cell office:value-type="date" office:date-value="2024-07-01T00:00:00" table:style-name="ce20">
            <text:p>01/07/2024</text:p>
          </table:table-cell>
          <table:table-cell office:value-type="date" office:date-value="2026-06-30T00:00:00" table:style-name="ce20">
            <text:p>30/06/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621160968</text:p>
          </table:table-cell>
          <table:table-cell table:style-name="ce23"/>
          <table:table-cell office:value-type="string" table:content-validation-name="val2" table:style-name="ce17">
            <text:p>BIOH GROUP FILTRAZIONE S.R.L.</text:p>
          </table:table-cell>
          <table:table-cell office:value-type="string" office:string-value="B525DD992E" table:formula="of:=HYPERLINK(&quot;https://dati.anticorruzione.it/superset/recaptcha/?next=dettaglio_cig&amp;cig=&quot;&amp;[.A12]&amp;&quot;&amp;standalone=2&quot;;[.A12])" table:content-validation-name="val1" table:style-name="ce27">
            <text:p>B525DD992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44AA85BA</text:p>
          </table:table-cell>
          <table:table-cell office:value-type="string" table:content-validation-name="val2" table:style-name="ce17">
            <text:p>FORNITURA DI CONTROLLI DI LABORATORIO (BIOCHIMICA)</text:p>
          </table:table-cell>
          <table:table-cell office:value-type="string" table:content-validation-name="val4" table:style-name="ce18">
            <text:p>23-AFFIDAMENTO DIRETTO</text:p>
          </table:table-cell>
          <table:table-cell office:value-type="float" office:value="14643.04" table:style-name="ce19">
            <text:p>€ 14.643,04</text:p>
          </table:table-cell>
          <table:table-cell office:value-type="date" office:date-value="2024-03-26T00:00:00" table:style-name="ce20">
            <text:p>26/03/2024</text:p>
          </table:table-cell>
          <table:table-cell office:value-type="date" office:date-value="2025-03-26T00:00:00" table:style-name="ce20">
            <text:p>26/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328790150</text:p>
          </table:table-cell>
          <table:table-cell table:style-name="ce23"/>
          <table:table-cell office:value-type="string" table:content-validation-name="val2" table:style-name="ce17">
            <text:p>ASTRAFORMEDIC S.R.L.</text:p>
          </table:table-cell>
          <table:table-cell office:value-type="string" office:string-value="B144AA85BA" table:formula="of:=HYPERLINK(&quot;https://dati.anticorruzione.it/superset/recaptcha/?next=dettaglio_cig&amp;cig=&quot;&amp;[.A13]&amp;&quot;&amp;standalone=2&quot;;[.A13])" table:content-validation-name="val1" table:style-name="ce27">
            <text:p>B144AA85B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4F884FBF</text:p>
          </table:table-cell>
          <table:table-cell office:value-type="string" table:content-validation-name="val2" table:style-name="ce17">
            <text:p>FORNITURA DI XENETIX 350 SOLUZIONE INIETTABILE FLAC 500 ML - 1 PZ ( AIC 032830212),XENETIX 350 SOLUZIONE INIETTABILE FLAC 100 ML - 1 PZ (AIC 032830186)</text:p>
          </table:table-cell>
          <table:table-cell office:value-type="string" table:content-validation-name="val4" table:style-name="ce18">
            <text:p>23-AFFIDAMENTO DIRETTO</text:p>
          </table:table-cell>
          <table:table-cell office:value-type="float" office:value="138600" table:style-name="ce19">
            <text:p>€ 138.600,00</text:p>
          </table:table-cell>
          <table:table-cell office:value-type="date" office:date-value="2024-11-18T00:00:00" table:style-name="ce20">
            <text:p>18/11/2024</text:p>
          </table:table-cell>
          <table:table-cell office:value-type="date" office:date-value="2027-11-17T00:00:00" table:style-name="ce20">
            <text:p>17/11/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841180106</text:p>
          </table:table-cell>
          <table:table-cell table:style-name="ce23"/>
          <table:table-cell office:value-type="string" table:content-validation-name="val2" table:style-name="ce17">
            <text:p>GUERBET S.P.A.</text:p>
          </table:table-cell>
          <table:table-cell office:value-type="string" office:string-value="B44F884FBF" table:formula="of:=HYPERLINK(&quot;https://dati.anticorruzione.it/superset/recaptcha/?next=dettaglio_cig&amp;cig=&quot;&amp;[.A14]&amp;&quot;&amp;standalone=2&quot;;[.A14])" table:content-validation-name="val1" table:style-name="ce27">
            <text:p>B44F884FB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4400B397</text:p>
          </table:table-cell>
          <table:table-cell office:value-type="string" table:content-validation-name="val2" table:style-name="ce17">
            <text:p>FORNITURA DI SACCHE PER EMOTRASFUSIONE</text:p>
          </table:table-cell>
          <table:table-cell office:value-type="string" table:content-validation-name="val4" table:style-name="ce18">
            <text:p>23-AFFIDAMENTO DIRETTO</text:p>
          </table:table-cell>
          <table:table-cell office:value-type="float" office:value="39922.19" table:style-name="ce19">
            <text:p>€ 39.922,19</text:p>
          </table:table-cell>
          <table:table-cell office:value-type="date" office:date-value="2024-03-26T00:00:00" table:style-name="ce20">
            <text:p>26/03/2024</text:p>
          </table:table-cell>
          <table:table-cell office:value-type="date" office:date-value="2025-03-26T00:00:00" table:style-name="ce20">
            <text:p>26/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189050153</text:p>
          </table:table-cell>
          <table:table-cell table:style-name="ce23"/>
          <table:table-cell office:value-type="string" table:content-validation-name="val2" table:style-name="ce17">
            <text:p>MACO PHARMA ITALIA S.R.L.</text:p>
          </table:table-cell>
          <table:table-cell office:value-type="string" office:string-value="B14400B397" table:formula="of:=HYPERLINK(&quot;https://dati.anticorruzione.it/superset/recaptcha/?next=dettaglio_cig&amp;cig=&quot;&amp;[.A15]&amp;&quot;&amp;standalone=2&quot;;[.A15])" table:content-validation-name="val1" table:style-name="ce27">
            <text:p>B14400B39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447D73E6</text:p>
          </table:table-cell>
          <table:table-cell office:value-type="string" table:content-validation-name="val2" table:style-name="ce17">
            <text:p>FORNITURA IN SERVICE DI UN SISTEMA ANALITICO PER L’ESECUZIONE DI ANALISI QUANTITATIVA DI AMINOACIDI IN LIQUIDI FISIOLOGICI OCCORRENTE ALL’U.O.C. SCREENING NEONATALE E MALATTIE METABOLICHE</text:p>
          </table:table-cell>
          <table:table-cell office:value-type="string" table:content-validation-name="val4" table:style-name="ce18">
            <text:p>23-AFFIDAMENTO DIRETTO</text:p>
          </table:table-cell>
          <table:table-cell office:value-type="float" office:value="62232" table:style-name="ce19">
            <text:p>€ 62.232,00</text:p>
          </table:table-cell>
          <table:table-cell office:value-type="date" office:date-value="2025-01-01T00:00:00" table:style-name="ce20">
            <text:p>0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102590154</text:p>
          </table:table-cell>
          <table:table-cell table:style-name="ce23"/>
          <table:table-cell office:value-type="string" table:content-validation-name="val2" table:style-name="ce17">
            <text:p>ERRECI S.R.L.</text:p>
          </table:table-cell>
          <table:table-cell office:value-type="string" office:string-value="B5447D73E6" table:formula="of:=HYPERLINK(&quot;https://dati.anticorruzione.it/superset/recaptcha/?next=dettaglio_cig&amp;cig=&quot;&amp;[.A16]&amp;&quot;&amp;standalone=2&quot;;[.A16])" table:content-validation-name="val1" table:style-name="ce27">
            <text:p>B5447D73E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30287448E</text:p>
          </table:table-cell>
          <table:table-cell office:value-type="string" table:content-validation-name="val2" table:style-name="ce17">
            <text:p>FORNITURA DI DISPOSITIVI MEDICI</text:p>
          </table:table-cell>
          <table:table-cell office:value-type="string" table:content-validation-name="val4" table:style-name="ce18">
            <text:p>23-AFFIDAMENTO DIRETTO</text:p>
          </table:table-cell>
          <table:table-cell office:value-type="float" office:value="22855.43" table:style-name="ce19">
            <text:p>€ 22.855,43</text:p>
          </table:table-cell>
          <table:table-cell office:value-type="date" office:date-value="2024-09-11T00:00:00" table:style-name="ce20">
            <text:p>11/09/2024</text:p>
          </table:table-cell>
          <table:table-cell office:value-type="date" office:date-value="2025-09-10T00:00:00" table:style-name="ce20">
            <text:p>10/09/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2864800151</text:p>
          </table:table-cell>
          <table:table-cell table:style-name="ce23"/>
          <table:table-cell office:value-type="string" table:content-validation-name="val2" table:style-name="ce17">
            <text:p>VWR INTERNATIONAL PBI S.R.L.</text:p>
          </table:table-cell>
          <table:table-cell office:value-type="string" office:string-value="B30287448E" table:formula="of:=HYPERLINK(&quot;https://dati.anticorruzione.it/superset/recaptcha/?next=dettaglio_cig&amp;cig=&quot;&amp;[.A17]&amp;&quot;&amp;standalone=2&quot;;[.A17])" table:content-validation-name="val1" table:style-name="ce27">
            <text:p>B30287448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2F9156FD8</text:p>
          </table:table-cell>
          <table:table-cell office:value-type="string" table:content-validation-name="val2" table:style-name="ce17">
            <text:p>FORNITURA DI DISPOSITIVI MEDICI</text:p>
          </table:table-cell>
          <table:table-cell office:value-type="string" table:content-validation-name="val4" table:style-name="ce18">
            <text:p>23-AFFIDAMENTO DIRETTO</text:p>
          </table:table-cell>
          <table:table-cell office:value-type="float" office:value="45696" table:style-name="ce19">
            <text:p>€ 45.696,00</text:p>
          </table:table-cell>
          <table:table-cell office:value-type="date" office:date-value="2024-09-09T00:00:00" table:style-name="ce20">
            <text:p>09/09/2024</text:p>
          </table:table-cell>
          <table:table-cell office:value-type="date" office:date-value="2027-09-08T00:00:00" table:style-name="ce20">
            <text:p>08/09/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2F9156FD8" table:formula="of:=HYPERLINK(&quot;https://dati.anticorruzione.it/superset/recaptcha/?next=dettaglio_cig&amp;cig=&quot;&amp;[.A18]&amp;&quot;&amp;standalone=2&quot;;[.A18])" table:content-validation-name="val1" table:style-name="ce27">
            <text:p>B2F9156FD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55A4B04A</text:p>
          </table:table-cell>
          <table:table-cell office:value-type="string" table:content-validation-name="val2" table:style-name="ce17">
            <text:p>RELATIVO AL TRASFERIMENTO TEMPORANEO DELLA S.C. PSICHIATRIA PRESSO I LOCALI DELLA RSA DI VIA QUARENGHI, 26, MILANO – SERVIZI DI RISTORAZIONE, PULIZIA E SANIFICAZIONE AMBIENTALE E SMALTIMENTO RIFIUTI<text:s/></text:p>
          </table:table-cell>
          <table:table-cell office:value-type="string" table:content-validation-name="val4" table:style-name="ce18">
            <text:p>06-PROCEDURA NEGOZIATA SENZA PREVIA PUBBLICAZIONE DEL BANDO</text:p>
          </table:table-cell>
          <table:table-cell office:value-type="float" office:value="172320.92" table:style-name="ce19">
            <text:p>€ 172.320,92</text:p>
          </table:table-cell>
          <table:table-cell office:value-type="date" office:date-value="2024-12-01T00:00:00" table:style-name="ce20">
            <text:p>01/12/2024</text:p>
          </table:table-cell>
          <table:table-cell office:value-type="date" office:date-value="2025-11-30T00:00:00" table:style-name="ce20">
            <text:p>30/11/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164310359</text:p>
          </table:table-cell>
          <table:table-cell table:style-name="ce23"/>
          <table:table-cell office:value-type="string" table:content-validation-name="val2" table:style-name="ce17">
            <text:p>COOPERATIVA SOCIALE COOPSELIOS S.C.</text:p>
          </table:table-cell>
          <table:table-cell office:value-type="string" office:string-value="B555A4B04A" table:formula="of:=HYPERLINK(&quot;https://dati.anticorruzione.it/superset/recaptcha/?next=dettaglio_cig&amp;cig=&quot;&amp;[.A19]&amp;&quot;&amp;standalone=2&quot;;[.A19])" table:content-validation-name="val1" table:style-name="ce27">
            <text:p>B555A4B04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7BEBB688</text:p>
          </table:table-cell>
          <table:table-cell office:value-type="string" table:content-validation-name="val2" table:style-name="ce17">
            <text:p>SERVIZIO DI MEDIAZIONE LINGUISTICO - CULTURALE DESTINATA AI CITTADINI DI ORIGINE STRANIERA PRESENTI NEI SERVIZI SANITARI E SOCIOSANITARI DI <text:s/>E DETERMINAZIONI CONSEGUENTI</text:p>
          </table:table-cell>
          <table:table-cell office:value-type="string" table:content-validation-name="val4" table:style-name="ce18">
            <text:p>23-AFFIDAMENTO DIRETTO</text:p>
          </table:table-cell>
          <table:table-cell office:value-type="float" office:value="25169.34" table:style-name="ce19">
            <text:p>€ 25.169,34</text:p>
          </table:table-cell>
          <table:table-cell office:value-type="date" office:date-value="2025-01-01T00:00:00" table:style-name="ce20">
            <text:p>01/01/2025</text:p>
          </table:table-cell>
          <table:table-cell office:value-type="date" office:date-value="2025-02-28T00:00:00" table:style-name="ce20">
            <text:p>28/0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457030967</text:p>
          </table:table-cell>
          <table:table-cell table:style-name="ce23"/>
          <table:table-cell office:value-type="string" table:content-validation-name="val2" table:style-name="ce17">
            <text:p>CRINALI COOPERATIVA SOCIALE A R.L. ONLUS</text:p>
          </table:table-cell>
          <table:table-cell office:value-type="string" office:string-value="B57BEBB688" table:formula="of:=HYPERLINK(&quot;https://dati.anticorruzione.it/superset/recaptcha/?next=dettaglio_cig&amp;cig=&quot;&amp;[.A20]&amp;&quot;&amp;standalone=2&quot;;[.A20])" table:content-validation-name="val1" table:style-name="ce27">
            <text:p>B57BEBB68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7BCA7F80</text:p>
          </table:table-cell>
          <table:table-cell office:value-type="string" table:content-validation-name="val2" table:style-name="ce17">
            <text:p>SERVIZIO DI MEDIAZIONE LINGUISTICO - CULTURALE DESTINATA AI CITTADINI DI ORIGINE STRANIERA PRESENTI NEI SERVIZI SANITARI E SOCIOSANITARI DI <text:s/>E DETERMINAZIONI CONSEGUENTI</text:p>
          </table:table-cell>
          <table:table-cell office:value-type="string" table:content-validation-name="val4" table:style-name="ce18">
            <text:p>23-AFFIDAMENTO DIRETTO</text:p>
          </table:table-cell>
          <table:table-cell office:value-type="float" office:value="16402.5" table:style-name="ce19">
            <text:p>€ 16.402,50</text:p>
          </table:table-cell>
          <table:table-cell office:value-type="date" office:date-value="2024-10-01T00:00:00" table:style-name="ce20">
            <text:p>01/10/2024</text:p>
          </table:table-cell>
          <table:table-cell office:value-type="date" office:date-value="2025-02-28T00:00:00" table:style-name="ce20">
            <text:p>28/0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426590153</text:p>
          </table:table-cell>
          <table:table-cell table:style-name="ce23"/>
          <table:table-cell office:value-type="string" table:content-validation-name="val2" table:style-name="ce17">
            <text:p>KANTARA COOP SOCIALE ONLUS</text:p>
          </table:table-cell>
          <table:table-cell office:value-type="string" office:string-value="B57BCA7F80" table:formula="of:=HYPERLINK(&quot;https://dati.anticorruzione.it/superset/recaptcha/?next=dettaglio_cig&amp;cig=&quot;&amp;[.A21]&amp;&quot;&amp;standalone=2&quot;;[.A21])" table:content-validation-name="val1" table:style-name="ce27">
            <text:p>B57BCA7F8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7BA695D5</text:p>
          </table:table-cell>
          <table:table-cell office:value-type="string" table:content-validation-name="val2" table:style-name="ce17">
            <text:p>SERVIZIO DI MEDIAZIONE LINGUISTICO - CULTURALE DESTINATA AI CITTADINI DI ORIGINE STRANIERA PRESENTI NEI SERVIZI SANITARI E SOCIOSANITARI DI <text:s/>E DETERMINAZIONI CONSEGUENTI</text:p>
          </table:table-cell>
          <table:table-cell office:value-type="string" table:content-validation-name="val4" table:style-name="ce18">
            <text:p>01-PROCEDURA APERTA</text:p>
          </table:table-cell>
          <table:table-cell office:value-type="float" office:value="852923.63" table:style-name="ce19">
            <text:p>€ 852.923,63</text:p>
          </table:table-cell>
          <table:table-cell office:value-type="date" office:date-value="2025-03-01T00:00:00" table:style-name="ce20">
            <text:p>01/03/2025</text:p>
          </table:table-cell>
          <table:table-cell office:value-type="date" office:date-value="2030-02-28T00:00:00" table:style-name="ce20">
            <text:p>28/02/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457030967</text:p>
          </table:table-cell>
          <table:table-cell table:style-name="ce23"/>
          <table:table-cell office:value-type="string" table:content-validation-name="val2" table:style-name="ce17">
            <text:p>CRINALI COOPERATIVA SOCIALE A R.L. ONLUS</text:p>
          </table:table-cell>
          <table:table-cell office:value-type="string" office:string-value="B57BA695D5" table:formula="of:=HYPERLINK(&quot;https://dati.anticorruzione.it/superset/recaptcha/?next=dettaglio_cig&amp;cig=&quot;&amp;[.A22]&amp;&quot;&amp;standalone=2&quot;;[.A22])" table:content-validation-name="val1" table:style-name="ce27">
            <text:p>B57BA695D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7BA695D5</text:p>
          </table:table-cell>
          <table:table-cell office:value-type="string" table:content-validation-name="val2" table:style-name="ce17">
            <text:p>SERVIZIO DI MEDIAZIONE LINGUISTICO - CULTURALE DESTINATA AI CITTADINI DI ORIGINE STRANIERA PRESENTI NEI SERVIZI SANITARI E SOCIOSANITARI DI <text:s/>E DETERMINAZIONI CONSEGUENTI</text:p>
          </table:table-cell>
          <table:table-cell office:value-type="string" table:content-validation-name="val4" table:style-name="ce18">
            <text:p>01-PROCEDURA APERTA</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3457030967</text:p>
          </table:table-cell>
          <table:table-cell table:style-name="ce23"/>
          <table:table-cell office:value-type="string" table:content-validation-name="val2" table:style-name="ce17">
            <text:p>CRINALI COOPERATIVA SOCIALE a r.L. ONLUS</text:p>
          </table:table-cell>
          <table:table-cell office:value-type="string" office:string-value="B57BA695D5" table:formula="of:=HYPERLINK(&quot;https://dati.anticorruzione.it/superset/recaptcha/?next=dettaglio_cig&amp;cig=&quot;&amp;[.A23]&amp;&quot;&amp;standalone=2&quot;;[.A23])" table:content-validation-name="val1" table:style-name="ce27">
            <text:p>B57BA695D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7BA695D5</text:p>
          </table:table-cell>
          <table:table-cell office:value-type="string" table:content-validation-name="val2" table:style-name="ce17">
            <text:p>SERVIZIO DI MEDIAZIONE LINGUISTICO - CULTURALE DESTINATA AI CITTADINI DI ORIGINE STRANIERA PRESENTI NEI SERVIZI SANITARI E SOCIOSANITARI DI <text:s/>E DETERMINAZIONI CONSEGUENTI</text:p>
          </table:table-cell>
          <table:table-cell office:value-type="string" table:content-validation-name="val4" table:style-name="ce18">
            <text:p>01-PROCEDURA APERTA</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0654080076</text:p>
          </table:table-cell>
          <table:table-cell table:style-name="ce23"/>
          <table:table-cell office:value-type="string" table:content-validation-name="val2" table:style-name="ce17">
            <text:p>EUROSTREET SOC. COOP.</text:p>
          </table:table-cell>
          <table:table-cell office:value-type="string" office:string-value="B57BA695D5" table:formula="of:=HYPERLINK(&quot;https://dati.anticorruzione.it/superset/recaptcha/?next=dettaglio_cig&amp;cig=&quot;&amp;[.A24]&amp;&quot;&amp;standalone=2&quot;;[.A24])" table:content-validation-name="val1" table:style-name="ce27">
            <text:p>B57BA695D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42DA224D</text:p>
          </table:table-cell>
          <table:table-cell office:value-type="string" table:content-validation-name="val2" table:style-name="ce17">
            <text:p>FORNITURA DI TECNOLOGIE MEDICALI PER MEDICAZIONI CON IODOPOVIDONE INADINE</text:p>
          </table:table-cell>
          <table:table-cell office:value-type="string" table:content-validation-name="val4" table:style-name="ce18">
            <text:p>23-AFFIDAMENTO DIRETTO</text:p>
          </table:table-cell>
          <table:table-cell office:value-type="float" office:value="68750" table:style-name="ce19">
            <text:p>€ 68.750,00</text:p>
          </table:table-cell>
          <table:table-cell office:value-type="date" office:date-value="2024-03-22T00:00:00" table:style-name="ce20">
            <text:p>22/03/2024</text:p>
          </table:table-cell>
          <table:table-cell office:value-type="date" office:date-value="2025-03-22T00:00:00" table:style-name="ce20">
            <text:p>22/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542210222</text:p>
          </table:table-cell>
          <table:table-cell table:style-name="ce23"/>
          <table:table-cell office:value-type="string" table:content-validation-name="val2" table:style-name="ce17">
            <text:p>WALDNER TECNOLOGIE MEDICALI S.R.L.</text:p>
          </table:table-cell>
          <table:table-cell office:value-type="string" office:string-value="B142DA224D" table:formula="of:=HYPERLINK(&quot;https://dati.anticorruzione.it/superset/recaptcha/?next=dettaglio_cig&amp;cig=&quot;&amp;[.A25]&amp;&quot;&amp;standalone=2&quot;;[.A25])" table:content-validation-name="val1" table:style-name="ce27">
            <text:p>B142DA224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1E2B37F2</text:p>
          </table:table-cell>
          <table:table-cell office:value-type="string" table:content-validation-name="val2" table:style-name="ce17">
            <text:p>FORNITURA DI MATERIALE VARIO NECESSARIO PER IL SERVIZIO DI PROCREAZIONE MEDICALMENTE ASSISTITA</text:p>
          </table:table-cell>
          <table:table-cell office:value-type="string" table:content-validation-name="val4" table:style-name="ce18">
            <text:p>23-AFFIDAMENTO DIRETTO</text:p>
          </table:table-cell>
          <table:table-cell office:value-type="float" office:value="22802.61" table:style-name="ce19">
            <text:p>€ 22.802,61</text:p>
          </table:table-cell>
          <table:table-cell office:value-type="date" office:date-value="2024-03-22T00:00:00" table:style-name="ce20">
            <text:p>22/03/2024</text:p>
          </table:table-cell>
          <table:table-cell office:value-type="date" office:date-value="2025-03-22T00:00:00" table:style-name="ce20">
            <text:p>22/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559430482</text:p>
          </table:table-cell>
          <table:table-cell table:style-name="ce23"/>
          <table:table-cell office:value-type="string" table:content-validation-name="val2" table:style-name="ce17">
            <text:p>ORIGIO ITALIA S.R.L.</text:p>
          </table:table-cell>
          <table:table-cell office:value-type="string" office:string-value="B11E2B37F2" table:formula="of:=HYPERLINK(&quot;https://dati.anticorruzione.it/superset/recaptcha/?next=dettaglio_cig&amp;cig=&quot;&amp;[.A26]&amp;&quot;&amp;standalone=2&quot;;[.A26])" table:content-validation-name="val1" table:style-name="ce27">
            <text:p>B11E2B37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01087577</text:p>
          </table:table-cell>
          <table:table-cell office:value-type="string" table:content-validation-name="val2" table:style-name="ce17">
            <text:p>FORNITURA DI CATETERI OMBELLICALI E PICC EASY</text:p>
          </table:table-cell>
          <table:table-cell office:value-type="string" table:content-validation-name="val4" table:style-name="ce18">
            <text:p>23-AFFIDAMENTO DIRETTO</text:p>
          </table:table-cell>
          <table:table-cell office:value-type="float" office:value="33183.599999999999" table:style-name="ce19">
            <text:p>€ 33.183,60</text:p>
          </table:table-cell>
          <table:table-cell office:value-type="date" office:date-value="2024-03-21T00:00:00" table:style-name="ce20">
            <text:p>21/03/2024</text:p>
          </table:table-cell>
          <table:table-cell office:value-type="date" office:date-value="2025-03-21T00:00:00" table:style-name="ce20">
            <text:p>21/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101087577" table:formula="of:=HYPERLINK(&quot;https://dati.anticorruzione.it/superset/recaptcha/?next=dettaglio_cig&amp;cig=&quot;&amp;[.A27]&amp;&quot;&amp;standalone=2&quot;;[.A27])" table:content-validation-name="val1" table:style-name="ce27">
            <text:p>B10108757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CDA51337</text:p>
          </table:table-cell>
          <table:table-cell office:value-type="string" table:content-validation-name="val2" table:style-name="ce17">
            <text:p>FORNITURA DI CONSUMABILI PER POMPE ENTERALI KANGAROO</text:p>
          </table:table-cell>
          <table:table-cell office:value-type="string" table:content-validation-name="val4" table:style-name="ce18">
            <text:p>23-AFFIDAMENTO DIRETTO</text:p>
          </table:table-cell>
          <table:table-cell office:value-type="float" office:value="25405" table:style-name="ce19">
            <text:p>€ 25.405,00</text:p>
          </table:table-cell>
          <table:table-cell office:value-type="date" office:date-value="2024-05-22T00:00:00" table:style-name="ce20">
            <text:p>22/05/2024</text:p>
          </table:table-cell>
          <table:table-cell office:value-type="date" office:date-value="2025-05-22T00:00:00" table:style-name="ce20">
            <text:p>22/05/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158150962</text:p>
          </table:table-cell>
          <table:table-cell table:style-name="ce23"/>
          <table:table-cell office:value-type="string" table:content-validation-name="val2" table:style-name="ce17">
            <text:p>CARDINAL HEALTH ITALY 509 S.R.L.</text:p>
          </table:table-cell>
          <table:table-cell office:value-type="string" office:string-value="B1CDA51337" table:formula="of:=HYPERLINK(&quot;https://dati.anticorruzione.it/superset/recaptcha/?next=dettaglio_cig&amp;cig=&quot;&amp;[.A28]&amp;&quot;&amp;standalone=2&quot;;[.A28])" table:content-validation-name="val1" table:style-name="ce27">
            <text:p>B1CDA5133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446587D5</text:p>
          </table:table-cell>
          <table:table-cell office:value-type="string" table:content-validation-name="val2" table:style-name="ce17">
            <text:p>FORNITURA DI N. 1 LAVAPAVIMENTI TER CPS 45 BX, DESTINATO AL BLOCCO OPERATORIO</text:p>
          </table:table-cell>
          <table:table-cell office:value-type="string" table:content-validation-name="val4" table:style-name="ce18">
            <text:p>23-AFFIDAMENTO DIRETTO</text:p>
          </table:table-cell>
          <table:table-cell office:value-type="float" office:value="2080" table:style-name="ce19">
            <text:p>€ 2.080,00</text:p>
          </table:table-cell>
          <table:table-cell office:value-type="date" office:date-value="2025-01-30T00:00:00" table:style-name="ce20">
            <text:p>30/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960230377</text:p>
          </table:table-cell>
          <table:table-cell table:style-name="ce23"/>
          <table:table-cell office:value-type="string" table:content-validation-name="val2" table:style-name="ce17">
            <text:p>ITALCHIM S.R.L.</text:p>
          </table:table-cell>
          <table:table-cell office:value-type="string" office:string-value="B5446587D5" table:formula="of:=HYPERLINK(&quot;https://dati.anticorruzione.it/superset/recaptcha/?next=dettaglio_cig&amp;cig=&quot;&amp;[.A29]&amp;&quot;&amp;standalone=2&quot;;[.A29])" table:content-validation-name="val1" table:style-name="ce27">
            <text:p>B5446587D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A7F75549</text:p>
          </table:table-cell>
          <table:table-cell office:value-type="string" table:content-validation-name="val2" table:style-name="ce17">
            <text:p>FORNITURA DEL FARMACO PHAREPA 5000U.I./ML 1ML SC/EV - 10 FIALE (AIC 034692032) OCCORRENTI ALL’ASST FATEBENEFRATELLI SACCO.</text:p>
          </table:table-cell>
          <table:table-cell office:value-type="string" table:content-validation-name="val4" table:style-name="ce18">
            <text:p>23-AFFIDAMENTO DIRETTO</text:p>
          </table:table-cell>
          <table:table-cell office:value-type="float" office:value="84420" table:style-name="ce19">
            <text:p>€ 84.420,00</text:p>
          </table:table-cell>
          <table:table-cell office:value-type="date" office:date-value="2024-12-05T00:00:00" table:style-name="ce20">
            <text:p>05/12/2024</text:p>
          </table:table-cell>
          <table:table-cell office:value-type="date" office:date-value="2027-12-04T00:00:00" table:style-name="ce20">
            <text:p>04/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670780158</text:p>
          </table:table-cell>
          <table:table-cell table:style-name="ce23"/>
          <table:table-cell office:value-type="string" table:content-validation-name="val2" table:style-name="ce17">
            <text:p>PHARMATEX ITALIA S.R.L.</text:p>
          </table:table-cell>
          <table:table-cell office:value-type="string" office:string-value="B4A7F75549" table:formula="of:=HYPERLINK(&quot;https://dati.anticorruzione.it/superset/recaptcha/?next=dettaglio_cig&amp;cig=&quot;&amp;[.A30]&amp;&quot;&amp;standalone=2&quot;;[.A30])" table:content-validation-name="val1" table:style-name="ce27">
            <text:p>B4A7F7554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33B41DD5</text:p>
          </table:table-cell>
          <table:table-cell office:value-type="string" table:content-validation-name="val2" table:style-name="ce17">
            <text:p>FORNITURA DI POLVERE E PASTA PROTETTIVA PER CUTE PERISTOMALE</text:p>
          </table:table-cell>
          <table:table-cell office:value-type="string" table:content-validation-name="val4" table:style-name="ce18">
            <text:p>23-AFFIDAMENTO DIRETTO</text:p>
          </table:table-cell>
          <table:table-cell office:value-type="float" office:value="6944" table:style-name="ce19">
            <text:p>€ 6.944,00</text:p>
          </table:table-cell>
          <table:table-cell office:value-type="date" office:date-value="2024-03-23T00:00:00" table:style-name="ce20">
            <text:p>23/03/2024</text:p>
          </table:table-cell>
          <table:table-cell office:value-type="date" office:date-value="2025-03-23T00:00:00" table:style-name="ce20">
            <text:p>23/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209390969</text:p>
          </table:table-cell>
          <table:table-cell table:style-name="ce23"/>
          <table:table-cell office:value-type="string" table:content-validation-name="val2" table:style-name="ce17">
            <text:p>CONVATEC ITALIA S.R.L.</text:p>
          </table:table-cell>
          <table:table-cell office:value-type="string" office:string-value="B133B41DD5" table:formula="of:=HYPERLINK(&quot;https://dati.anticorruzione.it/superset/recaptcha/?next=dettaglio_cig&amp;cig=&quot;&amp;[.A31]&amp;&quot;&amp;standalone=2&quot;;[.A31])" table:content-validation-name="val1" table:style-name="ce27">
            <text:p>B133B41DD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B4E0637</text:p>
          </table:table-cell>
          <table:table-cell office:value-type="string" table:content-validation-name="val2" table:style-name="ce17">
            <text:p>FORNITURA DEL FARMACO XDECITABINA/CEDAZURIDINA 35 MG/100 MG INAQOVI (AIC 050889017)</text:p>
          </table:table-cell>
          <table:table-cell office:value-type="string" table:content-validation-name="val4" table:style-name="ce18">
            <text:p>23-AFFIDAMENTO DIRETTO</text:p>
          </table:table-cell>
          <table:table-cell office:value-type="float" office:value="116342.64" table:style-name="ce19">
            <text:p>€ 116.342,64</text:p>
          </table:table-cell>
          <table:table-cell office:value-type="date" office:date-value="2024-11-29T00:00:00" table:style-name="ce20">
            <text:p>29/11/2024</text:p>
          </table:table-cell>
          <table:table-cell office:value-type="date" office:date-value="2026-01-28T00:00:00" table:style-name="ce20">
            <text:p>28/01/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516000962</text:p>
          </table:table-cell>
          <table:table-cell table:style-name="ce23"/>
          <table:table-cell office:value-type="string" table:content-validation-name="val2" table:style-name="ce17">
            <text:p>OTSUKA PHARMACEUTICAL ITALY S.R.L.</text:p>
          </table:table-cell>
          <table:table-cell office:value-type="string" office:string-value="B48B4E0637" table:formula="of:=HYPERLINK(&quot;https://dati.anticorruzione.it/superset/recaptcha/?next=dettaglio_cig&amp;cig=&quot;&amp;[.A32]&amp;&quot;&amp;standalone=2&quot;;[.A32])" table:content-validation-name="val1" table:style-name="ce27">
            <text:p>B48B4E063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B5BDC95</text:p>
          </table:table-cell>
          <table:table-cell office:value-type="string" table:content-validation-name="val2" table:style-name="ce17">
            <text:p>FORNITURA DEI FARMACI TECVAYLI 10 MG/ML SOLUZIONE INIETTABILE, USO SOTTOCUTANEO, FLACONCINO (VETRO), 3 ML (AIC 050296019), TECVAYLI 90 MG/ML SOLUZIONE INIETTABILE, USO SOTTOCUTANEO, FLACONCINO (VETRO), 1,7 ML (AIC 050296021)</text:p>
          </table:table-cell>
          <table:table-cell office:value-type="string" table:content-validation-name="val4" table:style-name="ce18">
            <text:p>23-AFFIDAMENTO DIRETTO</text:p>
          </table:table-cell>
          <table:table-cell office:value-type="float" office:value="115732.22" table:style-name="ce19">
            <text:p>€ 115.732,22</text:p>
          </table:table-cell>
          <table:table-cell office:value-type="date" office:date-value="2024-11-29T00:00:00" table:style-name="ce20">
            <text:p>29/11/2024</text:p>
          </table:table-cell>
          <table:table-cell office:value-type="date" office:date-value="2025-11-28T00:00:00" table:style-name="ce20">
            <text:p>28/11/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48B5BDC95" table:formula="of:=HYPERLINK(&quot;https://dati.anticorruzione.it/superset/recaptcha/?next=dettaglio_cig&amp;cig=&quot;&amp;[.A33]&amp;&quot;&amp;standalone=2&quot;;[.A33])" table:content-validation-name="val1" table:style-name="ce27">
            <text:p>B48B5BDC9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F09E33A</text:p>
          </table:table-cell>
          <table:table-cell office:value-type="string" table:content-validation-name="val2" table:style-name="ce17">
            <text:p>FORNITURA DEI FARMACI GASTRO MIRO SOLUZIONE ORALE 1 FLAC. 20 ML - 1 P ( SIC 026899017) - GASTROMIRO SOLUZIONE ORALE 1 FLAC. 50 ML - 1 P ( SIC 026899029)</text:p>
          </table:table-cell>
          <table:table-cell office:value-type="string" table:content-validation-name="val4" table:style-name="ce18">
            <text:p>23-AFFIDAMENTO DIRETTO</text:p>
          </table:table-cell>
          <table:table-cell office:value-type="float" office:value="80040" table:style-name="ce19">
            <text:p>€ 80.040,00</text:p>
          </table:table-cell>
          <table:table-cell office:value-type="date" office:date-value="2024-12-02T00:00:00" table:style-name="ce20">
            <text:p>02/12/2024</text:p>
          </table:table-cell>
          <table:table-cell office:value-type="date" office:date-value="2027-12-01T00:00:00" table:style-name="ce20">
            <text:p>01/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785990156</text:p>
          </table:table-cell>
          <table:table-cell table:style-name="ce23"/>
          <table:table-cell office:value-type="string" table:content-validation-name="val2" table:style-name="ce17">
            <text:p>BRACCO IMAGING S.P.A.</text:p>
          </table:table-cell>
          <table:table-cell office:value-type="string" office:string-value="B48F09E33A" table:formula="of:=HYPERLINK(&quot;https://dati.anticorruzione.it/superset/recaptcha/?next=dettaglio_cig&amp;cig=&quot;&amp;[.A34]&amp;&quot;&amp;standalone=2&quot;;[.A34])" table:content-validation-name="val1" table:style-name="ce27">
            <text:p>B48F09E33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491F8038</text:p>
          </table:table-cell>
          <table:table-cell office:value-type="string" table:content-validation-name="val2" table:style-name="ce17">
            <text:p>FORNITURA DI TRABIS E OSCAR ACIF E OSCAR ACIF PER LA NEUROCHIRURGIA</text:p>
          </table:table-cell>
          <table:table-cell office:value-type="string" table:content-validation-name="val4" table:style-name="ce18">
            <text:p>23-AFFIDAMENTO DIRETTO</text:p>
          </table:table-cell>
          <table:table-cell office:value-type="float" office:value="124500" table:style-name="ce19">
            <text:p>€ 124.500,00</text:p>
          </table:table-cell>
          <table:table-cell office:value-type="date" office:date-value="2025-01-21T00:00:00" table:style-name="ce20">
            <text:p>21/01/2025</text:p>
          </table:table-cell>
          <table:table-cell office:value-type="date" office:date-value="2028-01-20T00:00:00" table:style-name="ce20">
            <text:p>20/01/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365730260</text:p>
          </table:table-cell>
          <table:table-cell table:style-name="ce23"/>
          <table:table-cell office:value-type="string" table:content-validation-name="val2" table:style-name="ce17">
            <text:p>AMS GROUP S.R.L. unipersonale</text:p>
          </table:table-cell>
          <table:table-cell office:value-type="string" office:string-value="B5491F8038" table:formula="of:=HYPERLINK(&quot;https://dati.anticorruzione.it/superset/recaptcha/?next=dettaglio_cig&amp;cig=&quot;&amp;[.A35]&amp;&quot;&amp;standalone=2&quot;;[.A35])" table:content-validation-name="val1" table:style-name="ce27">
            <text:p>B5491F803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49941343</text:p>
          </table:table-cell>
          <table:table-cell office:value-type="string" table:content-validation-name="val2" table:style-name="ce17">
            <text:p>FORNITURA DI TRITANIUM C E BONE BIOPSY PER LA NEUROCHIRURGIA</text:p>
          </table:table-cell>
          <table:table-cell office:value-type="string" table:content-validation-name="val4" table:style-name="ce18">
            <text:p>23-AFFIDAMENTO DIRETTO</text:p>
          </table:table-cell>
          <table:table-cell office:value-type="float" office:value="63000" table:style-name="ce19">
            <text:p>€ 63.000,00</text:p>
          </table:table-cell>
          <table:table-cell office:value-type="date" office:date-value="2025-01-21T00:00:00" table:style-name="ce20">
            <text:p>21/01/2025</text:p>
          </table:table-cell>
          <table:table-cell office:value-type="date" office:date-value="2028-01-20T00:00:00" table:style-name="ce20">
            <text:p>20/01/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549941343" table:formula="of:=HYPERLINK(&quot;https://dati.anticorruzione.it/superset/recaptcha/?next=dettaglio_cig&amp;cig=&quot;&amp;[.A36]&amp;&quot;&amp;standalone=2&quot;;[.A36])" table:content-validation-name="val1" table:style-name="ce27">
            <text:p>B54994134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4975D3DA</text:p>
          </table:table-cell>
          <table:table-cell office:value-type="string" table:content-validation-name="val2" table:style-name="ce17">
            <text:p>FORNITURA DI CAGES INTERSOMATICHE LOMBARI IN CARBONIO O MATERIALEEQUIPARABILE PER CHIRURGIA POSTERIORE (CNCORDE) - CAGES PER CHIRURGIA ANTEROLATERALELOMBARE PRE-PSOAS IN PEEK CON APPROCCIO TRADIZIONALE O MININVASIVO(SYNCAGE EVOLUTION) - DENSACCESS - VITE-CANN DIAM</text:p>
          </table:table-cell>
          <table:table-cell office:value-type="string" table:content-validation-name="val4" table:style-name="ce18">
            <text:p>23-AFFIDAMENTO DIRETTO</text:p>
          </table:table-cell>
          <table:table-cell office:value-type="float" office:value="92250" table:style-name="ce19">
            <text:p>€ 92.250,00</text:p>
          </table:table-cell>
          <table:table-cell office:value-type="date" office:date-value="2025-01-21T00:00:00" table:style-name="ce20">
            <text:p>21/01/2025</text:p>
          </table:table-cell>
          <table:table-cell office:value-type="date" office:date-value="2028-01-20T00:00:00" table:style-name="ce20">
            <text:p>20/01/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4975D3DA" table:formula="of:=HYPERLINK(&quot;https://dati.anticorruzione.it/superset/recaptcha/?next=dettaglio_cig&amp;cig=&quot;&amp;[.A37]&amp;&quot;&amp;standalone=2&quot;;[.A37])" table:content-validation-name="val1" table:style-name="ce27">
            <text:p>B54975D3D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49F06D3</text:p>
          </table:table-cell>
          <table:table-cell office:value-type="string" table:content-validation-name="val2" table:style-name="ce17">
            <text:p>FORNITURA VACCINO ANTI ENCEFALITE GIAPP. (IXIARO) IM 1SIR 0,5ML 6MCG (AIC 039220025)</text:p>
          </table:table-cell>
          <table:table-cell office:value-type="string" table:content-validation-name="val4" table:style-name="ce18">
            <text:p>23-AFFIDAMENTO DIRETTO</text:p>
          </table:table-cell>
          <table:table-cell office:value-type="float" office:value="109032" table:style-name="ce19">
            <text:p>€ 109.032,00</text:p>
          </table:table-cell>
          <table:table-cell office:value-type="date" office:date-value="2024-11-28T00:00:00" table:style-name="ce20">
            <text:p>28/11/2024</text:p>
          </table:table-cell>
          <table:table-cell office:value-type="date" office:date-value="2026-11-27T00:00:00" table:style-name="ce20">
            <text:p>27/11/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690281004</text:p>
          </table:table-cell>
          <table:table-cell table:style-name="ce23"/>
          <table:table-cell office:value-type="string" table:content-validation-name="val2" table:style-name="ce17">
            <text:p>MEDIC ITALIA S.R.L.</text:p>
          </table:table-cell>
          <table:table-cell office:value-type="string" office:string-value="B4849F06D3" table:formula="of:=HYPERLINK(&quot;https://dati.anticorruzione.it/superset/recaptcha/?next=dettaglio_cig&amp;cig=&quot;&amp;[.A38]&amp;&quot;&amp;standalone=2&quot;;[.A38])" table:content-validation-name="val1" table:style-name="ce27">
            <text:p>B4849F06D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678DAA0A</text:p>
          </table:table-cell>
          <table:table-cell office:value-type="string" table:content-validation-name="val2" table:style-name="ce17">
            <text:p>FORNITURA DI SACCHE NUTRIZIONE PARENTERALE TOTALE (NPT) PER I REPARTI DI TERAPIA INTENSIVA NEONATALE E PEDIATRICA</text:p>
          </table:table-cell>
          <table:table-cell office:value-type="string" table:content-validation-name="val4" table:style-name="ce18">
            <text:p>23-AFFIDAMENTO DIRETTO</text:p>
          </table:table-cell>
          <table:table-cell office:value-type="float" office:value="139650" table:style-name="ce19">
            <text:p>€ 139.650,00</text:p>
          </table:table-cell>
          <table:table-cell office:value-type="date" office:date-value="2025-01-22T00:00:00" table:style-name="ce20">
            <text:p>22/01/2025</text:p>
          </table:table-cell>
          <table:table-cell office:value-type="date" office:date-value="2025-07-27T00:00:00" table:style-name="ce20">
            <text:p>27/07/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017670156</text:p>
          </table:table-cell>
          <table:table-cell table:style-name="ce23"/>
          <table:table-cell office:value-type="string" table:content-validation-name="val2" table:style-name="ce17">
            <text:p>FARMACIA DR. METALLA S.N.C.</text:p>
          </table:table-cell>
          <table:table-cell office:value-type="string" office:string-value="B5678DAA0A" table:formula="of:=HYPERLINK(&quot;https://dati.anticorruzione.it/superset/recaptcha/?next=dettaglio_cig&amp;cig=&quot;&amp;[.A39]&amp;&quot;&amp;standalone=2&quot;;[.A39])" table:content-validation-name="val1" table:style-name="ce27">
            <text:p>B5678DAA0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67ADF4B0</text:p>
          </table:table-cell>
          <table:table-cell office:value-type="string" table:content-validation-name="val2" table:style-name="ce17">
            <text:p>FORNITURA DI GIOALCOL 70° (REF D07010106)</text:p>
          </table:table-cell>
          <table:table-cell office:value-type="string" table:content-validation-name="val4" table:style-name="ce18">
            <text:p>23-AFFIDAMENTO DIRETTO</text:p>
          </table:table-cell>
          <table:table-cell office:value-type="float" office:value="63321.599999999999" table:style-name="ce19">
            <text:p>€ 63.321,60</text:p>
          </table:table-cell>
          <table:table-cell office:value-type="date" office:date-value="2025-01-29T00:00:00" table:style-name="ce20">
            <text:p>29/01/2025</text:p>
          </table:table-cell>
          <table:table-cell office:value-type="date" office:date-value="2028-01-28T00:00:00" table:style-name="ce20">
            <text:p>28/01/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051160234</text:p>
          </table:table-cell>
          <table:table-cell table:style-name="ce23"/>
          <table:table-cell office:value-type="string" table:content-validation-name="val2" table:style-name="ce17">
            <text:p>GIOCHEMICA S.R.L. unipersonale</text:p>
          </table:table-cell>
          <table:table-cell office:value-type="string" office:string-value="B567ADF4B0" table:formula="of:=HYPERLINK(&quot;https://dati.anticorruzione.it/superset/recaptcha/?next=dettaglio_cig&amp;cig=&quot;&amp;[.A40]&amp;&quot;&amp;standalone=2&quot;;[.A40])" table:content-validation-name="val1" table:style-name="ce27">
            <text:p>B567ADF4B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3D836569</text:p>
          </table:table-cell>
          <table:table-cell office:value-type="string" table:content-validation-name="val2" table:style-name="ce17">
            <text:p>FORNITURA DI N. 1 BARELLA LETTINO</text:p>
          </table:table-cell>
          <table:table-cell office:value-type="string" table:content-validation-name="val4" table:style-name="ce18">
            <text:p>23-AFFIDAMENTO DIRETTO</text:p>
          </table:table-cell>
          <table:table-cell office:value-type="float" office:value="365" table:style-name="ce19">
            <text:p>€ 365,00</text:p>
          </table:table-cell>
          <table:table-cell office:value-type="date" office:date-value="2025-01-17T00:00:00" table:style-name="ce20">
            <text:p>17/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864740129</text:p>
          </table:table-cell>
          <table:table-cell table:style-name="ce23"/>
          <table:table-cell office:value-type="string" table:content-validation-name="val2" table:style-name="ce17">
            <text:p>CSLMEDICAL S.R.L.</text:p>
          </table:table-cell>
          <table:table-cell office:value-type="string" office:string-value="B53D836569" table:formula="of:=HYPERLINK(&quot;https://dati.anticorruzione.it/superset/recaptcha/?next=dettaglio_cig&amp;cig=&quot;&amp;[.A41]&amp;&quot;&amp;standalone=2&quot;;[.A41])" table:content-validation-name="val1" table:style-name="ce27">
            <text:p>B53D83656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30DFC8E0E</text:p>
          </table:table-cell>
          <table:table-cell office:value-type="string" table:content-validation-name="val2" table:style-name="ce17">
            <text:p>FORNITURA DI ROTATEQ (AIC 037455019)</text:p>
          </table:table-cell>
          <table:table-cell office:value-type="string" table:content-validation-name="val4" table:style-name="ce18">
            <text:p>23-AFFIDAMENTO DIRETTO</text:p>
          </table:table-cell>
          <table:table-cell office:value-type="float" office:value="68450" table:style-name="ce19">
            <text:p>€ 68.450,00</text:p>
          </table:table-cell>
          <table:table-cell office:value-type="date" office:date-value="2024-09-13T00:00:00" table:style-name="ce20">
            <text:p>13/09/2024</text:p>
          </table:table-cell>
          <table:table-cell office:value-type="date" office:date-value="2025-09-12T00:00:00" table:style-name="ce20">
            <text:p>12/09/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B30DFC8E0E" table:formula="of:=HYPERLINK(&quot;https://dati.anticorruzione.it/superset/recaptcha/?next=dettaglio_cig&amp;cig=&quot;&amp;[.A42]&amp;&quot;&amp;standalone=2&quot;;[.A42])" table:content-validation-name="val1" table:style-name="ce27">
            <text:p>B30DFC8E0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F2A7E105</text:p>
          </table:table-cell>
          <table:table-cell office:value-type="string" table:content-validation-name="val2" table:style-name="ce17">
            <text:p>FORNITURA DI MEDICAZIONI AVANZATE</text:p>
          </table:table-cell>
          <table:table-cell office:value-type="string" table:content-validation-name="val4" table:style-name="ce18">
            <text:p>23-AFFIDAMENTO DIRETTO</text:p>
          </table:table-cell>
          <table:table-cell office:value-type="float" office:value="56174" table:style-name="ce19">
            <text:p>€ 56.174,00</text:p>
          </table:table-cell>
          <table:table-cell office:value-type="date" office:date-value="2024-03-21T00:00:00" table:style-name="ce20">
            <text:p>21/03/2024</text:p>
          </table:table-cell>
          <table:table-cell office:value-type="date" office:date-value="2025-03-21T00:00:00" table:style-name="ce20">
            <text:p>21/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209390969</text:p>
          </table:table-cell>
          <table:table-cell table:style-name="ce23"/>
          <table:table-cell office:value-type="string" table:content-validation-name="val2" table:style-name="ce17">
            <text:p>CONVATEC ITALIA S.R.L.</text:p>
          </table:table-cell>
          <table:table-cell office:value-type="string" office:string-value="B1F2A7E105" table:formula="of:=HYPERLINK(&quot;https://dati.anticorruzione.it/superset/recaptcha/?next=dettaglio_cig&amp;cig=&quot;&amp;[.A43]&amp;&quot;&amp;standalone=2&quot;;[.A43])" table:content-validation-name="val1" table:style-name="ce27">
            <text:p>B1F2A7E10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211370E8E</text:p>
          </table:table-cell>
          <table:table-cell office:value-type="string" table:content-validation-name="val2" table:style-name="ce17">
            <text:p>FORNITURA DI DISPOSITIVI MEDICI PER NEUROCHIRURGIA</text:p>
          </table:table-cell>
          <table:table-cell office:value-type="string" table:content-validation-name="val4" table:style-name="ce18">
            <text:p>23-AFFIDAMENTO DIRETTO</text:p>
          </table:table-cell>
          <table:table-cell office:value-type="float" office:value="4060" table:style-name="ce19">
            <text:p>€ 4.060,00</text:p>
          </table:table-cell>
          <table:table-cell office:value-type="date" office:date-value="2024-04-24T00:00:00" table:style-name="ce20">
            <text:p>24/04/2024</text:p>
          </table:table-cell>
          <table:table-cell office:value-type="date" office:date-value="2025-04-23T00:00:00" table:style-name="ce20">
            <text:p>23/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408800966</text:p>
          </table:table-cell>
          <table:table-cell table:style-name="ce23"/>
          <table:table-cell office:value-type="string" table:content-validation-name="val2" table:style-name="ce17">
            <text:p>BIOMEDICA ITALIA S.R.L.</text:p>
          </table:table-cell>
          <table:table-cell office:value-type="string" office:string-value="B211370E8E" table:formula="of:=HYPERLINK(&quot;https://dati.anticorruzione.it/superset/recaptcha/?next=dettaglio_cig&amp;cig=&quot;&amp;[.A44]&amp;&quot;&amp;standalone=2&quot;;[.A44])" table:content-validation-name="val1" table:style-name="ce27">
            <text:p>B211370E8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1DB07335</text:p>
          </table:table-cell>
          <table:table-cell office:value-type="string" table:content-validation-name="val2" table:style-name="ce17">
            <text:p>FORNITURA DI DISPOSITIVI PER INCONTINENZA FECALE</text:p>
          </table:table-cell>
          <table:table-cell office:value-type="string" table:content-validation-name="val4" table:style-name="ce18">
            <text:p>23-AFFIDAMENTO DIRETTO</text:p>
          </table:table-cell>
          <table:table-cell office:value-type="float" office:value="9700" table:style-name="ce19">
            <text:p>€ 9.700,00</text:p>
          </table:table-cell>
          <table:table-cell office:value-type="date" office:date-value="2024-03-21T00:00:00" table:style-name="ce20">
            <text:p>21/03/2024</text:p>
          </table:table-cell>
          <table:table-cell office:value-type="date" office:date-value="2025-03-21T00:00:00" table:style-name="ce20">
            <text:p>21/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209390969</text:p>
          </table:table-cell>
          <table:table-cell table:style-name="ce23"/>
          <table:table-cell office:value-type="string" table:content-validation-name="val2" table:style-name="ce17">
            <text:p>CONVATEC ITALIA S.R.L.</text:p>
          </table:table-cell>
          <table:table-cell office:value-type="string" office:string-value="B11DB07335" table:formula="of:=HYPERLINK(&quot;https://dati.anticorruzione.it/superset/recaptcha/?next=dettaglio_cig&amp;cig=&quot;&amp;[.A45]&amp;&quot;&amp;standalone=2&quot;;[.A45])" table:content-validation-name="val1" table:style-name="ce27">
            <text:p>B11DB0733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0C9BC33C1</text:p>
          </table:table-cell>
          <table:table-cell office:value-type="string" table:content-validation-name="val2" table:style-name="ce17">
            <text:p>FORNITURA DI VITI E CHIODI NON CANNULATI</text:p>
          </table:table-cell>
          <table:table-cell office:value-type="string" table:content-validation-name="val4" table:style-name="ce18">
            <text:p>23-AFFIDAMENTO DIRETTO</text:p>
          </table:table-cell>
          <table:table-cell office:value-type="float" office:value="53000" table:style-name="ce19">
            <text:p>€ 53.000,00</text:p>
          </table:table-cell>
          <table:table-cell office:value-type="date" office:date-value="2024-09-17T00:00:00" table:style-name="ce20">
            <text:p>17/09/2024</text:p>
          </table:table-cell>
          <table:table-cell office:value-type="date" office:date-value="2025-09-17T00:00:00" table:style-name="ce20">
            <text:p>17/09/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617240154</text:p>
          </table:table-cell>
          <table:table-cell table:style-name="ce23"/>
          <table:table-cell office:value-type="string" table:content-validation-name="val2" table:style-name="ce17">
            <text:p>GRUPPO BIOIMPIANTI S.R.L.</text:p>
          </table:table-cell>
          <table:table-cell office:value-type="string" office:string-value="B0C9BC33C1" table:formula="of:=HYPERLINK(&quot;https://dati.anticorruzione.it/superset/recaptcha/?next=dettaglio_cig&amp;cig=&quot;&amp;[.A46]&amp;&quot;&amp;standalone=2&quot;;[.A46])" table:content-validation-name="val1" table:style-name="ce27">
            <text:p>B0C9BC33C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350E7C65</text:p>
          </table:table-cell>
          <table:table-cell office:value-type="string" table:content-validation-name="val2" table:style-name="ce17">
            <text:p>FORNITURA DI N. 1 ECOTOMOGRAFO</text:p>
          </table:table-cell>
          <table:table-cell office:value-type="string" table:content-validation-name="val4" table:style-name="ce18">
            <text:p>23-AFFIDAMENTO DIRETTO</text:p>
          </table:table-cell>
          <table:table-cell office:value-type="float" office:value="60000" table:style-name="ce19">
            <text:p>€ 60.000,00</text:p>
          </table:table-cell>
          <table:table-cell office:value-type="date" office:date-value="2025-01-15T00:00:00" table:style-name="ce20">
            <text:p>15/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93027710016</text:p>
          </table:table-cell>
          <table:table-cell table:style-name="ce23"/>
          <table:table-cell office:value-type="string" table:content-validation-name="val2" table:style-name="ce17">
            <text:p>GE MEDICAL SYSTEMS ITALIA S.P.A.</text:p>
          </table:table-cell>
          <table:table-cell office:value-type="string" office:string-value="B5350E7C65" table:formula="of:=HYPERLINK(&quot;https://dati.anticorruzione.it/superset/recaptcha/?next=dettaglio_cig&amp;cig=&quot;&amp;[.A47]&amp;&quot;&amp;standalone=2&quot;;[.A47])" table:content-validation-name="val1" table:style-name="ce27">
            <text:p>B5350E7C6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8ADBB004</text:p>
          </table:table-cell>
          <table:table-cell office:value-type="string" table:content-validation-name="val2" table:style-name="ce17">
            <text:p>FORNITURA DI DISPOSITIVI MEDICI PER NEUROCHIRURGIA</text:p>
          </table:table-cell>
          <table:table-cell office:value-type="string" table:content-validation-name="val4" table:style-name="ce18">
            <text:p>23-AFFIDAMENTO DIRETTO</text:p>
          </table:table-cell>
          <table:table-cell office:value-type="float" office:value="33426" table:style-name="ce19">
            <text:p>€ 33.426,00</text:p>
          </table:table-cell>
          <table:table-cell office:value-type="date" office:date-value="2024-04-19T00:00:00" table:style-name="ce20">
            <text:p>19/04/2024</text:p>
          </table:table-cell>
          <table:table-cell office:value-type="date" office:date-value="2025-04-19T00:00:00" table:style-name="ce20">
            <text:p>19/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18ADBB004" table:formula="of:=HYPERLINK(&quot;https://dati.anticorruzione.it/superset/recaptcha/?next=dettaglio_cig&amp;cig=&quot;&amp;[.A48]&amp;&quot;&amp;standalone=2&quot;;[.A48])" table:content-validation-name="val1" table:style-name="ce27">
            <text:p>B18ADBB00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8F2D23C9</text:p>
          </table:table-cell>
          <table:table-cell office:value-type="string" table:content-validation-name="val2" table:style-name="ce17">
            <text:p>FORNITURA DI SOSTITUTI OSSEI SINTETICI STIMULAN</text:p>
          </table:table-cell>
          <table:table-cell office:value-type="string" table:content-validation-name="val4" table:style-name="ce18">
            <text:p>23-AFFIDAMENTO DIRETTO</text:p>
          </table:table-cell>
          <table:table-cell office:value-type="float" office:value="43459" table:style-name="ce19">
            <text:p>€ 43.459,00</text:p>
          </table:table-cell>
          <table:table-cell office:value-type="date" office:date-value="2024-04-16T00:00:00" table:style-name="ce20">
            <text:p>16/04/2024</text:p>
          </table:table-cell>
          <table:table-cell office:value-type="date" office:date-value="2025-04-16T00:00:00" table:style-name="ce20">
            <text:p>16/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577770973</text:p>
          </table:table-cell>
          <table:table-cell table:style-name="ce23"/>
          <table:table-cell office:value-type="string" table:content-validation-name="val2" table:style-name="ce17">
            <text:p>BIOCOMPOSITES S.R.L.</text:p>
          </table:table-cell>
          <table:table-cell office:value-type="string" office:string-value="B18F2D23C9" table:formula="of:=HYPERLINK(&quot;https://dati.anticorruzione.it/superset/recaptcha/?next=dettaglio_cig&amp;cig=&quot;&amp;[.A49]&amp;&quot;&amp;standalone=2&quot;;[.A49])" table:content-validation-name="val1" table:style-name="ce27">
            <text:p>B18F2D23C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2B25C0F65</text:p>
          </table:table-cell>
          <table:table-cell office:value-type="string" table:content-validation-name="val2" table:style-name="ce17">
            <text:p>FORNITURA DI PICC MONOLUME BIOFL</text:p>
          </table:table-cell>
          <table:table-cell office:value-type="string" table:content-validation-name="val4" table:style-name="ce18">
            <text:p>23-AFFIDAMENTO DIRETTO</text:p>
          </table:table-cell>
          <table:table-cell office:value-type="float" office:value="43080.4" table:style-name="ce19">
            <text:p>€ 43.080,40</text:p>
          </table:table-cell>
          <table:table-cell office:value-type="date" office:date-value="2024-08-01T00:00:00" table:style-name="ce20">
            <text:p>01/08/2024</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59270993</text:p>
          </table:table-cell>
          <table:table-cell table:style-name="ce23"/>
          <table:table-cell office:value-type="string" table:content-validation-name="val2" table:style-name="ce17">
            <text:p>CARDIVA ITALIA S.R.L.</text:p>
          </table:table-cell>
          <table:table-cell office:value-type="string" office:string-value="B2B25C0F65" table:formula="of:=HYPERLINK(&quot;https://dati.anticorruzione.it/superset/recaptcha/?next=dettaglio_cig&amp;cig=&quot;&amp;[.A50]&amp;&quot;&amp;standalone=2&quot;;[.A50])" table:content-validation-name="val1" table:style-name="ce27">
            <text:p>B2B25C0F6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18A983D8</text:p>
          </table:table-cell>
          <table:table-cell office:value-type="string" table:content-validation-name="val2" table:style-name="ce17">
            <text:p>FORNITURA DI MEDICAZIONI A CAPTAZIONE BATTERICA</text:p>
          </table:table-cell>
          <table:table-cell office:value-type="string" table:content-validation-name="val4" table:style-name="ce18">
            <text:p>23-AFFIDAMENTO DIRETTO</text:p>
          </table:table-cell>
          <table:table-cell office:value-type="float" office:value="33230.400000000001" table:style-name="ce19">
            <text:p>€ 33.230,40</text:p>
          </table:table-cell>
          <table:table-cell office:value-type="date" office:date-value="2024-11-04T00:00:00" table:style-name="ce20">
            <text:p>04/11/2024</text:p>
          </table:table-cell>
          <table:table-cell office:value-type="date" office:date-value="2026-11-03T00:00:00" table:style-name="ce20">
            <text:p>03/11/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318780966</text:p>
          </table:table-cell>
          <table:table-cell table:style-name="ce23"/>
          <table:table-cell office:value-type="string" table:content-validation-name="val2" table:style-name="ce17">
            <text:p>ESSITY ITALY S.P.A.</text:p>
          </table:table-cell>
          <table:table-cell office:value-type="string" office:string-value="B418A983D8" table:formula="of:=HYPERLINK(&quot;https://dati.anticorruzione.it/superset/recaptcha/?next=dettaglio_cig&amp;cig=&quot;&amp;[.A51]&amp;&quot;&amp;standalone=2&quot;;[.A51])" table:content-validation-name="val1" table:style-name="ce27">
            <text:p>B418A983D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785A8D25</text:p>
          </table:table-cell>
          <table:table-cell office:value-type="string" table:content-validation-name="val2" table:style-name="ce17">
            <text:p>FORNITURA DI N. 700 MANIPOLI SONDA CRIO P/RETINA MONOUSO CONNET. UNIV. [MV CY100]</text:p>
          </table:table-cell>
          <table:table-cell office:value-type="string" table:content-validation-name="val4" table:style-name="ce18">
            <text:p>23-AFFIDAMENTO DIRETTO</text:p>
          </table:table-cell>
          <table:table-cell office:value-type="float" office:value="105000" table:style-name="ce19">
            <text:p>€ 105.000,00</text:p>
          </table:table-cell>
          <table:table-cell office:value-type="date" office:date-value="2025-02-01T00:00:00" table:style-name="ce20">
            <text:p>01/02/2025</text:p>
          </table:table-cell>
          <table:table-cell office:value-type="date" office:date-value="2027-01-31T00:00:00" table:style-name="ce20">
            <text:p>31/01/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814920136</text:p>
          </table:table-cell>
          <table:table-cell table:style-name="ce23"/>
          <table:table-cell office:value-type="string" table:content-validation-name="val2" table:style-name="ce17">
            <text:p>SIR OFTALMICA S.R.L.</text:p>
          </table:table-cell>
          <table:table-cell office:value-type="string" office:string-value="B5785A8D25" table:formula="of:=HYPERLINK(&quot;https://dati.anticorruzione.it/superset/recaptcha/?next=dettaglio_cig&amp;cig=&quot;&amp;[.A52]&amp;&quot;&amp;standalone=2&quot;;[.A52])" table:content-validation-name="val1" table:style-name="ce27">
            <text:p>B5785A8D2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1EE16D79</text:p>
          </table:table-cell>
          <table:table-cell office:value-type="string" table:content-validation-name="val2" table:style-name="ce17">
            <text:p>FORNITURA DI MATERIALE DIAGNOSTICO</text:p>
          </table:table-cell>
          <table:table-cell office:value-type="string" table:content-validation-name="val4" table:style-name="ce18">
            <text:p>23-AFFIDAMENTO DIRETTO</text:p>
          </table:table-cell>
          <table:table-cell office:value-type="float" office:value="125620" table:style-name="ce19">
            <text:p>€ 125.620,00</text:p>
          </table:table-cell>
          <table:table-cell office:value-type="date" office:date-value="2024-03-23T00:00:00" table:style-name="ce20">
            <text:p>23/03/2024</text:p>
          </table:table-cell>
          <table:table-cell office:value-type="date" office:date-value="2025-03-23T00:00:00" table:style-name="ce20">
            <text:p>23/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41660151</text:p>
          </table:table-cell>
          <table:table-cell table:style-name="ce23"/>
          <table:table-cell office:value-type="string" table:content-validation-name="val2" table:style-name="ce17">
            <text:p>D.I.D. DIAGNOSTIC INTERNATIONAL DISTRIBUTION S.P.A.</text:p>
          </table:table-cell>
          <table:table-cell office:value-type="string" office:string-value="B11EE16D79" table:formula="of:=HYPERLINK(&quot;https://dati.anticorruzione.it/superset/recaptcha/?next=dettaglio_cig&amp;cig=&quot;&amp;[.A53]&amp;&quot;&amp;standalone=2&quot;;[.A53])" table:content-validation-name="val1" table:style-name="ce27">
            <text:p>B11EE16D7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B621F1A</text:p>
          </table:table-cell>
          <table:table-cell office:value-type="string" table:content-validation-name="val2" table:style-name="ce17">
            <text:p>FORNITURA DEL FARMACO NUCALA 40MG SOLUZIONE INIETTABILE SIR SC (AIC 050825037)</text:p>
          </table:table-cell>
          <table:table-cell office:value-type="string" table:content-validation-name="val4" table:style-name="ce18">
            <text:p>23-AFFIDAMENTO DIRETTO</text:p>
          </table:table-cell>
          <table:table-cell office:value-type="float" office:value="115459.2" table:style-name="ce19">
            <text:p>€ 115.459,20</text:p>
          </table:table-cell>
          <table:table-cell office:value-type="date" office:date-value="2024-11-29T00:00:00" table:style-name="ce20">
            <text:p>29/11/2024</text:p>
          </table:table-cell>
          <table:table-cell office:value-type="date" office:date-value="2027-11-28T00:00:00" table:style-name="ce20">
            <text:p>28/11/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48B621F1A" table:formula="of:=HYPERLINK(&quot;https://dati.anticorruzione.it/superset/recaptcha/?next=dettaglio_cig&amp;cig=&quot;&amp;[.A54]&amp;&quot;&amp;standalone=2&quot;;[.A54])" table:content-validation-name="val1" table:style-name="ce27">
            <text:p>B48B621F1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98AB6BDE</text:p>
          </table:table-cell>
          <table:table-cell office:value-type="string" table:content-validation-name="val2" table:style-name="ce17">
            <text:p>FORNITURA DI VITI PER TENODESI</text:p>
          </table:table-cell>
          <table:table-cell office:value-type="string" table:content-validation-name="val4" table:style-name="ce18">
            <text:p>23-AFFIDAMENTO DIRETTO</text:p>
          </table:table-cell>
          <table:table-cell office:value-type="float" office:value="9678" table:style-name="ce19">
            <text:p>€ 9.678,00</text:p>
          </table:table-cell>
          <table:table-cell office:value-type="date" office:date-value="2024-04-05T00:00:00" table:style-name="ce20">
            <text:p>05/04/2024</text:p>
          </table:table-cell>
          <table:table-cell office:value-type="date" office:date-value="2025-04-05T00:00:00" table:style-name="ce20">
            <text:p>05/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198AB6BDE" table:formula="of:=HYPERLINK(&quot;https://dati.anticorruzione.it/superset/recaptcha/?next=dettaglio_cig&amp;cig=&quot;&amp;[.A55]&amp;&quot;&amp;standalone=2&quot;;[.A55])" table:content-validation-name="val1" table:style-name="ce27">
            <text:p>B198AB6BD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1D0F107A</text:p>
          </table:table-cell>
          <table:table-cell office:value-type="string" table:content-validation-name="val2" table:style-name="ce17">
            <text:p>FORNITURA DI FORNITURA DI FORMALINA</text:p>
          </table:table-cell>
          <table:table-cell office:value-type="string" table:content-validation-name="val4" table:style-name="ce18">
            <text:p>23-AFFIDAMENTO DIRETTO</text:p>
          </table:table-cell>
          <table:table-cell office:value-type="float" office:value="35991" table:style-name="ce19">
            <text:p>€ 35.991,00</text:p>
          </table:table-cell>
          <table:table-cell office:value-type="date" office:date-value="2024-03-22T00:00:00" table:style-name="ce20">
            <text:p>22/03/2024</text:p>
          </table:table-cell>
          <table:table-cell office:value-type="date" office:date-value="2025-03-22T00:00:00" table:style-name="ce20">
            <text:p>22/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754140157</text:p>
          </table:table-cell>
          <table:table-cell table:style-name="ce23"/>
          <table:table-cell office:value-type="string" table:content-validation-name="val2" table:style-name="ce17">
            <text:p>BIO-OPTICA MILANO S.P.A.</text:p>
          </table:table-cell>
          <table:table-cell office:value-type="string" office:string-value="B11D0F107A" table:formula="of:=HYPERLINK(&quot;https://dati.anticorruzione.it/superset/recaptcha/?next=dettaglio_cig&amp;cig=&quot;&amp;[.A56]&amp;&quot;&amp;standalone=2&quot;;[.A56])" table:content-validation-name="val1" table:style-name="ce27">
            <text:p>B11D0F107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9EC960BF</text:p>
          </table:table-cell>
          <table:table-cell office:value-type="string" table:content-validation-name="val2" table:style-name="ce17">
            <text:p>FORNITURA DI TAMPONI OFTALMICI</text:p>
          </table:table-cell>
          <table:table-cell office:value-type="string" table:content-validation-name="val4" table:style-name="ce18">
            <text:p>23-AFFIDAMENTO DIRETTO</text:p>
          </table:table-cell>
          <table:table-cell office:value-type="float" office:value="3927" table:style-name="ce19">
            <text:p>€ 3.927,00</text:p>
          </table:table-cell>
          <table:table-cell office:value-type="date" office:date-value="2024-04-05T00:00:00" table:style-name="ce20">
            <text:p>05/04/2024</text:p>
          </table:table-cell>
          <table:table-cell office:value-type="date" office:date-value="2025-04-05T00:00:00" table:style-name="ce20">
            <text:p>05/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07810284</text:p>
          </table:table-cell>
          <table:table-cell table:style-name="ce23"/>
          <table:table-cell office:value-type="string" table:content-validation-name="val2" table:style-name="ce17">
            <text:p>LOHMANN &amp; RAUSCHER S.R.L.</text:p>
          </table:table-cell>
          <table:table-cell office:value-type="string" office:string-value="B19EC960BF" table:formula="of:=HYPERLINK(&quot;https://dati.anticorruzione.it/superset/recaptcha/?next=dettaglio_cig&amp;cig=&quot;&amp;[.A57]&amp;&quot;&amp;standalone=2&quot;;[.A57])" table:content-validation-name="val1" table:style-name="ce27">
            <text:p>B19EC960B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386CA49D7</text:p>
          </table:table-cell>
          <table:table-cell office:value-type="string" table:content-validation-name="val2" table:style-name="ce17">
            <text:p>FORNITURA DI DISPOSITIVI MEDICI</text:p>
          </table:table-cell>
          <table:table-cell office:value-type="string" table:content-validation-name="val4" table:style-name="ce18">
            <text:p>23-AFFIDAMENTO DIRETTO</text:p>
          </table:table-cell>
          <table:table-cell office:value-type="float" office:value="11800" table:style-name="ce19">
            <text:p>€ 11.800,00</text:p>
          </table:table-cell>
          <table:table-cell office:value-type="date" office:date-value="2024-10-16T00:00:00" table:style-name="ce20">
            <text:p>16/10/2024</text:p>
          </table:table-cell>
          <table:table-cell office:value-type="date" office:date-value="2026-10-15T00:00:00" table:style-name="ce20">
            <text:p>15/10/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float" office:value="10309021003" table:style-name="ce22">
            <text:p>10309021003</text:p>
          </table:table-cell>
          <table:table-cell table:style-name="ce23"/>
          <table:table-cell office:value-type="string" table:content-validation-name="val2" table:style-name="ce17">
            <text:p>EVOLUZIONE S.R.L.</text:p>
          </table:table-cell>
          <table:table-cell office:value-type="string" office:string-value="B386CA49D7" table:formula="of:=HYPERLINK(&quot;https://dati.anticorruzione.it/superset/recaptcha/?next=dettaglio_cig&amp;cig=&quot;&amp;[.A58]&amp;&quot;&amp;standalone=2&quot;;[.A58])" table:content-validation-name="val1" table:style-name="ce27">
            <text:p>B386CA49D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342E8C3FB</text:p>
          </table:table-cell>
          <table:table-cell office:value-type="string" table:content-validation-name="val2" table:style-name="ce17">
            <text:p>FORNITURA DI DISPOSITIVI MEDICI</text:p>
          </table:table-cell>
          <table:table-cell office:value-type="string" table:content-validation-name="val4" table:style-name="ce18">
            <text:p>23-AFFIDAMENTO DIRETTO</text:p>
          </table:table-cell>
          <table:table-cell office:value-type="float" office:value="82830.02" table:style-name="ce19">
            <text:p>€ 82.830,02</text:p>
          </table:table-cell>
          <table:table-cell office:value-type="date" office:date-value="2024-09-30T00:00:00" table:style-name="ce20">
            <text:p>30/09/2024</text:p>
          </table:table-cell>
          <table:table-cell office:value-type="date" office:date-value="2026-09-29T00:00:00" table:style-name="ce20">
            <text:p>29/09/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2300580151</text:p>
          </table:table-cell>
          <table:table-cell table:style-name="ce23"/>
          <table:table-cell office:value-type="string" table:content-validation-name="val2" table:style-name="ce17">
            <text:p>MOLNLYCKE HEALTH CARE S.R.L.</text:p>
          </table:table-cell>
          <table:table-cell office:value-type="string" office:string-value="B342E8C3FB" table:formula="of:=HYPERLINK(&quot;https://dati.anticorruzione.it/superset/recaptcha/?next=dettaglio_cig&amp;cig=&quot;&amp;[.A59]&amp;&quot;&amp;standalone=2&quot;;[.A59])" table:content-validation-name="val1" table:style-name="ce27">
            <text:p>B342E8C3F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35FD112E1</text:p>
          </table:table-cell>
          <table:table-cell office:value-type="string" table:content-validation-name="val2" table:style-name="ce17">
            <text:p>FORNITURA DI DISPOSITIVI MEDICI</text:p>
          </table:table-cell>
          <table:table-cell office:value-type="string" table:content-validation-name="val4" table:style-name="ce18">
            <text:p>23-AFFIDAMENTO DIRETTO</text:p>
          </table:table-cell>
          <table:table-cell office:value-type="float" office:value="58455" table:style-name="ce19">
            <text:p>€ 58.455,00</text:p>
          </table:table-cell>
          <table:table-cell office:value-type="date" office:date-value="2024-10-09T00:00:00" table:style-name="ce20">
            <text:p>09/10/2024</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float" office:value="1750530030" table:style-name="ce22">
            <text:p>1750530030</text:p>
          </table:table-cell>
          <table:table-cell table:style-name="ce23"/>
          <table:table-cell office:value-type="string" table:content-validation-name="val2" table:style-name="ce17">
            <text:p>MOSS S.P.A.</text:p>
          </table:table-cell>
          <table:table-cell office:value-type="string" office:string-value="B35FD112E1" table:formula="of:=HYPERLINK(&quot;https://dati.anticorruzione.it/superset/recaptcha/?next=dettaglio_cig&amp;cig=&quot;&amp;[.A60]&amp;&quot;&amp;standalone=2&quot;;[.A60])" table:content-validation-name="val1" table:style-name="ce27">
            <text:p>B35FD112E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E6F0650</text:p>
          </table:table-cell>
          <table:table-cell office:value-type="string" table:content-validation-name="val2" table:style-name="ce17">
            <text:p>FORNITURA DEI FARMACI IOPAMIRO 370 SOLUZIONE INIETTABILE 1 FLAC 100 ML - 1 PZ ( AIC 024425112)- IOPAMIRO 370 SOLUZIONE INIETTABILE 1 FLAC 50 ML - 1 PZ (AIC 024425074</text:p>
          </table:table-cell>
          <table:table-cell office:value-type="string" table:content-validation-name="val4" table:style-name="ce18">
            <text:p>23-AFFIDAMENTO DIRETTO</text:p>
          </table:table-cell>
          <table:table-cell office:value-type="float" office:value="33750" table:style-name="ce19">
            <text:p>€ 33.750,00</text:p>
          </table:table-cell>
          <table:table-cell office:value-type="date" office:date-value="2024-12-02T00:00:00" table:style-name="ce20">
            <text:p>02/12/2024</text:p>
          </table:table-cell>
          <table:table-cell office:value-type="date" office:date-value="2027-12-01T00:00:00" table:style-name="ce20">
            <text:p>01/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785990156</text:p>
          </table:table-cell>
          <table:table-cell table:style-name="ce23"/>
          <table:table-cell office:value-type="string" table:content-validation-name="val2" table:style-name="ce17">
            <text:p>BRACCO IMAGING S.P.A.</text:p>
          </table:table-cell>
          <table:table-cell office:value-type="string" office:string-value="B48E6F0650" table:formula="of:=HYPERLINK(&quot;https://dati.anticorruzione.it/superset/recaptcha/?next=dettaglio_cig&amp;cig=&quot;&amp;[.A61]&amp;&quot;&amp;standalone=2&quot;;[.A61])" table:content-validation-name="val1" table:style-name="ce27">
            <text:p>B48E6F065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98AD77F9</text:p>
          </table:table-cell>
          <table:table-cell office:value-type="string" table:content-validation-name="val2" table:style-name="ce17">
            <text:p>ORNITURA DEL FARMACO COLFINAIR 1MUI (AIC 040651010)</text:p>
          </table:table-cell>
          <table:table-cell office:value-type="string" table:content-validation-name="val4" table:style-name="ce18">
            <text:p>23-AFFIDAMENTO DIRETTO</text:p>
          </table:table-cell>
          <table:table-cell office:value-type="float" office:value="33868.800000000003" table:style-name="ce19">
            <text:p>€ 33.868,80</text:p>
          </table:table-cell>
          <table:table-cell office:value-type="date" office:date-value="2024-12-03T00:00:00" table:style-name="ce20">
            <text:p>03/12/2024</text:p>
          </table:table-cell>
          <table:table-cell office:value-type="date" office:date-value="2025-12-02T00:00:00" table:style-name="ce20">
            <text:p>02/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846301007</text:p>
          </table:table-cell>
          <table:table-cell table:style-name="ce23"/>
          <table:table-cell office:value-type="string" table:content-validation-name="val2" table:style-name="ce17">
            <text:p>NEUPHARMA S.R.L.</text:p>
          </table:table-cell>
          <table:table-cell office:value-type="string" office:string-value="B498AD77F9" table:formula="of:=HYPERLINK(&quot;https://dati.anticorruzione.it/superset/recaptcha/?next=dettaglio_cig&amp;cig=&quot;&amp;[.A62]&amp;&quot;&amp;standalone=2&quot;;[.A62])" table:content-validation-name="val1" table:style-name="ce27">
            <text:p>B498AD77F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DEB6C61</text:p>
          </table:table-cell>
          <table:table-cell office:value-type="string" table:content-validation-name="val2" table:style-name="ce17">
            <text:p>FORNITURA DEI FARMACI IOPAMIRO 300 SOLUZIONE INIETTABILE 1 FLAC 50 ML - 1 PZ (AIC 024425047) - IOPAMIRO 300 SOLUZIONE INIETTABILE 1 FLAC 200 ML - 1 PZ ( AIC 024425151)</text:p>
          </table:table-cell>
          <table:table-cell office:value-type="string" table:content-validation-name="val4" table:style-name="ce18">
            <text:p>23-AFFIDAMENTO DIRETTO</text:p>
          </table:table-cell>
          <table:table-cell office:value-type="float" office:value="30550" table:style-name="ce19">
            <text:p>€ 30.550,00</text:p>
          </table:table-cell>
          <table:table-cell office:value-type="date" office:date-value="2024-12-02T00:00:00" table:style-name="ce20">
            <text:p>02/12/2024</text:p>
          </table:table-cell>
          <table:table-cell office:value-type="date" office:date-value="2027-12-01T00:00:00" table:style-name="ce20">
            <text:p>01/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785990156</text:p>
          </table:table-cell>
          <table:table-cell table:style-name="ce23"/>
          <table:table-cell office:value-type="string" table:content-validation-name="val2" table:style-name="ce17">
            <text:p>BRACCO IMAGING S.P.A.</text:p>
          </table:table-cell>
          <table:table-cell office:value-type="string" office:string-value="B48DEB6C61" table:formula="of:=HYPERLINK(&quot;https://dati.anticorruzione.it/superset/recaptcha/?next=dettaglio_cig&amp;cig=&quot;&amp;[.A63]&amp;&quot;&amp;standalone=2&quot;;[.A63])" table:content-validation-name="val1" table:style-name="ce27">
            <text:p>B48DEB6C6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98E046E2</text:p>
          </table:table-cell>
          <table:table-cell office:value-type="string" table:content-validation-name="val2" table:style-name="ce17">
            <text:p>FORNITURA DEL FARMACO COLFINAIR 2MUI (AIC 040651022)</text:p>
          </table:table-cell>
          <table:table-cell office:value-type="string" table:content-validation-name="val4" table:style-name="ce18">
            <text:p>23-AFFIDAMENTO DIRETTO</text:p>
          </table:table-cell>
          <table:table-cell office:value-type="float" office:value="89376" table:style-name="ce19">
            <text:p>€ 89.376,00</text:p>
          </table:table-cell>
          <table:table-cell office:value-type="date" office:date-value="2024-12-03T00:00:00" table:style-name="ce20">
            <text:p>03/12/2024</text:p>
          </table:table-cell>
          <table:table-cell office:value-type="date" office:date-value="2027-12-02T00:00:00" table:style-name="ce20">
            <text:p>02/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846301007</text:p>
          </table:table-cell>
          <table:table-cell table:style-name="ce23"/>
          <table:table-cell office:value-type="string" table:content-validation-name="val2" table:style-name="ce17">
            <text:p>NEUPHARMA S.R.L.</text:p>
          </table:table-cell>
          <table:table-cell office:value-type="string" office:string-value="B498E046E2" table:formula="of:=HYPERLINK(&quot;https://dati.anticorruzione.it/superset/recaptcha/?next=dettaglio_cig&amp;cig=&quot;&amp;[.A64]&amp;&quot;&amp;standalone=2&quot;;[.A64])" table:content-validation-name="val1" table:style-name="ce27">
            <text:p>B498E046E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8F8F76BB</text:p>
          </table:table-cell>
          <table:table-cell office:value-type="string" table:content-validation-name="val2" table:style-name="ce17">
            <text:p>FORNITURA DEL FARMACO AQUIPTA (ATOGEPANT) 60MG CPR (AIC 050825037)</text:p>
          </table:table-cell>
          <table:table-cell office:value-type="string" table:content-validation-name="val4" table:style-name="ce18">
            <text:p>23-AFFIDAMENTO DIRETTO</text:p>
          </table:table-cell>
          <table:table-cell office:value-type="float" office:value="116389" table:style-name="ce19">
            <text:p>€ 116.389,00</text:p>
          </table:table-cell>
          <table:table-cell office:value-type="date" office:date-value="2024-12-02T00:00:00" table:style-name="ce20">
            <text:p>02/12/2024</text:p>
          </table:table-cell>
          <table:table-cell office:value-type="date" office:date-value="2026-03-01T00:00:00" table:style-name="ce20">
            <text:p>01/03/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645920592</text:p>
          </table:table-cell>
          <table:table-cell table:style-name="ce23"/>
          <table:table-cell office:value-type="string" table:content-validation-name="val2" table:style-name="ce17">
            <text:p>ABBVIE S.R.L.</text:p>
          </table:table-cell>
          <table:table-cell office:value-type="string" office:string-value="B48F8F76BB" table:formula="of:=HYPERLINK(&quot;https://dati.anticorruzione.it/superset/recaptcha/?next=dettaglio_cig&amp;cig=&quot;&amp;[.A65]&amp;&quot;&amp;standalone=2&quot;;[.A65])" table:content-validation-name="val1" table:style-name="ce27">
            <text:p>B48F8F76B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F60D049C</text:p>
          </table:table-cell>
          <table:table-cell office:value-type="string" table:content-validation-name="val2" table:style-name="ce17">
            <text:p>FORNITURA DI COLLA SINTETICA PER FISSAGGIO CATETERE VASCOLARE</text:p>
          </table:table-cell>
          <table:table-cell office:value-type="string" table:content-validation-name="val4" table:style-name="ce18">
            <text:p>23-AFFIDAMENTO DIRETTO</text:p>
          </table:table-cell>
          <table:table-cell office:value-type="float" office:value="12608" table:style-name="ce19">
            <text:p>€ 12.608,00</text:p>
          </table:table-cell>
          <table:table-cell office:value-type="date" office:date-value="2024-04-05T00:00:00" table:style-name="ce20">
            <text:p>05/04/2024</text:p>
          </table:table-cell>
          <table:table-cell office:value-type="date" office:date-value="2025-04-04T00:00:00" table:style-name="ce20">
            <text:p>04/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1F60D049C" table:formula="of:=HYPERLINK(&quot;https://dati.anticorruzione.it/superset/recaptcha/?next=dettaglio_cig&amp;cig=&quot;&amp;[.A66]&amp;&quot;&amp;standalone=2&quot;;[.A66])" table:content-validation-name="val1" table:style-name="ce27">
            <text:p>B1F60D049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230E82F6</text:p>
          </table:table-cell>
          <table:table-cell office:value-type="string" table:content-validation-name="val2" table:style-name="ce17">
            <text:p>FORNITURA DEL DISPOSITIVO MEDICO CUSTOM PACK FACOEMULSIFICAZIONE</text:p>
          </table:table-cell>
          <table:table-cell office:value-type="string" table:content-validation-name="val4" table:style-name="ce18">
            <text:p>23-AFFIDAMENTO DIRETTO</text:p>
          </table:table-cell>
          <table:table-cell office:value-type="float" office:value="99840" table:style-name="ce19">
            <text:p>€ 99.840,00</text:p>
          </table:table-cell>
          <table:table-cell office:value-type="date" office:date-value="2025-01-09T00:00:00" table:style-name="ce20">
            <text:p>09/01/2025</text:p>
          </table:table-cell>
          <table:table-cell office:value-type="date" office:date-value="2026-01-08T00:00:00" table:style-name="ce20">
            <text:p>08/01/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873880154</text:p>
          </table:table-cell>
          <table:table-cell table:style-name="ce23"/>
          <table:table-cell office:value-type="string" table:content-validation-name="val2" table:style-name="ce17">
            <text:p>DIEMME DISPOSITIVI MEDICI S.R.L.</text:p>
          </table:table-cell>
          <table:table-cell office:value-type="string" office:string-value="B5230E82F6" table:formula="of:=HYPERLINK(&quot;https://dati.anticorruzione.it/superset/recaptcha/?next=dettaglio_cig&amp;cig=&quot;&amp;[.A67]&amp;&quot;&amp;standalone=2&quot;;[.A67])" table:content-validation-name="val1" table:style-name="ce27">
            <text:p>B5230E82F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FB800885</text:p>
          </table:table-cell>
          <table:table-cell office:value-type="string" table:content-validation-name="val2" table:style-name="ce17">
            <text:p>(SDA FARMACI VARI 1) PER LA FORNITURA DI FARMACI VARI, LEVOSIMENDAN SOLUZIONE, MEDIANTE PIATTAFORMA SINTEL - ARIA_2020_305 SDA</text:p>
          </table:table-cell>
          <table:table-cell office:value-type="string" table:content-validation-name="val4" table:style-name="ce18">
            <text:p>07-SISTEMA DINAMICO DI ACQUISIZIONE</text:p>
          </table:table-cell>
          <table:table-cell office:value-type="float" office:value="14584.42" table:style-name="ce19">
            <text:p>€ 14.584,42</text:p>
          </table:table-cell>
          <table:table-cell office:value-type="date" office:date-value="2025-03-03T00:00:00" table:style-name="ce20">
            <text:p>03/03/2025</text:p>
          </table:table-cell>
          <table:table-cell office:value-type="date" office:date-value="2028-03-02T00:00:00" table:style-name="ce20">
            <text:p>02/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941670969</text:p>
          </table:table-cell>
          <table:table-cell table:style-name="ce23"/>
          <table:table-cell office:value-type="string" table:content-validation-name="val2" table:style-name="ce17">
            <text:p>ORION PHARMA S.R.L.</text:p>
          </table:table-cell>
          <table:table-cell office:value-type="string" office:string-value="B4FB800885" table:formula="of:=HYPERLINK(&quot;https://dati.anticorruzione.it/superset/recaptcha/?next=dettaglio_cig&amp;cig=&quot;&amp;[.A68]&amp;&quot;&amp;standalone=2&quot;;[.A68])" table:content-validation-name="val1" table:style-name="ce27">
            <text:p>B4FB80088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FB800885</text:p>
          </table:table-cell>
          <table:table-cell office:value-type="string" table:content-validation-name="val2" table:style-name="ce17">
            <text:p>(SDA FARMACI VARI 1) PER LA FORNITURA DI FARMACI VARI, LEVOSIMENDAN SOLUZIONE, MEDIANTE PIATTAFORMA SINTEL - ARIA_2020_305 SDA</text:p>
          </table:table-cell>
          <table:table-cell office:value-type="string" table:content-validation-name="val4" table:style-name="ce18">
            <text:p>07-SISTEMA DINAMICO DI ACQUISIZIONE</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6522300968</text:p>
          </table:table-cell>
          <table:table-cell table:style-name="ce23"/>
          <table:table-cell office:value-type="string" table:content-validation-name="val2" table:style-name="ce17">
            <text:p>ACCORD HEALTHCARE ITALIA S.R.L.</text:p>
          </table:table-cell>
          <table:table-cell office:value-type="string" office:string-value="B4FB800885" table:formula="of:=HYPERLINK(&quot;https://dati.anticorruzione.it/superset/recaptcha/?next=dettaglio_cig&amp;cig=&quot;&amp;[.A69]&amp;&quot;&amp;standalone=2&quot;;[.A69])" table:content-validation-name="val1" table:style-name="ce27">
            <text:p>B4FB80088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FB800885</text:p>
          </table:table-cell>
          <table:table-cell office:value-type="string" table:content-validation-name="val2" table:style-name="ce17">
            <text:p>(SDA FARMACI VARI 1) PER LA FORNITURA DI FARMACI VARI, LEVOSIMENDAN SOLUZIONE, MEDIANTE PIATTAFORMA SINTEL - ARIA_2020_305 SDA</text:p>
          </table:table-cell>
          <table:table-cell office:value-type="string" table:content-validation-name="val4" table:style-name="ce18">
            <text:p>07-SISTEMA DINAMICO DI ACQUISIZIONE</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2452050608</text:p>
          </table:table-cell>
          <table:table-cell table:style-name="ce23"/>
          <table:table-cell office:value-type="string" table:content-validation-name="val2" table:style-name="ce17">
            <text:p>INCA-PHARM S.R.L.</text:p>
          </table:table-cell>
          <table:table-cell office:value-type="string" office:string-value="B4FB800885" table:formula="of:=HYPERLINK(&quot;https://dati.anticorruzione.it/superset/recaptcha/?next=dettaglio_cig&amp;cig=&quot;&amp;[.A70]&amp;&quot;&amp;standalone=2&quot;;[.A70])" table:content-validation-name="val1" table:style-name="ce27">
            <text:p>B4FB80088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3E630F2</text:p>
          </table:table-cell>
          <table:table-cell office:value-type="string" table:content-validation-name="val2" table:style-name="ce17">
            <text:p>FORNITURA “CHIAVI IN MANO” DI ARREDI ED ATTREZZATURE DA DESTINARE AI NUOVI LOCALI DESTINATI A CONVITTO</text:p>
          </table:table-cell>
          <table:table-cell office:value-type="string" table:content-validation-name="val4" table:style-name="ce18">
            <text:p>23-AFFIDAMENTO DIRETTO</text:p>
          </table:table-cell>
          <table:table-cell office:value-type="float" office:value="30015.3" table:style-name="ce19">
            <text:p>€ 30.015,30</text:p>
          </table:table-cell>
          <table:table-cell office:value-type="date" office:date-value="2025-02-12T00:00:00" table:style-name="ce20">
            <text:p>12/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019660156</text:p>
          </table:table-cell>
          <table:table-cell table:style-name="ce23"/>
          <table:table-cell office:value-type="string" table:content-validation-name="val2" table:style-name="ce17">
            <text:p>ARREDI 3N dei F.lliI Nespoli S.R.L.</text:p>
          </table:table-cell>
          <table:table-cell office:value-type="string" office:string-value="B593E630F2" table:formula="of:=HYPERLINK(&quot;https://dati.anticorruzione.it/superset/recaptcha/?next=dettaglio_cig&amp;cig=&quot;&amp;[.A71]&amp;&quot;&amp;standalone=2&quot;;[.A71])" table:content-validation-name="val1" table:style-name="ce27">
            <text:p>B593E630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3E630F2</text:p>
          </table:table-cell>
          <table:table-cell office:value-type="string" table:content-validation-name="val2" table:style-name="ce17">
            <text:p>FORNITURA “CHIAVI IN MANO” DI ARREDI ED ATTREZZATURE DA DESTINARE AI NUOVI LOCALI DESTINATI A CONVITTO</text:p>
          </table:table-cell>
          <table:table-cell office:value-type="string" table:content-validation-name="val4" table:style-name="ce18">
            <text:p>23-AFFIDAMENTO DIRETTO</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2722120421</text:p>
          </table:table-cell>
          <table:table-cell table:style-name="ce23"/>
          <table:table-cell office:value-type="string" table:content-validation-name="val2" table:style-name="ce17">
            <text:p>FORMAR CONTRACT S.R.L.</text:p>
          </table:table-cell>
          <table:table-cell office:value-type="string" office:string-value="B593E630F2" table:formula="of:=HYPERLINK(&quot;https://dati.anticorruzione.it/superset/recaptcha/?next=dettaglio_cig&amp;cig=&quot;&amp;[.A72]&amp;&quot;&amp;standalone=2&quot;;[.A72])" table:content-validation-name="val1" table:style-name="ce27">
            <text:p>B593E630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3E630F2</text:p>
          </table:table-cell>
          <table:table-cell office:value-type="string" table:content-validation-name="val2" table:style-name="ce17">
            <text:p>FORNITURA “CHIAVI IN MANO” DI ARREDI ED ATTREZZATURE DA DESTINARE AI NUOVI LOCALI DESTINATI A CONVITTO</text:p>
          </table:table-cell>
          <table:table-cell office:value-type="string" table:content-validation-name="val4" table:style-name="ce18">
            <text:p>23-AFFIDAMENTO DIRETTO</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2526620121</text:p>
          </table:table-cell>
          <table:table-cell table:style-name="ce23"/>
          <table:table-cell office:value-type="string" table:content-validation-name="val2" table:style-name="ce17">
            <text:p>GNODI SERVICE S.R.L. con socio unico</text:p>
          </table:table-cell>
          <table:table-cell office:value-type="string" office:string-value="B593E630F2" table:formula="of:=HYPERLINK(&quot;https://dati.anticorruzione.it/superset/recaptcha/?next=dettaglio_cig&amp;cig=&quot;&amp;[.A73]&amp;&quot;&amp;standalone=2&quot;;[.A73])" table:content-validation-name="val1" table:style-name="ce27">
            <text:p>B593E630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3E630F2</text:p>
          </table:table-cell>
          <table:table-cell office:value-type="string" table:content-validation-name="val2" table:style-name="ce17">
            <text:p>FORNITURA “CHIAVI IN MANO” DI ARREDI ED ATTREZZATURE DA DESTINARE AI NUOVI LOCALI DESTINATI A CONVITTO</text:p>
          </table:table-cell>
          <table:table-cell office:value-type="string" table:content-validation-name="val4" table:style-name="ce18">
            <text:p>23-AFFIDAMENTO DIRETTO</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PDRGTN39D13C951C</text:p>
          </table:table-cell>
          <table:table-cell table:style-name="ce23"/>
          <table:table-cell office:value-type="string" table:content-validation-name="val2" table:style-name="ce17">
            <text:p>PEDERZOLI MOBILI di Pederzoli Agostino</text:p>
          </table:table-cell>
          <table:table-cell office:value-type="string" office:string-value="B593E630F2" table:formula="of:=HYPERLINK(&quot;https://dati.anticorruzione.it/superset/recaptcha/?next=dettaglio_cig&amp;cig=&quot;&amp;[.A74]&amp;&quot;&amp;standalone=2&quot;;[.A74])" table:content-validation-name="val1" table:style-name="ce27">
            <text:p>B593E630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3E630F2</text:p>
          </table:table-cell>
          <table:table-cell office:value-type="string" table:content-validation-name="val2" table:style-name="ce17">
            <text:p>FORNITURA “CHIAVI IN MANO” DI ARREDI ED ATTREZZATURE DA DESTINARE AI NUOVI LOCALI DESTINATI A CONVITTO</text:p>
          </table:table-cell>
          <table:table-cell office:value-type="string" table:content-validation-name="val4" table:style-name="ce18">
            <text:p>23-AFFIDAMENTO DIRETTO</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0827950155</text:p>
          </table:table-cell>
          <table:table-cell table:style-name="ce23"/>
          <table:table-cell office:value-type="string" table:content-validation-name="val2" table:style-name="ce17">
            <text:p>MISSAGLIA 84 S.R.L.</text:p>
          </table:table-cell>
          <table:table-cell office:value-type="string" office:string-value="B593E630F2" table:formula="of:=HYPERLINK(&quot;https://dati.anticorruzione.it/superset/recaptcha/?next=dettaglio_cig&amp;cig=&quot;&amp;[.A75]&amp;&quot;&amp;standalone=2&quot;;[.A75])" table:content-validation-name="val1" table:style-name="ce27">
            <text:p>B593E630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4A78C0C5D</text:p>
          </table:table-cell>
          <table:table-cell office:value-type="string" table:content-validation-name="val2" table:style-name="ce17">
            <text:p>FORNITURA DEL FARMACO ATEM 0,025% SOLUZ 10 MON 2 ML (AIC 024153052)</text:p>
          </table:table-cell>
          <table:table-cell office:value-type="string" table:content-validation-name="val4" table:style-name="ce18">
            <text:p>23-AFFIDAMENTO DIRETTO</text:p>
          </table:table-cell>
          <table:table-cell office:value-type="float" office:value="27655.65" table:style-name="ce19">
            <text:p>€ 27.655,65</text:p>
          </table:table-cell>
          <table:table-cell office:value-type="date" office:date-value="2024-12-05T00:00:00" table:style-name="ce20">
            <text:p>05/12/2024</text:p>
          </table:table-cell>
          <table:table-cell office:value-type="date" office:date-value="2027-12-04T00:00:00" table:style-name="ce20">
            <text:p>04/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944970348</text:p>
          </table:table-cell>
          <table:table-cell table:style-name="ce23"/>
          <table:table-cell office:value-type="string" table:content-validation-name="val2" table:style-name="ce17">
            <text:p>CHIESI ITALIA S.P.A.</text:p>
          </table:table-cell>
          <table:table-cell office:value-type="string" office:string-value="B4A78C0C5D" table:formula="of:=HYPERLINK(&quot;https://dati.anticorruzione.it/superset/recaptcha/?next=dettaglio_cig&amp;cig=&quot;&amp;[.A76]&amp;&quot;&amp;standalone=2&quot;;[.A76])" table:content-validation-name="val1" table:style-name="ce27">
            <text:p>B4A78C0C5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F1D75F39</text:p>
          </table:table-cell>
          <table:table-cell office:value-type="string" table:content-validation-name="val2" table:style-name="ce17">
            <text:p>FORNITURA DI AGHI OVA-STIFF PER LA PROCREAZIONE MEDICALMENTE ASSISTITA</text:p>
          </table:table-cell>
          <table:table-cell office:value-type="string" table:content-validation-name="val4" table:style-name="ce18">
            <text:p>23-AFFIDAMENTO DIRETTO</text:p>
          </table:table-cell>
          <table:table-cell office:value-type="float" office:value="17720" table:style-name="ce19">
            <text:p>€ 17.720,00</text:p>
          </table:table-cell>
          <table:table-cell office:value-type="date" office:date-value="2024-04-05T00:00:00" table:style-name="ce20">
            <text:p>05/04/2024</text:p>
          </table:table-cell>
          <table:table-cell office:value-type="date" office:date-value="2025-04-04T00:00:00" table:style-name="ce20">
            <text:p>04/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123400157</text:p>
          </table:table-cell>
          <table:table-cell table:style-name="ce23"/>
          <table:table-cell office:value-type="string" table:content-validation-name="val2" table:style-name="ce17">
            <text:p>COOK ITALIA S.R.L.</text:p>
          </table:table-cell>
          <table:table-cell office:value-type="string" office:string-value="B1F1D75F39" table:formula="of:=HYPERLINK(&quot;https://dati.anticorruzione.it/superset/recaptcha/?next=dettaglio_cig&amp;cig=&quot;&amp;[.A77]&amp;&quot;&amp;standalone=2&quot;;[.A77])" table:content-validation-name="val1" table:style-name="ce27">
            <text:p>B1F1D75F3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4B98707</text:p>
          </table:table-cell>
          <table:table-cell office:value-type="string" table:content-validation-name="val2" table:style-name="ce17">
            <text:p>FORNITURA DI PRODOTTI PER LA NUTRIZIONE (NUTRISON ENERGY)</text:p>
          </table:table-cell>
          <table:table-cell office:value-type="string" table:content-validation-name="val4" table:style-name="ce18">
            <text:p>23-AFFIDAMENTO DIRETTO</text:p>
          </table:table-cell>
          <table:table-cell office:value-type="float" office:value="5760" table:style-name="ce19">
            <text:p>€ 5.760,00</text:p>
          </table:table-cell>
          <table:table-cell office:value-type="date" office:date-value="2025-02-14T00:00:00" table:style-name="ce20">
            <text:p>14/02/2025</text:p>
          </table:table-cell>
          <table:table-cell office:value-type="date" office:date-value="2026-02-13T00:00:00" table:style-name="ce20">
            <text:p>13/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667890153</text:p>
          </table:table-cell>
          <table:table-cell table:style-name="ce23"/>
          <table:table-cell office:value-type="string" table:content-validation-name="val2" table:style-name="ce17">
            <text:p>DANONE NUTRICIA S.P.A. società benefit</text:p>
          </table:table-cell>
          <table:table-cell office:value-type="string" office:string-value="B594B98707" table:formula="of:=HYPERLINK(&quot;https://dati.anticorruzione.it/superset/recaptcha/?next=dettaglio_cig&amp;cig=&quot;&amp;[.A78]&amp;&quot;&amp;standalone=2&quot;;[.A78])" table:content-validation-name="val1" table:style-name="ce27">
            <text:p>B594B9870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F1274A91</text:p>
          </table:table-cell>
          <table:table-cell office:value-type="string" table:content-validation-name="val2" table:style-name="ce17">
            <text:p>FORNITURA DI BENDE SOFTCAST</text:p>
          </table:table-cell>
          <table:table-cell office:value-type="string" table:content-validation-name="val4" table:style-name="ce18">
            <text:p>23-AFFIDAMENTO DIRETTO</text:p>
          </table:table-cell>
          <table:table-cell office:value-type="float" office:value="8562" table:style-name="ce19">
            <text:p>€ 8.562,00</text:p>
          </table:table-cell>
          <table:table-cell office:value-type="date" office:date-value="2024-04-02T00:00:00" table:style-name="ce20">
            <text:p>02/04/2024</text:p>
          </table:table-cell>
          <table:table-cell office:value-type="date" office:date-value="2025-04-01T00:00:00" table:style-name="ce20">
            <text:p>01/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2933300969</text:p>
          </table:table-cell>
          <table:table-cell table:style-name="ce23"/>
          <table:table-cell office:value-type="string" table:content-validation-name="val2" table:style-name="ce17">
            <text:p>SOLVENTUM ITALY S.R.L.</text:p>
          </table:table-cell>
          <table:table-cell office:value-type="string" office:string-value="B1F1274A91" table:formula="of:=HYPERLINK(&quot;https://dati.anticorruzione.it/superset/recaptcha/?next=dettaglio_cig&amp;cig=&quot;&amp;[.A79]&amp;&quot;&amp;standalone=2&quot;;[.A79])" table:content-validation-name="val1" table:style-name="ce27">
            <text:p>B1F1274A9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44CC10E1</text:p>
          </table:table-cell>
          <table:table-cell office:value-type="string" table:content-validation-name="val2" table:style-name="ce17">
            <text:p>FORNITURA DI MICROSFERE TANDEM PER PROCEDURE RADIOLOGICHE INTERVENTISTICHE DI CHEMIO-EMBOLIZZAZIONE</text:p>
          </table:table-cell>
          <table:table-cell office:value-type="string" table:content-validation-name="val4" table:style-name="ce18">
            <text:p>23-AFFIDAMENTO DIRETTO</text:p>
          </table:table-cell>
          <table:table-cell office:value-type="float" office:value="18960" table:style-name="ce19">
            <text:p>€ 18.960,00</text:p>
          </table:table-cell>
          <table:table-cell office:value-type="date" office:date-value="2024-03-29T00:00:00" table:style-name="ce20">
            <text:p>29/03/2024</text:p>
          </table:table-cell>
          <table:table-cell office:value-type="date" office:date-value="2025-03-29T00:00:00" table:style-name="ce20">
            <text:p>29/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862820969</text:p>
          </table:table-cell>
          <table:table-cell table:style-name="ce23"/>
          <table:table-cell office:value-type="string" table:content-validation-name="val2" table:style-name="ce17">
            <text:p>AB MEDICA S.P.A.</text:p>
          </table:table-cell>
          <table:table-cell office:value-type="string" office:string-value="B144CC10E1" table:formula="of:=HYPERLINK(&quot;https://dati.anticorruzione.it/superset/recaptcha/?next=dettaglio_cig&amp;cig=&quot;&amp;[.A80]&amp;&quot;&amp;standalone=2&quot;;[.A80])" table:content-validation-name="val1" table:style-name="ce27">
            <text:p>B144CC10E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910D03DF</text:p>
          </table:table-cell>
          <table:table-cell office:value-type="string" table:content-validation-name="val2" table:style-name="ce17">
            <text:p>FORNITURA DI DISPOSITIVI MEDICI PER STRUMENTARIO EBUS</text:p>
          </table:table-cell>
          <table:table-cell office:value-type="string" table:content-validation-name="val4" table:style-name="ce18">
            <text:p>23-AFFIDAMENTO DIRETTO</text:p>
          </table:table-cell>
          <table:table-cell office:value-type="float" office:value="70000" table:style-name="ce19">
            <text:p>€ 70.000,00</text:p>
          </table:table-cell>
          <table:table-cell office:value-type="date" office:date-value="2024-04-16T00:00:00" table:style-name="ce20">
            <text:p>16/04/2024</text:p>
          </table:table-cell>
          <table:table-cell office:value-type="date" office:date-value="2025-04-16T00:00:00" table:style-name="ce20">
            <text:p>16/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910910266</text:p>
          </table:table-cell>
          <table:table-cell table:style-name="ce23"/>
          <table:table-cell office:value-type="string" table:content-validation-name="val2" table:style-name="ce17">
            <text:p>MSS S.R.L. MEDICAL SOLUTION &amp; SERVICES</text:p>
          </table:table-cell>
          <table:table-cell office:value-type="string" office:string-value="B1910D03DF" table:formula="of:=HYPERLINK(&quot;https://dati.anticorruzione.it/superset/recaptcha/?next=dettaglio_cig&amp;cig=&quot;&amp;[.A81]&amp;&quot;&amp;standalone=2&quot;;[.A81])" table:content-validation-name="val1" table:style-name="ce27">
            <text:p>B1910D03D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C08E3F87</text:p>
          </table:table-cell>
          <table:table-cell office:value-type="string" table:content-validation-name="val2" table:style-name="ce17">
            <text:p>FORNITURA DI DISPOSITIVI MEDICI PER ACCESSO VASCOLARE</text:p>
          </table:table-cell>
          <table:table-cell office:value-type="string" table:content-validation-name="val4" table:style-name="ce18">
            <text:p>23-AFFIDAMENTO DIRETTO</text:p>
          </table:table-cell>
          <table:table-cell office:value-type="float" office:value="64534.5" table:style-name="ce19">
            <text:p>€ 64.534,50</text:p>
          </table:table-cell>
          <table:table-cell office:value-type="date" office:date-value="2024-03-28T00:00:00" table:style-name="ce20">
            <text:p>28/03/2024</text:p>
          </table:table-cell>
          <table:table-cell office:value-type="date" office:date-value="2025-03-28T00:00:00" table:style-name="ce20">
            <text:p>28/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324460150</text:p>
          </table:table-cell>
          <table:table-cell table:style-name="ce23"/>
          <table:table-cell office:value-type="string" table:content-validation-name="val2" table:style-name="ce17">
            <text:p>TELEFLEX MEDICAL S.R.L.</text:p>
          </table:table-cell>
          <table:table-cell office:value-type="string" office:string-value="B1C08E3F87" table:formula="of:=HYPERLINK(&quot;https://dati.anticorruzione.it/superset/recaptcha/?next=dettaglio_cig&amp;cig=&quot;&amp;[.A82]&amp;&quot;&amp;standalone=2&quot;;[.A82])" table:content-validation-name="val1" table:style-name="ce27">
            <text:p>B1C08E3F8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44C51473</text:p>
          </table:table-cell>
          <table:table-cell office:value-type="string" table:content-validation-name="val2" table:style-name="ce17">
            <text:p>FORNITURA DI DISPOSITIVI PER EMBOLECTOMIA E MONITORAGGIO CARDIOVASCOLARE</text:p>
          </table:table-cell>
          <table:table-cell office:value-type="string" table:content-validation-name="val4" table:style-name="ce18">
            <text:p>23-AFFIDAMENTO DIRETTO</text:p>
          </table:table-cell>
          <table:table-cell office:value-type="float" office:value="27860" table:style-name="ce19">
            <text:p>€ 27.860,00</text:p>
          </table:table-cell>
          <table:table-cell office:value-type="date" office:date-value="2024-03-26T00:00:00" table:style-name="ce20">
            <text:p>26/03/2024</text:p>
          </table:table-cell>
          <table:table-cell office:value-type="date" office:date-value="2025-03-26T00:00:00" table:style-name="ce20">
            <text:p>26/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068041000</text:p>
          </table:table-cell>
          <table:table-cell table:style-name="ce23"/>
          <table:table-cell office:value-type="string" table:content-validation-name="val2" table:style-name="ce17">
            <text:p>EDWARDS LIFESCIENCES ITALIA S.P.A.</text:p>
          </table:table-cell>
          <table:table-cell office:value-type="string" office:string-value="B144C51473" table:formula="of:=HYPERLINK(&quot;https://dati.anticorruzione.it/superset/recaptcha/?next=dettaglio_cig&amp;cig=&quot;&amp;[.A83]&amp;&quot;&amp;standalone=2&quot;;[.A83])" table:content-validation-name="val1" table:style-name="ce27">
            <text:p>B144C5147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0F27182C8</text:p>
          </table:table-cell>
          <table:table-cell office:value-type="string" table:content-validation-name="val2" table:style-name="ce17">
            <text:p>FORNITURA DI REAGENTI PER LA DETERMINAZIONE DI MICOBATTERI</text:p>
          </table:table-cell>
          <table:table-cell office:value-type="string" table:content-validation-name="val4" table:style-name="ce18">
            <text:p>23-AFFIDAMENTO DIRETTO</text:p>
          </table:table-cell>
          <table:table-cell office:value-type="float" office:value="15060" table:style-name="ce19">
            <text:p>€ 15.060,00</text:p>
          </table:table-cell>
          <table:table-cell office:value-type="date" office:date-value="2024-03-14T00:00:00" table:style-name="ce20">
            <text:p>14/03/2024</text:p>
          </table:table-cell>
          <table:table-cell office:value-type="date" office:date-value="2025-03-14T00:00:00" table:style-name="ce20">
            <text:p>14/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653430150</text:p>
          </table:table-cell>
          <table:table-cell table:style-name="ce23"/>
          <table:table-cell office:value-type="string" table:content-validation-name="val2" table:style-name="ce17">
            <text:p>ARNIKA S.R.L.- DIAGNOST.LINE</text:p>
          </table:table-cell>
          <table:table-cell office:value-type="string" office:string-value="B0F27182C8" table:formula="of:=HYPERLINK(&quot;https://dati.anticorruzione.it/superset/recaptcha/?next=dettaglio_cig&amp;cig=&quot;&amp;[.A84]&amp;&quot;&amp;standalone=2&quot;;[.A84])" table:content-validation-name="val1" table:style-name="ce27">
            <text:p>B0F27182C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32F323B17</text:p>
          </table:table-cell>
          <table:table-cell office:value-type="string" table:content-validation-name="val2" table:style-name="ce17">
            <text:p>FORNITURA DI SISTEMA PER IRRIGAZIONE E ASPIRAZIONE LAPAROSCOPICA DOLPHIN EVO</text:p>
          </table:table-cell>
          <table:table-cell office:value-type="string" table:content-validation-name="val4" table:style-name="ce18">
            <text:p>23-AFFIDAMENTO DIRETTO</text:p>
          </table:table-cell>
          <table:table-cell office:value-type="float" office:value="59625" table:style-name="ce19">
            <text:p>€ 59.625,00</text:p>
          </table:table-cell>
          <table:table-cell office:value-type="date" office:date-value="2024-09-25T00:00:00" table:style-name="ce20">
            <text:p>25/09/2024</text:p>
          </table:table-cell>
          <table:table-cell office:value-type="date" office:date-value="2027-09-24T00:00:00" table:style-name="ce20">
            <text:p>24/09/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862820969</text:p>
          </table:table-cell>
          <table:table-cell table:style-name="ce23"/>
          <table:table-cell office:value-type="string" table:content-validation-name="val2" table:style-name="ce17">
            <text:p>AB MEDICA S.P.A.</text:p>
          </table:table-cell>
          <table:table-cell office:value-type="string" office:string-value="B32F323B17" table:formula="of:=HYPERLINK(&quot;https://dati.anticorruzione.it/superset/recaptcha/?next=dettaglio_cig&amp;cig=&quot;&amp;[.A85]&amp;&quot;&amp;standalone=2&quot;;[.A85])" table:content-validation-name="val1" table:style-name="ce27">
            <text:p>B32F323B1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445A4224</text:p>
          </table:table-cell>
          <table:table-cell office:value-type="string" table:content-validation-name="val2" table:style-name="ce17">
            <text:p>FORNITURA DI DISPOSITIVI MEDICI PER STRUMENTARIO EBUS</text:p>
          </table:table-cell>
          <table:table-cell office:value-type="string" table:content-validation-name="val4" table:style-name="ce18">
            <text:p>23-AFFIDAMENTO DIRETTO</text:p>
          </table:table-cell>
          <table:table-cell office:value-type="float" office:value="22848" table:style-name="ce19">
            <text:p>€ 22.848,00</text:p>
          </table:table-cell>
          <table:table-cell office:value-type="date" office:date-value="2024-03-29T00:00:00" table:style-name="ce20">
            <text:p>29/03/2024</text:p>
          </table:table-cell>
          <table:table-cell office:value-type="date" office:date-value="2025-03-29T00:00:00" table:style-name="ce20">
            <text:p>29/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435590154</text:p>
          </table:table-cell>
          <table:table-cell table:style-name="ce23"/>
          <table:table-cell office:value-type="string" table:content-validation-name="val2" table:style-name="ce17">
            <text:p>FUJIFILM HEALTHCARE ITALIA S.P.A.</text:p>
          </table:table-cell>
          <table:table-cell office:value-type="string" office:string-value="B1445A4224" table:formula="of:=HYPERLINK(&quot;https://dati.anticorruzione.it/superset/recaptcha/?next=dettaglio_cig&amp;cig=&quot;&amp;[.A86]&amp;&quot;&amp;standalone=2&quot;;[.A86])" table:content-validation-name="val1" table:style-name="ce27">
            <text:p>B1445A422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275E9F5CD</text:p>
          </table:table-cell>
          <table:table-cell office:value-type="string" table:content-validation-name="val2" table:style-name="ce17">
            <text:p>FORNITURA DI DEFLUSSORI DEDICATI ALLE POMPE VOLUMETRICHE INFUSIONALIBODYGUARD</text:p>
          </table:table-cell>
          <table:table-cell office:value-type="string" table:content-validation-name="val4" table:style-name="ce18">
            <text:p>23-AFFIDAMENTO DIRETTO</text:p>
          </table:table-cell>
          <table:table-cell office:value-type="float" office:value="132662" table:style-name="ce19">
            <text:p>€ 132.662,00</text:p>
          </table:table-cell>
          <table:table-cell office:value-type="date" office:date-value="2024-07-11T00:00:00" table:style-name="ce20">
            <text:p>11/07/2024</text:p>
          </table:table-cell>
          <table:table-cell office:value-type="date" office:date-value="2025-01-10T00:00:00" table:style-name="ce20">
            <text:p>10/01/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03890151</text:p>
          </table:table-cell>
          <table:table-cell table:style-name="ce23"/>
          <table:table-cell office:value-type="string" table:content-validation-name="val2" table:style-name="ce17">
            <text:p>BECTON DICKINSON ITALIA S.P.A.</text:p>
          </table:table-cell>
          <table:table-cell office:value-type="string" office:string-value="B275E9F5CD" table:formula="of:=HYPERLINK(&quot;https://dati.anticorruzione.it/superset/recaptcha/?next=dettaglio_cig&amp;cig=&quot;&amp;[.A87]&amp;&quot;&amp;standalone=2&quot;;[.A87])" table:content-validation-name="val1" table:style-name="ce27">
            <text:p>B275E9F5C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2DE13A0D</text:p>
          </table:table-cell>
          <table:table-cell office:value-type="string" table:content-validation-name="val2" table:style-name="ce17">
            <text:p>FORNITURA DI N. 3 MICROTOMI DA DESTINARE N. 1 AL LABORATORIO DI ANATOMIA PATOLOGICA</text:p>
          </table:table-cell>
          <table:table-cell office:value-type="string" table:content-validation-name="val4" table:style-name="ce18">
            <text:p>23-AFFIDAMENTO DIRETTO</text:p>
          </table:table-cell>
          <table:table-cell office:value-type="float" office:value="46469.55" table:style-name="ce19">
            <text:p>€ 46.469,55</text:p>
          </table:table-cell>
          <table:table-cell office:value-type="date" office:date-value="2025-02-14T00:00:00" table:style-name="ce20">
            <text:p>14/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933630155</text:p>
          </table:table-cell>
          <table:table-cell table:style-name="ce23"/>
          <table:table-cell office:value-type="string" table:content-validation-name="val2" table:style-name="ce17">
            <text:p>LEICA MICROSYSTEMS S.R.L</text:p>
          </table:table-cell>
          <table:table-cell office:value-type="string" office:string-value="B52DE13A0D" table:formula="of:=HYPERLINK(&quot;https://dati.anticorruzione.it/superset/recaptcha/?next=dettaglio_cig&amp;cig=&quot;&amp;[.A88]&amp;&quot;&amp;standalone=2&quot;;[.A88])" table:content-validation-name="val1" table:style-name="ce27">
            <text:p>B52DE13A0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67F12BCC</text:p>
          </table:table-cell>
          <table:table-cell office:value-type="string" table:content-validation-name="val2" table:style-name="ce17">
            <text:p>FORNITURA DI N. 2 CAPPE CHIMICHE</text:p>
          </table:table-cell>
          <table:table-cell office:value-type="string" table:content-validation-name="val4" table:style-name="ce18">
            <text:p>23-AFFIDAMENTO DIRETTO</text:p>
          </table:table-cell>
          <table:table-cell office:value-type="float" office:value="43500" table:style-name="ce19">
            <text:p>€ 43.500,00</text:p>
          </table:table-cell>
          <table:table-cell office:value-type="date" office:date-value="2025-02-14T00:00:00" table:style-name="ce20">
            <text:p>14/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05040284</text:p>
          </table:table-cell>
          <table:table-cell table:style-name="ce23"/>
          <table:table-cell office:value-type="string" table:content-validation-name="val2" table:style-name="ce17">
            <text:p>KALTEK S.R.L.</text:p>
          </table:table-cell>
          <table:table-cell office:value-type="string" office:string-value="B567F12BCC" table:formula="of:=HYPERLINK(&quot;https://dati.anticorruzione.it/superset/recaptcha/?next=dettaglio_cig&amp;cig=&quot;&amp;[.A89]&amp;&quot;&amp;standalone=2&quot;;[.A89])" table:content-validation-name="val1" table:style-name="ce27">
            <text:p>B567F12BC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3356465</text:p>
          </table:table-cell>
          <table:table-cell office:value-type="string" table:content-validation-name="val2" table:style-name="ce17">
            <text:p>SERVIZIO DI MONITORAGGIO MICROBIOLOGICO AMBIENTALE, CONTAMINAZIONE PARTICELLARE DEI LOCALI, CONTROLLI SU CAPPE E CONTAMINAZIONE MICROBIOLOGICA DI SUPERFICI PER AMBIENTI AD ALTA SPECIALIZZAZIONE</text:p>
          </table:table-cell>
          <table:table-cell office:value-type="string" table:content-validation-name="val4" table:style-name="ce18">
            <text:p>23-AFFIDAMENTO DIRETTO</text:p>
          </table:table-cell>
          <table:table-cell office:value-type="float" office:value="79150" table:style-name="ce19">
            <text:p>€ 79.150,00</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670110265</text:p>
          </table:table-cell>
          <table:table-cell table:style-name="ce23"/>
          <table:table-cell office:value-type="string" table:content-validation-name="val2" table:style-name="ce17">
            <text:p>LIFEANALYTICS S.R.L.</text:p>
          </table:table-cell>
          <table:table-cell office:value-type="string" office:string-value="B5A3356465" table:formula="of:=HYPERLINK(&quot;https://dati.anticorruzione.it/superset/recaptcha/?next=dettaglio_cig&amp;cig=&quot;&amp;[.A90]&amp;&quot;&amp;standalone=2&quot;;[.A90])" table:content-validation-name="val1" table:style-name="ce27">
            <text:p>B5A335646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E7D1451</text:p>
          </table:table-cell>
          <table:table-cell office:value-type="string" table:content-validation-name="val2" table:style-name="ce17">
            <text:p>FORNITURA DI N. 4 LAVELLI PORTATILI AUTONOMI DESTINATI AGLI AMBULATORI DI DIABETOLOGIA</text:p>
          </table:table-cell>
          <table:table-cell office:value-type="string" table:content-validation-name="val4" table:style-name="ce18">
            <text:p>23-AFFIDAMENTO DIRETTO</text:p>
          </table:table-cell>
          <table:table-cell office:value-type="float" office:value="2096" table:style-name="ce19">
            <text:p>€ 2.096,00</text:p>
          </table:table-cell>
          <table:table-cell office:value-type="date" office:date-value="2025-02-18T00:00:00" table:style-name="ce20">
            <text:p>18/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978581004</text:p>
          </table:table-cell>
          <table:table-cell table:style-name="ce23"/>
          <table:table-cell office:value-type="string" table:content-validation-name="val2" table:style-name="ce17">
            <text:p>ELETTROSERVIZI S.R.L.</text:p>
          </table:table-cell>
          <table:table-cell office:value-type="string" office:string-value="B5AE7D1451" table:formula="of:=HYPERLINK(&quot;https://dati.anticorruzione.it/superset/recaptcha/?next=dettaglio_cig&amp;cig=&quot;&amp;[.A91]&amp;&quot;&amp;standalone=2&quot;;[.A91])" table:content-validation-name="val1" table:style-name="ce27">
            <text:p>B5AE7D145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ED57330</text:p>
          </table:table-cell>
          <table:table-cell office:value-type="string" table:content-validation-name="val2" table:style-name="ce17">
            <text:p>FORNITURA DI UN ECOGRAFO MOD. BKSPECTO CON GARANZIA FULL RISK DI 24 MESI DA DESTINARE ALLA SC DI CHIRURGIA</text:p>
          </table:table-cell>
          <table:table-cell office:value-type="string" table:content-validation-name="val4" table:style-name="ce18">
            <text:p>23-AFFIDAMENTO DIRETTO</text:p>
          </table:table-cell>
          <table:table-cell office:value-type="float" office:value="64692" table:style-name="ce19">
            <text:p>€ 64.692,00</text:p>
          </table:table-cell>
          <table:table-cell office:value-type="date" office:date-value="2025-02-21T00:00:00" table:style-name="ce20">
            <text:p>21/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93027710016</text:p>
          </table:table-cell>
          <table:table-cell table:style-name="ce23"/>
          <table:table-cell office:value-type="string" table:content-validation-name="val2" table:style-name="ce17">
            <text:p>GE MEDICAL SYSTEMS ITALIA S.P.A.</text:p>
          </table:table-cell>
          <table:table-cell office:value-type="string" office:string-value="B5AED57330" table:formula="of:=HYPERLINK(&quot;https://dati.anticorruzione.it/superset/recaptcha/?next=dettaglio_cig&amp;cig=&quot;&amp;[.A92]&amp;&quot;&amp;standalone=2&quot;;[.A92])" table:content-validation-name="val1" table:style-name="ce27">
            <text:p>B5AED5733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0367407</text:p>
          </table:table-cell>
          <table:table-cell office:value-type="string" table:content-validation-name="val2" table:style-name="ce17">
            <text:p>FORNITURA DI N. 3 FRIGOEMOTECHE INFORMATIZZATE ED AUTOMATIZZATE</text:p>
          </table:table-cell>
          <table:table-cell office:value-type="string" table:content-validation-name="val4" table:style-name="ce18">
            <text:p>01-PROCEDURA APERTA</text:p>
          </table:table-cell>
          <table:table-cell office:value-type="float" office:value="249000" table:style-name="ce19">
            <text:p>€ 249.000,00</text:p>
          </table:table-cell>
          <table:table-cell office:value-type="date" office:date-value="2025-02-24T00:00:00" table:style-name="ce20">
            <text:p>24/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923790157</text:p>
          </table:table-cell>
          <table:table-cell table:style-name="ce23"/>
          <table:table-cell office:value-type="string" table:content-validation-name="val2" table:style-name="ce17">
            <text:p>HAEMONETICS ITALIA S.R.L.</text:p>
          </table:table-cell>
          <table:table-cell office:value-type="string" office:string-value="B590367407" table:formula="of:=HYPERLINK(&quot;https://dati.anticorruzione.it/superset/recaptcha/?next=dettaglio_cig&amp;cig=&quot;&amp;[.A93]&amp;&quot;&amp;standalone=2&quot;;[.A93])" table:content-validation-name="val1" table:style-name="ce27">
            <text:p>B59036740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0367407</text:p>
          </table:table-cell>
          <table:table-cell office:value-type="string" table:content-validation-name="val2" table:style-name="ce17">
            <text:p>FORNITURA DI N. 3 FRIGOEMOTECHE INFORMATIZZATE ED AUTOMATIZZATE</text:p>
          </table:table-cell>
          <table:table-cell office:value-type="string" table:content-validation-name="val4" table:style-name="ce18">
            <text:p>01-PROCEDURA APERTA</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3216320543</text:p>
          </table:table-cell>
          <table:table-cell table:style-name="ce23"/>
          <table:table-cell office:value-type="string" table:content-validation-name="val2" table:style-name="ce17">
            <text:p>ANGELANTONI LIFE SCIENCE S.R.L.</text:p>
          </table:table-cell>
          <table:table-cell office:value-type="string" office:string-value="B590367407" table:formula="of:=HYPERLINK(&quot;https://dati.anticorruzione.it/superset/recaptcha/?next=dettaglio_cig&amp;cig=&quot;&amp;[.A94]&amp;&quot;&amp;standalone=2&quot;;[.A94])" table:content-validation-name="val1" table:style-name="ce27">
            <text:p>B59036740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3F431DE</text:p>
          </table:table-cell>
          <table:table-cell office:value-type="string" table:content-validation-name="val2" table:style-name="ce17">
            <text:p>FORNITURA IN NOLEGGIO DI N. 18 DISPOSITIVI SYREN AQUA PLUS WARMY, DESTINATI AL LAVAGGIO DI PAZIENTI CON MOBILITÀ RIDOTTA E RELATIVO MATERIALE DI CONSUMO.</text:p>
          </table:table-cell>
          <table:table-cell office:value-type="string" table:content-validation-name="val4" table:style-name="ce18">
            <text:p>06-PROCEDURA NEGOZIATA SENZA PREVIA PUBBLICAZIONE DEL BANDO</text:p>
          </table:table-cell>
          <table:table-cell office:value-type="float" office:value="380000" table:style-name="ce19">
            <text:p>€ 380.000,00</text:p>
          </table:table-cell>
          <table:table-cell office:value-type="date" office:date-value="2025-03-01T00:00:00" table:style-name="ce20">
            <text:p>01/03/2025</text:p>
          </table:table-cell>
          <table:table-cell office:value-type="date" office:date-value="2027-02-28T00:00:00" table:style-name="ce20">
            <text:p>28/0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422060230</text:p>
          </table:table-cell>
          <table:table-cell table:style-name="ce23"/>
          <table:table-cell office:value-type="string" table:content-validation-name="val2" table:style-name="ce17">
            <text:p>LINAUS S.R.L.</text:p>
          </table:table-cell>
          <table:table-cell office:value-type="string" office:string-value="B5D3F431DE" table:formula="of:=HYPERLINK(&quot;https://dati.anticorruzione.it/superset/recaptcha/?next=dettaglio_cig&amp;cig=&quot;&amp;[.A95]&amp;&quot;&amp;standalone=2&quot;;[.A95])" table:content-validation-name="val1" table:style-name="ce27">
            <text:p>B5D3F431D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DCA9D71</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office:value-type="float" office:value="1656223.13" table:style-name="ce19">
            <text:p>€ 1.656.223,13</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2-MANDATARIA</text:p>
          </table:table-cell>
          <table:table-cell office:value-type="string" table:style-name="ce22">
            <text:p>03033240106</text:p>
          </table:table-cell>
          <table:table-cell table:style-name="ce23"/>
          <table:table-cell office:value-type="string" table:content-validation-name="val2" table:style-name="ce17">
            <text:p>ECO ERIDANIA S.P.A.</text:p>
          </table:table-cell>
          <table:table-cell office:value-type="string" office:string-value="B59DCA9D71" table:formula="of:=HYPERLINK(&quot;https://dati.anticorruzione.it/superset/recaptcha/?next=dettaglio_cig&amp;cig=&quot;&amp;[.A96]&amp;&quot;&amp;standalone=2&quot;;[.A96])" table:content-validation-name="val1" table:style-name="ce27">
            <text:p>B59DCA9D7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DCA9D71</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0310180351</text:p>
          </table:table-cell>
          <table:table-cell table:style-name="ce23"/>
          <table:table-cell office:value-type="string" table:content-validation-name="val2" table:style-name="ce17">
            <text:p>COOPSERVICE SOC. COOP. P. A.</text:p>
          </table:table-cell>
          <table:table-cell office:value-type="string" office:string-value="B59DCA9D71" table:formula="of:=HYPERLINK(&quot;https://dati.anticorruzione.it/superset/recaptcha/?next=dettaglio_cig&amp;cig=&quot;&amp;[.A97]&amp;&quot;&amp;standalone=2&quot;;[.A97])" table:content-validation-name="val1" table:style-name="ce27">
            <text:p>B59DCA9D7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DCA9D71</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1632540165</text:p>
          </table:table-cell>
          <table:table-cell table:style-name="ce23"/>
          <table:table-cell office:value-type="string" table:content-validation-name="val2" table:style-name="ce17">
            <text:p>ZANETTI ARTURO &amp; C. S.R.L.</text:p>
          </table:table-cell>
          <table:table-cell office:value-type="string" office:string-value="B59DCA9D71" table:formula="of:=HYPERLINK(&quot;https://dati.anticorruzione.it/superset/recaptcha/?next=dettaglio_cig&amp;cig=&quot;&amp;[.A98]&amp;&quot;&amp;standalone=2&quot;;[.A98])" table:content-validation-name="val1" table:style-name="ce27">
            <text:p>B59DCA9D7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DCA9D71</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1811690153</text:p>
          </table:table-cell>
          <table:table-cell table:style-name="ce23"/>
          <table:table-cell office:value-type="string" table:content-validation-name="val2" table:style-name="ce17">
            <text:p>BO.RO.MI. S.R.L.</text:p>
          </table:table-cell>
          <table:table-cell office:value-type="string" office:string-value="B59DCA9D71" table:formula="of:=HYPERLINK(&quot;https://dati.anticorruzione.it/superset/recaptcha/?next=dettaglio_cig&amp;cig=&quot;&amp;[.A99]&amp;&quot;&amp;standalone=2&quot;;[.A99])" table:content-validation-name="val1" table:style-name="ce27">
            <text:p>B59DCA9D7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5C94B1B</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office:value-type="float" office:value="259488.2" table:style-name="ce19">
            <text:p>€ 259.488,20</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2-MANDATARIA</text:p>
          </table:table-cell>
          <table:table-cell office:value-type="string" table:style-name="ce22">
            <text:p>03033240106</text:p>
          </table:table-cell>
          <table:table-cell table:style-name="ce23"/>
          <table:table-cell office:value-type="string" table:content-validation-name="val2" table:style-name="ce17">
            <text:p>ECO ERIDANIA S.P.A.</text:p>
          </table:table-cell>
          <table:table-cell office:value-type="string" office:string-value="B595C94B1B" table:formula="of:=HYPERLINK(&quot;https://dati.anticorruzione.it/superset/recaptcha/?next=dettaglio_cig&amp;cig=&quot;&amp;[.A100]&amp;&quot;&amp;standalone=2&quot;;[.A100])" table:content-validation-name="val1" table:style-name="ce27">
            <text:p>B595C94B1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5C94B1B</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0310180351</text:p>
          </table:table-cell>
          <table:table-cell table:style-name="ce23"/>
          <table:table-cell office:value-type="string" table:content-validation-name="val2" table:style-name="ce17">
            <text:p>COOPSERVICE SOC. COOP. P. A.</text:p>
          </table:table-cell>
          <table:table-cell office:value-type="string" office:string-value="B595C94B1B" table:formula="of:=HYPERLINK(&quot;https://dati.anticorruzione.it/superset/recaptcha/?next=dettaglio_cig&amp;cig=&quot;&amp;[.A101]&amp;&quot;&amp;standalone=2&quot;;[.A101])" table:content-validation-name="val1" table:style-name="ce27">
            <text:p>B595C94B1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5C94B1B</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1632540165</text:p>
          </table:table-cell>
          <table:table-cell table:style-name="ce23"/>
          <table:table-cell office:value-type="string" table:content-validation-name="val2" table:style-name="ce17">
            <text:p>ZANETTI ARTURO &amp; C. S.R.L.</text:p>
          </table:table-cell>
          <table:table-cell office:value-type="string" office:string-value="B595C94B1B" table:formula="of:=HYPERLINK(&quot;https://dati.anticorruzione.it/superset/recaptcha/?next=dettaglio_cig&amp;cig=&quot;&amp;[.A102]&amp;&quot;&amp;standalone=2&quot;;[.A102])" table:content-validation-name="val1" table:style-name="ce27">
            <text:p>B595C94B1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5C94B1B</text:p>
          </table:table-cell>
          <table:table-cell office:value-type="string" table:content-validation-name="val2" table:style-name="ce17">
            <text:p>AFFIDAMENTO PONTE DEL SERVIZIO DI SMALTIMENTO RIFIUTI E SERVIZI CONNESSI</text:p>
          </table:table-cell>
          <table:table-cell office:value-type="string" table:content-validation-name="val4" table:style-name="ce18">
            <text:p>06-PROCEDURA NEGOZIATA SENZA PREVIA PUBBLICAZIONE DEL BANDO</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1811690153</text:p>
          </table:table-cell>
          <table:table-cell table:style-name="ce23"/>
          <table:table-cell office:value-type="string" table:content-validation-name="val2" table:style-name="ce17">
            <text:p>BO.RO.MI. S.R.L.</text:p>
          </table:table-cell>
          <table:table-cell office:value-type="string" office:string-value="B595C94B1B" table:formula="of:=HYPERLINK(&quot;https://dati.anticorruzione.it/superset/recaptcha/?next=dettaglio_cig&amp;cig=&quot;&amp;[.A103]&amp;&quot;&amp;standalone=2&quot;;[.A103])" table:content-validation-name="val1" table:style-name="ce27">
            <text:p>B595C94B1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1D5E56DB</text:p>
          </table:table-cell>
          <table:table-cell office:value-type="string" table:content-validation-name="val2" table:style-name="ce17">
            <text:p>FORNITURA DI MATERIALE VARIO NECESSARIO PER IL SERVIZIO DI PROCREAZIONE MEDICALMENTE ASSISTITA</text:p>
          </table:table-cell>
          <table:table-cell office:value-type="string" table:content-validation-name="val4" table:style-name="ce18">
            <text:p>23-AFFIDAMENTO DIRETTO</text:p>
          </table:table-cell>
          <table:table-cell office:value-type="float" office:value="41788.44" table:style-name="ce19">
            <text:p>€ 41.788,44</text:p>
          </table:table-cell>
          <table:table-cell office:value-type="date" office:date-value="2024-03-22T00:00:00" table:style-name="ce20">
            <text:p>22/03/2024</text:p>
          </table:table-cell>
          <table:table-cell office:value-type="date" office:date-value="2025-03-22T00:00:00" table:style-name="ce20">
            <text:p>22/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785310966</text:p>
          </table:table-cell>
          <table:table-cell table:style-name="ce23"/>
          <table:table-cell office:value-type="string" table:content-validation-name="val2" table:style-name="ce17">
            <text:p>M.B.T. S.R.L. - MEDICAL &amp; BIOLOGICAL TECHNOLOGIES</text:p>
          </table:table-cell>
          <table:table-cell office:value-type="string" office:string-value="B11D5E56DB" table:formula="of:=HYPERLINK(&quot;https://dati.anticorruzione.it/superset/recaptcha/?next=dettaglio_cig&amp;cig=&quot;&amp;[.A104]&amp;&quot;&amp;standalone=2&quot;;[.A104])" table:content-validation-name="val1" table:style-name="ce27">
            <text:p>B11D5E56D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B010E819</text:p>
          </table:table-cell>
          <table:table-cell office:value-type="string" table:content-validation-name="val2" table:style-name="ce17">
            <text:p>FORNITURE DI BENI E SERVIZI DI IMPORTO INFERIORE ALLE SOGLIE DI RILEVANZA COMUNITARIA PER LA FORNITURA DI N.1 MICROMANIPOLATORE COMPLETO “IX73 STAZIONE ICSI_AIR INJ”</text:p>
          </table:table-cell>
          <table:table-cell office:value-type="string" table:content-validation-name="val4" table:style-name="ce18">
            <text:p>23-AFFIDAMENTO DIRETTO</text:p>
          </table:table-cell>
          <table:table-cell office:value-type="float" office:value="62520.61" table:style-name="ce19">
            <text:p>€ 62.520,61</text:p>
          </table:table-cell>
          <table:table-cell office:value-type="date" office:date-value="2025-02-25T00:00:00" table:style-name="ce20">
            <text:p>25/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table:style-name="ce22"/>
          <table:table-cell office:value-type="string" table:style-name="ce23">
            <text:p>DE347224941</text:p>
          </table:table-cell>
          <table:table-cell office:value-type="string" table:content-validation-name="val2" table:style-name="ce17">
            <text:p>EVIDENT EUROPE GMBH</text:p>
          </table:table-cell>
          <table:table-cell office:value-type="string" office:string-value="B5B010E819" table:formula="of:=HYPERLINK(&quot;https://dati.anticorruzione.it/superset/recaptcha/?next=dettaglio_cig&amp;cig=&quot;&amp;[.A105]&amp;&quot;&amp;standalone=2&quot;;[.A105])" table:content-validation-name="val1" table:style-name="ce27">
            <text:p>B5B010E81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13FE6C7</text:p>
          </table:table-cell>
          <table:table-cell office:value-type="string" table:content-validation-name="val2" table:style-name="ce17">
            <text:p>FORNITURA DI PROVETTE STERILI PER PRELIEVO SOTTO VUOTO</text:p>
          </table:table-cell>
          <table:table-cell office:value-type="string" table:content-validation-name="val4" table:style-name="ce18">
            <text:p>23-AFFIDAMENTO DIRETTO</text:p>
          </table:table-cell>
          <table:table-cell office:value-type="float" office:value="120250" table:style-name="ce19">
            <text:p>€ 120.250,00</text:p>
          </table:table-cell>
          <table:table-cell office:value-type="date" office:date-value="2025-02-13T00:00:00" table:style-name="ce20">
            <text:p>13/02/2025</text:p>
          </table:table-cell>
          <table:table-cell office:value-type="date" office:date-value="2030-02-12T00:00:00" table:style-name="ce20">
            <text:p>12/02/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508180966</text:p>
          </table:table-cell>
          <table:table-cell table:style-name="ce23"/>
          <table:table-cell office:value-type="string" table:content-validation-name="val2" table:style-name="ce17">
            <text:p>GREINER BIO-ONE ITALIA S.R.L.</text:p>
          </table:table-cell>
          <table:table-cell office:value-type="string" office:string-value="B5A13FE6C7" table:formula="of:=HYPERLINK(&quot;https://dati.anticorruzione.it/superset/recaptcha/?next=dettaglio_cig&amp;cig=&quot;&amp;[.A106]&amp;&quot;&amp;standalone=2&quot;;[.A106])" table:content-validation-name="val1" table:style-name="ce27">
            <text:p>B5A13FE6C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C575C2AB</text:p>
          </table:table-cell>
          <table:table-cell office:value-type="string" table:content-validation-name="val2" table:style-name="ce17">
            <text:p>FORNITURA DI CLOUD PER IL SISTEMA <text:s/>DI ANALISI “HIGH TROUGHPUT MUTATION PROFILING” PER LA RICERCA DI ALTERAZIONI MOLECOLARI "ACTIONABLE/DRUGGABLE" IN AMBITO ONCOLOGICO</text:p>
          </table:table-cell>
          <table:table-cell office:value-type="string" table:content-validation-name="val4" table:style-name="ce18">
            <text:p>23-AFFIDAMENTO DIRETTO</text:p>
          </table:table-cell>
          <table:table-cell office:value-type="float" office:value="930" table:style-name="ce19">
            <text:p>€ 930,00</text:p>
          </table:table-cell>
          <table:table-cell office:value-type="date" office:date-value="2025-02-01T00:00:00" table:style-name="ce20">
            <text:p>01/02/2025</text:p>
          </table:table-cell>
          <table:table-cell office:value-type="date" office:date-value="2026-10-14T00:00:00" table:style-name="ce20">
            <text:p>14/10/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814140965</text:p>
          </table:table-cell>
          <table:table-cell table:style-name="ce23"/>
          <table:table-cell office:value-type="string" table:content-validation-name="val2" table:style-name="ce17">
            <text:p>ILLUMINA ITALY S.R.L.</text:p>
          </table:table-cell>
          <table:table-cell office:value-type="string" office:string-value="B5C575C2AB" table:formula="of:=HYPERLINK(&quot;https://dati.anticorruzione.it/superset/recaptcha/?next=dettaglio_cig&amp;cig=&quot;&amp;[.A107]&amp;&quot;&amp;standalone=2&quot;;[.A107])" table:content-validation-name="val1" table:style-name="ce27">
            <text:p>B5C575C2A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88388E3D</text:p>
          </table:table-cell>
          <table:table-cell office:value-type="string" table:content-validation-name="val2" table:style-name="ce17">
            <text:p>FORNITURA DELLA SPECIALITÀ MEDICINALE HEMLIBRA (EMICIZUMAB) 60MG/0,4ML CONCENTRATO PER SOLUZIONE PER INFUSIONE</text:p>
          </table:table-cell>
          <table:table-cell office:value-type="string" table:content-validation-name="val4" table:style-name="ce18">
            <text:p>06-PROCEDURA NEGOZIATA SENZA PREVIA PUBBLICAZIONE DEL BANDO</text:p>
          </table:table-cell>
          <table:table-cell office:value-type="float" office:value="295089.91999999998" table:style-name="ce19">
            <text:p>€ 295.089,92</text:p>
          </table:table-cell>
          <table:table-cell office:value-type="date" office:date-value="2025-02-20T00:00:00" table:style-name="ce20">
            <text:p>20/02/2025</text:p>
          </table:table-cell>
          <table:table-cell office:value-type="date" office:date-value="2026-02-19T00:00:00" table:style-name="ce20">
            <text:p>19/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588388E3D" table:formula="of:=HYPERLINK(&quot;https://dati.anticorruzione.it/superset/recaptcha/?next=dettaglio_cig&amp;cig=&quot;&amp;[.A108]&amp;&quot;&amp;standalone=2&quot;;[.A108])" table:content-validation-name="val1" table:style-name="ce27">
            <text:p>B588388E3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E609965C</text:p>
          </table:table-cell>
          <table:table-cell office:value-type="string" table:content-validation-name="val2" table:style-name="ce17">
            <text:p>FORNITURA DI DISPOSITIVI MEDICI PER LA CHIRURGIA</text:p>
          </table:table-cell>
          <table:table-cell office:value-type="string" table:content-validation-name="val4" table:style-name="ce18">
            <text:p>23-AFFIDAMENTO DIRETTO</text:p>
          </table:table-cell>
          <table:table-cell office:value-type="float" office:value="86544" table:style-name="ce19">
            <text:p>€ 86.544,00</text:p>
          </table:table-cell>
          <table:table-cell office:value-type="date" office:date-value="2025-02-28T00:00:00" table:style-name="ce20">
            <text:p>28/02/2025</text:p>
          </table:table-cell>
          <table:table-cell office:value-type="date" office:date-value="2026-02-27T00:00:00" table:style-name="ce20">
            <text:p>27/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59430267</text:p>
          </table:table-cell>
          <table:table-cell table:style-name="ce23"/>
          <table:table-cell office:value-type="string" table:content-validation-name="val2" table:style-name="ce17">
            <text:p>MEDIVAL S.R.L.</text:p>
          </table:table-cell>
          <table:table-cell office:value-type="string" office:string-value="B5E609965C" table:formula="of:=HYPERLINK(&quot;https://dati.anticorruzione.it/superset/recaptcha/?next=dettaglio_cig&amp;cig=&quot;&amp;[.A109]&amp;&quot;&amp;standalone=2&quot;;[.A109])" table:content-validation-name="val1" table:style-name="ce27">
            <text:p>B5E609965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B5F4688D</text:p>
          </table:table-cell>
          <table:table-cell office:value-type="string" table:content-validation-name="val2" table:style-name="ce17">
            <text:p>FORNITURA DI N.1 SISTEMA DI ELETTROMIOGRAFIA EMG/ENG E POTENZIALI EVOCATI DESTINATO ALLA SC NEUROFISIOLOGIA E CONTESTUALE REVOCA PROCEDURA DI NOLEGGIO QUINQUENNALE</text:p>
          </table:table-cell>
          <table:table-cell office:value-type="string" table:content-validation-name="val4" table:style-name="ce18">
            <text:p>23-AFFIDAMENTO DIRETTO</text:p>
          </table:table-cell>
          <table:table-cell office:value-type="float" office:value="76977.94" table:style-name="ce19">
            <text:p>€ 76.977,94</text:p>
          </table:table-cell>
          <table:table-cell office:value-type="date" office:date-value="2025-03-06T00:00:00" table:style-name="ce20">
            <text:p>06/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906850262</text:p>
          </table:table-cell>
          <table:table-cell table:style-name="ce23"/>
          <table:table-cell office:value-type="string" table:content-validation-name="val2" table:style-name="ce17">
            <text:p>MICROMED S.P.A. a socio unico</text:p>
          </table:table-cell>
          <table:table-cell office:value-type="string" office:string-value="B5B5F4688D" table:formula="of:=HYPERLINK(&quot;https://dati.anticorruzione.it/superset/recaptcha/?next=dettaglio_cig&amp;cig=&quot;&amp;[.A110]&amp;&quot;&amp;standalone=2&quot;;[.A110])" table:content-validation-name="val1" table:style-name="ce27">
            <text:p>B5B5F4688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C4014C4F</text:p>
          </table:table-cell>
          <table:table-cell office:value-type="string" table:content-validation-name="val2" table:style-name="ce17">
            <text:p>FORNITURA DI N.18 ARMADI PER LO STOCCAGGIO DI LIQUIDI INFIAMMABILI</text:p>
          </table:table-cell>
          <table:table-cell office:value-type="string" table:content-validation-name="val4" table:style-name="ce18">
            <text:p>23-AFFIDAMENTO DIRETTO</text:p>
          </table:table-cell>
          <table:table-cell office:value-type="float" office:value="12640" table:style-name="ce19">
            <text:p>€ 12.640,00</text:p>
          </table:table-cell>
          <table:table-cell office:value-type="date" office:date-value="2025-03-06T00:00:00" table:style-name="ce20">
            <text:p>06/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209210966</text:p>
          </table:table-cell>
          <table:table-cell table:style-name="ce23"/>
          <table:table-cell office:value-type="string" table:content-validation-name="val2" table:style-name="ce17">
            <text:p>CARVEL S.R.L.</text:p>
          </table:table-cell>
          <table:table-cell office:value-type="string" office:string-value="B5C4014C4F" table:formula="of:=HYPERLINK(&quot;https://dati.anticorruzione.it/superset/recaptcha/?next=dettaglio_cig&amp;cig=&quot;&amp;[.A111]&amp;&quot;&amp;standalone=2&quot;;[.A111])" table:content-validation-name="val1" table:style-name="ce27">
            <text:p>B5C4014C4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C4014C4F</text:p>
          </table:table-cell>
          <table:table-cell office:value-type="string" table:content-validation-name="val2" table:style-name="ce17">
            <text:p>FORNITURA DI N.18 ARMADI PER LO STOCCAGGIO DI LIQUIDI INFIAMMABILI</text:p>
          </table:table-cell>
          <table:table-cell office:value-type="string" table:content-validation-name="val4" table:style-name="ce18">
            <text:p>23-AFFIDAMENTO DIRETTO</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2405040284</text:p>
          </table:table-cell>
          <table:table-cell table:style-name="ce23"/>
          <table:table-cell office:value-type="string" table:content-validation-name="val2" table:style-name="ce17">
            <text:p>KALTEK S.R.L.</text:p>
          </table:table-cell>
          <table:table-cell office:value-type="string" office:string-value="B5C4014C4F" table:formula="of:=HYPERLINK(&quot;https://dati.anticorruzione.it/superset/recaptcha/?next=dettaglio_cig&amp;cig=&quot;&amp;[.A112]&amp;&quot;&amp;standalone=2&quot;;[.A112])" table:content-validation-name="val1" table:style-name="ce27">
            <text:p>B5C4014C4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C4014C4F</text:p>
          </table:table-cell>
          <table:table-cell office:value-type="string" table:content-validation-name="val2" table:style-name="ce17">
            <text:p>FORNITURA DI N.18 ARMADI PER LO STOCCAGGIO DI LIQUIDI INFIAMMABILI</text:p>
          </table:table-cell>
          <table:table-cell office:value-type="string" table:content-validation-name="val4" table:style-name="ce18">
            <text:p>23-AFFIDAMENTO DIRETTO</text:p>
          </table:table-cell>
          <table:table-cell table:style-name="ce19"/>
          <table:table-cell table:number-columns-repeated="3" table:style-name="ce20"/>
          <table:table-cell office:value-type="string" table:content-validation-name="val5" table:style-name="ce21">
            <text:p>FORMA SINGOLA</text:p>
          </table:table-cell>
          <table:table-cell office:value-type="string" table:content-validation-name="val6" table:style-name="ce21">
            <text:p>NO</text:p>
          </table:table-cell>
          <table:table-cell table:content-validation-name="val7" table:style-name="ce17"/>
          <table:table-cell office:value-type="string" table:style-name="ce22">
            <text:p>02467560245</text:p>
          </table:table-cell>
          <table:table-cell table:style-name="ce23"/>
          <table:table-cell office:value-type="string" table:content-validation-name="val2" table:style-name="ce17">
            <text:p>L’ANTINFORTUNISTICA S.R.L.</text:p>
          </table:table-cell>
          <table:table-cell office:value-type="string" office:string-value="B5C4014C4F" table:formula="of:=HYPERLINK(&quot;https://dati.anticorruzione.it/superset/recaptcha/?next=dettaglio_cig&amp;cig=&quot;&amp;[.A113]&amp;&quot;&amp;standalone=2&quot;;[.A113])" table:content-validation-name="val1" table:style-name="ce27">
            <text:p>B5C4014C4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EE794A0B</text:p>
          </table:table-cell>
          <table:table-cell office:value-type="string" table:content-validation-name="val2" table:style-name="ce17">
            <text:p>FORNITURA DI N. 2 CARRELLI DI REPARTO DA <text:s/>DESTINARE ALLA CHIRURGIA</text:p>
          </table:table-cell>
          <table:table-cell office:value-type="string" table:content-validation-name="val4" table:style-name="ce18">
            <text:p>23-AFFIDAMENTO DIRETTO</text:p>
          </table:table-cell>
          <table:table-cell office:value-type="float" office:value="1300" table:style-name="ce19">
            <text:p>€ 1.300,00</text:p>
          </table:table-cell>
          <table:table-cell office:value-type="date" office:date-value="2025-03-07T00:00:00" table:style-name="ce20">
            <text:p>07/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452100962</text:p>
          </table:table-cell>
          <table:table-cell table:style-name="ce23"/>
          <table:table-cell office:value-type="string" table:content-validation-name="val2" table:style-name="ce17">
            <text:p>VIVIAM MED S.R.L.</text:p>
          </table:table-cell>
          <table:table-cell office:value-type="string" office:string-value="B5EE794A0B" table:formula="of:=HYPERLINK(&quot;https://dati.anticorruzione.it/superset/recaptcha/?next=dettaglio_cig&amp;cig=&quot;&amp;[.A114]&amp;&quot;&amp;standalone=2&quot;;[.A114])" table:content-validation-name="val1" table:style-name="ce27">
            <text:p>B5EE794A0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F9E3BC9</text:p>
          </table:table-cell>
          <table:table-cell office:value-type="string" table:content-validation-name="val2" table:style-name="ce17">
            <text:p>FORNITURA DELLA PROTESI UPPER LIMB ENDO-MODEL</text:p>
          </table:table-cell>
          <table:table-cell office:value-type="string" table:content-validation-name="val4" table:style-name="ce18">
            <text:p>23-AFFIDAMENTO DIRETTO</text:p>
          </table:table-cell>
          <table:table-cell office:value-type="float" office:value="41856" table:style-name="ce19">
            <text:p>€ 41.856,00</text:p>
          </table:table-cell>
          <table:table-cell office:value-type="date" office:date-value="2024-06-11T00:00:00" table:style-name="ce20">
            <text:p>11/06/2024</text:p>
          </table:table-cell>
          <table:table-cell office:value-type="date" office:date-value="2026-06-10T00:00:00" table:style-name="ce20">
            <text:p>10/06/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517560156</text:p>
          </table:table-cell>
          <table:table-cell table:style-name="ce23"/>
          <table:table-cell office:value-type="string" table:content-validation-name="val2" table:style-name="ce17">
            <text:p>LINK ITALIA S.P.A.</text:p>
          </table:table-cell>
          <table:table-cell office:value-type="string" office:string-value="B59F9E3BC9" table:formula="of:=HYPERLINK(&quot;https://dati.anticorruzione.it/superset/recaptcha/?next=dettaglio_cig&amp;cig=&quot;&amp;[.A115]&amp;&quot;&amp;standalone=2&quot;;[.A115])" table:content-validation-name="val1" table:style-name="ce27">
            <text:p>B59F9E3BC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DDA3DC4</text:p>
          </table:table-cell>
          <table:table-cell office:value-type="string" table:content-validation-name="val2" table:style-name="ce17">
            <text:p>FORNITURA DISPOSITIVI MEDICI PER IL SERVIZIO DI PROCREAZIONE ASISTITA</text:p>
          </table:table-cell>
          <table:table-cell office:value-type="string" table:content-validation-name="val4" table:style-name="ce18">
            <text:p>23-AFFIDAMENTO DIRETTO</text:p>
          </table:table-cell>
          <table:table-cell office:value-type="float" office:value="29256" table:style-name="ce19">
            <text:p>€ 29.256,00</text:p>
          </table:table-cell>
          <table:table-cell office:value-type="date" office:date-value="2024-12-13T00:00:00" table:style-name="ce20">
            <text:p>13/12/2024</text:p>
          </table:table-cell>
          <table:table-cell office:value-type="date" office:date-value="2026-12-12T00:00:00" table:style-name="ce20">
            <text:p>12/1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435590154</text:p>
          </table:table-cell>
          <table:table-cell table:style-name="ce23"/>
          <table:table-cell office:value-type="string" table:content-validation-name="val2" table:style-name="ce17">
            <text:p>FUJIFILM ITALIA S.P.A.</text:p>
          </table:table-cell>
          <table:table-cell office:value-type="string" office:string-value="B5ADDA3DC4" table:formula="of:=HYPERLINK(&quot;https://dati.anticorruzione.it/superset/recaptcha/?next=dettaglio_cig&amp;cig=&quot;&amp;[.A116]&amp;&quot;&amp;standalone=2&quot;;[.A116])" table:content-validation-name="val1" table:style-name="ce27">
            <text:p>B5ADDA3DC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3D94DBA4</text:p>
          </table:table-cell>
          <table:table-cell office:value-type="string" table:content-validation-name="val2" table:style-name="ce17">
            <text:p>FORNITURA IN SERVICE DI DUE SISTEMI DIAGNOSTICI DELLA FASE PREANALITICA E DI DUE SISTEMI DIAGNOSTICI AUTOMATIZZATI – REVISIONI PREZZI</text:p>
          </table:table-cell>
          <table:table-cell office:value-type="string" table:content-validation-name="val4" table:style-name="ce18">
            <text:p>23-AFFIDAMENTO DIRETTO</text:p>
          </table:table-cell>
          <table:table-cell office:value-type="float" office:value="4320.08" table:style-name="ce19">
            <text:p>€ 4.320,08</text:p>
          </table:table-cell>
          <table:table-cell office:value-type="date" office:date-value="2023-11-01T00:00:00" table:style-name="ce20">
            <text:p>01/11/2023</text:p>
          </table:table-cell>
          <table:table-cell office:value-type="date" office:date-value="2024-10-31T00:00:00" table:style-name="ce20">
            <text:p>31/10/2024</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076670595</text:p>
          </table:table-cell>
          <table:table-cell table:style-name="ce23"/>
          <table:table-cell office:value-type="string" table:content-validation-name="val2" table:style-name="ce17">
            <text:p>ABBOTT S.R.L. a socio unico</text:p>
          </table:table-cell>
          <table:table-cell office:value-type="string" office:string-value="B53D94DBA4" table:formula="of:=HYPERLINK(&quot;https://dati.anticorruzione.it/superset/recaptcha/?next=dettaglio_cig&amp;cig=&quot;&amp;[.A117]&amp;&quot;&amp;standalone=2&quot;;[.A117])" table:content-validation-name="val1" table:style-name="ce27">
            <text:p>B53D94DBA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5D56348</text:p>
          </table:table-cell>
          <table:table-cell office:value-type="string" table:content-validation-name="val2" table:style-name="ce17">
            <text:p>FORNITURA DI DISPOSITIVI MEDICI PER TROMBECTOMIA</text:p>
          </table:table-cell>
          <table:table-cell office:value-type="string" table:content-validation-name="val4" table:style-name="ce18">
            <text:p>23-AFFIDAMENTO DIRETTO</text:p>
          </table:table-cell>
          <table:table-cell office:value-type="float" office:value="131400" table:style-name="ce19">
            <text:p>€ 131.400,00</text:p>
          </table:table-cell>
          <table:table-cell office:value-type="date" office:date-value="2025-02-28T00:00:00" table:style-name="ce20">
            <text:p>28/02/2025</text:p>
          </table:table-cell>
          <table:table-cell office:value-type="date" office:date-value="2027-02-27T00:00:00" table:style-name="ce20">
            <text:p>27/0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736720994</text:p>
          </table:table-cell>
          <table:table-cell table:style-name="ce23"/>
          <table:table-cell office:value-type="string" table:content-validation-name="val2" table:style-name="ce17">
            <text:p>CROSSMED S.P.A.</text:p>
          </table:table-cell>
          <table:table-cell office:value-type="string" office:string-value="B5D5D56348" table:formula="of:=HYPERLINK(&quot;https://dati.anticorruzione.it/superset/recaptcha/?next=dettaglio_cig&amp;cig=&quot;&amp;[.A118]&amp;&quot;&amp;standalone=2&quot;;[.A118])" table:content-validation-name="val1" table:style-name="ce27">
            <text:p>B5D5D5634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448D87FA</text:p>
          </table:table-cell>
          <table:table-cell office:value-type="string" table:content-validation-name="val2" table:style-name="ce17">
            <text:p>FORNITURA DI DISPOSITIVI MEDICI DI NEUROCHIRURGIA</text:p>
          </table:table-cell>
          <table:table-cell office:value-type="string" table:content-validation-name="val4" table:style-name="ce18">
            <text:p>23-AFFIDAMENTO DIRETTO</text:p>
          </table:table-cell>
          <table:table-cell office:value-type="float" office:value="132180" table:style-name="ce19">
            <text:p>€ 132.180,00</text:p>
          </table:table-cell>
          <table:table-cell office:value-type="date" office:date-value="2025-02-01T00:00:00" table:style-name="ce20">
            <text:p>01/02/2025</text:p>
          </table:table-cell>
          <table:table-cell office:value-type="date" office:date-value="2028-04-30T00:00:00" table:style-name="ce20">
            <text:p>30/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448D87FA" table:formula="of:=HYPERLINK(&quot;https://dati.anticorruzione.it/superset/recaptcha/?next=dettaglio_cig&amp;cig=&quot;&amp;[.A119]&amp;&quot;&amp;standalone=2&quot;;[.A119])" table:content-validation-name="val1" table:style-name="ce27">
            <text:p>B5448D87F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323E9B9</text:p>
          </table:table-cell>
          <table:table-cell office:value-type="string" table:content-validation-name="val2" table:style-name="ce17">
            <text:p>SERVIZIO DI MANUTENZIONE STRAORDINARIA CARRELLI CARRELLITERMOREFRIGERATI RICONDIZIONATI BURLODGE RTS DA 24 E DA 30 VASSOI, <text:s/>COMPRENSIVA DI VASSOI E DI <text:s/>MANUTENZIONE FULL – RISK.</text:p>
          </table:table-cell>
          <table:table-cell office:value-type="string" table:content-validation-name="val4" table:style-name="ce18">
            <text:p>23-AFFIDAMENTO DIRETTO</text:p>
          </table:table-cell>
          <table:table-cell office:value-type="float" office:value="6311.24" table:style-name="ce19">
            <text:p>€ 6.311,24</text:p>
          </table:table-cell>
          <table:table-cell office:value-type="date" office:date-value="2025-03-04T00:00:00" table:style-name="ce20">
            <text:p>04/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float" office:value="11181840155" table:style-name="ce22">
            <text:p>11181840155</text:p>
          </table:table-cell>
          <table:table-cell table:style-name="ce23"/>
          <table:table-cell office:value-type="string" table:content-validation-name="val2" table:style-name="ce17">
            <text:p>BANDIRALI S.R.L.</text:p>
          </table:table-cell>
          <table:table-cell office:value-type="string" office:string-value="B70323E9B9" table:formula="of:=HYPERLINK(&quot;https://dati.anticorruzione.it/superset/recaptcha/?next=dettaglio_cig&amp;cig=&quot;&amp;[.A120]&amp;&quot;&amp;standalone=2&quot;;[.A120])" table:content-validation-name="val1" table:style-name="ce27">
            <text:p>B70323E9B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3B5D059</text:p>
          </table:table-cell>
          <table:table-cell office:value-type="string" table:content-validation-name="val2" table:style-name="ce17">
            <text:p>SERVIZIO DI ASSISTENZA E MANUTENZIONE, COMPRESA QUELLA EVOLUTIVA, DEI SOFTWARE E RELATIVI LIVELLI DI INTEGRAZIONE ESISTENTI ED OPERATIVI IN PRODUZIONE, DELLA SUITE CLINICA “SUITESTENSA”</text:p>
          </table:table-cell>
          <table:table-cell office:value-type="string" table:content-validation-name="val4" table:style-name="ce18">
            <text:p>33-PROCEDURA NEGOZIATA PER AFFIDAMENTI SOTTO SOGLIA</text:p>
          </table:table-cell>
          <table:table-cell office:value-type="float" office:value="93698" table:style-name="ce19">
            <text:p>€ 93.698,00</text:p>
          </table:table-cell>
          <table:table-cell office:value-type="date" office:date-value="2025-01-01T00:00:00" table:style-name="ce20">
            <text:p>0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283810998</text:p>
          </table:table-cell>
          <table:table-cell table:style-name="ce23"/>
          <table:table-cell office:value-type="string" table:content-validation-name="val2" table:style-name="ce17">
            <text:p>EBIT S.R.L.</text:p>
          </table:table-cell>
          <table:table-cell office:value-type="string" office:string-value="B603B5D059" table:formula="of:=HYPERLINK(&quot;https://dati.anticorruzione.it/superset/recaptcha/?next=dettaglio_cig&amp;cig=&quot;&amp;[.A121]&amp;&quot;&amp;standalone=2&quot;;[.A121])" table:content-validation-name="val1" table:style-name="ce27">
            <text:p>B603B5D05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471E552</text:p>
          </table:table-cell>
          <table:table-cell office:value-type="string" table:content-validation-name="val2" table:style-name="ce17">
            <text:p>FORNITURA A NOLEGGIO DI UN SISTEMA DI MONITORAGGIO NIM VITAL PER ORL (CHIRURGIA DELLA TIROIDE E DELLA PAROTIDE)</text:p>
          </table:table-cell>
          <table:table-cell office:value-type="string" table:content-validation-name="val4" table:style-name="ce18">
            <text:p>23-AFFIDAMENTO DIRETTO</text:p>
          </table:table-cell>
          <table:table-cell office:value-type="float" office:value="53175" table:style-name="ce19">
            <text:p>€ 53.175,00</text:p>
          </table:table-cell>
          <table:table-cell office:value-type="date" office:date-value="2025-02-11T00:00:00" table:style-name="ce20">
            <text:p>11/02/2025</text:p>
          </table:table-cell>
          <table:table-cell office:value-type="date" office:date-value="2028-02-10T00:00:00" table:style-name="ce20">
            <text:p>10/02/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9471E552" table:formula="of:=HYPERLINK(&quot;https://dati.anticorruzione.it/superset/recaptcha/?next=dettaglio_cig&amp;cig=&quot;&amp;[.A122]&amp;&quot;&amp;standalone=2&quot;;[.A122])" table:content-validation-name="val1" table:style-name="ce27">
            <text:p>B59471E55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53B3580</text:p>
          </table:table-cell>
          <table:table-cell office:value-type="string" table:content-validation-name="val2" table:style-name="ce17">
            <text:p>SERVIZIO DI ASSISTENZA, MANUTENZIONE E PRESIDIO DEI SISTEMI TELEFONICI</text:p>
          </table:table-cell>
          <table:table-cell office:value-type="string" table:content-validation-name="val4" table:style-name="ce18">
            <text:p>33-PROCEDURA NEGOZIATA PER AFFIDAMENTI SOTTO SOGLIA</text:p>
          </table:table-cell>
          <table:table-cell office:value-type="float" office:value="37500" table:style-name="ce19">
            <text:p>€ 37.500,00</text:p>
          </table:table-cell>
          <table:table-cell office:value-type="date" office:date-value="2025-01-01T00:00:00" table:style-name="ce20">
            <text:p>0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80430962</text:p>
          </table:table-cell>
          <table:table-cell table:style-name="ce23"/>
          <table:table-cell office:value-type="string" table:content-validation-name="val2" table:style-name="ce17">
            <text:p>LF IMPIANTI S.R.L.</text:p>
          </table:table-cell>
          <table:table-cell office:value-type="string" office:string-value="B6053B3580" table:formula="of:=HYPERLINK(&quot;https://dati.anticorruzione.it/superset/recaptcha/?next=dettaglio_cig&amp;cig=&quot;&amp;[.A123]&amp;&quot;&amp;standalone=2&quot;;[.A123])" table:content-validation-name="val1" table:style-name="ce27">
            <text:p>B6053B358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7B22A19</text:p>
          </table:table-cell>
          <table:table-cell office:value-type="string" table:content-validation-name="val2" table:style-name="ce17">
            <text:p>FORNITURA DI UN SISTEMA PER IL MONITORAGGIO ELETTROMIOGRAFICO DEI NERVI CRANICI DURANTE LA CHIRURGIA DELLA TIROIDE E PARATIROIDE E DEI NERVI PELVICI IN CHIRURGIA ADDOMINALE</text:p>
          </table:table-cell>
          <table:table-cell office:value-type="string" table:content-validation-name="val4" table:style-name="ce18">
            <text:p>23-AFFIDAMENTO DIRETTO</text:p>
          </table:table-cell>
          <table:table-cell office:value-type="float" office:value="131500" table:style-name="ce19">
            <text:p>€ 131.500,00</text:p>
          </table:table-cell>
          <table:table-cell office:value-type="date" office:date-value="2025-05-01T00:00:00" table:style-name="ce20">
            <text:p>01/05/2025</text:p>
          </table:table-cell>
          <table:table-cell office:value-type="date" office:date-value="2027-10-31T00:00:00" table:style-name="ce20">
            <text:p>31/10/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236600968</text:p>
          </table:table-cell>
          <table:table-cell table:style-name="ce23"/>
          <table:table-cell office:value-type="string" table:content-validation-name="val2" table:style-name="ce17">
            <text:p>INOMED S.R.L.</text:p>
          </table:table-cell>
          <table:table-cell office:value-type="string" office:string-value="B5D7B22A19" table:formula="of:=HYPERLINK(&quot;https://dati.anticorruzione.it/superset/recaptcha/?next=dettaglio_cig&amp;cig=&quot;&amp;[.A124]&amp;&quot;&amp;standalone=2&quot;;[.A124])" table:content-validation-name="val1" table:style-name="ce27">
            <text:p>B5D7B22A1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FDC68F6</text:p>
          </table:table-cell>
          <table:table-cell office:value-type="string" table:content-validation-name="val2" table:style-name="ce17">
            <text:p>FORNITURA DI N. 1 FASCIATOIO A MURO DESTINATO ALLA CDC DI VIA RICORDI 1 <text:s/>DISTRETTO N.3</text:p>
          </table:table-cell>
          <table:table-cell office:value-type="string" table:content-validation-name="val4" table:style-name="ce18">
            <text:p>23-AFFIDAMENTO DIRETTO</text:p>
          </table:table-cell>
          <table:table-cell office:value-type="float" office:value="188.52" table:style-name="ce19">
            <text:p>€ 188,52</text:p>
          </table:table-cell>
          <table:table-cell office:value-type="date" office:date-value="2025-03-14T00:00:00" table:style-name="ce20">
            <text:p>14/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891830585</text:p>
          </table:table-cell>
          <table:table-cell table:style-name="ce23"/>
          <table:table-cell office:value-type="string" table:content-validation-name="val2" table:style-name="ce17">
            <text:p>A.C.A. ONORE di Gianluca Onore &amp; C.</text:p>
          </table:table-cell>
          <table:table-cell office:value-type="string" office:string-value="B5DFDC68F6" table:formula="of:=HYPERLINK(&quot;https://dati.anticorruzione.it/superset/recaptcha/?next=dettaglio_cig&amp;cig=&quot;&amp;[.A125]&amp;&quot;&amp;standalone=2&quot;;[.A125])" table:content-validation-name="val1" table:style-name="ce27">
            <text:p>B5DFDC68F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803A11E0</text:p>
          </table:table-cell>
          <table:table-cell office:value-type="string" table:content-validation-name="val2" table:style-name="ce17">
            <text:p>FORNITURA DEI DISPOSITIVI MEDICI VALVOLE OCTOPUS PER LE TERAPIE INTENSIVE NEONATALI</text:p>
          </table:table-cell>
          <table:table-cell office:value-type="string" table:content-validation-name="val4" table:style-name="ce18">
            <text:p>23-AFFIDAMENTO DIRETTO</text:p>
          </table:table-cell>
          <table:table-cell office:value-type="float" office:value="26877" table:style-name="ce19">
            <text:p>€ 26.877,00</text:p>
          </table:table-cell>
          <table:table-cell office:value-type="date" office:date-value="2024-06-27T00:00:00" table:style-name="ce20">
            <text:p>27/06/2024</text:p>
          </table:table-cell>
          <table:table-cell office:value-type="date" office:date-value="2027-06-26T00:00:00" table:style-name="ce20">
            <text:p>26/06/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5803A11E0" table:formula="of:=HYPERLINK(&quot;https://dati.anticorruzione.it/superset/recaptcha/?next=dettaglio_cig&amp;cig=&quot;&amp;[.A126]&amp;&quot;&amp;standalone=2&quot;;[.A126])" table:content-validation-name="val1" table:style-name="ce27">
            <text:p>B5803A11E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AE6B28E</text:p>
          </table:table-cell>
          <table:table-cell office:value-type="string" table:content-validation-name="val2" table:style-name="ce17">
            <text:p>ESTENSIONE DELLA FORNITURA SERVIZIO DI DISASTER RECOVERY PLAN E TRASPORTO CAMPIONI A TEMPERATURA CONTROLLATA OCCORRENTE ALLE PROCREAZIONI MEDICALMENTE ASSISTITE (PMA)</text:p>
          </table:table-cell>
          <table:table-cell office:value-type="string" table:content-validation-name="val4" table:style-name="ce18">
            <text:p>23-AFFIDAMENTO DIRETTO</text:p>
          </table:table-cell>
          <table:table-cell office:value-type="float" office:value="5380" table:style-name="ce19">
            <text:p>€ 5.380,00</text:p>
          </table:table-cell>
          <table:table-cell office:value-type="date" office:date-value="2025-04-17T00:00:00" table:style-name="ce20">
            <text:p>17/04/2025</text:p>
          </table:table-cell>
          <table:table-cell office:value-type="date" office:date-value="2025-09-01T00:00:00" table:style-name="ce20">
            <text:p>01/09/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127270157</text:p>
          </table:table-cell>
          <table:table-cell table:style-name="ce23"/>
          <table:table-cell office:value-type="string" table:content-validation-name="val2" table:style-name="ce17">
            <text:p>SOL S.P.A.</text:p>
          </table:table-cell>
          <table:table-cell office:value-type="string" office:string-value="B60AE6B28E" table:formula="of:=HYPERLINK(&quot;https://dati.anticorruzione.it/superset/recaptcha/?next=dettaglio_cig&amp;cig=&quot;&amp;[.A127]&amp;&quot;&amp;standalone=2&quot;;[.A127])" table:content-validation-name="val1" table:style-name="ce27">
            <text:p>B60AE6B28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EFA3598C</text:p>
          </table:table-cell>
          <table:table-cell office:value-type="string" table:content-validation-name="val2" table:style-name="ce17">
            <text:p>ADESIONE EX POST AGLI ESITI GARA FORNITURA QUINQUENNALE IN NOLEGGIO, DI APPARECCHIATURE BIOMEDICHE (PER ULTERIORI N. 2 SISTEMI DI OCT CON FLUOROANGIOGRAFIA</text:p>
          </table:table-cell>
          <table:table-cell office:value-type="string" table:content-validation-name="val4" table:style-name="ce18">
            <text:p>01-PROCEDURA APERTA</text:p>
          </table:table-cell>
          <table:table-cell office:value-type="float" office:value="434668" table:style-name="ce19">
            <text:p>€ 434.668,00</text:p>
          </table:table-cell>
          <table:table-cell office:value-type="date" office:date-value="2025-04-01T00:00:00" table:style-name="ce20">
            <text:p>01/04/2025</text:p>
          </table:table-cell>
          <table:table-cell office:value-type="date" office:date-value="2028-05-05T00:00:00" table:style-name="ce20">
            <text:p>05/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989270275</text:p>
          </table:table-cell>
          <table:table-cell table:style-name="ce23"/>
          <table:table-cell office:value-type="string" table:content-validation-name="val2" table:style-name="ce17">
            <text:p>VEDI VISION S.R.L.</text:p>
          </table:table-cell>
          <table:table-cell office:value-type="string" office:string-value="B5EFA3598C" table:formula="of:=HYPERLINK(&quot;https://dati.anticorruzione.it/superset/recaptcha/?next=dettaglio_cig&amp;cig=&quot;&amp;[.A128]&amp;&quot;&amp;standalone=2&quot;;[.A128])" table:content-validation-name="val1" table:style-name="ce27">
            <text:p>B5EFA3598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C772BA4</text:p>
          </table:table-cell>
          <table:table-cell office:value-type="string" table:content-validation-name="val2" table:style-name="ce17">
            <text:p>FORNITURA DI PRODOTTI DIAGNOSTICI<text:s/></text:p>
          </table:table-cell>
          <table:table-cell office:value-type="string" table:content-validation-name="val4" table:style-name="ce18">
            <text:p>23-AFFIDAMENTO DIRETTO</text:p>
          </table:table-cell>
          <table:table-cell office:value-type="float" office:value="13376" table:style-name="ce19">
            <text:p>€ 13.376,00</text:p>
          </table:table-cell>
          <table:table-cell office:value-type="date" office:date-value="2024-10-12T00:00:00" table:style-name="ce20">
            <text:p>12/10/2024</text:p>
          </table:table-cell>
          <table:table-cell office:value-type="date" office:date-value="2026-10-11T00:00:00" table:style-name="ce20">
            <text:p>11/10/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804230151</text:p>
          </table:table-cell>
          <table:table-cell table:style-name="ce23"/>
          <table:table-cell office:value-type="string" table:content-validation-name="val2" table:style-name="ce17">
            <text:p>LAGITRE S.R.L.</text:p>
          </table:table-cell>
          <table:table-cell office:value-type="string" office:string-value="B59C772BA4" table:formula="of:=HYPERLINK(&quot;https://dati.anticorruzione.it/superset/recaptcha/?next=dettaglio_cig&amp;cig=&quot;&amp;[.A129]&amp;&quot;&amp;standalone=2&quot;;[.A129])" table:content-validation-name="val1" table:style-name="ce27">
            <text:p>B59C772BA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17AB690C</text:p>
          </table:table-cell>
          <table:table-cell office:value-type="string" table:content-validation-name="val2" table:style-name="ce17">
            <text:p>ADESIONE ARIA_2020_145 – SERVIZI DI LOGISTICA – LOTTO 2 - INTEGRAZIONE DI BUDGET - PROVVEDIMENTI CONSEGUENTI</text:p>
          </table:table-cell>
          <table:table-cell office:value-type="string" table:content-validation-name="val4" table:style-name="ce18">
            <text:p>23-AFFIDAMENTO DIRETTO</text:p>
          </table:table-cell>
          <table:table-cell office:value-type="float" office:value="48594" table:style-name="ce19">
            <text:p>€ 48.594,00</text:p>
          </table:table-cell>
          <table:table-cell office:value-type="date" office:date-value="2024-01-01T00:00:00" table:style-name="ce20">
            <text:p>01/01/2024</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310180351</text:p>
          </table:table-cell>
          <table:table-cell table:style-name="ce23"/>
          <table:table-cell office:value-type="string" table:content-validation-name="val2" table:style-name="ce17">
            <text:p>COOPSERVICE SOC. COOP. P. A.</text:p>
          </table:table-cell>
          <table:table-cell office:value-type="string" office:string-value="B617AB690C" table:formula="of:=HYPERLINK(&quot;https://dati.anticorruzione.it/superset/recaptcha/?next=dettaglio_cig&amp;cig=&quot;&amp;[.A130]&amp;&quot;&amp;standalone=2&quot;;[.A130])" table:content-validation-name="val1" table:style-name="ce27">
            <text:p>B617AB690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CFF16C37</text:p>
          </table:table-cell>
          <table:table-cell office:value-type="string" table:content-validation-name="val2" table:style-name="ce17">
            <text:p>FORNITURA DI N. 1 BILANCIA MECCANICA CON ALTIMETRO DESTINATA ALLA CDC DI VIA FARINI</text:p>
          </table:table-cell>
          <table:table-cell office:value-type="string" table:content-validation-name="val4" table:style-name="ce18">
            <text:p>23-AFFIDAMENTO DIRETTO</text:p>
          </table:table-cell>
          <table:table-cell office:value-type="float" office:value="489" table:style-name="ce19">
            <text:p>€ 489,00</text:p>
          </table:table-cell>
          <table:table-cell office:value-type="date" office:date-value="2025-03-19T00:00:00" table:style-name="ce20">
            <text:p>19/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365451217</text:p>
          </table:table-cell>
          <table:table-cell table:style-name="ce23"/>
          <table:table-cell office:value-type="string" table:content-validation-name="val2" table:style-name="ce17">
            <text:p>F.M.C. GROUP S.R.L.</text:p>
          </table:table-cell>
          <table:table-cell office:value-type="string" office:string-value="B5CFF16C37" table:formula="of:=HYPERLINK(&quot;https://dati.anticorruzione.it/superset/recaptcha/?next=dettaglio_cig&amp;cig=&quot;&amp;[.A131]&amp;&quot;&amp;standalone=2&quot;;[.A131])" table:content-validation-name="val1" table:style-name="ce27">
            <text:p>B5CFF16C3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AF1B3CB</text:p>
          </table:table-cell>
          <table:table-cell office:value-type="string" table:content-validation-name="val2" table:style-name="ce17">
            <text:p>REVISIONE PREZZI – FORNITURA <text:s/>IN <text:s/>SERVICE <text:s/>DI <text:s/>UN <text:s/>SISTEMA <text:s/>DIAGNOSTICO <text:s text:c="2"/>DELLA <text:s text:c="2"/>FASE PREANALITICA <text:s/>E DI <text:s/>UN <text:s text:c="2"/>SISTEMA <text:s text:c="2"/>DIAGNOSTICO <text:s/>AUTOMATIZZATO PER <text:s/>ANALISI <text:s/>DI CHIMICA CLINICA, IMMUNOCHIMICA, EMATOLOGIA E COAGULAZIONE</text:p>
          </table:table-cell>
          <table:table-cell office:value-type="string" table:content-validation-name="val4" table:style-name="ce18">
            <text:p>23-AFFIDAMENTO DIRETTO</text:p>
          </table:table-cell>
          <table:table-cell office:value-type="float" office:value="3642.62" table:style-name="ce19">
            <text:p>€ 3.642,62</text:p>
          </table:table-cell>
          <table:table-cell office:value-type="date" office:date-value="2024-01-01T00:00:00" table:style-name="ce20">
            <text:p>01/01/2024</text:p>
          </table:table-cell>
          <table:table-cell office:value-type="date" office:date-value="2024-12-31T00:00:00" table:style-name="ce20">
            <text:p>31/12/2024</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076670595</text:p>
          </table:table-cell>
          <table:table-cell table:style-name="ce23"/>
          <table:table-cell office:value-type="string" table:content-validation-name="val2" table:style-name="ce17">
            <text:p>ABBOTT S.R.L. a socio unico</text:p>
          </table:table-cell>
          <table:table-cell office:value-type="string" office:string-value="B60AF1B3CB" table:formula="of:=HYPERLINK(&quot;https://dati.anticorruzione.it/superset/recaptcha/?next=dettaglio_cig&amp;cig=&quot;&amp;[.A132]&amp;&quot;&amp;standalone=2&quot;;[.A132])" table:content-validation-name="val1" table:style-name="ce27">
            <text:p>B60AF1B3C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BFC9F17E</text:p>
          </table:table-cell>
          <table:table-cell office:value-type="string" table:content-validation-name="val2" table:style-name="ce17">
            <text:p>FORNITURA DELLA SPECIALITÀ MEDICINALE TECENTRIQ 1875MG (ATEZOLIZUMAB)</text:p>
          </table:table-cell>
          <table:table-cell office:value-type="string" table:content-validation-name="val4" table:style-name="ce18">
            <text:p>23-AFFIDAMENTO DIRETTO</text:p>
          </table:table-cell>
          <table:table-cell office:value-type="float" office:value="132331.07999999999" table:style-name="ce19">
            <text:p>€ 132.331,08</text:p>
          </table:table-cell>
          <table:table-cell office:value-type="date" office:date-value="2025-02-24T00:00:00" table:style-name="ce20">
            <text:p>24/02/2025</text:p>
          </table:table-cell>
          <table:table-cell office:value-type="date" office:date-value="2026-02-23T00:00:00" table:style-name="ce20">
            <text:p>23/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5BFC9F17E" table:formula="of:=HYPERLINK(&quot;https://dati.anticorruzione.it/superset/recaptcha/?next=dettaglio_cig&amp;cig=&quot;&amp;[.A133]&amp;&quot;&amp;standalone=2&quot;;[.A133])" table:content-validation-name="val1" table:style-name="ce27">
            <text:p>B5BFC9F17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EF71F25</text:p>
          </table:table-cell>
          <table:table-cell office:value-type="string" table:content-validation-name="val2" table:style-name="ce17">
            <text:p>FORNITURA DI PRODOTTI PER LA NUTRIZIONE (NUTRISON ENERGY)</text:p>
          </table:table-cell>
          <table:table-cell office:value-type="string" table:content-validation-name="val4" table:style-name="ce18">
            <text:p>23-AFFIDAMENTO DIRETTO</text:p>
          </table:table-cell>
          <table:table-cell office:value-type="float" office:value="31044" table:style-name="ce19">
            <text:p>€ 31.044,00</text:p>
          </table:table-cell>
          <table:table-cell office:value-type="date" office:date-value="2025-02-21T00:00:00" table:style-name="ce20">
            <text:p>21/02/2025</text:p>
          </table:table-cell>
          <table:table-cell office:value-type="date" office:date-value="2028-02-20T00:00:00" table:style-name="ce20">
            <text:p>20/02/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667890153</text:p>
          </table:table-cell>
          <table:table-cell table:style-name="ce23"/>
          <table:table-cell office:value-type="string" table:content-validation-name="val2" table:style-name="ce17">
            <text:p>DANONE NUTRICIA S.P.A. società benefit</text:p>
          </table:table-cell>
          <table:table-cell office:value-type="string" office:string-value="B5AEF71F25" table:formula="of:=HYPERLINK(&quot;https://dati.anticorruzione.it/superset/recaptcha/?next=dettaglio_cig&amp;cig=&quot;&amp;[.A134]&amp;&quot;&amp;standalone=2&quot;;[.A134])" table:content-validation-name="val1" table:style-name="ce27">
            <text:p>B5AEF71F2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E17D7BB1</text:p>
          </table:table-cell>
          <table:table-cell office:value-type="string" table:content-validation-name="val2" table:style-name="ce17">
            <text:p>FORNITURA DI 4 FIALE DELL’ANTIDOTO DIGIFAB (FLACONI IOFILIZZATI 40MG) PER RISPONDERE ALLE ESIGENZE TERAPEUTICHE DI UN PAZIENTE</text:p>
          </table:table-cell>
          <table:table-cell office:value-type="string" table:content-validation-name="val4" table:style-name="ce18">
            <text:p>23-AFFIDAMENTO DIRETTO</text:p>
          </table:table-cell>
          <table:table-cell office:value-type="float" office:value="7152" table:style-name="ce19">
            <text:p>€ 7.152,00</text:p>
          </table:table-cell>
          <table:table-cell office:value-type="date" office:date-value="2025-02-01T00:00:00" table:style-name="ce20">
            <text:p>01/02/2025</text:p>
          </table:table-cell>
          <table:table-cell office:value-type="date" office:date-value="2025-03-01T00:00:00" table:style-name="ce20">
            <text:p>01/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631650187</text:p>
          </table:table-cell>
          <table:table-cell table:style-name="ce23"/>
          <table:table-cell office:value-type="string" table:content-validation-name="val2" table:style-name="ce17">
            <text:p>ICS MAUGERI S.P.A. società benefit</text:p>
          </table:table-cell>
          <table:table-cell office:value-type="string" office:string-value="B5E17D7BB1" table:formula="of:=HYPERLINK(&quot;https://dati.anticorruzione.it/superset/recaptcha/?next=dettaglio_cig&amp;cig=&quot;&amp;[.A135]&amp;&quot;&amp;standalone=2&quot;;[.A135])" table:content-validation-name="val1" table:style-name="ce27">
            <text:p>B5E17D7BB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442F992</text:p>
          </table:table-cell>
          <table:table-cell office:value-type="string" table:content-validation-name="val2" table:style-name="ce17">
            <text:p>FORNITURA <text:s/>ANNUALE IN ABBONAMENTO DI CONTROLLI DI QUALITÀ NEQAS PER LA SC MICROBIOLOGIA CLINICA, VIROLOGIA E DIAGNOSTICA DELLE BIOEMERGENZE</text:p>
          </table:table-cell>
          <table:table-cell office:value-type="string" table:content-validation-name="val4" table:style-name="ce18">
            <text:p>23-AFFIDAMENTO DIRETTO</text:p>
          </table:table-cell>
          <table:table-cell office:value-type="float" office:value="26946" table:style-name="ce19">
            <text:p>€ 26.946,00</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89160156</text:p>
          </table:table-cell>
          <table:table-cell table:style-name="ce23"/>
          <table:table-cell office:value-type="string" table:content-validation-name="val2" table:style-name="ce17">
            <text:p>THERMO FISHER DIAGNOSTICS S.P.A.</text:p>
          </table:table-cell>
          <table:table-cell office:value-type="string" office:string-value="B59442F992" table:formula="of:=HYPERLINK(&quot;https://dati.anticorruzione.it/superset/recaptcha/?next=dettaglio_cig&amp;cig=&quot;&amp;[.A136]&amp;&quot;&amp;standalone=2&quot;;[.A136])" table:content-validation-name="val1" table:style-name="ce27">
            <text:p>B59442F99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C02B358A</text:p>
          </table:table-cell>
          <table:table-cell office:value-type="string" table:content-validation-name="val2" table:style-name="ce17">
            <text:p>FORNITURA DI PRODOTTI PER LA NUTRIZIONE ARTIFICIALE (NUTRINI PEPTISORB ENERGY FLC 500ML)</text:p>
          </table:table-cell>
          <table:table-cell office:value-type="string" table:content-validation-name="val4" table:style-name="ce18">
            <text:p>23-AFFIDAMENTO DIRETTO</text:p>
          </table:table-cell>
          <table:table-cell office:value-type="float" office:value="2386.8000000000002" table:style-name="ce19">
            <text:p>€ 2.386,80</text:p>
          </table:table-cell>
          <table:table-cell office:value-type="date" office:date-value="2025-02-24T00:00:00" table:style-name="ce20">
            <text:p>24/02/2025</text:p>
          </table:table-cell>
          <table:table-cell office:value-type="date" office:date-value="2026-02-23T00:00:00" table:style-name="ce20">
            <text:p>23/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5C02B358A" table:formula="of:=HYPERLINK(&quot;https://dati.anticorruzione.it/superset/recaptcha/?next=dettaglio_cig&amp;cig=&quot;&amp;[.A137]&amp;&quot;&amp;standalone=2&quot;;[.A137])" table:content-validation-name="val1" table:style-name="ce27">
            <text:p>B5C02B358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8A671D49</text:p>
          </table:table-cell>
          <table:table-cell office:value-type="string" table:content-validation-name="val2" table:style-name="ce17">
            <text:p>FORNITURA DI REGOLATORI DI FLUSSO</text:p>
          </table:table-cell>
          <table:table-cell office:value-type="string" table:content-validation-name="val4" table:style-name="ce18">
            <text:p>23-AFFIDAMENTO DIRETTO</text:p>
          </table:table-cell>
          <table:table-cell office:value-type="float" office:value="113580" table:style-name="ce19">
            <text:p>€ 113.580,00</text:p>
          </table:table-cell>
          <table:table-cell office:value-type="date" office:date-value="2024-10-23T00:00:00" table:style-name="ce20">
            <text:p>23/10/2024</text:p>
          </table:table-cell>
          <table:table-cell office:value-type="date" office:date-value="2027-10-22T00:00:00" table:style-name="ce20">
            <text:p>22/10/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862570369</text:p>
          </table:table-cell>
          <table:table-cell table:style-name="ce23"/>
          <table:table-cell office:value-type="string" table:content-validation-name="val2" table:style-name="ce17">
            <text:p>BERTONI NELLO S.R.L.</text:p>
          </table:table-cell>
          <table:table-cell office:value-type="string" office:string-value="B58A671D49" table:formula="of:=HYPERLINK(&quot;https://dati.anticorruzione.it/superset/recaptcha/?next=dettaglio_cig&amp;cig=&quot;&amp;[.A138]&amp;&quot;&amp;standalone=2&quot;;[.A138])" table:content-validation-name="val1" table:style-name="ce27">
            <text:p>B58A671D4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AFF8C08</text:p>
          </table:table-cell>
          <table:table-cell office:value-type="string" table:content-validation-name="val2" table:style-name="ce17">
            <text:p>AGGIUDICAZIONE APPALTO SPECIFICO (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11970" table:style-name="ce19">
            <text:p>€ 11.970,00</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101780492</text:p>
          </table:table-cell>
          <table:table-cell table:style-name="ce23"/>
          <table:table-cell office:value-type="string" table:content-validation-name="val2" table:style-name="ce17">
            <text:p>ALLOGA ITALIA S.R.L.</text:p>
          </table:table-cell>
          <table:table-cell office:value-type="string" office:string-value="B59AFF8C08" table:formula="of:=HYPERLINK(&quot;https://dati.anticorruzione.it/superset/recaptcha/?next=dettaglio_cig&amp;cig=&quot;&amp;[.A139]&amp;&quot;&amp;standalone=2&quot;;[.A139])" table:content-validation-name="val1" table:style-name="ce27">
            <text:p>B59AFF8C0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AFF9CDB</text:p>
          </table:table-cell>
          <table:table-cell office:value-type="string" table:content-validation-name="val2" table:style-name="ce17">
            <text:p>AGGIUDICAZIONE APPALTO SPECIFICO (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26511.39" table:style-name="ce19">
            <text:p>€ 26.511,39</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190500968</text:p>
          </table:table-cell>
          <table:table-cell table:style-name="ce23"/>
          <table:table-cell office:value-type="string" table:content-validation-name="val2" table:style-name="ce17">
            <text:p>AVAS PHARMACEUTICALS S.R.L.</text:p>
          </table:table-cell>
          <table:table-cell office:value-type="string" office:string-value="B59AFF9CDB" table:formula="of:=HYPERLINK(&quot;https://dati.anticorruzione.it/superset/recaptcha/?next=dettaglio_cig&amp;cig=&quot;&amp;[.A140]&amp;&quot;&amp;standalone=2&quot;;[.A140])" table:content-validation-name="val1" table:style-name="ce27">
            <text:p>B59AFF9CD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AFFADAE</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104818.5" table:style-name="ce19">
            <text:p>€ 104.818,50</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59AFFADAE" table:formula="of:=HYPERLINK(&quot;https://dati.anticorruzione.it/superset/recaptcha/?next=dettaglio_cig&amp;cig=&quot;&amp;[.A141]&amp;&quot;&amp;standalone=2&quot;;[.A141])" table:content-validation-name="val1" table:style-name="ce27">
            <text:p>B59AFFADA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AFFE0FF</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3180" table:style-name="ce19">
            <text:p>€ 3.180,00</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59AFFE0FF" table:formula="of:=HYPERLINK(&quot;https://dati.anticorruzione.it/superset/recaptcha/?next=dettaglio_cig&amp;cig=&quot;&amp;[.A142]&amp;&quot;&amp;standalone=2&quot;;[.A142])" table:content-validation-name="val1" table:style-name="ce27">
            <text:p>B59AFFE0F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AFFF1D2</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1116" table:style-name="ce19">
            <text:p>€ 1.116,00</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59AFFF1D2" table:formula="of:=HYPERLINK(&quot;https://dati.anticorruzione.it/superset/recaptcha/?next=dettaglio_cig&amp;cig=&quot;&amp;[.A143]&amp;&quot;&amp;standalone=2&quot;;[.A143])" table:content-validation-name="val1" table:style-name="ce27">
            <text:p>B59AFFF1D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B00244B</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16175.7" table:style-name="ce19">
            <text:p>€ 16.175,70</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3118231003</text:p>
          </table:table-cell>
          <table:table-cell table:style-name="ce23"/>
          <table:table-cell office:value-type="string" table:content-validation-name="val2" table:style-name="ce17">
            <text:p>I.B.N. SAVIO S.R.L.</text:p>
          </table:table-cell>
          <table:table-cell office:value-type="string" office:string-value="B59B00244B" table:formula="of:=HYPERLINK(&quot;https://dati.anticorruzione.it/superset/recaptcha/?next=dettaglio_cig&amp;cig=&quot;&amp;[.A144]&amp;&quot;&amp;standalone=2&quot;;[.A144])" table:content-validation-name="val1" table:style-name="ce27">
            <text:p>B59B00244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B0045F1</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81281.16" table:style-name="ce19">
            <text:p>€ 81.281,16</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59B0045F1" table:formula="of:=HYPERLINK(&quot;https://dati.anticorruzione.it/superset/recaptcha/?next=dettaglio_cig&amp;cig=&quot;&amp;[.A145]&amp;&quot;&amp;standalone=2&quot;;[.A145])" table:content-validation-name="val1" table:style-name="ce27">
            <text:p>B59B0045F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B0056C4</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13856.67" table:style-name="ce19">
            <text:p>€ 13.856,67</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9B0056C4" table:formula="of:=HYPERLINK(&quot;https://dati.anticorruzione.it/superset/recaptcha/?next=dettaglio_cig&amp;cig=&quot;&amp;[.A146]&amp;&quot;&amp;standalone=2&quot;;[.A146])" table:content-validation-name="val1" table:style-name="ce27">
            <text:p>B59B0056C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B006797</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3271.38" table:style-name="ce19">
            <text:p>€ 3.271,38</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9B006797" table:formula="of:=HYPERLINK(&quot;https://dati.anticorruzione.it/superset/recaptcha/?next=dettaglio_cig&amp;cig=&quot;&amp;[.A147]&amp;&quot;&amp;standalone=2&quot;;[.A147])" table:content-validation-name="val1" table:style-name="ce27">
            <text:p>B59B00679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9B00786A</text:p>
          </table:table-cell>
          <table:table-cell office:value-type="string" table:content-validation-name="val2" table:style-name="ce17">
            <text:p>SDA FARMACI VARI 2) <text:s/>FORNITURA DI FARMACI VARI, MEDIANTE L’UTILIZZO DI PIATTAFORMA SINTEL, ARIA_2020_305 SDA</text:p>
          </table:table-cell>
          <table:table-cell office:value-type="string" table:content-validation-name="val4" table:style-name="ce18">
            <text:p>07-SISTEMA DINAMICO DI ACQUISIZIONE</text:p>
          </table:table-cell>
          <table:table-cell office:value-type="float" office:value="18319.05" table:style-name="ce19">
            <text:p>€ 18.319,05</text:p>
          </table:table-cell>
          <table:table-cell office:value-type="date" office:date-value="2025-03-24T00:00:00" table:style-name="ce20">
            <text:p>24/03/2025</text:p>
          </table:table-cell>
          <table:table-cell office:value-type="date" office:date-value="2028-03-23T00:00:00" table:style-name="ce20">
            <text:p>2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344710484</text:p>
          </table:table-cell>
          <table:table-cell table:style-name="ce23"/>
          <table:table-cell office:value-type="string" table:content-validation-name="val2" table:style-name="ce17">
            <text:p>CODIFI S.R.L. Consorzio Stabile per la Distribuzione</text:p>
          </table:table-cell>
          <table:table-cell office:value-type="string" office:string-value="B59B00786A" table:formula="of:=HYPERLINK(&quot;https://dati.anticorruzione.it/superset/recaptcha/?next=dettaglio_cig&amp;cig=&quot;&amp;[.A148]&amp;&quot;&amp;standalone=2&quot;;[.A148])" table:content-validation-name="val1" table:style-name="ce27">
            <text:p>B59B00786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BAC8A6C</text:p>
          </table:table-cell>
          <table:table-cell office:value-type="string" table:content-validation-name="val2" table:style-name="ce17">
            <text:p>FORNITURA DI DISPOSITIVI MEDICI OCCORRENTI AI REPARTI DI MEDICINA INTERNA – INDIRIZZO PNEUMOLOGICO E GASTROENTEROLOGICO,</text:p>
          </table:table-cell>
          <table:table-cell office:value-type="string" table:content-validation-name="val4" table:style-name="ce18">
            <text:p>23-AFFIDAMENTO DIRETTO</text:p>
          </table:table-cell>
          <table:table-cell office:value-type="float" office:value="25570" table:style-name="ce19">
            <text:p>€ 25.570,00</text:p>
          </table:table-cell>
          <table:table-cell office:value-type="date" office:date-value="2025-04-01T00:00:00" table:style-name="ce20">
            <text:p>01/04/2025</text:p>
          </table:table-cell>
          <table:table-cell office:value-type="date" office:date-value="2027-03-31T00:00:00" table:style-name="ce20">
            <text:p>3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127270157</text:p>
          </table:table-cell>
          <table:table-cell table:style-name="ce23"/>
          <table:table-cell office:value-type="string" table:content-validation-name="val2" table:style-name="ce17">
            <text:p>SOL S.P.A.</text:p>
          </table:table-cell>
          <table:table-cell office:value-type="string" office:string-value="B62BAC8A6C" table:formula="of:=HYPERLINK(&quot;https://dati.anticorruzione.it/superset/recaptcha/?next=dettaglio_cig&amp;cig=&quot;&amp;[.A149]&amp;&quot;&amp;standalone=2&quot;;[.A149])" table:content-validation-name="val1" table:style-name="ce27">
            <text:p>B62BAC8A6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0B94D8C40</text:p>
          </table:table-cell>
          <table:table-cell office:value-type="string" table:content-validation-name="val2" table:style-name="ce17">
            <text:p>FORNITURA DI DISPOSITIVI SPECIALISTICI PER OCULISTICA</text:p>
          </table:table-cell>
          <table:table-cell office:value-type="string" table:content-validation-name="val4" table:style-name="ce18">
            <text:p>23-AFFIDAMENTO DIRETTO</text:p>
          </table:table-cell>
          <table:table-cell office:value-type="float" office:value="41124" table:style-name="ce19">
            <text:p>€ 41.124,00</text:p>
          </table:table-cell>
          <table:table-cell office:value-type="date" office:date-value="2024-03-13T00:00:00" table:style-name="ce20">
            <text:p>13/03/2024</text:p>
          </table:table-cell>
          <table:table-cell office:value-type="date" office:date-value="2025-03-12T00:00:00" table:style-name="ce20">
            <text:p>12/03/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474010345</text:p>
          </table:table-cell>
          <table:table-cell table:style-name="ce23"/>
          <table:table-cell office:value-type="string" table:content-validation-name="val2" table:style-name="ce17">
            <text:p>EMMECI 4 S.R.L.</text:p>
          </table:table-cell>
          <table:table-cell office:value-type="string" office:string-value="B0B94D8C40" table:formula="of:=HYPERLINK(&quot;https://dati.anticorruzione.it/superset/recaptcha/?next=dettaglio_cig&amp;cig=&quot;&amp;[.A150]&amp;&quot;&amp;standalone=2&quot;;[.A150])" table:content-validation-name="val1" table:style-name="ce27">
            <text:p>B0B94D8C4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EA8D61E</text:p>
          </table:table-cell>
          <table:table-cell office:value-type="string" table:content-validation-name="val2" table:style-name="ce17">
            <text:p>FORNITURA DI APPARECCHIATURE BIOMEDICALI COMPRENSIVE DELLA GARANZIA FULL RISK PER UROLOGIA</text:p>
          </table:table-cell>
          <table:table-cell office:value-type="string" table:content-validation-name="val4" table:style-name="ce18">
            <text:p>23-AFFIDAMENTO DIRETTO</text:p>
          </table:table-cell>
          <table:table-cell office:value-type="float" office:value="136964" table:style-name="ce19">
            <text:p>€ 136.964,00</text:p>
          </table:table-cell>
          <table:table-cell office:value-type="date" office:date-value="2025-03-25T00:00:00" table:style-name="ce20">
            <text:p>25/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575580151</text:p>
          </table:table-cell>
          <table:table-cell table:style-name="ce23"/>
          <table:table-cell office:value-type="string" table:content-validation-name="val2" table:style-name="ce17">
            <text:p>MOVI S.P.A.</text:p>
          </table:table-cell>
          <table:table-cell office:value-type="string" office:string-value="B62EA8D61E" table:formula="of:=HYPERLINK(&quot;https://dati.anticorruzione.it/superset/recaptcha/?next=dettaglio_cig&amp;cig=&quot;&amp;[.A151]&amp;&quot;&amp;standalone=2&quot;;[.A151])" table:content-validation-name="val1" table:style-name="ce27">
            <text:p>B62EA8D61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975CB3C</text:p>
          </table:table-cell>
          <table:table-cell office:value-type="string" table:content-validation-name="val2" table:style-name="ce17">
            <text:p>FORNITURA DI N. 3 INSUFLATORI LAPAROSCOPIA CO2 LEXISPER E RELATIVO MATERIALE DI CONSUMO</text:p>
          </table:table-cell>
          <table:table-cell office:value-type="string" table:content-validation-name="val4" table:style-name="ce18">
            <text:p>23-AFFIDAMENTO DIRETTO</text:p>
          </table:table-cell>
          <table:table-cell office:value-type="float" office:value="139200" table:style-name="ce19">
            <text:p>€ 139.200,00</text:p>
          </table:table-cell>
          <table:table-cell office:value-type="date" office:date-value="2025-01-01T00:00:00" table:style-name="ce20">
            <text:p>01/01/2025</text:p>
          </table:table-cell>
          <table:table-cell office:value-type="date" office:date-value="2026-12-31T00:00:00" table:style-name="ce20">
            <text:p>31/1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59430267</text:p>
          </table:table-cell>
          <table:table-cell table:style-name="ce23"/>
          <table:table-cell office:value-type="string" table:content-validation-name="val2" table:style-name="ce17">
            <text:p>MEDIVAL S.R.L.</text:p>
          </table:table-cell>
          <table:table-cell office:value-type="string" office:string-value="B60975CB3C" table:formula="of:=HYPERLINK(&quot;https://dati.anticorruzione.it/superset/recaptcha/?next=dettaglio_cig&amp;cig=&quot;&amp;[.A152]&amp;&quot;&amp;standalone=2&quot;;[.A152])" table:content-validation-name="val1" table:style-name="ce27">
            <text:p>B60975CB3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22F98DAC</text:p>
          </table:table-cell>
          <table:table-cell office:value-type="string" table:content-validation-name="val2" table:style-name="ce17">
            <text:p>FORNITURA DI DEFIBRILLATORI CARDIACI TRICAMERALI E MONOCAMERALI</text:p>
          </table:table-cell>
          <table:table-cell office:value-type="string" table:content-validation-name="val4" table:style-name="ce18">
            <text:p>23-AFFIDAMENTO DIRETTO</text:p>
          </table:table-cell>
          <table:table-cell office:value-type="float" office:value="43040" table:style-name="ce19">
            <text:p>€ 43.040,00</text:p>
          </table:table-cell>
          <table:table-cell office:value-type="date" office:date-value="2024-10-23T00:00:00" table:style-name="ce20">
            <text:p>23/10/2024</text:p>
          </table:table-cell>
          <table:table-cell office:value-type="date" office:date-value="2024-12-31T00:00:00" table:style-name="ce20">
            <text:p>31/12/2024</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22F98DAC" table:formula="of:=HYPERLINK(&quot;https://dati.anticorruzione.it/superset/recaptcha/?next=dettaglio_cig&amp;cig=&quot;&amp;[.A153]&amp;&quot;&amp;standalone=2&quot;;[.A153])" table:content-validation-name="val1" table:style-name="ce27">
            <text:p>B522F98DA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284C688F</text:p>
          </table:table-cell>
          <table:table-cell office:value-type="string" table:content-validation-name="val2" table:style-name="ce17">
            <text:p>FORNITURA DEI DEFIBRILLATORI CARDIACI</text:p>
          </table:table-cell>
          <table:table-cell office:value-type="string" table:content-validation-name="val4" table:style-name="ce18">
            <text:p>23-AFFIDAMENTO DIRETTO</text:p>
          </table:table-cell>
          <table:table-cell office:value-type="float" office:value="21470" table:style-name="ce19">
            <text:p>€ 21.470,00</text:p>
          </table:table-cell>
          <table:table-cell office:value-type="date" office:date-value="2024-10-23T00:00:00" table:style-name="ce20">
            <text:p>23/10/2024</text:p>
          </table:table-cell>
          <table:table-cell office:value-type="date" office:date-value="2024-12-31T00:00:00" table:style-name="ce20">
            <text:p>31/12/2024</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284C688F" table:formula="of:=HYPERLINK(&quot;https://dati.anticorruzione.it/superset/recaptcha/?next=dettaglio_cig&amp;cig=&quot;&amp;[.A154]&amp;&quot;&amp;standalone=2&quot;;[.A154])" table:content-validation-name="val1" table:style-name="ce27">
            <text:p>B5284C688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2C494A555</text:p>
          </table:table-cell>
          <table:table-cell office:value-type="string" table:content-validation-name="val2" table:style-name="ce17">
            <text:p>FORNITURA DI ENDOPROTESI ADDOMINALE TIPO CUSTOM MADE “TREO”</text:p>
          </table:table-cell>
          <table:table-cell office:value-type="string" table:content-validation-name="val4" table:style-name="ce18">
            <text:p>23-AFFIDAMENTO DIRETTO</text:p>
          </table:table-cell>
          <table:table-cell office:value-type="float" office:value="26400" table:style-name="ce19">
            <text:p>€ 26.400,00</text:p>
          </table:table-cell>
          <table:table-cell office:value-type="date" office:date-value="2024-01-01T00:00:00" table:style-name="ce20">
            <text:p>01/01/2024</text:p>
          </table:table-cell>
          <table:table-cell office:value-type="date" office:date-value="2024-12-31T00:00:00" table:style-name="ce20">
            <text:p>31/12/2024</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668030583</text:p>
          </table:table-cell>
          <table:table-cell table:style-name="ce23"/>
          <table:table-cell office:value-type="string" table:content-validation-name="val2" table:style-name="ce17">
            <text:p>SEROM MEDICAL TECHNOLOGY S.R.L.</text:p>
          </table:table-cell>
          <table:table-cell office:value-type="string" office:string-value="B2C494A555" table:formula="of:=HYPERLINK(&quot;https://dati.anticorruzione.it/superset/recaptcha/?next=dettaglio_cig&amp;cig=&quot;&amp;[.A155]&amp;&quot;&amp;standalone=2&quot;;[.A155])" table:content-validation-name="val1" table:style-name="ce27">
            <text:p>B2C494A55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73D29A11</text:p>
          </table:table-cell>
          <table:table-cell office:value-type="string" table:content-validation-name="val2" table:style-name="ce17">
            <text:p>EROGAZIONE DELLE PRESTAZIONI DI CARDIOLOGIA E CARDIOCHIRURGIA PEDIATRICA</text:p>
          </table:table-cell>
          <table:table-cell office:value-type="string" table:content-validation-name="val4" table:style-name="ce18">
            <text:p>23-AFFIDAMENTO DIRETTO</text:p>
          </table:table-cell>
          <table:table-cell office:value-type="float" office:value="45000" table:style-name="ce19">
            <text:p>€ 45.000,00</text:p>
          </table:table-cell>
          <table:table-cell office:value-type="date" office:date-value="2025-01-01T00:00:00" table:style-name="ce20">
            <text:p>01/01/2025</text:p>
          </table:table-cell>
          <table:table-cell office:value-type="date" office:date-value="2027-12-31T00:00:00" table:style-name="ce20">
            <text:p>31/1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853360153</text:p>
          </table:table-cell>
          <table:table-cell table:style-name="ce23"/>
          <table:table-cell office:value-type="string" table:content-validation-name="val2" table:style-name="ce17">
            <text:p>IRCSS POLICLINICO SAN DONATO</text:p>
          </table:table-cell>
          <table:table-cell office:value-type="string" office:string-value="B673D29A11" table:formula="of:=HYPERLINK(&quot;https://dati.anticorruzione.it/superset/recaptcha/?next=dettaglio_cig&amp;cig=&quot;&amp;[.A156]&amp;&quot;&amp;standalone=2&quot;;[.A156])" table:content-validation-name="val1" table:style-name="ce27">
            <text:p>B673D29A1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B72BF15</text:p>
          </table:table-cell>
          <table:table-cell office:value-type="string" table:content-validation-name="val2" table:style-name="ce17">
            <text:p>FORNITURA DI PRODOTTI NECESSARI PER L’ESECUZIONE DI “ANALISI DI CONFERMA DEL PROFILO AMINOACIDO SIA PLASMATICO CHE URINARIO IN SPETTROMETRIA DI MASSA UHPLC-MSMS”</text:p>
          </table:table-cell>
          <table:table-cell office:value-type="string" table:content-validation-name="val4" table:style-name="ce18">
            <text:p>23-AFFIDAMENTO DIRETTO</text:p>
          </table:table-cell>
          <table:table-cell office:value-type="float" office:value="119363.42" table:style-name="ce19">
            <text:p>€ 119.363,42</text:p>
          </table:table-cell>
          <table:table-cell office:value-type="date" office:date-value="2025-04-01T00:00:00" table:style-name="ce20">
            <text:p>01/04/2025</text:p>
          </table:table-cell>
          <table:table-cell office:value-type="date" office:date-value="2028-11-30T00:00:00" table:style-name="ce20">
            <text:p>30/11/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table:style-name="ce22"/>
          <table:table-cell office:value-type="string" table:style-name="ce23">
            <text:p>DE129314192</text:p>
          </table:table-cell>
          <table:table-cell office:value-type="string" table:content-validation-name="val2" table:style-name="ce17">
            <text:p>CHROMSYSTEMS INSTRUMENTS E CHEMICAL GMBH</text:p>
          </table:table-cell>
          <table:table-cell office:value-type="string" office:string-value="B62B72BF15" table:formula="of:=HYPERLINK(&quot;https://dati.anticorruzione.it/superset/recaptcha/?next=dettaglio_cig&amp;cig=&quot;&amp;[.A157]&amp;&quot;&amp;standalone=2&quot;;[.A157])" table:content-validation-name="val1" table:style-name="ce27">
            <text:p>B62B72BF1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1AAD6FD3</text:p>
          </table:table-cell>
          <table:table-cell office:value-type="string" table:content-validation-name="val2" table:style-name="ce17">
            <text:p>FORNITURA DI SOLUZIONI LOCK CATETERI</text:p>
          </table:table-cell>
          <table:table-cell office:value-type="string" table:content-validation-name="val4" table:style-name="ce18">
            <text:p>23-AFFIDAMENTO DIRETTO</text:p>
          </table:table-cell>
          <table:table-cell office:value-type="float" office:value="121550" table:style-name="ce19">
            <text:p>€ 121.550,00</text:p>
          </table:table-cell>
          <table:table-cell office:value-type="date" office:date-value="2025-03-18T00:00:00" table:style-name="ce20">
            <text:p>18/03/2025</text:p>
          </table:table-cell>
          <table:table-cell office:value-type="date" office:date-value="2027-03-17T00:00:00" table:style-name="ce20">
            <text:p>17/03/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59430267</text:p>
          </table:table-cell>
          <table:table-cell table:style-name="ce23"/>
          <table:table-cell office:value-type="string" table:content-validation-name="val2" table:style-name="ce17">
            <text:p>MEDIVAL S.R.L.</text:p>
          </table:table-cell>
          <table:table-cell office:value-type="string" office:string-value="B61AAD6FD3" table:formula="of:=HYPERLINK(&quot;https://dati.anticorruzione.it/superset/recaptcha/?next=dettaglio_cig&amp;cig=&quot;&amp;[.A158]&amp;&quot;&amp;standalone=2&quot;;[.A158])" table:content-validation-name="val1" table:style-name="ce27">
            <text:p>B61AAD6FD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CFF344B1</text:p>
          </table:table-cell>
          <table:table-cell office:value-type="string" table:content-validation-name="val2" table:style-name="ce17">
            <text:p>ADESIONE ALLA CONVEZIONE <text:s/>ARIA_2023_031/L16 PER LA FORNITURA DI N. 4 POLTRONE RELAX CON BRACCIOLI</text:p>
          </table:table-cell>
          <table:table-cell office:value-type="string" table:content-validation-name="val4" table:style-name="ce18">
            <text:p>26-AFFIDAMENTO DIRETTO IN ADESIONE AD ACCORDO QUADRO/CONVENZIONE</text:p>
          </table:table-cell>
          <table:table-cell office:value-type="float" office:value="2340" table:style-name="ce19">
            <text:p>€ 2.340,00</text:p>
          </table:table-cell>
          <table:table-cell office:value-type="date" office:date-value="2024-12-13T00:00:00" table:style-name="ce20">
            <text:p>13/12/2024</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281501217</text:p>
          </table:table-cell>
          <table:table-cell table:style-name="ce23"/>
          <table:table-cell office:value-type="string" table:content-validation-name="val2" table:style-name="ce17">
            <text:p>GARDHEN BILANCE S.R.L. a socio unico</text:p>
          </table:table-cell>
          <table:table-cell office:value-type="string" office:string-value="B4CFF344B1" table:formula="of:=HYPERLINK(&quot;https://dati.anticorruzione.it/superset/recaptcha/?next=dettaglio_cig&amp;cig=&quot;&amp;[.A159]&amp;&quot;&amp;standalone=2&quot;;[.A159])" table:content-validation-name="val1" table:style-name="ce27">
            <text:p>B4CFF344B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C1EBD8B8</text:p>
          </table:table-cell>
          <table:table-cell office:value-type="string" table:content-validation-name="val2" table:style-name="ce17">
            <text:p>ADESIONE ALLA CONVENZIONE PER LA FORNITURA DI DISPOSITIVI PER ANESTESIA E SERVIZI CONNESI OPZIONALI RIFERITA ALLA GARA ARIA_2022_021</text:p>
          </table:table-cell>
          <table:table-cell office:value-type="string" table:content-validation-name="val4" table:style-name="ce18">
            <text:p>26-AFFIDAMENTO DIRETTO IN ADESIONE AD ACCORDO QUADRO/CONVENZIONE</text:p>
          </table:table-cell>
          <table:table-cell office:value-type="float" office:value="3265.29" table:style-name="ce19">
            <text:p>€ 3.265,29</text:p>
          </table:table-cell>
          <table:table-cell office:value-type="date" office:date-value="2024-12-11T00:00:00" table:style-name="ce20">
            <text:p>11/12/2024</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63950968</text:p>
          </table:table-cell>
          <table:table-cell table:style-name="ce23"/>
          <table:table-cell office:value-type="string" table:content-validation-name="val2" table:style-name="ce17">
            <text:p>MEHOS S.R.L.</text:p>
          </table:table-cell>
          <table:table-cell office:value-type="string" office:string-value="B4C1EBD8B8" table:formula="of:=HYPERLINK(&quot;https://dati.anticorruzione.it/superset/recaptcha/?next=dettaglio_cig&amp;cig=&quot;&amp;[.A160]&amp;&quot;&amp;standalone=2&quot;;[.A160])" table:content-validation-name="val1" table:style-name="ce27">
            <text:p>B4C1EBD8B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B9889940</text:p>
          </table:table-cell>
          <table:table-cell office:value-type="string" table:content-validation-name="val2" table:style-name="ce17">
            <text:p>ADESIONE ALLA CONVENZIONE PER LA FORNITURA DI MEDICAZIONI GENERALI E BENDE RIFERITE ALLA GARA ARIA_2023_014</text:p>
          </table:table-cell>
          <table:table-cell office:value-type="string" table:content-validation-name="val4" table:style-name="ce18">
            <text:p>26-AFFIDAMENTO DIRETTO IN ADESIONE AD ACCORDO QUADRO/CONVENZIONE</text:p>
          </table:table-cell>
          <table:table-cell office:value-type="float" office:value="12030.31" table:style-name="ce19">
            <text:p>€ 12.030,31</text:p>
          </table:table-cell>
          <table:table-cell office:value-type="date" office:date-value="2024-12-11T00:00:00" table:style-name="ce20">
            <text:p>11/12/2024</text:p>
          </table:table-cell>
          <table:table-cell office:value-type="date" office:date-value="2027-04-09T00:00:00" table:style-name="ce20">
            <text:p>09/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322800376</text:p>
          </table:table-cell>
          <table:table-cell table:style-name="ce23"/>
          <table:table-cell office:value-type="string" table:content-validation-name="val2" table:style-name="ce17">
            <text:p>FARMAC-ZABBAN S.P.A.</text:p>
          </table:table-cell>
          <table:table-cell office:value-type="string" office:string-value="B4B9889940" table:formula="of:=HYPERLINK(&quot;https://dati.anticorruzione.it/superset/recaptcha/?next=dettaglio_cig&amp;cig=&quot;&amp;[.A161]&amp;&quot;&amp;standalone=2&quot;;[.A161])" table:content-validation-name="val1" table:style-name="ce27">
            <text:p>B4B988994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B9C982AB</text:p>
          </table:table-cell>
          <table:table-cell office:value-type="string" table:content-validation-name="val2" table:style-name="ce17">
            <text:p>ADESIONE ALLA CONVENZIONE PER LA FORNITURA DI MEDICAZIONI GENERALI E BENDE RIFERITE ALLA GARA ARIA_2023_014</text:p>
          </table:table-cell>
          <table:table-cell office:value-type="string" table:content-validation-name="val4" table:style-name="ce18">
            <text:p>26-AFFIDAMENTO DIRETTO IN ADESIONE AD ACCORDO QUADRO/CONVENZIONE</text:p>
          </table:table-cell>
          <table:table-cell office:value-type="float" office:value="47267.75" table:style-name="ce19">
            <text:p>€ 47.267,75</text:p>
          </table:table-cell>
          <table:table-cell office:value-type="date" office:date-value="2024-12-11T00:00:00" table:style-name="ce20">
            <text:p>11/12/2024</text:p>
          </table:table-cell>
          <table:table-cell office:value-type="date" office:date-value="2027-04-09T00:00:00" table:style-name="ce20">
            <text:p>09/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07810284</text:p>
          </table:table-cell>
          <table:table-cell table:style-name="ce23"/>
          <table:table-cell office:value-type="string" table:content-validation-name="val2" table:style-name="ce17">
            <text:p>LOHMANN &amp; RAUSCHER S.R.L.</text:p>
          </table:table-cell>
          <table:table-cell office:value-type="string" office:string-value="B4B9C982AB" table:formula="of:=HYPERLINK(&quot;https://dati.anticorruzione.it/superset/recaptcha/?next=dettaglio_cig&amp;cig=&quot;&amp;[.A162]&amp;&quot;&amp;standalone=2&quot;;[.A162])" table:content-validation-name="val1" table:style-name="ce27">
            <text:p>B4B9C982A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689D16C</text:p>
          </table:table-cell>
          <table:table-cell office:value-type="string" table:content-validation-name="val2" table:style-name="ce17">
            <text:p>ADESIONE ALLA CONVEZIONE <text:s/>ARIA_2023_002/L03 PER LA FORNITURA DI N. 1 SEDUTA OPERATIVA AD ELEVATA PORTATA</text:p>
          </table:table-cell>
          <table:table-cell office:value-type="string" table:content-validation-name="val4" table:style-name="ce18">
            <text:p>26-AFFIDAMENTO DIRETTO IN ADESIONE AD ACCORDO QUADRO/CONVENZIONE</text:p>
          </table:table-cell>
          <table:table-cell office:value-type="float" office:value="189" table:style-name="ce19">
            <text:p>€ 189,00</text:p>
          </table:table-cell>
          <table:table-cell office:value-type="date" office:date-value="2025-01-09T00:00:00" table:style-name="ce20">
            <text:p>09/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4D689D16C" table:formula="of:=HYPERLINK(&quot;https://dati.anticorruzione.it/superset/recaptcha/?next=dettaglio_cig&amp;cig=&quot;&amp;[.A163]&amp;&quot;&amp;standalone=2&quot;;[.A163])" table:content-validation-name="val1" table:style-name="ce27">
            <text:p>B4D689D16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0078012</text:p>
          </table:table-cell>
          <table:table-cell office:value-type="string" table:content-validation-name="val2" table:style-name="ce17">
            <text:p>ADESIONE ALLA CONVENZIONE STIPULATA DA ARIA S.P.A. PER LA FORNITURA DI SIRINGHE E SERVIZI CONNESSI E OPZIONALI – ARIA_2022_002.2</text:p>
          </table:table-cell>
          <table:table-cell office:value-type="string" table:content-validation-name="val4" table:style-name="ce18">
            <text:p>26-AFFIDAMENTO DIRETTO IN ADESIONE AD ACCORDO QUADRO/CONVENZIONE</text:p>
          </table:table-cell>
          <table:table-cell office:value-type="float" office:value="1135.75" table:style-name="ce19">
            <text:p>€ 1.135,75</text:p>
          </table:table-cell>
          <table:table-cell office:value-type="date" office:date-value="2024-12-13T00:00:00" table:style-name="ce20">
            <text:p>13/12/2024</text:p>
          </table:table-cell>
          <table:table-cell office:value-type="date" office:date-value="2026-07-04T00:00:00" table:style-name="ce20">
            <text:p>04/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322800376</text:p>
          </table:table-cell>
          <table:table-cell table:style-name="ce23"/>
          <table:table-cell office:value-type="string" table:content-validation-name="val2" table:style-name="ce17">
            <text:p>FARMAC-ZABBAN S.P.A.</text:p>
          </table:table-cell>
          <table:table-cell office:value-type="string" office:string-value="B4D0078012" table:formula="of:=HYPERLINK(&quot;https://dati.anticorruzione.it/superset/recaptcha/?next=dettaglio_cig&amp;cig=&quot;&amp;[.A164]&amp;&quot;&amp;standalone=2&quot;;[.A164])" table:content-validation-name="val1" table:style-name="ce27">
            <text:p>B4D007801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18382B2A</text:p>
          </table:table-cell>
          <table:table-cell office:value-type="string" table:content-validation-name="val2" table:style-name="ce17">
            <text:p>ADESIONE ALLA CONVENZIONE PER LA FORNITURA DI PROTESI E DISPOSITIVI PER ORL E SERVIZI CONNESSI ED OPZIONALI RIFERITA ALLA GARA ARIA_2022_077</text:p>
          </table:table-cell>
          <table:table-cell office:value-type="string" table:content-validation-name="val4" table:style-name="ce18">
            <text:p>26-AFFIDAMENTO DIRETTO IN ADESIONE AD ACCORDO QUADRO/CONVENZIONE</text:p>
          </table:table-cell>
          <table:table-cell office:value-type="float" office:value="63240" table:style-name="ce19">
            <text:p>€ 63.240,00</text:p>
          </table:table-cell>
          <table:table-cell office:value-type="date" office:date-value="2025-01-07T00:00:00" table:style-name="ce20">
            <text:p>07/01/2025</text:p>
          </table:table-cell>
          <table:table-cell office:value-type="date" office:date-value="2026-09-14T00:00:00" table:style-name="ce20">
            <text:p>14/09/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884140962</text:p>
          </table:table-cell>
          <table:table-cell table:style-name="ce23"/>
          <table:table-cell office:value-type="string" table:content-validation-name="val2" table:style-name="ce17">
            <text:p>MEGATEC S.R.L.</text:p>
          </table:table-cell>
          <table:table-cell office:value-type="string" office:string-value="B518382B2A" table:formula="of:=HYPERLINK(&quot;https://dati.anticorruzione.it/superset/recaptcha/?next=dettaglio_cig&amp;cig=&quot;&amp;[.A165]&amp;&quot;&amp;standalone=2&quot;;[.A165])" table:content-validation-name="val1" table:style-name="ce27">
            <text:p>B518382B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A05525D2CE</text:p>
          </table:table-cell>
          <table:table-cell office:value-type="string" table:content-validation-name="val2" table:style-name="ce17">
            <text:p>ADESIONE A VARIE CONVENZIONI STIPULATE DA ARIA S.P.A. PER LA FORNITURA DI FARMACI ARIA_2023_011.11 (RISPERIDONE)</text:p>
          </table:table-cell>
          <table:table-cell office:value-type="string" table:content-validation-name="val4" table:style-name="ce18">
            <text:p>26-AFFIDAMENTO DIRETTO IN ADESIONE AD ACCORDO QUADRO/CONVENZIONE</text:p>
          </table:table-cell>
          <table:table-cell office:value-type="float" office:value="594.08000000000004" table:style-name="ce19">
            <text:p>€ 594,08</text:p>
          </table:table-cell>
          <table:table-cell office:value-type="date" office:date-value="2024-04-03T00:00:00" table:style-name="ce20">
            <text:p>03/04/2024</text:p>
          </table:table-cell>
          <table:table-cell office:value-type="date" office:date-value="2027-01-26T00:00:00" table:style-name="ce20">
            <text:p>26/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54150157</text:p>
          </table:table-cell>
          <table:table-cell table:style-name="ce23"/>
          <table:table-cell office:value-type="string" table:content-validation-name="val2" table:style-name="ce17">
            <text:p>TEVA ITALIA S.R.L.</text:p>
          </table:table-cell>
          <table:table-cell office:value-type="string" office:string-value="A05525D2CE" table:formula="of:=HYPERLINK(&quot;https://dati.anticorruzione.it/superset/recaptcha/?next=dettaglio_cig&amp;cig=&quot;&amp;[.A166]&amp;&quot;&amp;standalone=2&quot;;[.A166])" table:content-validation-name="val1" table:style-name="ce27">
            <text:p>A05525D2C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A055260547</text:p>
          </table:table-cell>
          <table:table-cell office:value-type="string" table:content-validation-name="val2" table:style-name="ce17">
            <text:p>ADESIONE A VARIE CONVENZIONI STIPULATE DA ARIA S.P.A. PER LA FORNITURA DI FARMACI ARIA_2023_011.11 (RISPERIDONE)</text:p>
          </table:table-cell>
          <table:table-cell office:value-type="string" table:content-validation-name="val4" table:style-name="ce18">
            <text:p>26-AFFIDAMENTO DIRETTO IN ADESIONE AD ACCORDO QUADRO/CONVENZIONE</text:p>
          </table:table-cell>
          <table:table-cell office:value-type="float" office:value="515.47" table:style-name="ce19">
            <text:p>€ 515,47</text:p>
          </table:table-cell>
          <table:table-cell office:value-type="date" office:date-value="2024-04-03T00:00:00" table:style-name="ce20">
            <text:p>03/04/2024</text:p>
          </table:table-cell>
          <table:table-cell office:value-type="date" office:date-value="2027-01-26T00:00:00" table:style-name="ce20">
            <text:p>26/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54150157</text:p>
          </table:table-cell>
          <table:table-cell table:style-name="ce23"/>
          <table:table-cell office:value-type="string" table:content-validation-name="val2" table:style-name="ce17">
            <text:p>TEVA ITALIA S.R.L.</text:p>
          </table:table-cell>
          <table:table-cell office:value-type="string" office:string-value="A055260547" table:formula="of:=HYPERLINK(&quot;https://dati.anticorruzione.it/superset/recaptcha/?next=dettaglio_cig&amp;cig=&quot;&amp;[.A167]&amp;&quot;&amp;standalone=2&quot;;[.A167])" table:content-validation-name="val1" table:style-name="ce27">
            <text:p>A05526054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A055266A39</text:p>
          </table:table-cell>
          <table:table-cell office:value-type="string" table:content-validation-name="val2" table:style-name="ce17">
            <text:p>ADESIONE A VARIE CONVENZIONI STIPULATE DA ARIA S.P.A. PER LA FORNITURA DI FARMACI ARIA_2023_011.11 (RISPERIDONE)</text:p>
          </table:table-cell>
          <table:table-cell office:value-type="string" table:content-validation-name="val4" table:style-name="ce18">
            <text:p>26-AFFIDAMENTO DIRETTO IN ADESIONE AD ACCORDO QUADRO/CONVENZIONE</text:p>
          </table:table-cell>
          <table:table-cell office:value-type="float" office:value="895.47" table:style-name="ce19">
            <text:p>€ 895,47</text:p>
          </table:table-cell>
          <table:table-cell office:value-type="date" office:date-value="2024-04-03T00:00:00" table:style-name="ce20">
            <text:p>03/04/2024</text:p>
          </table:table-cell>
          <table:table-cell office:value-type="date" office:date-value="2027-01-26T00:00:00" table:style-name="ce20">
            <text:p>26/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54150157</text:p>
          </table:table-cell>
          <table:table-cell table:style-name="ce23"/>
          <table:table-cell office:value-type="string" table:content-validation-name="val2" table:style-name="ce17">
            <text:p>TEVA ITALIA S.R.L.</text:p>
          </table:table-cell>
          <table:table-cell office:value-type="string" office:string-value="A055266A39" table:formula="of:=HYPERLINK(&quot;https://dati.anticorruzione.it/superset/recaptcha/?next=dettaglio_cig&amp;cig=&quot;&amp;[.A168]&amp;&quot;&amp;standalone=2&quot;;[.A168])" table:content-validation-name="val1" table:style-name="ce27">
            <text:p>A055266A3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1C9A5B85</text:p>
          </table:table-cell>
          <table:table-cell office:value-type="string" table:content-validation-name="val2" table:style-name="ce17">
            <text:p>ADESIONE A VARIE CONVENZIONI DELLA GARA ARIA_2024_011,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54973.68" table:style-name="ce19">
            <text:p>€ 54.973,68</text:p>
          </table:table-cell>
          <table:table-cell office:value-type="date" office:date-value="2024-09-19T00:00:00" table:style-name="ce20">
            <text:p>19/09/2024</text:p>
          </table:table-cell>
          <table:table-cell office:value-type="date" office:date-value="2025-08-30T00:00:00" table:style-name="ce20">
            <text:p>30/08/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894200966</text:p>
          </table:table-cell>
          <table:table-cell table:style-name="ce23"/>
          <table:table-cell office:value-type="string" table:content-validation-name="val2" table:style-name="ce17">
            <text:p>BAVARIAN NORDIC ITALY S.R.L.</text:p>
          </table:table-cell>
          <table:table-cell office:value-type="string" office:string-value="B31C9A5B85" table:formula="of:=HYPERLINK(&quot;https://dati.anticorruzione.it/superset/recaptcha/?next=dettaglio_cig&amp;cig=&quot;&amp;[.A169]&amp;&quot;&amp;standalone=2&quot;;[.A169])" table:content-validation-name="val1" table:style-name="ce27">
            <text:p>B31C9A5B8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1CA7BC1E</text:p>
          </table:table-cell>
          <table:table-cell office:value-type="string" table:content-validation-name="val2" table:style-name="ce17">
            <text:p>ADESIONE A VARIE CONVENZIONI DELLA GARA ARIA_2024_011,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44724.000000000007" table:style-name="ce19">
            <text:p>€ 44.724,00</text:p>
          </table:table-cell>
          <table:table-cell office:value-type="date" office:date-value="2024-09-19T00:00:00" table:style-name="ce20">
            <text:p>19/09/2024</text:p>
          </table:table-cell>
          <table:table-cell office:value-type="date" office:date-value="2025-09-04T00:00:00" table:style-name="ce20">
            <text:p>04/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31CA7BC1E" table:formula="of:=HYPERLINK(&quot;https://dati.anticorruzione.it/superset/recaptcha/?next=dettaglio_cig&amp;cig=&quot;&amp;[.A170]&amp;&quot;&amp;standalone=2&quot;;[.A170])" table:content-validation-name="val1" table:style-name="ce27">
            <text:p>B31CA7BC1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1CC914CC</text:p>
          </table:table-cell>
          <table:table-cell office:value-type="string" table:content-validation-name="val2" table:style-name="ce17">
            <text:p>ADESIONE A VARIE CONVENZIONI DELLA GARA ARIA_2024_011,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65205.34" table:style-name="ce19">
            <text:p>€ 65.205,34</text:p>
          </table:table-cell>
          <table:table-cell office:value-type="date" office:date-value="2024-09-19T00:00:00" table:style-name="ce20">
            <text:p>19/09/2024</text:p>
          </table:table-cell>
          <table:table-cell office:value-type="date" office:date-value="2025-09-09T00:00:00" table:style-name="ce20">
            <text:p>09/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31CC914CC" table:formula="of:=HYPERLINK(&quot;https://dati.anticorruzione.it/superset/recaptcha/?next=dettaglio_cig&amp;cig=&quot;&amp;[.A171]&amp;&quot;&amp;standalone=2&quot;;[.A171])" table:content-validation-name="val1" table:style-name="ce27">
            <text:p>B31CC914C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1FDCB44C</text:p>
          </table:table-cell>
          <table:table-cell office:value-type="string" table:content-validation-name="val2" table:style-name="ce17">
            <text:p>ADESIONE A VARIE CONVENZIONI DELLA GARA ARIA_2024_011,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480" table:style-name="ce19">
            <text:p>€ 480,00</text:p>
          </table:table-cell>
          <table:table-cell office:value-type="date" office:date-value="2024-09-20T00:00:00" table:style-name="ce20">
            <text:p>20/09/2024</text:p>
          </table:table-cell>
          <table:table-cell office:value-type="date" office:date-value="2025-09-10T00:00:00" table:style-name="ce20">
            <text:p>10/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918780210</text:p>
          </table:table-cell>
          <table:table-cell table:style-name="ce23"/>
          <table:table-cell office:value-type="string" table:content-validation-name="val2" table:style-name="ce17">
            <text:p>ASTRO-PHARMA VETRIEB UND HANDEL VON PHARMAZEUTISCHEN PRODUKTEN G.M.B.H.</text:p>
          </table:table-cell>
          <table:table-cell office:value-type="string" office:string-value="B31FDCB44C" table:formula="of:=HYPERLINK(&quot;https://dati.anticorruzione.it/superset/recaptcha/?next=dettaglio_cig&amp;cig=&quot;&amp;[.A172]&amp;&quot;&amp;standalone=2&quot;;[.A172])" table:content-validation-name="val1" table:style-name="ce27">
            <text:p>B31FDCB44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35D6D181</text:p>
          </table:table-cell>
          <table:table-cell office:value-type="string" table:content-validation-name="val2" table:style-name="ce17">
            <text:p>ADESIONE A VARIE CONVENZIONI DELLA GARA ARIA_2024_011, STIPULATE DA ARIA S.P.A. PER LA FORNITURA DI VACCINI</text:p>
          </table:table-cell>
          <table:table-cell office:value-type="string" table:content-validation-name="val4" table:style-name="ce18">
            <text:p>26-AFFIDAMENTO DIRETTO IN ADESIONE AD ACCORDO QUADRO/CONVENZIONE</text:p>
          </table:table-cell>
          <table:table-cell office:value-type="float" office:value="346320" table:style-name="ce19">
            <text:p>€ 346.320,00</text:p>
          </table:table-cell>
          <table:table-cell office:value-type="date" office:date-value="2024-09-27T00:00:00" table:style-name="ce20">
            <text:p>27/09/2024</text:p>
          </table:table-cell>
          <table:table-cell office:value-type="date" office:date-value="2025-09-12T00:00:00" table:style-name="ce20">
            <text:p>12/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335D6D181" table:formula="of:=HYPERLINK(&quot;https://dati.anticorruzione.it/superset/recaptcha/?next=dettaglio_cig&amp;cig=&quot;&amp;[.A173]&amp;&quot;&amp;standalone=2&quot;;[.A173])" table:content-validation-name="val1" table:style-name="ce27">
            <text:p>B335D6D18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998C307</text:p>
          </table:table-cell>
          <table:table-cell office:value-type="string" table:content-validation-name="val2" table:style-name="ce17">
            <text:p>ADESIONE ALLA CONVENZIONE STIPULATA DA ARIA S.P.A. PER LA FORNITURA DI SIRINGHE RIFERITE ALLA GARA ARIA_2022_002.2</text:p>
          </table:table-cell>
          <table:table-cell office:value-type="string" table:content-validation-name="val4" table:style-name="ce18">
            <text:p>26-AFFIDAMENTO DIRETTO IN ADESIONE AD ACCORDO QUADRO/CONVENZIONE</text:p>
          </table:table-cell>
          <table:table-cell office:value-type="float" office:value="861.86" table:style-name="ce19">
            <text:p>€ 861,86</text:p>
          </table:table-cell>
          <table:table-cell office:value-type="date" office:date-value="2024-12-16T00:00:00" table:style-name="ce20">
            <text:p>16/12/2024</text:p>
          </table:table-cell>
          <table:table-cell office:value-type="date" office:date-value="2026-06-27T00:00:00" table:style-name="ce20">
            <text:p>27/06/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316780426</text:p>
          </table:table-cell>
          <table:table-cell table:style-name="ce23"/>
          <table:table-cell office:value-type="string" table:content-validation-name="val2" table:style-name="ce17">
            <text:p>RAYS S.P.A.</text:p>
          </table:table-cell>
          <table:table-cell office:value-type="string" office:string-value="B4D998C307" table:formula="of:=HYPERLINK(&quot;https://dati.anticorruzione.it/superset/recaptcha/?next=dettaglio_cig&amp;cig=&quot;&amp;[.A174]&amp;&quot;&amp;standalone=2&quot;;[.A174])" table:content-validation-name="val1" table:style-name="ce27">
            <text:p>B4D998C30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9A601FA</text:p>
          </table:table-cell>
          <table:table-cell office:value-type="string" table:content-validation-name="val2" table:style-name="ce17">
            <text:p>ADESIONE ALLA CONVENZIONE STIPULATA DA ARIA S.P.A. PER LA FORNITURA DI SIRINGHE RIFERITE ALLA GARA ARIA_2022_002.3</text:p>
          </table:table-cell>
          <table:table-cell office:value-type="string" table:content-validation-name="val4" table:style-name="ce18">
            <text:p>26-AFFIDAMENTO DIRETTO IN ADESIONE AD ACCORDO QUADRO/CONVENZIONE</text:p>
          </table:table-cell>
          <table:table-cell office:value-type="float" office:value="685.57" table:style-name="ce19">
            <text:p>€ 685,57</text:p>
          </table:table-cell>
          <table:table-cell office:value-type="date" office:date-value="2024-12-16T00:00:00" table:style-name="ce20">
            <text:p>16/12/2024</text:p>
          </table:table-cell>
          <table:table-cell office:value-type="date" office:date-value="2026-06-27T00:00:00" table:style-name="ce20">
            <text:p>27/06/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316780426</text:p>
          </table:table-cell>
          <table:table-cell table:style-name="ce23"/>
          <table:table-cell office:value-type="string" table:content-validation-name="val2" table:style-name="ce17">
            <text:p>RAYS S.P.A.</text:p>
          </table:table-cell>
          <table:table-cell office:value-type="string" office:string-value="B4D9A601FA" table:formula="of:=HYPERLINK(&quot;https://dati.anticorruzione.it/superset/recaptcha/?next=dettaglio_cig&amp;cig=&quot;&amp;[.A175]&amp;&quot;&amp;standalone=2&quot;;[.A175])" table:content-validation-name="val1" table:style-name="ce27">
            <text:p>B4D9A601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BC834F7A</text:p>
          </table:table-cell>
          <table:table-cell office:value-type="string" table:content-validation-name="val2" table:style-name="ce17">
            <text:p>ADESIONE ALLA CONVENZIONE STIPULATA DA ARIA S.P.A. PER LA FORNITURA DI SIRINGHE RIFERITE ALLA GARA ARIA_2022_002.4</text:p>
          </table:table-cell>
          <table:table-cell office:value-type="string" table:content-validation-name="val4" table:style-name="ce18">
            <text:p>26-AFFIDAMENTO DIRETTO IN ADESIONE AD ACCORDO QUADRO/CONVENZIONE</text:p>
          </table:table-cell>
          <table:table-cell office:value-type="float" office:value="2081.34" table:style-name="ce19">
            <text:p>€ 2.081,34</text:p>
          </table:table-cell>
          <table:table-cell office:value-type="date" office:date-value="2024-12-11T00:00:00" table:style-name="ce20">
            <text:p>11/12/2024</text:p>
          </table:table-cell>
          <table:table-cell office:value-type="date" office:date-value="2026-06-27T00:00:00" table:style-name="ce20">
            <text:p>27/06/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518990284</text:p>
          </table:table-cell>
          <table:table-cell table:style-name="ce23"/>
          <table:table-cell office:value-type="string" table:content-validation-name="val2" table:style-name="ce17">
            <text:p>CHEMIL S.R.L.</text:p>
          </table:table-cell>
          <table:table-cell office:value-type="string" office:string-value="B4BC834F7A" table:formula="of:=HYPERLINK(&quot;https://dati.anticorruzione.it/superset/recaptcha/?next=dettaglio_cig&amp;cig=&quot;&amp;[.A176]&amp;&quot;&amp;standalone=2&quot;;[.A176])" table:content-validation-name="val1" table:style-name="ce27">
            <text:p>B4BC834F7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20CBA1C6D</text:p>
          </table:table-cell>
          <table:table-cell office:value-type="string" table:content-validation-name="val2" table:style-name="ce17">
            <text:p>ADESIONE A VARIE CONVENZIONI STIPULATE DA ARIA S.P.A. PER LA FORNITURA DI FARMACI ARIA_2021_025.3, <text:s/>ARIA_2023_011.14</text:p>
          </table:table-cell>
          <table:table-cell office:value-type="string" table:content-validation-name="val4" table:style-name="ce18">
            <text:p>26-AFFIDAMENTO DIRETTO IN ADESIONE AD ACCORDO QUADRO/CONVENZIONE</text:p>
          </table:table-cell>
          <table:table-cell office:value-type="float" office:value="534127.59" table:style-name="ce19">
            <text:p>€ 534.127,59</text:p>
          </table:table-cell>
          <table:table-cell office:value-type="date" office:date-value="2024-06-10T00:00:00" table:style-name="ce20">
            <text:p>10/06/2024</text:p>
          </table:table-cell>
          <table:table-cell office:value-type="date" office:date-value="2024-09-30T00:00:00" table:style-name="ce20">
            <text:p>30/09/2024</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B20CBA1C6D" table:formula="of:=HYPERLINK(&quot;https://dati.anticorruzione.it/superset/recaptcha/?next=dettaglio_cig&amp;cig=&quot;&amp;[.A177]&amp;&quot;&amp;standalone=2&quot;;[.A177])" table:content-validation-name="val1" table:style-name="ce27">
            <text:p>B20CBA1C6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206FF77AD</text:p>
          </table:table-cell>
          <table:table-cell office:value-type="string" table:content-validation-name="val2" table:style-name="ce17">
            <text:p>ADESIONE A VARIE CONVENZIONI STIPULATE DA ARIA S.P.A. PER LA FORNITURA DI FARMACI ARIA_2021_025.3, <text:s/>ARIA_2023_011.14</text:p>
          </table:table-cell>
          <table:table-cell office:value-type="string" table:content-validation-name="val4" table:style-name="ce18">
            <text:p>26-AFFIDAMENTO DIRETTO IN ADESIONE AD ACCORDO QUADRO/CONVENZIONE</text:p>
          </table:table-cell>
          <table:table-cell office:value-type="float" office:value="4887.5" table:style-name="ce19">
            <text:p>€ 4.887,50</text:p>
          </table:table-cell>
          <table:table-cell office:value-type="date" office:date-value="2024-06-07T00:00:00" table:style-name="ce20">
            <text:p>07/06/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78030157</text:p>
          </table:table-cell>
          <table:table-cell table:style-name="ce23"/>
          <table:table-cell office:value-type="string" table:content-validation-name="val2" table:style-name="ce17">
            <text:p>HIKMA ITALIA S.P.A.</text:p>
          </table:table-cell>
          <table:table-cell office:value-type="string" office:string-value="B206FF77AD" table:formula="of:=HYPERLINK(&quot;https://dati.anticorruzione.it/superset/recaptcha/?next=dettaglio_cig&amp;cig=&quot;&amp;[.A178]&amp;&quot;&amp;standalone=2&quot;;[.A178])" table:content-validation-name="val1" table:style-name="ce27">
            <text:p>B206FF77A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2070BB96B</text:p>
          </table:table-cell>
          <table:table-cell office:value-type="string" table:content-validation-name="val2" table:style-name="ce17">
            <text:p>ADESIONE A VARIE CONVENZIONI STIPULATE DA ARIA S.P.A. PER LA FORNITURA DI FARMACI ARIA_2021_025.3, <text:s/>ARIA_2023_011.14</text:p>
          </table:table-cell>
          <table:table-cell office:value-type="string" table:content-validation-name="val4" table:style-name="ce18">
            <text:p>26-AFFIDAMENTO DIRETTO IN ADESIONE AD ACCORDO QUADRO/CONVENZIONE</text:p>
          </table:table-cell>
          <table:table-cell office:value-type="float" office:value="71841.280000000013" table:style-name="ce19">
            <text:p>€ 71.841,28</text:p>
          </table:table-cell>
          <table:table-cell office:value-type="date" office:date-value="2024-06-07T00:00:00" table:style-name="ce20">
            <text:p>07/06/2024</text:p>
          </table:table-cell>
          <table:table-cell office:value-type="date" office:date-value="2027-06-05T00:00:00" table:style-name="ce20">
            <text:p>05/06/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101501004</text:p>
          </table:table-cell>
          <table:table-cell table:style-name="ce23"/>
          <table:table-cell office:value-type="string" table:content-validation-name="val2" table:style-name="ce17">
            <text:p>VISUFARMA S.P.A.</text:p>
          </table:table-cell>
          <table:table-cell office:value-type="string" office:string-value="B2070BB96B" table:formula="of:=HYPERLINK(&quot;https://dati.anticorruzione.it/superset/recaptcha/?next=dettaglio_cig&amp;cig=&quot;&amp;[.A179]&amp;&quot;&amp;standalone=2&quot;;[.A179])" table:content-validation-name="val1" table:style-name="ce27">
            <text:p>B2070BB96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5FD0DF90</text:p>
          </table:table-cell>
          <table:table-cell office:value-type="string" table:content-validation-name="val2" table:style-name="ce17">
            <text:p>ADESIONE A VARIE CONVENZIONI STIPULATE DA ARIA S.P.A. PER LA FORNITURA DI FARMACI (ARIA_2024_008.1 E ARIA_2023_011.16)</text:p>
          </table:table-cell>
          <table:table-cell office:value-type="string" table:content-validation-name="val4" table:style-name="ce18">
            <text:p>26-AFFIDAMENTO DIRETTO IN ADESIONE AD ACCORDO QUADRO/CONVENZIONE</text:p>
          </table:table-cell>
          <table:table-cell office:value-type="float" office:value="7089.2883600000005" table:style-name="ce19">
            <text:p>€ 7.089,29</text:p>
          </table:table-cell>
          <table:table-cell office:value-type="date" office:date-value="2024-10-09T00:00:00" table:style-name="ce20">
            <text:p>09/10/2024</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68270582</text:p>
          </table:table-cell>
          <table:table-cell table:style-name="ce23"/>
          <table:table-cell office:value-type="string" table:content-validation-name="val2" table:style-name="ce17">
            <text:p>DAIICHI SANKYO ITALIA S.P.A.</text:p>
          </table:table-cell>
          <table:table-cell office:value-type="string" office:string-value="B35FD0DF90" table:formula="of:=HYPERLINK(&quot;https://dati.anticorruzione.it/superset/recaptcha/?next=dettaglio_cig&amp;cig=&quot;&amp;[.A180]&amp;&quot;&amp;standalone=2&quot;;[.A180])" table:content-validation-name="val1" table:style-name="ce27">
            <text:p>B35FD0DF9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5FD33EEC</text:p>
          </table:table-cell>
          <table:table-cell office:value-type="string" table:content-validation-name="val2" table:style-name="ce17">
            <text:p>ADESIONE A VARIE CONVENZIONI STIPULATE DA ARIA S.P.A. PER LA FORNITURA DI FARMACI (ARIA_2024_008.1 E ARIA_2023_011.16)</text:p>
          </table:table-cell>
          <table:table-cell office:value-type="string" table:content-validation-name="val4" table:style-name="ce18">
            <text:p>26-AFFIDAMENTO DIRETTO IN ADESIONE AD ACCORDO QUADRO/CONVENZIONE</text:p>
          </table:table-cell>
          <table:table-cell office:value-type="float" office:value="779.76" table:style-name="ce19">
            <text:p>€ 779,76</text:p>
          </table:table-cell>
          <table:table-cell office:value-type="date" office:date-value="2024-10-09T00:00:00" table:style-name="ce20">
            <text:p>09/10/2024</text:p>
          </table:table-cell>
          <table:table-cell office:value-type="date" office:date-value="2027-09-12T00:00:00" table:style-name="ce20">
            <text:p>12/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296950151</text:p>
          </table:table-cell>
          <table:table-cell table:style-name="ce23"/>
          <table:table-cell office:value-type="string" table:content-validation-name="val2" table:style-name="ce17">
            <text:p>ORGANON ITALIA S.R.L.</text:p>
          </table:table-cell>
          <table:table-cell office:value-type="string" office:string-value="B35FD33EEC" table:formula="of:=HYPERLINK(&quot;https://dati.anticorruzione.it/superset/recaptcha/?next=dettaglio_cig&amp;cig=&quot;&amp;[.A181]&amp;&quot;&amp;standalone=2&quot;;[.A181])" table:content-validation-name="val1" table:style-name="ce27">
            <text:p>B35FD33EE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5FE11622</text:p>
          </table:table-cell>
          <table:table-cell office:value-type="string" table:content-validation-name="val2" table:style-name="ce17">
            <text:p>ADESIONE A VARIE CONVENZIONI STIPULATE DA ARIA S.P.A. PER LA FORNITURA DI FARMACI (ARIA_2024_008.1 E ARIA_2023_011.16)</text:p>
          </table:table-cell>
          <table:table-cell office:value-type="string" table:content-validation-name="val4" table:style-name="ce18">
            <text:p>26-AFFIDAMENTO DIRETTO IN ADESIONE AD ACCORDO QUADRO/CONVENZIONE</text:p>
          </table:table-cell>
          <table:table-cell office:value-type="float" office:value="121482.9" table:style-name="ce19">
            <text:p>€ 121.482,90</text:p>
          </table:table-cell>
          <table:table-cell office:value-type="date" office:date-value="2024-10-09T00:00:00" table:style-name="ce20">
            <text:p>09/10/2024</text:p>
          </table:table-cell>
          <table:table-cell office:value-type="date" office:date-value="2027-01-24T00:00:00" table:style-name="ce20">
            <text:p>24/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35FE11622" table:formula="of:=HYPERLINK(&quot;https://dati.anticorruzione.it/superset/recaptcha/?next=dettaglio_cig&amp;cig=&quot;&amp;[.A182]&amp;&quot;&amp;standalone=2&quot;;[.A182])" table:content-validation-name="val1" table:style-name="ce27">
            <text:p>B35FE1162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C05F338D</text:p>
          </table:table-cell>
          <table:table-cell office:value-type="string" table:content-validation-name="val2" table:style-name="ce17">
            <text:p>ADESIONE ALLA CONVENZIONE STIPULATA DA ARIA S.P.A. PER LA FORNITURA DI MEZZI DI CONTRASTO (ARIA_2023_016)</text:p>
          </table:table-cell>
          <table:table-cell office:value-type="string" table:content-validation-name="val4" table:style-name="ce18">
            <text:p>26-AFFIDAMENTO DIRETTO IN ADESIONE AD ACCORDO QUADRO/CONVENZIONE</text:p>
          </table:table-cell>
          <table:table-cell office:value-type="float" office:value="97.5" table:style-name="ce19">
            <text:p>€ 97,50</text:p>
          </table:table-cell>
          <table:table-cell office:value-type="date" office:date-value="2024-10-18T00:00:00" table:style-name="ce20">
            <text:p>18/10/2024</text:p>
          </table:table-cell>
          <table:table-cell office:value-type="date" office:date-value="2026-08-22T00:00:00" table:style-name="ce20">
            <text:p>22/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841180106</text:p>
          </table:table-cell>
          <table:table-cell table:style-name="ce23"/>
          <table:table-cell office:value-type="string" table:content-validation-name="val2" table:style-name="ce17">
            <text:p>GUERBET S.P.A.</text:p>
          </table:table-cell>
          <table:table-cell office:value-type="string" office:string-value="B3C05F338D" table:formula="of:=HYPERLINK(&quot;https://dati.anticorruzione.it/superset/recaptcha/?next=dettaglio_cig&amp;cig=&quot;&amp;[.A183]&amp;&quot;&amp;standalone=2&quot;;[.A183])" table:content-validation-name="val1" table:style-name="ce27">
            <text:p>B3C05F338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6B514D15</text:p>
          </table:table-cell>
          <table:table-cell office:value-type="string" table:content-validation-name="val2" table:style-name="ce17">
            <text:p>ADESIONE ARIA_2022_083 - METADONE CLORIDRATO E SISTEMI DI DISTRIBUZIONE/DOSAGGIO E PRESA D’ATTO DELLA PROROGA DISPOSTA DA ARIA S.P.A. IN RIFERIMENTO ALLA MEDESIMA CONVENZIONE</text:p>
          </table:table-cell>
          <table:table-cell office:value-type="string" table:content-validation-name="val4" table:style-name="ce18">
            <text:p>26-AFFIDAMENTO DIRETTO IN ADESIONE AD ACCORDO QUADRO/CONVENZIONE</text:p>
          </table:table-cell>
          <table:table-cell office:value-type="float" office:value="3960" table:style-name="ce19">
            <text:p>€ 3.960,00</text:p>
          </table:table-cell>
          <table:table-cell office:value-type="date" office:date-value="2024-11-26T00:00:00" table:style-name="ce20">
            <text:p>26/11/2024</text:p>
          </table:table-cell>
          <table:table-cell office:value-type="date" office:date-value="2025-03-29T00:00:00" table:style-name="ce20">
            <text:p>29/03/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46B514D15" table:formula="of:=HYPERLINK(&quot;https://dati.anticorruzione.it/superset/recaptcha/?next=dettaglio_cig&amp;cig=&quot;&amp;[.A184]&amp;&quot;&amp;standalone=2&quot;;[.A184])" table:content-validation-name="val1" table:style-name="ce27">
            <text:p>B46B514D1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B926B22</text:p>
          </table:table-cell>
          <table:table-cell office:value-type="string" table:content-validation-name="val2" table:style-name="ce17">
            <text:p>PRESA D’ATTO DEL SUBENTRO DELLA SOCIETA’ MARKAS S.R.L. SULLA SOCIETA’ DUSSMANN SERVICE S.R.L. - CONVENZIONE ARIA_2021_078 PER L’AFFIDAMENTO DEL SERVIZIO DI PULIZIA E DISINFEZIONE DI AMBIENTI SANITARI</text:p>
          </table:table-cell>
          <table:table-cell office:value-type="string" table:content-validation-name="val4" table:style-name="ce18">
            <text:p>26-AFFIDAMENTO DIRETTO IN ADESIONE AD ACCORDO QUADRO/CONVENZIONE</text:p>
          </table:table-cell>
          <table:table-cell office:value-type="float" office:value="14000000" table:style-name="ce19">
            <text:p>€ 14.000.000,00</text:p>
          </table:table-cell>
          <table:table-cell office:value-type="date" office:date-value="2025-02-01T00:00:00" table:style-name="ce20">
            <text:p>01/02/2025</text:p>
          </table:table-cell>
          <table:table-cell office:value-type="date" office:date-value="2027-12-31T00:00:00" table:style-name="ce20">
            <text:p>31/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174800217</text:p>
          </table:table-cell>
          <table:table-cell table:style-name="ce23"/>
          <table:table-cell office:value-type="string" table:content-validation-name="val2" table:style-name="ce17">
            <text:p>MARKAS S.R.L.</text:p>
          </table:table-cell>
          <table:table-cell office:value-type="string" office:string-value="B4FB926B22" table:formula="of:=HYPERLINK(&quot;https://dati.anticorruzione.it/superset/recaptcha/?next=dettaglio_cig&amp;cig=&quot;&amp;[.A185]&amp;&quot;&amp;standalone=2&quot;;[.A185])" table:content-validation-name="val1" table:style-name="ce27">
            <text:p>B4FB926B2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40F999FF</text:p>
          </table:table-cell>
          <table:table-cell office:value-type="string" table:content-validation-name="val2" table:style-name="ce17">
            <text:p>FORNITURA DI N. 1 PORTATILE PER RADIOGRAFIA COMPRENSIVO DI <text:s/>ASSISTENZA TECNICA FULL RISK POST GARANZIA IN ADESIONE ALLA CONVENZIONE ARIA_2022_020</text:p>
          </table:table-cell>
          <table:table-cell office:value-type="string" table:content-validation-name="val4" table:style-name="ce18">
            <text:p>26-AFFIDAMENTO DIRETTO IN ADESIONE AD ACCORDO QUADRO/CONVENZIONE</text:p>
          </table:table-cell>
          <table:table-cell office:value-type="float" office:value="58970" table:style-name="ce19">
            <text:p>€ 58.970,00</text:p>
          </table:table-cell>
          <table:table-cell office:value-type="date" office:date-value="2024-11-14T00:00:00" table:style-name="ce20">
            <text:p>14/11/2024</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435590154</text:p>
          </table:table-cell>
          <table:table-cell table:style-name="ce23"/>
          <table:table-cell office:value-type="string" table:content-validation-name="val2" table:style-name="ce17">
            <text:p>FUJIFILM HEALTHCARE ITALIA S.P.A.</text:p>
          </table:table-cell>
          <table:table-cell office:value-type="string" office:string-value="B440F999FF" table:formula="of:=HYPERLINK(&quot;https://dati.anticorruzione.it/superset/recaptcha/?next=dettaglio_cig&amp;cig=&quot;&amp;[.A186]&amp;&quot;&amp;standalone=2&quot;;[.A186])" table:content-validation-name="val1" table:style-name="ce27">
            <text:p>B440F999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40AD4A65</text:p>
          </table:table-cell>
          <table:table-cell office:value-type="string" table:content-validation-name="val2" table:style-name="ce17">
            <text:p>FORNITURA DI N. 1 PORTATILE PER RADIOGRAFIA COMPRENSIVO DI <text:s/>ASSISTENZA TECNICA FULL RISK POST GARANZIA IN ADESIONE ALLA CONVENZIONE ARIA_2022_021</text:p>
          </table:table-cell>
          <table:table-cell office:value-type="string" table:content-validation-name="val4" table:style-name="ce18">
            <text:p>26-AFFIDAMENTO DIRETTO IN ADESIONE AD ACCORDO QUADRO/CONVENZIONE</text:p>
          </table:table-cell>
          <table:table-cell office:value-type="float" office:value="5586.67" table:style-name="ce19">
            <text:p>€ 5.586,67</text:p>
          </table:table-cell>
          <table:table-cell office:value-type="date" office:date-value="2024-11-14T00:00:00" table:style-name="ce20">
            <text:p>14/11/2024</text:p>
          </table:table-cell>
          <table:table-cell office:value-type="date" office:date-value="2027-11-14T00:00:00" table:style-name="ce20">
            <text:p>14/1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435590154</text:p>
          </table:table-cell>
          <table:table-cell table:style-name="ce23"/>
          <table:table-cell office:value-type="string" table:content-validation-name="val2" table:style-name="ce17">
            <text:p>FUJIFILM HEALTHCARE ITALIA S.P.A.</text:p>
          </table:table-cell>
          <table:table-cell office:value-type="string" office:string-value="B440AD4A65" table:formula="of:=HYPERLINK(&quot;https://dati.anticorruzione.it/superset/recaptcha/?next=dettaglio_cig&amp;cig=&quot;&amp;[.A187]&amp;&quot;&amp;standalone=2&quot;;[.A187])" table:content-validation-name="val1" table:style-name="ce27">
            <text:p>B440AD4A6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4FA5896</text:p>
          </table:table-cell>
          <table:table-cell office:value-type="string" table:content-validation-name="val2" table:style-name="ce17">
            <text:p>FORNITURA DI N. 1 PORTATILE PER RADIOGRAFIA COMPRENSIVO DI <text:s/>ASSISTENZA TECNICA FULL RISK POST GARANZIA IN ADESIONE ALLA CONVENZIONE ARIA_2022_022</text:p>
          </table:table-cell>
          <table:table-cell office:value-type="string" table:content-validation-name="val4" table:style-name="ce18">
            <text:p>26-AFFIDAMENTO DIRETTO IN ADESIONE AD ACCORDO QUADRO/CONVENZIONE</text:p>
          </table:table-cell>
          <table:table-cell office:value-type="float" office:value="11173.34" table:style-name="ce19">
            <text:p>€ 11.173,34</text:p>
          </table:table-cell>
          <table:table-cell office:value-type="date" office:date-value="2024-11-14T00:00:00" table:style-name="ce20">
            <text:p>14/11/2024</text:p>
          </table:table-cell>
          <table:table-cell office:value-type="date" office:date-value="2026-11-14T00:00:00" table:style-name="ce20">
            <text:p>14/11/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435590154</text:p>
          </table:table-cell>
          <table:table-cell table:style-name="ce23"/>
          <table:table-cell office:value-type="string" table:content-validation-name="val2" table:style-name="ce17">
            <text:p>FUJIFILM HEALTHCARE ITALIA S.P.A.</text:p>
          </table:table-cell>
          <table:table-cell office:value-type="string" office:string-value="B4E4FA5896" table:formula="of:=HYPERLINK(&quot;https://dati.anticorruzione.it/superset/recaptcha/?next=dettaglio_cig&amp;cig=&quot;&amp;[.A188]&amp;&quot;&amp;standalone=2&quot;;[.A188])" table:content-validation-name="val1" table:style-name="ce27">
            <text:p>B4E4FA589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4F8C013</text:p>
          </table:table-cell>
          <table:table-cell office:value-type="string" table:content-validation-name="val2" table:style-name="ce17">
            <text:p>ADESIONE ALLA CONVEZIONE ARIA SPA DI REGIONE LOMBARDIA, DENOMINATA “ARIA_2023_002 L.03 <text:s/>PER LA FORNITURA DI SEDUTE</text:p>
          </table:table-cell>
          <table:table-cell office:value-type="string" table:content-validation-name="val4" table:style-name="ce18">
            <text:p>26-AFFIDAMENTO DIRETTO IN ADESIONE AD ACCORDO QUADRO/CONVENZIONE</text:p>
          </table:table-cell>
          <table:table-cell office:value-type="float" office:value="666.3" table:style-name="ce19">
            <text:p>€ 666,30</text:p>
          </table:table-cell>
          <table:table-cell office:value-type="date" office:date-value="2025-01-21T00:00:00" table:style-name="ce20">
            <text:p>21/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544F8C013" table:formula="of:=HYPERLINK(&quot;https://dati.anticorruzione.it/superset/recaptcha/?next=dettaglio_cig&amp;cig=&quot;&amp;[.A189]&amp;&quot;&amp;standalone=2&quot;;[.A189])" table:content-validation-name="val1" table:style-name="ce27">
            <text:p>B544F8C01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6DDE171</text:p>
          </table:table-cell>
          <table:table-cell office:value-type="string" table:content-validation-name="val2" table:style-name="ce17">
            <text:p>ADESIONE ALLA CONVENZIONE ARREDI SANITARI PER REPARTI DEGENZA E AMBULATORI ARIA_2023_031, SALE DEGENZA E PARZIALE RETTIFICA DELLA DETERMINA N. 2168 DEL 18/02/2024 FORNITURA DI UNA CUCINA/TISANERIA COMPLETA DI TAVOLO E SEDIE</text:p>
          </table:table-cell>
          <table:table-cell office:value-type="string" table:content-validation-name="val4" table:style-name="ce18">
            <text:p>26-AFFIDAMENTO DIRETTO IN ADESIONE AD ACCORDO QUADRO/CONVENZIONE</text:p>
          </table:table-cell>
          <table:table-cell office:value-type="float" office:value="307.2" table:style-name="ce19">
            <text:p>€ 307,20</text:p>
          </table:table-cell>
          <table:table-cell office:value-type="date" office:date-value="2025-01-15T00:00:00" table:style-name="ce20">
            <text:p>15/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526DDE171" table:formula="of:=HYPERLINK(&quot;https://dati.anticorruzione.it/superset/recaptcha/?next=dettaglio_cig&amp;cig=&quot;&amp;[.A190]&amp;&quot;&amp;standalone=2&quot;;[.A190])" table:content-validation-name="val1" table:style-name="ce27">
            <text:p>B526DDE17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9013200</text:p>
          </table:table-cell>
          <table:table-cell office:value-type="string" table:content-validation-name="val2" table:style-name="ce17">
            <text:p>ADESIONE ALLA CONVENZIONE ATTIVA STIPULATA DA ARIA S.P.A. PER LA FORNITURA DI DISPOSITIVI PER APPARATO UROGENITALE E STENT URETERALI <text:s/>RIFERITA ALLA GARA ARIA_2022_045</text:p>
          </table:table-cell>
          <table:table-cell office:value-type="string" table:content-validation-name="val4" table:style-name="ce18">
            <text:p>26-AFFIDAMENTO DIRETTO IN ADESIONE AD ACCORDO QUADRO/CONVENZIONE</text:p>
          </table:table-cell>
          <table:table-cell office:value-type="float" office:value="9568" table:style-name="ce19">
            <text:p>€ 9.568,00</text:p>
          </table:table-cell>
          <table:table-cell office:value-type="date" office:date-value="2025-01-24T00:00:00" table:style-name="ce20">
            <text:p>24/01/2025</text:p>
          </table:table-cell>
          <table:table-cell office:value-type="date" office:date-value="2027-07-11T00:00:00" table:style-name="ce20">
            <text:p>1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507160824</text:p>
          </table:table-cell>
          <table:table-cell table:style-name="ce23"/>
          <table:table-cell office:value-type="string" table:content-validation-name="val2" table:style-name="ce17">
            <text:p>E.F.M. S.R.L.</text:p>
          </table:table-cell>
          <table:table-cell office:value-type="string" office:string-value="B559013200" table:formula="of:=HYPERLINK(&quot;https://dati.anticorruzione.it/superset/recaptcha/?next=dettaglio_cig&amp;cig=&quot;&amp;[.A191]&amp;&quot;&amp;standalone=2&quot;;[.A191])" table:content-validation-name="val1" table:style-name="ce27">
            <text:p>B55901320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0123F54</text:p>
          </table:table-cell>
          <table:table-cell office:value-type="string" table:content-validation-name="val2" table:style-name="ce17">
            <text:p>ADESIONE ALLA CONVENZIONE ATTIVA STIPULATA DA ARIA S.P.A. PER LA FORNITURA DI PROTESI PER APPARATO DIGERENTE <text:s/>RIFERITA ALLA GARA ARIA_2023_023</text:p>
          </table:table-cell>
          <table:table-cell office:value-type="string" table:content-validation-name="val4" table:style-name="ce18">
            <text:p>26-AFFIDAMENTO DIRETTO IN ADESIONE AD ACCORDO QUADRO/CONVENZIONE</text:p>
          </table:table-cell>
          <table:table-cell office:value-type="float" office:value="16763.04" table:style-name="ce19">
            <text:p>€ 16.763,04</text:p>
          </table:table-cell>
          <table:table-cell office:value-type="date" office:date-value="2025-01-28T00:00:00" table:style-name="ce20">
            <text:p>28/01/2025</text:p>
          </table:table-cell>
          <table:table-cell office:value-type="date" office:date-value="2028-04-29T00:00:00" table:style-name="ce20">
            <text:p>2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0123F54" table:formula="of:=HYPERLINK(&quot;https://dati.anticorruzione.it/superset/recaptcha/?next=dettaglio_cig&amp;cig=&quot;&amp;[.A192]&amp;&quot;&amp;standalone=2&quot;;[.A192])" table:content-validation-name="val1" table:style-name="ce27">
            <text:p>B560123F5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04DF442</text:p>
          </table:table-cell>
          <table:table-cell office:value-type="string" table:content-validation-name="val2" table:style-name="ce17">
            <text:p>ADESIONE ALLA CONVENZIONE ATTIVA STIPULATA DA ARIA S.P.A. PER LA FORNITURA DI PROTESI PER APPARATO DIGERENTE <text:s/>RIFERITA ALLA GARA ARIA_2023_024</text:p>
          </table:table-cell>
          <table:table-cell office:value-type="string" table:content-validation-name="val4" table:style-name="ce18">
            <text:p>26-AFFIDAMENTO DIRETTO IN ADESIONE AD ACCORDO QUADRO/CONVENZIONE</text:p>
          </table:table-cell>
          <table:table-cell office:value-type="float" office:value="8830.5300000000007" table:style-name="ce19">
            <text:p>€ 8.830,53</text:p>
          </table:table-cell>
          <table:table-cell office:value-type="date" office:date-value="2025-01-28T00:00:00" table:style-name="ce20">
            <text:p>28/01/2025</text:p>
          </table:table-cell>
          <table:table-cell office:value-type="date" office:date-value="2028-04-29T00:00:00" table:style-name="ce20">
            <text:p>2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04DF442" table:formula="of:=HYPERLINK(&quot;https://dati.anticorruzione.it/superset/recaptcha/?next=dettaglio_cig&amp;cig=&quot;&amp;[.A193]&amp;&quot;&amp;standalone=2&quot;;[.A193])" table:content-validation-name="val1" table:style-name="ce27">
            <text:p>B5604DF44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07BAF7C</text:p>
          </table:table-cell>
          <table:table-cell office:value-type="string" table:content-validation-name="val2" table:style-name="ce17">
            <text:p>ADESIONE ALLA CONVENZIONE ATTIVA STIPULATA DA ARIA S.P.A. PER LA FORNITURA DI PROTESI PER APPARATO DIGERENTE <text:s/>RIFERITA ALLA GARA ARIA_2023_025</text:p>
          </table:table-cell>
          <table:table-cell office:value-type="string" table:content-validation-name="val4" table:style-name="ce18">
            <text:p>26-AFFIDAMENTO DIRETTO IN ADESIONE AD ACCORDO QUADRO/CONVENZIONE</text:p>
          </table:table-cell>
          <table:table-cell office:value-type="float" office:value="4118.3999999999996" table:style-name="ce19">
            <text:p>€ 4.118,40</text:p>
          </table:table-cell>
          <table:table-cell office:value-type="date" office:date-value="2025-01-28T00:00:00" table:style-name="ce20">
            <text:p>28/01/2025</text:p>
          </table:table-cell>
          <table:table-cell office:value-type="date" office:date-value="2028-04-29T00:00:00" table:style-name="ce20">
            <text:p>2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07BAF7C" table:formula="of:=HYPERLINK(&quot;https://dati.anticorruzione.it/superset/recaptcha/?next=dettaglio_cig&amp;cig=&quot;&amp;[.A194]&amp;&quot;&amp;standalone=2&quot;;[.A194])" table:content-validation-name="val1" table:style-name="ce27">
            <text:p>B5607BAF7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F9B5DC0</text:p>
          </table:table-cell>
          <table:table-cell office:value-type="string" table:content-validation-name="val2" table:style-name="ce17">
            <text:p>ADESIONE ALLA CONVENZIONE STIPULATA DA ARIA S.P.A. PER LA FORNITURA DI SIRINGHE – ARIA_2022_002.2</text:p>
          </table:table-cell>
          <table:table-cell office:value-type="string" table:content-validation-name="val4" table:style-name="ce18">
            <text:p>26-AFFIDAMENTO DIRETTO IN ADESIONE AD ACCORDO QUADRO/CONVENZIONE</text:p>
          </table:table-cell>
          <table:table-cell office:value-type="float" office:value="1200" table:style-name="ce19">
            <text:p>€ 1.200,00</text:p>
          </table:table-cell>
          <table:table-cell office:value-type="date" office:date-value="2025-01-28T00:00:00" table:style-name="ce20">
            <text:p>28/01/2025</text:p>
          </table:table-cell>
          <table:table-cell office:value-type="date" office:date-value="2026-07-03T00:00:00" table:style-name="ce20">
            <text:p>0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908480962</text:p>
          </table:table-cell>
          <table:table-cell table:style-name="ce23"/>
          <table:table-cell office:value-type="string" table:content-validation-name="val2" table:style-name="ce17">
            <text:p>EMBECTA ITALY S.R.L.</text:p>
          </table:table-cell>
          <table:table-cell office:value-type="string" office:string-value="B55F9B5DC0" table:formula="of:=HYPERLINK(&quot;https://dati.anticorruzione.it/superset/recaptcha/?next=dettaglio_cig&amp;cig=&quot;&amp;[.A195]&amp;&quot;&amp;standalone=2&quot;;[.A195])" table:content-validation-name="val1" table:style-name="ce27">
            <text:p>B55F9B5DC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A7B1156</text:p>
          </table:table-cell>
          <table:table-cell office:value-type="string" table:content-validation-name="val2" table:style-name="ce17">
            <text:p>ADESIONE ALLA CONVENZIONE STIPULATA DA ARIA S.P.A. PER LA FORNITURA DI SIRINGHE – ARIA_2022_002.2</text:p>
          </table:table-cell>
          <table:table-cell office:value-type="string" table:content-validation-name="val4" table:style-name="ce18">
            <text:p>26-AFFIDAMENTO DIRETTO IN ADESIONE AD ACCORDO QUADRO/CONVENZIONE</text:p>
          </table:table-cell>
          <table:table-cell office:value-type="float" office:value="3730" table:style-name="ce19">
            <text:p>€ 3.730,00</text:p>
          </table:table-cell>
          <table:table-cell office:value-type="date" office:date-value="2025-01-30T00:00:00" table:style-name="ce20">
            <text:p>30/01/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518990284</text:p>
          </table:table-cell>
          <table:table-cell table:style-name="ce23"/>
          <table:table-cell office:value-type="string" table:content-validation-name="val2" table:style-name="ce17">
            <text:p>CHEMIL S.R.L.</text:p>
          </table:table-cell>
          <table:table-cell office:value-type="string" office:string-value="B56A7B1156" table:formula="of:=HYPERLINK(&quot;https://dati.anticorruzione.it/superset/recaptcha/?next=dettaglio_cig&amp;cig=&quot;&amp;[.A196]&amp;&quot;&amp;standalone=2&quot;;[.A196])" table:content-validation-name="val1" table:style-name="ce27">
            <text:p>B56A7B115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2878C76</text:p>
          </table:table-cell>
          <table:table-cell office:value-type="string" table:content-validation-name="val2" table:style-name="ce17">
            <text:p>ADESIONE ALLA CONVENZIONE ATTIVA STIPULATA DA ARIA S.P.A. PER LA FORNITURA DI AQ PROTESI DI SPALLA E SERVIZI CONNESSI RIFERITA ALLA GARA ARIA_2023_022</text:p>
          </table:table-cell>
          <table:table-cell office:value-type="string" table:content-validation-name="val4" table:style-name="ce18">
            <text:p>26-AFFIDAMENTO DIRETTO IN ADESIONE AD ACCORDO QUADRO/CONVENZIONE</text:p>
          </table:table-cell>
          <table:table-cell office:value-type="float" office:value="32680" table:style-name="ce19">
            <text:p>€ 32.680,00</text:p>
          </table:table-cell>
          <table:table-cell office:value-type="date" office:date-value="2025-01-09T00:00:00" table:style-name="ce20">
            <text:p>09/01/2025</text:p>
          </table:table-cell>
          <table:table-cell office:value-type="date" office:date-value="2028-11-08T00:00:00" table:style-name="ce20">
            <text:p>08/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514240142</text:p>
          </table:table-cell>
          <table:table-cell table:style-name="ce23"/>
          <table:table-cell office:value-type="string" table:content-validation-name="val2" table:style-name="ce17">
            <text:p>MEDACTA ITALIA S.R.L.</text:p>
          </table:table-cell>
          <table:table-cell office:value-type="string" office:string-value="B522878C76" table:formula="of:=HYPERLINK(&quot;https://dati.anticorruzione.it/superset/recaptcha/?next=dettaglio_cig&amp;cig=&quot;&amp;[.A197]&amp;&quot;&amp;standalone=2&quot;;[.A197])" table:content-validation-name="val1" table:style-name="ce27">
            <text:p>B522878C7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B4A803A</text:p>
          </table:table-cell>
          <table:table-cell office:value-type="string" table:content-validation-name="val2" table:style-name="ce17">
            <text:p>ADESIONE ALLA CONVENZIONE ATTIVA STIPULATA DA ARIA S.P.A. PER LA FORNITURA DI AQ PROTESI DI SPALLA E SERVIZI CONNESSI RIFERITA ALLA GARA ARIA_2023_023</text:p>
          </table:table-cell>
          <table:table-cell office:value-type="string" table:content-validation-name="val4" table:style-name="ce18">
            <text:p>26-AFFIDAMENTO DIRETTO IN ADESIONE AD ACCORDO QUADRO/CONVENZIONE</text:p>
          </table:table-cell>
          <table:table-cell office:value-type="float" office:value="8640" table:style-name="ce19">
            <text:p>€ 8.640,00</text:p>
          </table:table-cell>
          <table:table-cell office:value-type="date" office:date-value="2025-01-22T00:00:00" table:style-name="ce20">
            <text:p>22/01/2025</text:p>
          </table:table-cell>
          <table:table-cell office:value-type="date" office:date-value="2028-11-08T00:00:00" table:style-name="ce20">
            <text:p>08/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54B4A803A" table:formula="of:=HYPERLINK(&quot;https://dati.anticorruzione.it/superset/recaptcha/?next=dettaglio_cig&amp;cig=&quot;&amp;[.A198]&amp;&quot;&amp;standalone=2&quot;;[.A198])" table:content-validation-name="val1" table:style-name="ce27">
            <text:p>B54B4A803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B62BF92</text:p>
          </table:table-cell>
          <table:table-cell office:value-type="string" table:content-validation-name="val2" table:style-name="ce17">
            <text:p>ADESIONE ALLA CONVENZIONE ATTIVA STIPULATA DA ARIA S.P.A. PER LA FORNITURA DI AQ PROTESI DI SPALLA E SERVIZI CONNESSI RIFERITA ALLA GARA ARIA_2023_024</text:p>
          </table:table-cell>
          <table:table-cell office:value-type="string" table:content-validation-name="val4" table:style-name="ce18">
            <text:p>26-AFFIDAMENTO DIRETTO IN ADESIONE AD ACCORDO QUADRO/CONVENZIONE</text:p>
          </table:table-cell>
          <table:table-cell office:value-type="float" office:value="61112" table:style-name="ce19">
            <text:p>€ 61.112,00</text:p>
          </table:table-cell>
          <table:table-cell office:value-type="date" office:date-value="2025-01-22T00:00:00" table:style-name="ce20">
            <text:p>22/01/2025</text:p>
          </table:table-cell>
          <table:table-cell office:value-type="date" office:date-value="2028-11-08T00:00:00" table:style-name="ce20">
            <text:p>08/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7710304</text:p>
          </table:table-cell>
          <table:table-cell table:style-name="ce23"/>
          <table:table-cell office:value-type="string" table:content-validation-name="val2" table:style-name="ce17">
            <text:p>LIMACORPORATE S.P.A.</text:p>
          </table:table-cell>
          <table:table-cell office:value-type="string" office:string-value="B54B62BF92" table:formula="of:=HYPERLINK(&quot;https://dati.anticorruzione.it/superset/recaptcha/?next=dettaglio_cig&amp;cig=&quot;&amp;[.A199]&amp;&quot;&amp;standalone=2&quot;;[.A199])" table:content-validation-name="val1" table:style-name="ce27">
            <text:p>B54B62BF9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B7A0365</text:p>
          </table:table-cell>
          <table:table-cell office:value-type="string" table:content-validation-name="val2" table:style-name="ce17">
            <text:p>ADESIONE ALLA CONVENZIONE ATTIVA STIPULATA DA ARIA S.P.A. PER LA FORNITURA DI AQ PROTESI DI SPALLA E SERVIZI CONNESSI RIFERITA ALLA GARA ARIA_2023_025</text:p>
          </table:table-cell>
          <table:table-cell office:value-type="string" table:content-validation-name="val4" table:style-name="ce18">
            <text:p>26-AFFIDAMENTO DIRETTO IN ADESIONE AD ACCORDO QUADRO/CONVENZIONE</text:p>
          </table:table-cell>
          <table:table-cell office:value-type="float" office:value="8360" table:style-name="ce19">
            <text:p>€ 8.360,00</text:p>
          </table:table-cell>
          <table:table-cell office:value-type="date" office:date-value="2025-01-22T00:00:00" table:style-name="ce20">
            <text:p>22/01/2025</text:p>
          </table:table-cell>
          <table:table-cell office:value-type="date" office:date-value="2028-11-08T00:00:00" table:style-name="ce20">
            <text:p>08/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54B7A0365" table:formula="of:=HYPERLINK(&quot;https://dati.anticorruzione.it/superset/recaptcha/?next=dettaglio_cig&amp;cig=&quot;&amp;[.A200]&amp;&quot;&amp;standalone=2&quot;;[.A200])" table:content-validation-name="val1" table:style-name="ce27">
            <text:p>B54B7A036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517CE1D3</text:p>
          </table:table-cell>
          <table:table-cell office:value-type="string" table:content-validation-name="val2" table:style-name="ce17">
            <text:p>ADESIONE ALLA CONVENZIONE “ARIA_2022_011 AUSILI MONOUSO AD ASSORBENZA PER INCONTINENZA</text:p>
          </table:table-cell>
          <table:table-cell office:value-type="string" table:content-validation-name="val4" table:style-name="ce18">
            <text:p>26-AFFIDAMENTO DIRETTO IN ADESIONE AD ACCORDO QUADRO/CONVENZIONE</text:p>
          </table:table-cell>
          <table:table-cell office:value-type="float" office:value="122312.6" table:style-name="ce19">
            <text:p>€ 122.312,60</text:p>
          </table:table-cell>
          <table:table-cell office:value-type="date" office:date-value="2024-11-18T00:00:00" table:style-name="ce20">
            <text:p>18/11/2024</text:p>
          </table:table-cell>
          <table:table-cell office:value-type="date" office:date-value="2025-04-06T00:00:00" table:style-name="ce20">
            <text:p>06/04/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60580158</text:p>
          </table:table-cell>
          <table:table-cell table:style-name="ce23"/>
          <table:table-cell office:value-type="string" table:content-validation-name="val2" table:style-name="ce17">
            <text:p>SANTEX S.P.A.</text:p>
          </table:table-cell>
          <table:table-cell office:value-type="string" office:string-value="B4517CE1D3" table:formula="of:=HYPERLINK(&quot;https://dati.anticorruzione.it/superset/recaptcha/?next=dettaglio_cig&amp;cig=&quot;&amp;[.A201]&amp;&quot;&amp;standalone=2&quot;;[.A201])" table:content-validation-name="val1" table:style-name="ce27">
            <text:p>B4517CE1D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30B58DE</text:p>
          </table:table-cell>
          <table:table-cell office:value-type="string" table:content-validation-name="val2" table:style-name="ce17">
            <text:p>ADESIONE ALLA CONVEZIONE ARIA SPA DI REGIONE LOMBARDIA, DENOMINATA “ARIA_2023_002 L. 3 <text:s/>PER LA FORNITURA DI SEDUTE</text:p>
          </table:table-cell>
          <table:table-cell office:value-type="string" table:content-validation-name="val4" table:style-name="ce18">
            <text:p>26-AFFIDAMENTO DIRETTO IN ADESIONE AD ACCORDO QUADRO/CONVENZIONE</text:p>
          </table:table-cell>
          <table:table-cell office:value-type="float" office:value="7611.4" table:style-name="ce19">
            <text:p>€ 7.611,40</text:p>
          </table:table-cell>
          <table:table-cell office:value-type="date" office:date-value="2025-01-09T00:00:00" table:style-name="ce20">
            <text:p>09/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5230B58DE" table:formula="of:=HYPERLINK(&quot;https://dati.anticorruzione.it/superset/recaptcha/?next=dettaglio_cig&amp;cig=&quot;&amp;[.A202]&amp;&quot;&amp;standalone=2&quot;;[.A202])" table:content-validation-name="val1" table:style-name="ce27">
            <text:p>B5230B58D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34EF5C4</text:p>
          </table:table-cell>
          <table:table-cell office:value-type="string" table:content-validation-name="val2" table:style-name="ce17">
            <text:p>ADESIONE ALLA CONVEZIONE ARIA SPA DI REGIONE LOMBARDIA, DENOMINATA “ARIA_2023_002 L. 3 <text:s/>PER LA FORNITURA DI SEDUTE</text:p>
          </table:table-cell>
          <table:table-cell office:value-type="string" table:content-validation-name="val4" table:style-name="ce18">
            <text:p>26-AFFIDAMENTO DIRETTO IN ADESIONE AD ACCORDO QUADRO/CONVENZIONE</text:p>
          </table:table-cell>
          <table:table-cell office:value-type="float" office:value="7859.7" table:style-name="ce19">
            <text:p>€ 7.859,70</text:p>
          </table:table-cell>
          <table:table-cell office:value-type="date" office:date-value="2025-01-09T00:00:00" table:style-name="ce20">
            <text:p>09/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5234EF5C4" table:formula="of:=HYPERLINK(&quot;https://dati.anticorruzione.it/superset/recaptcha/?next=dettaglio_cig&amp;cig=&quot;&amp;[.A203]&amp;&quot;&amp;standalone=2&quot;;[.A203])" table:content-validation-name="val1" table:style-name="ce27">
            <text:p>B5234EF5C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E20BA92</text:p>
          </table:table-cell>
          <table:table-cell office:value-type="string" table:content-validation-name="val2" table:style-name="ce17">
            <text:p>ADESIONE ALLA CONVENZIONE STIPULATA DA ARIA S.P.A. PER LA FORNITURA DI PROTESI DI GINOCCHIO E SERVIZI CONNESSI – ARIA_2023_021</text:p>
          </table:table-cell>
          <table:table-cell office:value-type="string" table:content-validation-name="val4" table:style-name="ce18">
            <text:p>26-AFFIDAMENTO DIRETTO IN ADESIONE AD ACCORDO QUADRO/CONVENZIONE</text:p>
          </table:table-cell>
          <table:table-cell office:value-type="float" office:value="15400" table:style-name="ce19">
            <text:p>€ 15.400,00</text:p>
          </table:table-cell>
          <table:table-cell office:value-type="date" office:date-value="2025-02-04T00:00:00" table:style-name="ce20">
            <text:p>04/02/2025</text:p>
          </table:table-cell>
          <table:table-cell office:value-type="date" office:date-value="2028-04-09T00:00:00" table:style-name="ce20">
            <text:p>0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747160153</text:p>
          </table:table-cell>
          <table:table-cell table:style-name="ce23"/>
          <table:table-cell office:value-type="string" table:content-validation-name="val2" table:style-name="ce17">
            <text:p>PERMEDICA S.P.A.</text:p>
          </table:table-cell>
          <table:table-cell office:value-type="string" office:string-value="B57E20BA92" table:formula="of:=HYPERLINK(&quot;https://dati.anticorruzione.it/superset/recaptcha/?next=dettaglio_cig&amp;cig=&quot;&amp;[.A204]&amp;&quot;&amp;standalone=2&quot;;[.A204])" table:content-validation-name="val1" table:style-name="ce27">
            <text:p>B57E20BA9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E3A7E8F</text:p>
          </table:table-cell>
          <table:table-cell office:value-type="string" table:content-validation-name="val2" table:style-name="ce17">
            <text:p>ADESIONE ALLA CONVENZIONE STIPULATA DA ARIA S.P.A. PER LA FORNITURA DI PROTESI DI GINOCCHIO E SERVIZI CONNESSI – ARIA_2023_022</text:p>
          </table:table-cell>
          <table:table-cell office:value-type="string" table:content-validation-name="val4" table:style-name="ce18">
            <text:p>26-AFFIDAMENTO DIRETTO IN ADESIONE AD ACCORDO QUADRO/CONVENZIONE</text:p>
          </table:table-cell>
          <table:table-cell office:value-type="float" office:value="17600" table:style-name="ce19">
            <text:p>€ 17.600,00</text:p>
          </table:table-cell>
          <table:table-cell office:value-type="date" office:date-value="2025-02-04T00:00:00" table:style-name="ce20">
            <text:p>04/02/2025</text:p>
          </table:table-cell>
          <table:table-cell office:value-type="date" office:date-value="2028-04-09T00:00:00" table:style-name="ce20">
            <text:p>0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7E3A7E8F" table:formula="of:=HYPERLINK(&quot;https://dati.anticorruzione.it/superset/recaptcha/?next=dettaglio_cig&amp;cig=&quot;&amp;[.A205]&amp;&quot;&amp;standalone=2&quot;;[.A205])" table:content-validation-name="val1" table:style-name="ce27">
            <text:p>B57E3A7E8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E5AC935</text:p>
          </table:table-cell>
          <table:table-cell office:value-type="string" table:content-validation-name="val2" table:style-name="ce17">
            <text:p>ADESIONE ALLA CONVENZIONE STIPULATA DA ARIA S.P.A. PER LA FORNITURA DI PROTESI DI GINOCCHIO E SERVIZI CONNESSI – ARIA_2023_023</text:p>
          </table:table-cell>
          <table:table-cell office:value-type="string" table:content-validation-name="val4" table:style-name="ce18">
            <text:p>26-AFFIDAMENTO DIRETTO IN ADESIONE AD ACCORDO QUADRO/CONVENZIONE</text:p>
          </table:table-cell>
          <table:table-cell office:value-type="float" office:value="13739" table:style-name="ce19">
            <text:p>€ 13.739,00</text:p>
          </table:table-cell>
          <table:table-cell office:value-type="date" office:date-value="2025-02-04T00:00:00" table:style-name="ce20">
            <text:p>04/02/2025</text:p>
          </table:table-cell>
          <table:table-cell office:value-type="date" office:date-value="2028-04-09T00:00:00" table:style-name="ce20">
            <text:p>0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5685941005</text:p>
          </table:table-cell>
          <table:table-cell table:style-name="ce23"/>
          <table:table-cell office:value-type="string" table:content-validation-name="val2" table:style-name="ce17">
            <text:p>THI - TOTAL HEALTHCARE INNOVAITON S.R.L.</text:p>
          </table:table-cell>
          <table:table-cell office:value-type="string" office:string-value="B57E5AC935" table:formula="of:=HYPERLINK(&quot;https://dati.anticorruzione.it/superset/recaptcha/?next=dettaglio_cig&amp;cig=&quot;&amp;[.A206]&amp;&quot;&amp;standalone=2&quot;;[.A206])" table:content-validation-name="val1" table:style-name="ce27">
            <text:p>B57E5AC93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E6C61EE</text:p>
          </table:table-cell>
          <table:table-cell office:value-type="string" table:content-validation-name="val2" table:style-name="ce17">
            <text:p>ADESIONE ALLA CONVENZIONE STIPULATA DA ARIA S.P.A. PER LA FORNITURA DI PROTESI DI GINOCCHIO E SERVIZI CONNESSI – ARIA_2023_024</text:p>
          </table:table-cell>
          <table:table-cell office:value-type="string" table:content-validation-name="val4" table:style-name="ce18">
            <text:p>26-AFFIDAMENTO DIRETTO IN ADESIONE AD ACCORDO QUADRO/CONVENZIONE</text:p>
          </table:table-cell>
          <table:table-cell office:value-type="float" office:value="31730" table:style-name="ce19">
            <text:p>€ 31.730,00</text:p>
          </table:table-cell>
          <table:table-cell office:value-type="date" office:date-value="2025-02-04T00:00:00" table:style-name="ce20">
            <text:p>04/02/2025</text:p>
          </table:table-cell>
          <table:table-cell office:value-type="date" office:date-value="2028-09-12T00:00:00" table:style-name="ce20">
            <text:p>12/09/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7E6C61EE" table:formula="of:=HYPERLINK(&quot;https://dati.anticorruzione.it/superset/recaptcha/?next=dettaglio_cig&amp;cig=&quot;&amp;[.A207]&amp;&quot;&amp;standalone=2&quot;;[.A207])" table:content-validation-name="val1" table:style-name="ce27">
            <text:p>B57E6C61E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06A716</text:p>
          </table:table-cell>
          <table:table-cell office:value-type="string" table:content-validation-name="val2" table:style-name="ce17">
            <text:p>ADESIONE ALLA CONVENZIONE STIPULATA DA ARIA S.P.A. PER LA FORNITURA DI PROTESI DI GINOCCHIO E SERVIZI CONNESSI – ARIA_2023_025</text:p>
          </table:table-cell>
          <table:table-cell office:value-type="string" table:content-validation-name="val4" table:style-name="ce18">
            <text:p>26-AFFIDAMENTO DIRETTO IN ADESIONE AD ACCORDO QUADRO/CONVENZIONE</text:p>
          </table:table-cell>
          <table:table-cell office:value-type="float" office:value="30294" table:style-name="ce19">
            <text:p>€ 30.294,00</text:p>
          </table:table-cell>
          <table:table-cell office:value-type="date" office:date-value="2025-02-05T00:00:00" table:style-name="ce20">
            <text:p>05/02/2025</text:p>
          </table:table-cell>
          <table:table-cell office:value-type="date" office:date-value="2028-05-02T00:00:00" table:style-name="ce20">
            <text:p>02/05/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58306A716" table:formula="of:=HYPERLINK(&quot;https://dati.anticorruzione.it/superset/recaptcha/?next=dettaglio_cig&amp;cig=&quot;&amp;[.A208]&amp;&quot;&amp;standalone=2&quot;;[.A208])" table:content-validation-name="val1" table:style-name="ce27">
            <text:p>B58306A71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1D41D3</text:p>
          </table:table-cell>
          <table:table-cell office:value-type="string" table:content-validation-name="val2" table:style-name="ce17">
            <text:p>ADESIONE ALLA CONVENZIONE STIPULATA DA ARIA S.P.A. PER LA FORNITURA DI PROTESI DI GINOCCHIO E SERVIZI CONNESSI – ARIA_2023_026</text:p>
          </table:table-cell>
          <table:table-cell office:value-type="string" table:content-validation-name="val4" table:style-name="ce18">
            <text:p>26-AFFIDAMENTO DIRETTO IN ADESIONE AD ACCORDO QUADRO/CONVENZIONE</text:p>
          </table:table-cell>
          <table:table-cell office:value-type="float" office:value="36221" table:style-name="ce19">
            <text:p>€ 36.221,00</text:p>
          </table:table-cell>
          <table:table-cell office:value-type="date" office:date-value="2025-02-05T00:00:00" table:style-name="ce20">
            <text:p>05/02/2025</text:p>
          </table:table-cell>
          <table:table-cell office:value-type="date" office:date-value="2028-05-30T00:00:00" table:style-name="ce20">
            <text:p>30/05/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5685941005</text:p>
          </table:table-cell>
          <table:table-cell table:style-name="ce23"/>
          <table:table-cell office:value-type="string" table:content-validation-name="val2" table:style-name="ce17">
            <text:p>THI - TOTAL HEALTHCARE INNOVAITON S.R.L.</text:p>
          </table:table-cell>
          <table:table-cell office:value-type="string" office:string-value="B5831D41D3" table:formula="of:=HYPERLINK(&quot;https://dati.anticorruzione.it/superset/recaptcha/?next=dettaglio_cig&amp;cig=&quot;&amp;[.A209]&amp;&quot;&amp;standalone=2&quot;;[.A209])" table:content-validation-name="val1" table:style-name="ce27">
            <text:p>B5831D41D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3E6730</text:p>
          </table:table-cell>
          <table:table-cell office:value-type="string" table:content-validation-name="val2" table:style-name="ce17">
            <text:p>ADESIONE ALLA CONVENZIONE STIPULATA DA ARIA S.P.A. PER LA FORNITURA DI PROTESI DI GINOCCHIO E SERVIZI CONNESSI – ARIA_2023_027</text:p>
          </table:table-cell>
          <table:table-cell office:value-type="string" table:content-validation-name="val4" table:style-name="ce18">
            <text:p>26-AFFIDAMENTO DIRETTO IN ADESIONE AD ACCORDO QUADRO/CONVENZIONE</text:p>
          </table:table-cell>
          <table:table-cell office:value-type="float" office:value="19278" table:style-name="ce19">
            <text:p>€ 19.278,00</text:p>
          </table:table-cell>
          <table:table-cell office:value-type="date" office:date-value="2025-02-05T00:00:00" table:style-name="ce20">
            <text:p>05/02/2025</text:p>
          </table:table-cell>
          <table:table-cell office:value-type="date" office:date-value="2028-05-02T00:00:00" table:style-name="ce20">
            <text:p>02/05/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5833E6730" table:formula="of:=HYPERLINK(&quot;https://dati.anticorruzione.it/superset/recaptcha/?next=dettaglio_cig&amp;cig=&quot;&amp;[.A210]&amp;&quot;&amp;standalone=2&quot;;[.A210])" table:content-validation-name="val1" table:style-name="ce27">
            <text:p>B5833E673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537D48</text:p>
          </table:table-cell>
          <table:table-cell office:value-type="string" table:content-validation-name="val2" table:style-name="ce17">
            <text:p>ADESIONE ALLA CONVENZIONE STIPULATA DA ARIA S.P.A. PER LA FORNITURA DI PROTESI DI GINOCCHIO E SERVIZI CONNESSI – ARIA_2023_028</text:p>
          </table:table-cell>
          <table:table-cell office:value-type="string" table:content-validation-name="val4" table:style-name="ce18">
            <text:p>26-AFFIDAMENTO DIRETTO IN ADESIONE AD ACCORDO QUADRO/CONVENZIONE</text:p>
          </table:table-cell>
          <table:table-cell office:value-type="float" office:value="20265" table:style-name="ce19">
            <text:p>€ 20.265,00</text:p>
          </table:table-cell>
          <table:table-cell office:value-type="date" office:date-value="2025-02-05T00:00:00" table:style-name="ce20">
            <text:p>05/02/2025</text:p>
          </table:table-cell>
          <table:table-cell office:value-type="date" office:date-value="2028-04-10T00:00:00" table:style-name="ce20">
            <text:p>10/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747160153</text:p>
          </table:table-cell>
          <table:table-cell table:style-name="ce23"/>
          <table:table-cell office:value-type="string" table:content-validation-name="val2" table:style-name="ce17">
            <text:p>PERMEDICA S.P.A.</text:p>
          </table:table-cell>
          <table:table-cell office:value-type="string" office:string-value="B583537D48" table:formula="of:=HYPERLINK(&quot;https://dati.anticorruzione.it/superset/recaptcha/?next=dettaglio_cig&amp;cig=&quot;&amp;[.A211]&amp;&quot;&amp;standalone=2&quot;;[.A211])" table:content-validation-name="val1" table:style-name="ce27">
            <text:p>B583537D4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A12F09</text:p>
          </table:table-cell>
          <table:table-cell office:value-type="string" table:content-validation-name="val2" table:style-name="ce17">
            <text:p>ADESIONE ALLA CONVENZIONE STIPULATA DA ARIA S.P.A. PER LA FORNITURA DI PROTESI DI GINOCCHIO E SERVIZI CONNESSI – ARIA_2023_029</text:p>
          </table:table-cell>
          <table:table-cell office:value-type="string" table:content-validation-name="val4" table:style-name="ce18">
            <text:p>26-AFFIDAMENTO DIRETTO IN ADESIONE AD ACCORDO QUADRO/CONVENZIONE</text:p>
          </table:table-cell>
          <table:table-cell office:value-type="float" office:value="46400" table:style-name="ce19">
            <text:p>€ 46.400,00</text:p>
          </table:table-cell>
          <table:table-cell office:value-type="date" office:date-value="2025-02-05T00:00:00" table:style-name="ce20">
            <text:p>05/02/2025</text:p>
          </table:table-cell>
          <table:table-cell office:value-type="date" office:date-value="2028-04-09T00:00:00" table:style-name="ce20">
            <text:p>0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83A12F09" table:formula="of:=HYPERLINK(&quot;https://dati.anticorruzione.it/superset/recaptcha/?next=dettaglio_cig&amp;cig=&quot;&amp;[.A212]&amp;&quot;&amp;standalone=2&quot;;[.A212])" table:content-validation-name="val1" table:style-name="ce27">
            <text:p>B583A12F0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B2412A</text:p>
          </table:table-cell>
          <table:table-cell office:value-type="string" table:content-validation-name="val2" table:style-name="ce17">
            <text:p>ADESIONE ALLA CONVENZIONE STIPULATA DA ARIA S.P.A. PER LA FORNITURA DI PROTESI DI GINOCCHIO E SERVIZI CONNESSI – ARIA_2023_030</text:p>
          </table:table-cell>
          <table:table-cell office:value-type="string" table:content-validation-name="val4" table:style-name="ce18">
            <text:p>26-AFFIDAMENTO DIRETTO IN ADESIONE AD ACCORDO QUADRO/CONVENZIONE</text:p>
          </table:table-cell>
          <table:table-cell office:value-type="float" office:value="6885" table:style-name="ce19">
            <text:p>€ 6.885,00</text:p>
          </table:table-cell>
          <table:table-cell office:value-type="date" office:date-value="2025-02-05T00:00:00" table:style-name="ce20">
            <text:p>05/02/2025</text:p>
          </table:table-cell>
          <table:table-cell office:value-type="date" office:date-value="2028-05-02T00:00:00" table:style-name="ce20">
            <text:p>02/05/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583B2412A" table:formula="of:=HYPERLINK(&quot;https://dati.anticorruzione.it/superset/recaptcha/?next=dettaglio_cig&amp;cig=&quot;&amp;[.A213]&amp;&quot;&amp;standalone=2&quot;;[.A213])" table:content-validation-name="val1" table:style-name="ce27">
            <text:p>B583B241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3C276E4</text:p>
          </table:table-cell>
          <table:table-cell office:value-type="string" table:content-validation-name="val2" table:style-name="ce17">
            <text:p>ADESIONE ALLA CONVENZIONE STIPULATA DA ARIA S.P.A. PER LA FORNITURA DI PROTESI DI GINOCCHIO E SERVIZI CONNESSI – ARIA_2023_031</text:p>
          </table:table-cell>
          <table:table-cell office:value-type="string" table:content-validation-name="val4" table:style-name="ce18">
            <text:p>26-AFFIDAMENTO DIRETTO IN ADESIONE AD ACCORDO QUADRO/CONVENZIONE</text:p>
          </table:table-cell>
          <table:table-cell office:value-type="float" office:value="5796" table:style-name="ce19">
            <text:p>€ 5.796,00</text:p>
          </table:table-cell>
          <table:table-cell office:value-type="date" office:date-value="2025-02-05T00:00:00" table:style-name="ce20">
            <text:p>05/02/2025</text:p>
          </table:table-cell>
          <table:table-cell office:value-type="date" office:date-value="2028-05-02T00:00:00" table:style-name="ce20">
            <text:p>02/05/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583C276E4" table:formula="of:=HYPERLINK(&quot;https://dati.anticorruzione.it/superset/recaptcha/?next=dettaglio_cig&amp;cig=&quot;&amp;[.A214]&amp;&quot;&amp;standalone=2&quot;;[.A214])" table:content-validation-name="val1" table:style-name="ce27">
            <text:p>B583C276E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6EAB80</text:p>
          </table:table-cell>
          <table:table-cell office:value-type="string" table:content-validation-name="val2" table:style-name="ce17">
            <text:p>FORNITURA DI PROTESI D’ANCA E SERVIZI CONNESSI E OPZIONALI – ARIA_2022_047</text:p>
          </table:table-cell>
          <table:table-cell office:value-type="string" table:content-validation-name="val4" table:style-name="ce18">
            <text:p>26-AFFIDAMENTO DIRETTO IN ADESIONE AD ACCORDO QUADRO/CONVENZIONE</text:p>
          </table:table-cell>
          <table:table-cell office:value-type="float" office:value="23579" table:style-name="ce19">
            <text:p>€ 23.579,00</text:p>
          </table:table-cell>
          <table:table-cell office:value-type="date" office:date-value="2025-02-04T00:00:00" table:style-name="ce20">
            <text:p>04/02/2025</text:p>
          </table:table-cell>
          <table:table-cell office:value-type="date" office:date-value="2028-01-03T00:00:00" table:style-name="ce20">
            <text:p>03/0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7D6EAB80" table:formula="of:=HYPERLINK(&quot;https://dati.anticorruzione.it/superset/recaptcha/?next=dettaglio_cig&amp;cig=&quot;&amp;[.A215]&amp;&quot;&amp;standalone=2&quot;;[.A215])" table:content-validation-name="val1" table:style-name="ce27">
            <text:p>B57D6EAB8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84BECD</text:p>
          </table:table-cell>
          <table:table-cell office:value-type="string" table:content-validation-name="val2" table:style-name="ce17">
            <text:p>FORNITURA DI PROTESI D’ANCA E SERVIZI CONNESSI E OPZIONALI – ARIA_2022_047</text:p>
          </table:table-cell>
          <table:table-cell office:value-type="string" table:content-validation-name="val4" table:style-name="ce18">
            <text:p>26-AFFIDAMENTO DIRETTO IN ADESIONE AD ACCORDO QUADRO/CONVENZIONE</text:p>
          </table:table-cell>
          <table:table-cell office:value-type="float" office:value="15884" table:style-name="ce19">
            <text:p>€ 15.884,00</text:p>
          </table:table-cell>
          <table:table-cell office:value-type="date" office:date-value="2025-02-04T00:00:00" table:style-name="ce20">
            <text:p>04/02/2025</text:p>
          </table:table-cell>
          <table:table-cell office:value-type="date" office:date-value="2028-01-03T00:00:00" table:style-name="ce20">
            <text:p>03/0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542840963</text:p>
          </table:table-cell>
          <table:table-cell table:style-name="ce23"/>
          <table:table-cell office:value-type="string" table:content-validation-name="val2" table:style-name="ce17">
            <text:p>MATHYS ORTOPEDIA S.R.L.</text:p>
          </table:table-cell>
          <table:table-cell office:value-type="string" office:string-value="B57D84BECD" table:formula="of:=HYPERLINK(&quot;https://dati.anticorruzione.it/superset/recaptcha/?next=dettaglio_cig&amp;cig=&quot;&amp;[.A216]&amp;&quot;&amp;standalone=2&quot;;[.A216])" table:content-validation-name="val1" table:style-name="ce27">
            <text:p>B57D84BEC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A039E8</text:p>
          </table:table-cell>
          <table:table-cell office:value-type="string" table:content-validation-name="val2" table:style-name="ce17">
            <text:p>FORNITURA DI PROTESI D’ANCA E SERVIZI CONNESSI E OPZIONALI – ARIA_2022_047</text:p>
          </table:table-cell>
          <table:table-cell office:value-type="string" table:content-validation-name="val4" table:style-name="ce18">
            <text:p>26-AFFIDAMENTO DIRETTO IN ADESIONE AD ACCORDO QUADRO/CONVENZIONE</text:p>
          </table:table-cell>
          <table:table-cell office:value-type="float" office:value="20300" table:style-name="ce19">
            <text:p>€ 20.300,00</text:p>
          </table:table-cell>
          <table:table-cell office:value-type="date" office:date-value="2025-02-04T00:00:00" table:style-name="ce20">
            <text:p>04/02/2025</text:p>
          </table:table-cell>
          <table:table-cell office:value-type="date" office:date-value="2028-01-03T00:00:00" table:style-name="ce20">
            <text:p>03/0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7DA039E8" table:formula="of:=HYPERLINK(&quot;https://dati.anticorruzione.it/superset/recaptcha/?next=dettaglio_cig&amp;cig=&quot;&amp;[.A217]&amp;&quot;&amp;standalone=2&quot;;[.A217])" table:content-validation-name="val1" table:style-name="ce27">
            <text:p>B57DA039E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B399BA</text:p>
          </table:table-cell>
          <table:table-cell office:value-type="string" table:content-validation-name="val2" table:style-name="ce17">
            <text:p>FORNITURA DI PROTESI D’ANCA E SERVIZI CONNESSI E OPZIONALI – ARIA_2022_047</text:p>
          </table:table-cell>
          <table:table-cell office:value-type="string" table:content-validation-name="val4" table:style-name="ce18">
            <text:p>26-AFFIDAMENTO DIRETTO IN ADESIONE AD ACCORDO QUADRO/CONVENZIONE</text:p>
          </table:table-cell>
          <table:table-cell office:value-type="float" office:value="46720" table:style-name="ce19">
            <text:p>€ 46.720,00</text:p>
          </table:table-cell>
          <table:table-cell office:value-type="date" office:date-value="2025-02-04T00:00:00" table:style-name="ce20">
            <text:p>04/02/2025</text:p>
          </table:table-cell>
          <table:table-cell office:value-type="date" office:date-value="2028-01-03T00:00:00" table:style-name="ce20">
            <text:p>03/0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514240142</text:p>
          </table:table-cell>
          <table:table-cell table:style-name="ce23"/>
          <table:table-cell office:value-type="string" table:content-validation-name="val2" table:style-name="ce17">
            <text:p>MEDACTA ITALIA S.R.L.</text:p>
          </table:table-cell>
          <table:table-cell office:value-type="string" office:string-value="B57DB399BA" table:formula="of:=HYPERLINK(&quot;https://dati.anticorruzione.it/superset/recaptcha/?next=dettaglio_cig&amp;cig=&quot;&amp;[.A218]&amp;&quot;&amp;standalone=2&quot;;[.A218])" table:content-validation-name="val1" table:style-name="ce27">
            <text:p>B57DB399B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CF79C7</text:p>
          </table:table-cell>
          <table:table-cell office:value-type="string" table:content-validation-name="val2" table:style-name="ce17">
            <text:p>FORNITURA DI PROTESI D’ANCA E SERVIZI CONNESSI E OPZIONALI – ARIA_2022_047</text:p>
          </table:table-cell>
          <table:table-cell office:value-type="string" table:content-validation-name="val4" table:style-name="ce18">
            <text:p>26-AFFIDAMENTO DIRETTO IN ADESIONE AD ACCORDO QUADRO/CONVENZIONE</text:p>
          </table:table-cell>
          <table:table-cell office:value-type="float" office:value="13640" table:style-name="ce19">
            <text:p>€ 13.640,00</text:p>
          </table:table-cell>
          <table:table-cell office:value-type="date" office:date-value="2025-02-04T00:00:00" table:style-name="ce20">
            <text:p>04/02/2025</text:p>
          </table:table-cell>
          <table:table-cell office:value-type="date" office:date-value="2028-01-03T00:00:00" table:style-name="ce20">
            <text:p>03/0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747160153</text:p>
          </table:table-cell>
          <table:table-cell table:style-name="ce23"/>
          <table:table-cell office:value-type="string" table:content-validation-name="val2" table:style-name="ce17">
            <text:p>PERMEDICA S.P.A.</text:p>
          </table:table-cell>
          <table:table-cell office:value-type="string" office:string-value="B57DCF79C7" table:formula="of:=HYPERLINK(&quot;https://dati.anticorruzione.it/superset/recaptcha/?next=dettaglio_cig&amp;cig=&quot;&amp;[.A219]&amp;&quot;&amp;standalone=2&quot;;[.A219])" table:content-validation-name="val1" table:style-name="ce27">
            <text:p>B57DCF79C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EA2A26</text:p>
          </table:table-cell>
          <table:table-cell office:value-type="string" table:content-validation-name="val2" table:style-name="ce17">
            <text:p>FORNITURA DI PROTESI D’ANCA E SERVIZI CONNESSI E OPZIONALI – ARIA_2022_047</text:p>
          </table:table-cell>
          <table:table-cell office:value-type="string" table:content-validation-name="val4" table:style-name="ce18">
            <text:p>26-AFFIDAMENTO DIRETTO IN ADESIONE AD ACCORDO QUADRO/CONVENZIONE</text:p>
          </table:table-cell>
          <table:table-cell office:value-type="float" office:value="16302" table:style-name="ce19">
            <text:p>€ 16.302,00</text:p>
          </table:table-cell>
          <table:table-cell office:value-type="date" office:date-value="2025-02-04T00:00:00" table:style-name="ce20">
            <text:p>04/02/2025</text:p>
          </table:table-cell>
          <table:table-cell office:value-type="date" office:date-value="2028-01-03T00:00:00" table:style-name="ce20">
            <text:p>03/0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31210154</text:p>
          </table:table-cell>
          <table:table-cell table:style-name="ce23"/>
          <table:table-cell office:value-type="string" table:content-validation-name="val2" table:style-name="ce17">
            <text:p>SMITH &amp; NEPHEW S.R.L.</text:p>
          </table:table-cell>
          <table:table-cell office:value-type="string" office:string-value="B57DEA2A26" table:formula="of:=HYPERLINK(&quot;https://dati.anticorruzione.it/superset/recaptcha/?next=dettaglio_cig&amp;cig=&quot;&amp;[.A220]&amp;&quot;&amp;standalone=2&quot;;[.A220])" table:content-validation-name="val1" table:style-name="ce27">
            <text:p>B57DEA2A2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E061F0E</text:p>
          </table:table-cell>
          <table:table-cell office:value-type="string" table:content-validation-name="val2" table:style-name="ce17">
            <text:p>ADESIONE ALLA CONVENZIONE “PRODOTTI CARTARI E ACCESSORI, PRODOTTI PER L’IGIENE PERSONALE E SERVIZI CONNESSI – ARIA_2023_008”</text:p>
          </table:table-cell>
          <table:table-cell office:value-type="string" table:content-validation-name="val4" table:style-name="ce18">
            <text:p>26-AFFIDAMENTO DIRETTO IN ADESIONE AD ACCORDO QUADRO/CONVENZIONE</text:p>
          </table:table-cell>
          <table:table-cell office:value-type="float" office:value="296627.45" table:style-name="ce19">
            <text:p>€ 296.627,45</text:p>
          </table:table-cell>
          <table:table-cell office:value-type="date" office:date-value="2025-02-24T00:00:00" table:style-name="ce20">
            <text:p>24/02/2025</text:p>
          </table:table-cell>
          <table:table-cell office:value-type="date" office:date-value="2027-11-22T00:00:00" table:style-name="ce20">
            <text:p>22/1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521810961</text:p>
          </table:table-cell>
          <table:table-cell table:style-name="ce23"/>
          <table:table-cell office:value-type="string" table:content-validation-name="val2" table:style-name="ce17">
            <text:p>VALSECCHI CANCELLERIA S.R.L.</text:p>
          </table:table-cell>
          <table:table-cell office:value-type="string" office:string-value="B59E061F0E" table:formula="of:=HYPERLINK(&quot;https://dati.anticorruzione.it/superset/recaptcha/?next=dettaglio_cig&amp;cig=&quot;&amp;[.A221]&amp;&quot;&amp;standalone=2&quot;;[.A221])" table:content-validation-name="val1" table:style-name="ce27">
            <text:p>B59E061F0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8005C66</text:p>
          </table:table-cell>
          <table:table-cell office:value-type="string" table:content-validation-name="val2" table:style-name="ce17">
            <text:p>ADESIONE ALLA CONVEZIONE ARIA SPA DI REGIONE LOMBARDIA, DENOMINATA ARIA_2023_002 PER LA FORNITURA DI N.12 SCAFFALATURE</text:p>
          </table:table-cell>
          <table:table-cell office:value-type="string" table:content-validation-name="val4" table:style-name="ce18">
            <text:p>26-AFFIDAMENTO DIRETTO IN ADESIONE AD ACCORDO QUADRO/CONVENZIONE</text:p>
          </table:table-cell>
          <table:table-cell office:value-type="float" office:value="1449.84" table:style-name="ce19">
            <text:p>€ 1.449,84</text:p>
          </table:table-cell>
          <table:table-cell office:value-type="date" office:date-value="2025-02-26T00:00:00" table:style-name="ce20">
            <text:p>26/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45810628</text:p>
          </table:table-cell>
          <table:table-cell table:style-name="ce23"/>
          <table:table-cell office:value-type="string" table:content-validation-name="val2" table:style-name="ce17">
            <text:p>METALPLEX S.P.A.</text:p>
          </table:table-cell>
          <table:table-cell office:value-type="string" office:string-value="B5A8005C66" table:formula="of:=HYPERLINK(&quot;https://dati.anticorruzione.it/superset/recaptcha/?next=dettaglio_cig&amp;cig=&quot;&amp;[.A222]&amp;&quot;&amp;standalone=2&quot;;[.A222])" table:content-validation-name="val1" table:style-name="ce27">
            <text:p>B5A8005C6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A259488</text:p>
          </table:table-cell>
          <table:table-cell office:value-type="string" table:content-validation-name="val2" table:style-name="ce17">
            <text:p>PROROGA CONVENZIONE “TELEFONIA FISSA E CONNETTIVITA’ IP 5” DELLA CONCESSIONARIA SERVIZI INFORMATICI PUBBLICI - CONSIP SPA</text:p>
          </table:table-cell>
          <table:table-cell office:value-type="string" table:content-validation-name="val4" table:style-name="ce18">
            <text:p>26-AFFIDAMENTO DIRETTO IN ADESIONE AD ACCORDO QUADRO/CONVENZIONE</text:p>
          </table:table-cell>
          <table:table-cell office:value-type="float" office:value="156000" table:style-name="ce19">
            <text:p>€ 156.000,00</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878470157</text:p>
          </table:table-cell>
          <table:table-cell table:style-name="ce23"/>
          <table:table-cell office:value-type="string" table:content-validation-name="val2" table:style-name="ce17">
            <text:p>FASTWEB ITALIA S.P.A.</text:p>
          </table:table-cell>
          <table:table-cell office:value-type="string" office:string-value="B5CA259488" table:formula="of:=HYPERLINK(&quot;https://dati.anticorruzione.it/superset/recaptcha/?next=dettaglio_cig&amp;cig=&quot;&amp;[.A223]&amp;&quot;&amp;standalone=2&quot;;[.A223])" table:content-validation-name="val1" table:style-name="ce27">
            <text:p>B5CA25948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EC51AF8</text:p>
          </table:table-cell>
          <table:table-cell office:value-type="string" table:content-validation-name="val2" table:style-name="ce17">
            <text:p>ADESIONE ALLE VARIE CONVENZIONI ATTIVE STIPULATE DA ARIA S.P.A. PER LA FORNITURA DI PROTESI PER APPARATO DIGERENTE RIFERITE ALLA GARA ARIA_2023_023</text:p>
          </table:table-cell>
          <table:table-cell office:value-type="string" table:content-validation-name="val4" table:style-name="ce18">
            <text:p>26-AFFIDAMENTO DIRETTO IN ADESIONE AD ACCORDO QUADRO/CONVENZIONE</text:p>
          </table:table-cell>
          <table:table-cell office:value-type="float" office:value="35975" table:style-name="ce19">
            <text:p>€ 35.975,00</text:p>
          </table:table-cell>
          <table:table-cell office:value-type="date" office:date-value="2025-02-18T00:00:00" table:style-name="ce20">
            <text:p>18/02/2025</text:p>
          </table:table-cell>
          <table:table-cell office:value-type="date" office:date-value="2028-03-04T00:00:00" table:style-name="ce20">
            <text:p>04/03/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58450012</text:p>
          </table:table-cell>
          <table:table-cell table:style-name="ce23"/>
          <table:table-cell office:value-type="string" table:content-validation-name="val2" table:style-name="ce17">
            <text:p>M.G. LORENZATTO S.R.L.</text:p>
          </table:table-cell>
          <table:table-cell office:value-type="string" office:string-value="B5AEC51AF8" table:formula="of:=HYPERLINK(&quot;https://dati.anticorruzione.it/superset/recaptcha/?next=dettaglio_cig&amp;cig=&quot;&amp;[.A224]&amp;&quot;&amp;standalone=2&quot;;[.A224])" table:content-validation-name="val1" table:style-name="ce27">
            <text:p>B5AEC51AF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F0E849E</text:p>
          </table:table-cell>
          <table:table-cell office:value-type="string" table:content-validation-name="val2" table:style-name="ce17">
            <text:p>ADESIONE ALLE VARIE CONVENZIONI ATTIVE STIPULATE DA ARIA S.P.A. PER LA FORNITURA DI PROTESI PER APPARATO DIGERENTE RIFERITE ALLA GARA ARIA_2023_024</text:p>
          </table:table-cell>
          <table:table-cell office:value-type="string" table:content-validation-name="val4" table:style-name="ce18">
            <text:p>26-AFFIDAMENTO DIRETTO IN ADESIONE AD ACCORDO QUADRO/CONVENZIONE</text:p>
          </table:table-cell>
          <table:table-cell office:value-type="float" office:value="35872" table:style-name="ce19">
            <text:p>€ 35.872,00</text:p>
          </table:table-cell>
          <table:table-cell office:value-type="date" office:date-value="2025-02-18T00:00:00" table:style-name="ce20">
            <text:p>18/02/2025</text:p>
          </table:table-cell>
          <table:table-cell office:value-type="date" office:date-value="2028-02-28T00:00:00" table:style-name="ce20">
            <text:p>28/02/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990200170</text:p>
          </table:table-cell>
          <table:table-cell table:style-name="ce23"/>
          <table:table-cell office:value-type="string" table:content-validation-name="val2" table:style-name="ce17">
            <text:p>EUROMEDICAL S.R.L.</text:p>
          </table:table-cell>
          <table:table-cell office:value-type="string" office:string-value="B5AF0E849E" table:formula="of:=HYPERLINK(&quot;https://dati.anticorruzione.it/superset/recaptcha/?next=dettaglio_cig&amp;cig=&quot;&amp;[.A225]&amp;&quot;&amp;standalone=2&quot;;[.A225])" table:content-validation-name="val1" table:style-name="ce27">
            <text:p>B5AF0E849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B3ECB20</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600" table:style-name="ce19">
            <text:p>€ 6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57B3ECB20" table:formula="of:=HYPERLINK(&quot;https://dati.anticorruzione.it/superset/recaptcha/?next=dettaglio_cig&amp;cig=&quot;&amp;[.A226]&amp;&quot;&amp;standalone=2&quot;;[.A226])" table:content-validation-name="val1" table:style-name="ce27">
            <text:p>B57B3ECB2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402918B</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20000" table:style-name="ce19">
            <text:p>€ 20.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402918B" table:formula="of:=HYPERLINK(&quot;https://dati.anticorruzione.it/superset/recaptcha/?next=dettaglio_cig&amp;cig=&quot;&amp;[.A227]&amp;&quot;&amp;standalone=2&quot;;[.A227])" table:content-validation-name="val1" table:style-name="ce27">
            <text:p>B56402918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ABD5E14</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22000" table:style-name="ce19">
            <text:p>€ 22.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7ABD5E14" table:formula="of:=HYPERLINK(&quot;https://dati.anticorruzione.it/superset/recaptcha/?next=dettaglio_cig&amp;cig=&quot;&amp;[.A228]&amp;&quot;&amp;standalone=2&quot;;[.A228])" table:content-validation-name="val1" table:style-name="ce27">
            <text:p>B57ABD5E1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DD68708</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9800" table:style-name="ce19">
            <text:p>€ 9.8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57DD68708" table:formula="of:=HYPERLINK(&quot;https://dati.anticorruzione.it/superset/recaptcha/?next=dettaglio_cig&amp;cig=&quot;&amp;[.A229]&amp;&quot;&amp;standalone=2&quot;;[.A229])" table:content-validation-name="val1" table:style-name="ce27">
            <text:p>B57DD6870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E13BEEB</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21400" table:style-name="ce19">
            <text:p>€ 21.4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529110018</text:p>
          </table:table-cell>
          <table:table-cell table:style-name="ce23"/>
          <table:table-cell office:value-type="string" table:content-validation-name="val2" table:style-name="ce17">
            <text:p>MULTIMED S.R.L.</text:p>
          </table:table-cell>
          <table:table-cell office:value-type="string" office:string-value="B57E13BEEB" table:formula="of:=HYPERLINK(&quot;https://dati.anticorruzione.it/superset/recaptcha/?next=dettaglio_cig&amp;cig=&quot;&amp;[.A230]&amp;&quot;&amp;standalone=2&quot;;[.A230])" table:content-validation-name="val1" table:style-name="ce27">
            <text:p>B57E13BEE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50EACFF</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22000" table:style-name="ce19">
            <text:p>€ 22.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A50EACFF" table:formula="of:=HYPERLINK(&quot;https://dati.anticorruzione.it/superset/recaptcha/?next=dettaglio_cig&amp;cig=&quot;&amp;[.A231]&amp;&quot;&amp;standalone=2&quot;;[.A231])" table:content-validation-name="val1" table:style-name="ce27">
            <text:p>B5A50EAC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538429C</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5000" table:style-name="ce19">
            <text:p>€ 5.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A538429C" table:formula="of:=HYPERLINK(&quot;https://dati.anticorruzione.it/superset/recaptcha/?next=dettaglio_cig&amp;cig=&quot;&amp;[.A232]&amp;&quot;&amp;standalone=2&quot;;[.A232])" table:content-validation-name="val1" table:style-name="ce27">
            <text:p>B5A538429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5723F94</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17000" table:style-name="ce19">
            <text:p>€ 17.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A5723F94" table:formula="of:=HYPERLINK(&quot;https://dati.anticorruzione.it/superset/recaptcha/?next=dettaglio_cig&amp;cig=&quot;&amp;[.A233]&amp;&quot;&amp;standalone=2&quot;;[.A233])" table:content-validation-name="val1" table:style-name="ce27">
            <text:p>B5A5723F9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5A99ABC</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20000" table:style-name="ce19">
            <text:p>€ 20.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5A5A99ABC" table:formula="of:=HYPERLINK(&quot;https://dati.anticorruzione.it/superset/recaptcha/?next=dettaglio_cig&amp;cig=&quot;&amp;[.A234]&amp;&quot;&amp;standalone=2&quot;;[.A234])" table:content-validation-name="val1" table:style-name="ce27">
            <text:p>B5A5A99AB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5FC1C08</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4000" table:style-name="ce19">
            <text:p>€ 4.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A5FC1C08" table:formula="of:=HYPERLINK(&quot;https://dati.anticorruzione.it/superset/recaptcha/?next=dettaglio_cig&amp;cig=&quot;&amp;[.A235]&amp;&quot;&amp;standalone=2&quot;;[.A235])" table:content-validation-name="val1" table:style-name="ce27">
            <text:p>B5A5FC1C0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6326928</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103000" table:style-name="ce19">
            <text:p>€ 103.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A6326928" table:formula="of:=HYPERLINK(&quot;https://dati.anticorruzione.it/superset/recaptcha/?next=dettaglio_cig&amp;cig=&quot;&amp;[.A236]&amp;&quot;&amp;standalone=2&quot;;[.A236])" table:content-validation-name="val1" table:style-name="ce27">
            <text:p>B5A632692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7BB2AEO</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46000" table:style-name="ce19">
            <text:p>€ 46.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A7BB2AEO" table:formula="of:=HYPERLINK(&quot;https://dati.anticorruzione.it/superset/recaptcha/?next=dettaglio_cig&amp;cig=&quot;&amp;[.A237]&amp;&quot;&amp;standalone=2&quot;;[.A237])" table:content-validation-name="val1" table:style-name="ce27">
            <text:p>B5A7BB2AEO</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813AB65</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106000" table:style-name="ce19">
            <text:p>€ 106.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A813AB65" table:formula="of:=HYPERLINK(&quot;https://dati.anticorruzione.it/superset/recaptcha/?next=dettaglio_cig&amp;cig=&quot;&amp;[.A238]&amp;&quot;&amp;standalone=2&quot;;[.A238])" table:content-validation-name="val1" table:style-name="ce27">
            <text:p>B5A813AB6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7F4F637</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12000" table:style-name="ce19">
            <text:p>€ 12.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A7F4F637" table:formula="of:=HYPERLINK(&quot;https://dati.anticorruzione.it/superset/recaptcha/?next=dettaglio_cig&amp;cig=&quot;&amp;[.A239]&amp;&quot;&amp;standalone=2&quot;;[.A239])" table:content-validation-name="val1" table:style-name="ce27">
            <text:p>B5A7F4F63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8079C20</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22000" table:style-name="ce19">
            <text:p>€ 22.000,00</text:p>
          </table:table-cell>
          <table:table-cell office:value-type="date" office:date-value="2025-03-01T00:00:00" table:style-name="ce20">
            <text:p>01/03/2025</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A8079C20" table:formula="of:=HYPERLINK(&quot;https://dati.anticorruzione.it/superset/recaptcha/?next=dettaglio_cig&amp;cig=&quot;&amp;[.A240]&amp;&quot;&amp;standalone=2&quot;;[.A240])" table:content-validation-name="val1" table:style-name="ce27">
            <text:p>B5A8079C2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9FD711</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40840" table:style-name="ce19">
            <text:p>€ 40.840,00</text:p>
          </table:table-cell>
          <table:table-cell office:value-type="date" office:date-value="2025-01-30T00:00:00" table:style-name="ce20">
            <text:p>3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9FD711" table:formula="of:=HYPERLINK(&quot;https://dati.anticorruzione.it/superset/recaptcha/?next=dettaglio_cig&amp;cig=&quot;&amp;[.A241]&amp;&quot;&amp;standalone=2&quot;;[.A241])" table:content-validation-name="val1" table:style-name="ce27">
            <text:p>B56E9FD71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AF7560</text:p>
          </table:table-cell>
          <table:table-cell office:value-type="string" table:content-validation-name="val2" table:style-name="ce17">
            <text:p>ADESIONE ALLA CONVENZIONE STIPULATA DA ARIA S.P.A. PER LA FORNITURA DI PACEMAKER E DEFIBRILLATORI IMPIANTABILI E SERVIZI CONNESSI – ARIA_2023_044</text:p>
          </table:table-cell>
          <table:table-cell office:value-type="string" table:content-validation-name="val4" table:style-name="ce18">
            <text:p>26-AFFIDAMENTO DIRETTO IN ADESIONE AD ACCORDO QUADRO/CONVENZIONE</text:p>
          </table:table-cell>
          <table:table-cell office:value-type="float" office:value="38080" table:style-name="ce19">
            <text:p>€ 38.080,00</text:p>
          </table:table-cell>
          <table:table-cell office:value-type="date" office:date-value="2025-01-30T00:00:00" table:style-name="ce20">
            <text:p>30/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AF7560" table:formula="of:=HYPERLINK(&quot;https://dati.anticorruzione.it/superset/recaptcha/?next=dettaglio_cig&amp;cig=&quot;&amp;[.A242]&amp;&quot;&amp;standalone=2&quot;;[.A242])" table:content-validation-name="val1" table:style-name="ce27">
            <text:p>B56EAF756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B455BE</text:p>
          </table:table-cell>
          <table:table-cell office:value-type="string" table:content-validation-name="val2" table:style-name="ce17">
            <text:p>ADESIONE ALLA CONVENZIONE STIPULATA DA ARIA S.P.A. PER LA FORNITURA DI PACEMAKER E DEFIBRILLATORI IMPIANTABILI E SERVIZI CONNESSI – ARIA_2023_045</text:p>
          </table:table-cell>
          <table:table-cell office:value-type="string" table:content-validation-name="val4" table:style-name="ce18">
            <text:p>26-AFFIDAMENTO DIRETTO IN ADESIONE AD ACCORDO QUADRO/CONVENZIONE</text:p>
          </table:table-cell>
          <table:table-cell office:value-type="float" office:value="509950" table:style-name="ce19">
            <text:p>€ 509.950,00</text:p>
          </table:table-cell>
          <table:table-cell office:value-type="date" office:date-value="2025-01-30T00:00:00" table:style-name="ce20">
            <text:p>3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B455BE" table:formula="of:=HYPERLINK(&quot;https://dati.anticorruzione.it/superset/recaptcha/?next=dettaglio_cig&amp;cig=&quot;&amp;[.A243]&amp;&quot;&amp;standalone=2&quot;;[.A243])" table:content-validation-name="val1" table:style-name="ce27">
            <text:p>B56EB455B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BC0B3D</text:p>
          </table:table-cell>
          <table:table-cell office:value-type="string" table:content-validation-name="val2" table:style-name="ce17">
            <text:p>ADESIONE ALLA CONVENZIONE STIPULATA DA ARIA S.P.A. PER LA FORNITURA DI PACEMAKER E DEFIBRILLATORI IMPIANTABILI E SERVIZI CONNESSI – ARIA_2023_046</text:p>
          </table:table-cell>
          <table:table-cell office:value-type="string" table:content-validation-name="val4" table:style-name="ce18">
            <text:p>26-AFFIDAMENTO DIRETTO IN ADESIONE AD ACCORDO QUADRO/CONVENZIONE</text:p>
          </table:table-cell>
          <table:table-cell office:value-type="float" office:value="639160" table:style-name="ce19">
            <text:p>€ 639.160,00</text:p>
          </table:table-cell>
          <table:table-cell office:value-type="date" office:date-value="2025-01-30T00:00:00" table:style-name="ce20">
            <text:p>30/01/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BC0B3D" table:formula="of:=HYPERLINK(&quot;https://dati.anticorruzione.it/superset/recaptcha/?next=dettaglio_cig&amp;cig=&quot;&amp;[.A244]&amp;&quot;&amp;standalone=2&quot;;[.A244])" table:content-validation-name="val1" table:style-name="ce27">
            <text:p>B56EBC0B3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C1B657</text:p>
          </table:table-cell>
          <table:table-cell office:value-type="string" table:content-validation-name="val2" table:style-name="ce17">
            <text:p>ADESIONE ALLA CONVENZIONE STIPULATA DA ARIA S.P.A. PER LA FORNITURA DI PACEMAKER E DEFIBRILLATORI IMPIANTABILI E SERVIZI CONNESSI – ARIA_2023_047</text:p>
          </table:table-cell>
          <table:table-cell office:value-type="string" table:content-validation-name="val4" table:style-name="ce18">
            <text:p>26-AFFIDAMENTO DIRETTO IN ADESIONE AD ACCORDO QUADRO/CONVENZIONE</text:p>
          </table:table-cell>
          <table:table-cell office:value-type="float" office:value="547200" table:style-name="ce19">
            <text:p>€ 547.200,00</text:p>
          </table:table-cell>
          <table:table-cell office:value-type="date" office:date-value="2025-01-30T00:00:00" table:style-name="ce20">
            <text:p>3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C1B657" table:formula="of:=HYPERLINK(&quot;https://dati.anticorruzione.it/superset/recaptcha/?next=dettaglio_cig&amp;cig=&quot;&amp;[.A245]&amp;&quot;&amp;standalone=2&quot;;[.A245])" table:content-validation-name="val1" table:style-name="ce27">
            <text:p>B56EC1B65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C76171</text:p>
          </table:table-cell>
          <table:table-cell office:value-type="string" table:content-validation-name="val2" table:style-name="ce17">
            <text:p>ADESIONE ALLA CONVENZIONE STIPULATA DA ARIA S.P.A. PER LA FORNITURA DI PACEMAKER E DEFIBRILLATORI IMPIANTABILI E SERVIZI CONNESSI – ARIA_2023_048</text:p>
          </table:table-cell>
          <table:table-cell office:value-type="string" table:content-validation-name="val4" table:style-name="ce18">
            <text:p>26-AFFIDAMENTO DIRETTO IN ADESIONE AD ACCORDO QUADRO/CONVENZIONE</text:p>
          </table:table-cell>
          <table:table-cell office:value-type="float" office:value="170100" table:style-name="ce19">
            <text:p>€ 170.100,00</text:p>
          </table:table-cell>
          <table:table-cell office:value-type="date" office:date-value="2025-01-30T00:00:00" table:style-name="ce20">
            <text:p>30/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C76171" table:formula="of:=HYPERLINK(&quot;https://dati.anticorruzione.it/superset/recaptcha/?next=dettaglio_cig&amp;cig=&quot;&amp;[.A246]&amp;&quot;&amp;standalone=2&quot;;[.A246])" table:content-validation-name="val1" table:style-name="ce27">
            <text:p>B56EC7617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CE7EAD</text:p>
          </table:table-cell>
          <table:table-cell office:value-type="string" table:content-validation-name="val2" table:style-name="ce17">
            <text:p>ADESIONE ALLA CONVENZIONE STIPULATA DA ARIA S.P.A. PER LA FORNITURA DI PACEMAKER E DEFIBRILLATORI IMPIANTABILI E SERVIZI CONNESSI – ARIA_2023_049</text:p>
          </table:table-cell>
          <table:table-cell office:value-type="string" table:content-validation-name="val4" table:style-name="ce18">
            <text:p>26-AFFIDAMENTO DIRETTO IN ADESIONE AD ACCORDO QUADRO/CONVENZIONE</text:p>
          </table:table-cell>
          <table:table-cell office:value-type="float" office:value="103280" table:style-name="ce19">
            <text:p>€ 103.280,00</text:p>
          </table:table-cell>
          <table:table-cell office:value-type="date" office:date-value="2025-01-30T00:00:00" table:style-name="ce20">
            <text:p>30/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CE7EAD" table:formula="of:=HYPERLINK(&quot;https://dati.anticorruzione.it/superset/recaptcha/?next=dettaglio_cig&amp;cig=&quot;&amp;[.A247]&amp;&quot;&amp;standalone=2&quot;;[.A247])" table:content-validation-name="val1" table:style-name="ce27">
            <text:p>B56ECE7EA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ED9D4E1</text:p>
          </table:table-cell>
          <table:table-cell office:value-type="string" table:content-validation-name="val2" table:style-name="ce17">
            <text:p>ADESIONE ALLA CONVENZIONE STIPULATA DA ARIA S.P.A. PER LA FORNITURA DI PACEMAKER E DEFIBRILLATORI IMPIANTABILI E SERVIZI CONNESSI – ARIA_2023_050</text:p>
          </table:table-cell>
          <table:table-cell office:value-type="string" table:content-validation-name="val4" table:style-name="ce18">
            <text:p>26-AFFIDAMENTO DIRETTO IN ADESIONE AD ACCORDO QUADRO/CONVENZIONE</text:p>
          </table:table-cell>
          <table:table-cell office:value-type="float" office:value="245960" table:style-name="ce19">
            <text:p>€ 245.960,00</text:p>
          </table:table-cell>
          <table:table-cell office:value-type="date" office:date-value="2025-01-30T00:00:00" table:style-name="ce20">
            <text:p>30/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6ED9D4E1" table:formula="of:=HYPERLINK(&quot;https://dati.anticorruzione.it/superset/recaptcha/?next=dettaglio_cig&amp;cig=&quot;&amp;[.A248]&amp;&quot;&amp;standalone=2&quot;;[.A248])" table:content-validation-name="val1" table:style-name="ce27">
            <text:p>B56ED9D4E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2367E24</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336040" table:style-name="ce19">
            <text:p>€ 336.040,00</text:p>
          </table:table-cell>
          <table:table-cell office:value-type="date" office:date-value="2025-01-09T00:00:00" table:style-name="ce20">
            <text:p>09/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22367E24" table:formula="of:=HYPERLINK(&quot;https://dati.anticorruzione.it/superset/recaptcha/?next=dettaglio_cig&amp;cig=&quot;&amp;[.A249]&amp;&quot;&amp;standalone=2&quot;;[.A249])" table:content-validation-name="val1" table:style-name="ce27">
            <text:p>B522367E2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4BB1D86</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55650" table:style-name="ce19">
            <text:p>€ 55.650,00</text:p>
          </table:table-cell>
          <table:table-cell office:value-type="date" office:date-value="2025-01-10T00:00:00" table:style-name="ce20">
            <text:p>1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24BB1D86" table:formula="of:=HYPERLINK(&quot;https://dati.anticorruzione.it/superset/recaptcha/?next=dettaglio_cig&amp;cig=&quot;&amp;[.A250]&amp;&quot;&amp;standalone=2&quot;;[.A250])" table:content-validation-name="val1" table:style-name="ce27">
            <text:p>B524BB1D8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01B2F48</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47040" table:style-name="ce19">
            <text:p>€ 47.040,00</text:p>
          </table:table-cell>
          <table:table-cell office:value-type="date" office:date-value="2025-01-14T00:00:00" table:style-name="ce20">
            <text:p>14/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301B2F48" table:formula="of:=HYPERLINK(&quot;https://dati.anticorruzione.it/superset/recaptcha/?next=dettaglio_cig&amp;cig=&quot;&amp;[.A251]&amp;&quot;&amp;standalone=2&quot;;[.A251])" table:content-validation-name="val1" table:style-name="ce27">
            <text:p>B5301B2F4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F2BA90F</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168150" table:style-name="ce19">
            <text:p>€ 168.150,00</text:p>
          </table:table-cell>
          <table:table-cell office:value-type="date" office:date-value="2025-01-22T00:00:00" table:style-name="ce20">
            <text:p>22/01/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4F2BA90F" table:formula="of:=HYPERLINK(&quot;https://dati.anticorruzione.it/superset/recaptcha/?next=dettaglio_cig&amp;cig=&quot;&amp;[.A252]&amp;&quot;&amp;standalone=2&quot;;[.A252])" table:content-validation-name="val1" table:style-name="ce27">
            <text:p>B54F2BA90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F40388F</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146885" table:style-name="ce19">
            <text:p>€ 146.885,00</text:p>
          </table:table-cell>
          <table:table-cell office:value-type="date" office:date-value="2025-01-22T00:00:00" table:style-name="ce20">
            <text:p>22/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4F40388F" table:formula="of:=HYPERLINK(&quot;https://dati.anticorruzione.it/superset/recaptcha/?next=dettaglio_cig&amp;cig=&quot;&amp;[.A253]&amp;&quot;&amp;standalone=2&quot;;[.A253])" table:content-validation-name="val1" table:style-name="ce27">
            <text:p>B54F40388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5D3798C</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194715" table:style-name="ce19">
            <text:p>€ 194.715,00</text:p>
          </table:table-cell>
          <table:table-cell office:value-type="date" office:date-value="2025-01-24T00:00:00" table:style-name="ce20">
            <text:p>24/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55D3798C" table:formula="of:=HYPERLINK(&quot;https://dati.anticorruzione.it/superset/recaptcha/?next=dettaglio_cig&amp;cig=&quot;&amp;[.A254]&amp;&quot;&amp;standalone=2&quot;;[.A254])" table:content-validation-name="val1" table:style-name="ce27">
            <text:p>B555D3798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5D6D61D</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132470" table:style-name="ce19">
            <text:p>€ 132.470,00</text:p>
          </table:table-cell>
          <table:table-cell office:value-type="date" office:date-value="2025-01-24T00:00:00" table:style-name="ce20">
            <text:p>24/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55D6D61D" table:formula="of:=HYPERLINK(&quot;https://dati.anticorruzione.it/superset/recaptcha/?next=dettaglio_cig&amp;cig=&quot;&amp;[.A255]&amp;&quot;&amp;standalone=2&quot;;[.A255])" table:content-validation-name="val1" table:style-name="ce27">
            <text:p>B555D6D61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FAB1FB9</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133280" table:style-name="ce19">
            <text:p>€ 133.280,00</text:p>
          </table:table-cell>
          <table:table-cell office:value-type="date" office:date-value="2025-01-31T00:00:00" table:style-name="ce20">
            <text:p>31/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6FAB1FB9" table:formula="of:=HYPERLINK(&quot;https://dati.anticorruzione.it/superset/recaptcha/?next=dettaglio_cig&amp;cig=&quot;&amp;[.A256]&amp;&quot;&amp;standalone=2&quot;;[.A256])" table:content-validation-name="val1" table:style-name="ce27">
            <text:p>B56FAB1FB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62CDC9</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484220" table:style-name="ce19">
            <text:p>€ 484.220,00</text:p>
          </table:table-cell>
          <table:table-cell office:value-type="date" office:date-value="2025-01-24T00:00:00" table:style-name="ce20">
            <text:p>24/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5662CDC9" table:formula="of:=HYPERLINK(&quot;https://dati.anticorruzione.it/superset/recaptcha/?next=dettaglio_cig&amp;cig=&quot;&amp;[.A257]&amp;&quot;&amp;standalone=2&quot;;[.A257])" table:content-validation-name="val1" table:style-name="ce27">
            <text:p>B55662CDC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2367E24</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480" table:style-name="ce19">
            <text:p>€ 480,00</text:p>
          </table:table-cell>
          <table:table-cell office:value-type="date" office:date-value="2025-01-09T00:00:00" table:style-name="ce20">
            <text:p>09/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22367E24" table:formula="of:=HYPERLINK(&quot;https://dati.anticorruzione.it/superset/recaptcha/?next=dettaglio_cig&amp;cig=&quot;&amp;[.A258]&amp;&quot;&amp;standalone=2&quot;;[.A258])" table:content-validation-name="val1" table:style-name="ce27">
            <text:p>B522367E2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4BB1D86</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630" table:style-name="ce19">
            <text:p>€ 630,00</text:p>
          </table:table-cell>
          <table:table-cell office:value-type="date" office:date-value="2025-01-10T00:00:00" table:style-name="ce20">
            <text:p>1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24BB1D86" table:formula="of:=HYPERLINK(&quot;https://dati.anticorruzione.it/superset/recaptcha/?next=dettaglio_cig&amp;cig=&quot;&amp;[.A259]&amp;&quot;&amp;standalone=2&quot;;[.A259])" table:content-validation-name="val1" table:style-name="ce27">
            <text:p>B524BB1D8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01B2F48</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1050" table:style-name="ce19">
            <text:p>€ 1.050,00</text:p>
          </table:table-cell>
          <table:table-cell office:value-type="date" office:date-value="2025-01-14T00:00:00" table:style-name="ce20">
            <text:p>14/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301B2F48" table:formula="of:=HYPERLINK(&quot;https://dati.anticorruzione.it/superset/recaptcha/?next=dettaglio_cig&amp;cig=&quot;&amp;[.A260]&amp;&quot;&amp;standalone=2&quot;;[.A260])" table:content-validation-name="val1" table:style-name="ce27">
            <text:p>B5301B2F4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F2BA90F</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4125" table:style-name="ce19">
            <text:p>€ 4.125,00</text:p>
          </table:table-cell>
          <table:table-cell office:value-type="date" office:date-value="2025-01-22T00:00:00" table:style-name="ce20">
            <text:p>22/01/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4F2BA90F" table:formula="of:=HYPERLINK(&quot;https://dati.anticorruzione.it/superset/recaptcha/?next=dettaglio_cig&amp;cig=&quot;&amp;[.A261]&amp;&quot;&amp;standalone=2&quot;;[.A261])" table:content-validation-name="val1" table:style-name="ce27">
            <text:p>B54F2BA90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F40388F</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2455" table:style-name="ce19">
            <text:p>€ 2.455,00</text:p>
          </table:table-cell>
          <table:table-cell office:value-type="date" office:date-value="2025-01-22T00:00:00" table:style-name="ce20">
            <text:p>22/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4F40388F" table:formula="of:=HYPERLINK(&quot;https://dati.anticorruzione.it/superset/recaptcha/?next=dettaglio_cig&amp;cig=&quot;&amp;[.A262]&amp;&quot;&amp;standalone=2&quot;;[.A262])" table:content-validation-name="val1" table:style-name="ce27">
            <text:p>B54F40388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5D3798C</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6380" table:style-name="ce19">
            <text:p>€ 6.380,00</text:p>
          </table:table-cell>
          <table:table-cell office:value-type="date" office:date-value="2025-01-24T00:00:00" table:style-name="ce20">
            <text:p>24/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55D3798C" table:formula="of:=HYPERLINK(&quot;https://dati.anticorruzione.it/superset/recaptcha/?next=dettaglio_cig&amp;cig=&quot;&amp;[.A263]&amp;&quot;&amp;standalone=2&quot;;[.A263])" table:content-validation-name="val1" table:style-name="ce27">
            <text:p>B555D3798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5D6D61D</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210" table:style-name="ce19">
            <text:p>€ 210,00</text:p>
          </table:table-cell>
          <table:table-cell office:value-type="date" office:date-value="2025-01-24T00:00:00" table:style-name="ce20">
            <text:p>24/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55D6D61D" table:formula="of:=HYPERLINK(&quot;https://dati.anticorruzione.it/superset/recaptcha/?next=dettaglio_cig&amp;cig=&quot;&amp;[.A264]&amp;&quot;&amp;standalone=2&quot;;[.A264])" table:content-validation-name="val1" table:style-name="ce27">
            <text:p>B555D6D61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FAB1FB9</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255" table:style-name="ce19">
            <text:p>€ 255,00</text:p>
          </table:table-cell>
          <table:table-cell office:value-type="date" office:date-value="2025-01-31T00:00:00" table:style-name="ce20">
            <text:p>31/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6FAB1FB9" table:formula="of:=HYPERLINK(&quot;https://dati.anticorruzione.it/superset/recaptcha/?next=dettaglio_cig&amp;cig=&quot;&amp;[.A265]&amp;&quot;&amp;standalone=2&quot;;[.A265])" table:content-validation-name="val1" table:style-name="ce27">
            <text:p>B56FAB1FB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62CDC9</text:p>
          </table:table-cell>
          <table:table-cell office:value-type="string" table:content-validation-name="val2" table:style-name="ce17">
            <text:p>ADESIONE ALLA VARIE CONVENZIONI ATTIVE STIPULATE DA ARIA S.P.A. PER LA FORNITURA DI PACEMAKER E DEFIBRILLATORI IMPIANTIBILI – DITTA BIOTRONIK ITALIA RIFERITE ALLA GARA ARIA_2023_043</text:p>
          </table:table-cell>
          <table:table-cell office:value-type="string" table:content-validation-name="val4" table:style-name="ce18">
            <text:p>26-AFFIDAMENTO DIRETTO IN ADESIONE AD ACCORDO QUADRO/CONVENZIONE</text:p>
          </table:table-cell>
          <table:table-cell office:value-type="float" office:value="9895" table:style-name="ce19">
            <text:p>€ 9.895,00</text:p>
          </table:table-cell>
          <table:table-cell office:value-type="date" office:date-value="2025-01-24T00:00:00" table:style-name="ce20">
            <text:p>24/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5662CDC9" table:formula="of:=HYPERLINK(&quot;https://dati.anticorruzione.it/superset/recaptcha/?next=dettaglio_cig&amp;cig=&quot;&amp;[.A266]&amp;&quot;&amp;standalone=2&quot;;[.A266])" table:content-validation-name="val1" table:style-name="ce27">
            <text:p>B55662CDC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968735</text:p>
          </table:table-cell>
          <table:table-cell office:value-type="string" table:content-validation-name="val2" table:style-name="ce17">
            <text:p>ADESIONE ALLA CONVENZIONE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90450" table:style-name="ce19">
            <text:p>€ 90.450,00</text:p>
          </table:table-cell>
          <table:table-cell office:value-type="date" office:date-value="2025-02-25T00:00:00" table:style-name="ce20">
            <text:p>25/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6968735" table:formula="of:=HYPERLINK(&quot;https://dati.anticorruzione.it/superset/recaptcha/?next=dettaglio_cig&amp;cig=&quot;&amp;[.A267]&amp;&quot;&amp;standalone=2&quot;;[.A267])" table:content-validation-name="val1" table:style-name="ce27">
            <text:p>B5C696873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DF36F2</text:p>
          </table:table-cell>
          <table:table-cell office:value-type="string" table:content-validation-name="val2" table:style-name="ce17">
            <text:p>ADESIONE ALLA CONVENZIONE ARIA S.P.A. PER LA FORNITURA DI PACEMAKER E DEFIBRILLATORI IMPIANTABILI E SERVIZI CONNESSI – ARIA_2023_044</text:p>
          </table:table-cell>
          <table:table-cell office:value-type="string" table:content-validation-name="val4" table:style-name="ce18">
            <text:p>26-AFFIDAMENTO DIRETTO IN ADESIONE AD ACCORDO QUADRO/CONVENZIONE</text:p>
          </table:table-cell>
          <table:table-cell office:value-type="float" office:value="148950" table:style-name="ce19">
            <text:p>€ 148.950,00</text:p>
          </table:table-cell>
          <table:table-cell office:value-type="date" office:date-value="2025-02-24T00:00:00" table:style-name="ce20">
            <text:p>24/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6DF36F2" table:formula="of:=HYPERLINK(&quot;https://dati.anticorruzione.it/superset/recaptcha/?next=dettaglio_cig&amp;cig=&quot;&amp;[.A268]&amp;&quot;&amp;standalone=2&quot;;[.A268])" table:content-validation-name="val1" table:style-name="ce27">
            <text:p>B5C6DF36F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FC46AD</text:p>
          </table:table-cell>
          <table:table-cell office:value-type="string" table:content-validation-name="val2" table:style-name="ce17">
            <text:p>ADESIONE ALLA CONVENZIONE ARIA S.P.A. PER LA FORNITURA DI PACEMAKER E DEFIBRILLATORI IMPIANTABILI E SERVIZI CONNESSI – ARIA_2023_045</text:p>
          </table:table-cell>
          <table:table-cell office:value-type="string" table:content-validation-name="val4" table:style-name="ce18">
            <text:p>26-AFFIDAMENTO DIRETTO IN ADESIONE AD ACCORDO QUADRO/CONVENZIONE</text:p>
          </table:table-cell>
          <table:table-cell office:value-type="float" office:value="59570" table:style-name="ce19">
            <text:p>€ 59.570,00</text:p>
          </table:table-cell>
          <table:table-cell office:value-type="date" office:date-value="2025-02-24T00:00:00" table:style-name="ce20">
            <text:p>24/02/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6FC46AD" table:formula="of:=HYPERLINK(&quot;https://dati.anticorruzione.it/superset/recaptcha/?next=dettaglio_cig&amp;cig=&quot;&amp;[.A269]&amp;&quot;&amp;standalone=2&quot;;[.A269])" table:content-validation-name="val1" table:style-name="ce27">
            <text:p>B5C6FC46A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4328698</text:p>
          </table:table-cell>
          <table:table-cell office:value-type="string" table:content-validation-name="val2" table:style-name="ce17">
            <text:p>ADESIONE ALLA CONVENZIONE ARIA S.P.A. PER LA FORNITURA DI PACEMAKER E DEFIBRILLATORI IMPIANTABILI E SERVIZI CONNESSI – ARIA_2023_046</text:p>
          </table:table-cell>
          <table:table-cell office:value-type="string" table:content-validation-name="val4" table:style-name="ce18">
            <text:p>26-AFFIDAMENTO DIRETTO IN ADESIONE AD ACCORDO QUADRO/CONVENZIONE</text:p>
          </table:table-cell>
          <table:table-cell office:value-type="float" office:value="346650" table:style-name="ce19">
            <text:p>€ 346.650,00</text:p>
          </table:table-cell>
          <table:table-cell office:value-type="date" office:date-value="2025-02-24T00:00:00" table:style-name="ce20">
            <text:p>24/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4328698" table:formula="of:=HYPERLINK(&quot;https://dati.anticorruzione.it/superset/recaptcha/?next=dettaglio_cig&amp;cig=&quot;&amp;[.A270]&amp;&quot;&amp;standalone=2&quot;;[.A270])" table:content-validation-name="val1" table:style-name="ce27">
            <text:p>B5C432869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48B6C0F</text:p>
          </table:table-cell>
          <table:table-cell office:value-type="string" table:content-validation-name="val2" table:style-name="ce17">
            <text:p>ADESIONE ALLA CONVENZIONE ARIA S.P.A. PER LA FORNITURA DI PACEMAKER E DEFIBRILLATORI IMPIANTABILI E SERVIZI CONNESSI – ARIA_2023_047</text:p>
          </table:table-cell>
          <table:table-cell office:value-type="string" table:content-validation-name="val4" table:style-name="ce18">
            <text:p>26-AFFIDAMENTO DIRETTO IN ADESIONE AD ACCORDO QUADRO/CONVENZIONE</text:p>
          </table:table-cell>
          <table:table-cell office:value-type="float" office:value="1858500" table:style-name="ce19">
            <text:p>€ 1.858.500,00</text:p>
          </table:table-cell>
          <table:table-cell office:value-type="date" office:date-value="2025-02-24T00:00:00" table:style-name="ce20">
            <text:p>24/02/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48B6C0F" table:formula="of:=HYPERLINK(&quot;https://dati.anticorruzione.it/superset/recaptcha/?next=dettaglio_cig&amp;cig=&quot;&amp;[.A271]&amp;&quot;&amp;standalone=2&quot;;[.A271])" table:content-validation-name="val1" table:style-name="ce27">
            <text:p>B5C48B6C0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583A9DC</text:p>
          </table:table-cell>
          <table:table-cell office:value-type="string" table:content-validation-name="val2" table:style-name="ce17">
            <text:p>ADESIONE ALLA CONVENZIONE ARIA S.P.A. PER LA FORNITURA DI PACEMAKER E DEFIBRILLATORI IMPIANTABILI E SERVIZI CONNESSI – ARIA_2023_048</text:p>
          </table:table-cell>
          <table:table-cell office:value-type="string" table:content-validation-name="val4" table:style-name="ce18">
            <text:p>26-AFFIDAMENTO DIRETTO IN ADESIONE AD ACCORDO QUADRO/CONVENZIONE</text:p>
          </table:table-cell>
          <table:table-cell office:value-type="float" office:value="6400" table:style-name="ce19">
            <text:p>€ 6.400,00</text:p>
          </table:table-cell>
          <table:table-cell office:value-type="date" office:date-value="2025-02-24T00:00:00" table:style-name="ce20">
            <text:p>24/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583A9DC" table:formula="of:=HYPERLINK(&quot;https://dati.anticorruzione.it/superset/recaptcha/?next=dettaglio_cig&amp;cig=&quot;&amp;[.A272]&amp;&quot;&amp;standalone=2&quot;;[.A272])" table:content-validation-name="val1" table:style-name="ce27">
            <text:p>B5C583A9D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5A928FF</text:p>
          </table:table-cell>
          <table:table-cell office:value-type="string" table:content-validation-name="val2" table:style-name="ce17">
            <text:p>ADESIONE ALLA CONVENZIONE ARIA S.P.A. PER LA FORNITURA DI PACEMAKER E DEFIBRILLATORI IMPIANTABILI E SERVIZI CONNESSI – ARIA_2023_049</text:p>
          </table:table-cell>
          <table:table-cell office:value-type="string" table:content-validation-name="val4" table:style-name="ce18">
            <text:p>26-AFFIDAMENTO DIRETTO IN ADESIONE AD ACCORDO QUADRO/CONVENZIONE</text:p>
          </table:table-cell>
          <table:table-cell office:value-type="float" office:value="104509" table:style-name="ce19">
            <text:p>€ 104.509,00</text:p>
          </table:table-cell>
          <table:table-cell office:value-type="date" office:date-value="2025-02-24T00:00:00" table:style-name="ce20">
            <text:p>24/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C5A928FF" table:formula="of:=HYPERLINK(&quot;https://dati.anticorruzione.it/superset/recaptcha/?next=dettaglio_cig&amp;cig=&quot;&amp;[.A273]&amp;&quot;&amp;standalone=2&quot;;[.A273])" table:content-validation-name="val1" table:style-name="ce27">
            <text:p>B5C5A928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750C263</text:p>
          </table:table-cell>
          <table:table-cell office:value-type="string" table:content-validation-name="val2" table:style-name="ce17">
            <text:p>ADESIONE ALLA CONVENZIONE <text:s/>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420740" table:style-name="ce19">
            <text:p>€ 420.740,00</text:p>
          </table:table-cell>
          <table:table-cell office:value-type="date" office:date-value="2025-02-24T00:00:00" table:style-name="ce20">
            <text:p>24/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C750C263" table:formula="of:=HYPERLINK(&quot;https://dati.anticorruzione.it/superset/recaptcha/?next=dettaglio_cig&amp;cig=&quot;&amp;[.A274]&amp;&quot;&amp;standalone=2&quot;;[.A274])" table:content-validation-name="val1" table:style-name="ce27">
            <text:p>B5C750C26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76A109B</text:p>
          </table:table-cell>
          <table:table-cell office:value-type="string" table:content-validation-name="val2" table:style-name="ce17">
            <text:p>ADESIONE ALLA CONVENZIONE <text:s/>ARIA S.P.A. PER LA FORNITURA DI PACEMAKER E DEFIBRILLATORI IMPIANTABILI E SERVIZI CONNESSI – ARIA_2023_044</text:p>
          </table:table-cell>
          <table:table-cell office:value-type="string" table:content-validation-name="val4" table:style-name="ce18">
            <text:p>26-AFFIDAMENTO DIRETTO IN ADESIONE AD ACCORDO QUADRO/CONVENZIONE</text:p>
          </table:table-cell>
          <table:table-cell office:value-type="float" office:value="327000" table:style-name="ce19">
            <text:p>€ 327.000,00</text:p>
          </table:table-cell>
          <table:table-cell office:value-type="date" office:date-value="2025-02-24T00:00:00" table:style-name="ce20">
            <text:p>24/02/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C76A109B" table:formula="of:=HYPERLINK(&quot;https://dati.anticorruzione.it/superset/recaptcha/?next=dettaglio_cig&amp;cig=&quot;&amp;[.A275]&amp;&quot;&amp;standalone=2&quot;;[.A275])" table:content-validation-name="val1" table:style-name="ce27">
            <text:p>B5C76A109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784398A</text:p>
          </table:table-cell>
          <table:table-cell office:value-type="string" table:content-validation-name="val2" table:style-name="ce17">
            <text:p>ADESIONE ALLA CONVENZIONE <text:s/>ARIA S.P.A. PER LA FORNITURA DI PACEMAKER E DEFIBRILLATORI IMPIANTABILI E SERVIZI CONNESSI – ARIA_2023_045</text:p>
          </table:table-cell>
          <table:table-cell office:value-type="string" table:content-validation-name="val4" table:style-name="ce18">
            <text:p>26-AFFIDAMENTO DIRETTO IN ADESIONE AD ACCORDO QUADRO/CONVENZIONE</text:p>
          </table:table-cell>
          <table:table-cell office:value-type="float" office:value="640980" table:style-name="ce19">
            <text:p>€ 640.980,00</text:p>
          </table:table-cell>
          <table:table-cell office:value-type="date" office:date-value="2025-02-24T00:00:00" table:style-name="ce20">
            <text:p>24/02/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C784398A" table:formula="of:=HYPERLINK(&quot;https://dati.anticorruzione.it/superset/recaptcha/?next=dettaglio_cig&amp;cig=&quot;&amp;[.A276]&amp;&quot;&amp;standalone=2&quot;;[.A276])" table:content-validation-name="val1" table:style-name="ce27">
            <text:p>B5C784398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1C5B66</text:p>
          </table:table-cell>
          <table:table-cell office:value-type="string" table:content-validation-name="val2" table:style-name="ce17">
            <text:p>ADESIONE ALLA CONVENZIONE <text:s/>ARIA S.P.A. PER LA FORNITURA DI PACEMAKER E DEFIBRILLATORI IMPIANTABILI E SERVIZI CONNESSI – ARIA_2023_046</text:p>
          </table:table-cell>
          <table:table-cell office:value-type="string" table:content-validation-name="val4" table:style-name="ce18">
            <text:p>26-AFFIDAMENTO DIRETTO IN ADESIONE AD ACCORDO QUADRO/CONVENZIONE</text:p>
          </table:table-cell>
          <table:table-cell office:value-type="float" office:value="482400" table:style-name="ce19">
            <text:p>€ 482.400,00</text:p>
          </table:table-cell>
          <table:table-cell office:value-type="date" office:date-value="2025-02-26T00:00:00" table:style-name="ce20">
            <text:p>26/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D21C5B66" table:formula="of:=HYPERLINK(&quot;https://dati.anticorruzione.it/superset/recaptcha/?next=dettaglio_cig&amp;cig=&quot;&amp;[.A277]&amp;&quot;&amp;standalone=2&quot;;[.A277])" table:content-validation-name="val1" table:style-name="ce27">
            <text:p>B5D21C5B6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3AABA2</text:p>
          </table:table-cell>
          <table:table-cell office:value-type="string" table:content-validation-name="val2" table:style-name="ce17">
            <text:p>ADESIONE ALLA CONVENZIONE <text:s/>ARIA S.P.A. PER LA FORNITURA DI PACEMAKER E DEFIBRILLATORI IMPIANTABILI E SERVIZI CONNESSI – ARIA_2023_047</text:p>
          </table:table-cell>
          <table:table-cell office:value-type="string" table:content-validation-name="val4" table:style-name="ce18">
            <text:p>26-AFFIDAMENTO DIRETTO IN ADESIONE AD ACCORDO QUADRO/CONVENZIONE</text:p>
          </table:table-cell>
          <table:table-cell office:value-type="float" office:value="1556700" table:style-name="ce19">
            <text:p>€ 1.556.700,00</text:p>
          </table:table-cell>
          <table:table-cell office:value-type="date" office:date-value="2025-02-26T00:00:00" table:style-name="ce20">
            <text:p>26/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D23AABA2" table:formula="of:=HYPERLINK(&quot;https://dati.anticorruzione.it/superset/recaptcha/?next=dettaglio_cig&amp;cig=&quot;&amp;[.A278]&amp;&quot;&amp;standalone=2&quot;;[.A278])" table:content-validation-name="val1" table:style-name="ce27">
            <text:p>B5D23AABA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586473</text:p>
          </table:table-cell>
          <table:table-cell office:value-type="string" table:content-validation-name="val2" table:style-name="ce17">
            <text:p>ADESIONE ALLA CONVENZIONE <text:s/>ARIA S.P.A. PER LA FORNITURA DI PACEMAKER E DEFIBRILLATORI IMPIANTABILI E SERVIZI CONNESSI – ARIA_2023_048</text:p>
          </table:table-cell>
          <table:table-cell office:value-type="string" table:content-validation-name="val4" table:style-name="ce18">
            <text:p>26-AFFIDAMENTO DIRETTO IN ADESIONE AD ACCORDO QUADRO/CONVENZIONE</text:p>
          </table:table-cell>
          <table:table-cell office:value-type="float" office:value="365590" table:style-name="ce19">
            <text:p>€ 365.590,00</text:p>
          </table:table-cell>
          <table:table-cell office:value-type="date" office:date-value="2025-02-26T00:00:00" table:style-name="ce20">
            <text:p>26/02/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D2586473" table:formula="of:=HYPERLINK(&quot;https://dati.anticorruzione.it/superset/recaptcha/?next=dettaglio_cig&amp;cig=&quot;&amp;[.A279]&amp;&quot;&amp;standalone=2&quot;;[.A279])" table:content-validation-name="val1" table:style-name="ce27">
            <text:p>B5D258647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768236</text:p>
          </table:table-cell>
          <table:table-cell office:value-type="string" table:content-validation-name="val2" table:style-name="ce17">
            <text:p>ADESIONE ALLA CONVENZIONE <text:s/>ARIA S.P.A. PER LA FORNITURA DI PACEMAKER E DEFIBRILLATORI IMPIANTABILI E SERVIZI CONNESSI – ARIA_2023_049</text:p>
          </table:table-cell>
          <table:table-cell office:value-type="string" table:content-validation-name="val4" table:style-name="ce18">
            <text:p>26-AFFIDAMENTO DIRETTO IN ADESIONE AD ACCORDO QUADRO/CONVENZIONE</text:p>
          </table:table-cell>
          <table:table-cell office:value-type="float" office:value="30500" table:style-name="ce19">
            <text:p>€ 30.500,00</text:p>
          </table:table-cell>
          <table:table-cell office:value-type="date" office:date-value="2025-02-26T00:00:00" table:style-name="ce20">
            <text:p>26/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D2768236" table:formula="of:=HYPERLINK(&quot;https://dati.anticorruzione.it/superset/recaptcha/?next=dettaglio_cig&amp;cig=&quot;&amp;[.A280]&amp;&quot;&amp;standalone=2&quot;;[.A280])" table:content-validation-name="val1" table:style-name="ce27">
            <text:p>B5D276823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941889</text:p>
          </table:table-cell>
          <table:table-cell office:value-type="string" table:content-validation-name="val2" table:style-name="ce17">
            <text:p>ADESIONE ALLA CONVENZIONE <text:s/>ARIA S.P.A. PER LA FORNITURA DI PACEMAKER E DEFIBRILLATORI IMPIANTABILI E SERVIZI CONNESSI – ARIA_2023_050</text:p>
          </table:table-cell>
          <table:table-cell office:value-type="string" table:content-validation-name="val4" table:style-name="ce18">
            <text:p>26-AFFIDAMENTO DIRETTO IN ADESIONE AD ACCORDO QUADRO/CONVENZIONE</text:p>
          </table:table-cell>
          <table:table-cell office:value-type="float" office:value="243600" table:style-name="ce19">
            <text:p>€ 243.600,00</text:p>
          </table:table-cell>
          <table:table-cell office:value-type="date" office:date-value="2025-02-26T00:00:00" table:style-name="ce20">
            <text:p>26/02/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D2941889" table:formula="of:=HYPERLINK(&quot;https://dati.anticorruzione.it/superset/recaptcha/?next=dettaglio_cig&amp;cig=&quot;&amp;[.A281]&amp;&quot;&amp;standalone=2&quot;;[.A281])" table:content-validation-name="val1" table:style-name="ce27">
            <text:p>B5D294188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A362B9</text:p>
          </table:table-cell>
          <table:table-cell office:value-type="string" table:content-validation-name="val2" table:style-name="ce17">
            <text:p>ADESIONE ALLA CONVENZIONE <text:s/>ARIA S.P.A. PER LA FORNITURA DI PACEMAKER E DEFIBRILLATORI IMPIANTABILI E SERVIZI CONNESSI – ARIA_2023_051</text:p>
          </table:table-cell>
          <table:table-cell office:value-type="string" table:content-validation-name="val4" table:style-name="ce18">
            <text:p>26-AFFIDAMENTO DIRETTO IN ADESIONE AD ACCORDO QUADRO/CONVENZIONE</text:p>
          </table:table-cell>
          <table:table-cell office:value-type="float" office:value="777000" table:style-name="ce19">
            <text:p>€ 777.000,00</text:p>
          </table:table-cell>
          <table:table-cell office:value-type="date" office:date-value="2025-02-26T00:00:00" table:style-name="ce20">
            <text:p>26/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D2A362B9" table:formula="of:=HYPERLINK(&quot;https://dati.anticorruzione.it/superset/recaptcha/?next=dettaglio_cig&amp;cig=&quot;&amp;[.A282]&amp;&quot;&amp;standalone=2&quot;;[.A282])" table:content-validation-name="val1" table:style-name="ce27">
            <text:p>B5D2A362B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35D213E</text:p>
          </table:table-cell>
          <table:table-cell office:value-type="string" table:content-validation-name="val2" table:style-name="ce17">
            <text:p>AQ AGHI, SIRINGHE E DEFLUSSORI - BECTON DICKINSON ITALIA - ARIA_2023_066 - LOTTI 21, 43, 61, 63 E 73</text:p>
          </table:table-cell>
          <table:table-cell office:value-type="string" table:content-validation-name="val4" table:style-name="ce18">
            <text:p>26-AFFIDAMENTO DIRETTO IN ADESIONE AD ACCORDO QUADRO/CONVENZIONE</text:p>
          </table:table-cell>
          <table:table-cell office:value-type="float" office:value="84934.2" table:style-name="ce19">
            <text:p>€ 84.934,20</text:p>
          </table:table-cell>
          <table:table-cell office:value-type="date" office:date-value="2025-02-13T00:00:00" table:style-name="ce20">
            <text:p>13/02/2025</text:p>
          </table:table-cell>
          <table:table-cell office:value-type="date" office:date-value="2026-03-18T00:00:00" table:style-name="ce20">
            <text:p>18/03/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03890151</text:p>
          </table:table-cell>
          <table:table-cell table:style-name="ce23"/>
          <table:table-cell office:value-type="string" table:content-validation-name="val2" table:style-name="ce17">
            <text:p>BECTON DICKINSON ITALIA S.P.A.</text:p>
          </table:table-cell>
          <table:table-cell office:value-type="string" office:string-value="B5A35D213E" table:formula="of:=HYPERLINK(&quot;https://dati.anticorruzione.it/superset/recaptcha/?next=dettaglio_cig&amp;cig=&quot;&amp;[.A283]&amp;&quot;&amp;standalone=2&quot;;[.A283])" table:content-validation-name="val1" table:style-name="ce27">
            <text:p>B5A35D213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541A472</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25900" table:style-name="ce19">
            <text:p>€ 25.900,00</text:p>
          </table:table-cell>
          <table:table-cell office:value-type="date" office:date-value="2025-02-27T00:00:00" table:style-name="ce20">
            <text:p>27/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541A472" table:formula="of:=HYPERLINK(&quot;https://dati.anticorruzione.it/superset/recaptcha/?next=dettaglio_cig&amp;cig=&quot;&amp;[.A284]&amp;&quot;&amp;standalone=2&quot;;[.A284])" table:content-validation-name="val1" table:style-name="ce27">
            <text:p>B5D541A47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59927C2</text:p>
          </table:table-cell>
          <table:table-cell office:value-type="string" table:content-validation-name="val2" table:style-name="ce17">
            <text:p>ADESIONE ALLA CONVENZIONE STIPULATA DA ARIA S.P.A. PER LA FORNITURA DI PACEMAKER E DEFIBRILLATORI IMPIANTABILI E SERVIZI CONNESSI – ARIA_2023_044</text:p>
          </table:table-cell>
          <table:table-cell office:value-type="string" table:content-validation-name="val4" table:style-name="ce18">
            <text:p>26-AFFIDAMENTO DIRETTO IN ADESIONE AD ACCORDO QUADRO/CONVENZIONE</text:p>
          </table:table-cell>
          <table:table-cell office:value-type="float" office:value="13700" table:style-name="ce19">
            <text:p>€ 13.700,00</text:p>
          </table:table-cell>
          <table:table-cell office:value-type="date" office:date-value="2025-02-27T00:00:00" table:style-name="ce20">
            <text:p>27/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59927C2" table:formula="of:=HYPERLINK(&quot;https://dati.anticorruzione.it/superset/recaptcha/?next=dettaglio_cig&amp;cig=&quot;&amp;[.A285]&amp;&quot;&amp;standalone=2&quot;;[.A285])" table:content-validation-name="val1" table:style-name="ce27">
            <text:p>B5D59927C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6C6722E</text:p>
          </table:table-cell>
          <table:table-cell office:value-type="string" table:content-validation-name="val2" table:style-name="ce17">
            <text:p>ADESIONE ALLA CONVENZIONE STIPULATA DA ARIA S.P.A. PER LA FORNITURA DI PACEMAKER E DEFIBRILLATORI IMPIANTABILI E SERVIZI CONNESSI – ARIA_2023_045</text:p>
          </table:table-cell>
          <table:table-cell office:value-type="string" table:content-validation-name="val4" table:style-name="ce18">
            <text:p>26-AFFIDAMENTO DIRETTO IN ADESIONE AD ACCORDO QUADRO/CONVENZIONE</text:p>
          </table:table-cell>
          <table:table-cell office:value-type="float" office:value="330370" table:style-name="ce19">
            <text:p>€ 330.370,00</text:p>
          </table:table-cell>
          <table:table-cell office:value-type="date" office:date-value="2025-02-27T00:00:00" table:style-name="ce20">
            <text:p>27/02/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6C6722E" table:formula="of:=HYPERLINK(&quot;https://dati.anticorruzione.it/superset/recaptcha/?next=dettaglio_cig&amp;cig=&quot;&amp;[.A286]&amp;&quot;&amp;standalone=2&quot;;[.A286])" table:content-validation-name="val1" table:style-name="ce27">
            <text:p>B5D6C6722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6DC2089</text:p>
          </table:table-cell>
          <table:table-cell office:value-type="string" table:content-validation-name="val2" table:style-name="ce17">
            <text:p>ADESIONE ALLA CONVENZIONE STIPULATA DA ARIA S.P.A. PER LA FORNITURA DI PACEMAKER E DEFIBRILLATORI IMPIANTABILI E SERVIZI CONNESSI – ARIA_2023_046</text:p>
          </table:table-cell>
          <table:table-cell office:value-type="string" table:content-validation-name="val4" table:style-name="ce18">
            <text:p>26-AFFIDAMENTO DIRETTO IN ADESIONE AD ACCORDO QUADRO/CONVENZIONE</text:p>
          </table:table-cell>
          <table:table-cell office:value-type="float" office:value="158340" table:style-name="ce19">
            <text:p>€ 158.340,00</text:p>
          </table:table-cell>
          <table:table-cell office:value-type="date" office:date-value="2025-02-27T00:00:00" table:style-name="ce20">
            <text:p>27/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6DC2089" table:formula="of:=HYPERLINK(&quot;https://dati.anticorruzione.it/superset/recaptcha/?next=dettaglio_cig&amp;cig=&quot;&amp;[.A287]&amp;&quot;&amp;standalone=2&quot;;[.A287])" table:content-validation-name="val1" table:style-name="ce27">
            <text:p>B5D6DC208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6E7EBAA</text:p>
          </table:table-cell>
          <table:table-cell office:value-type="string" table:content-validation-name="val2" table:style-name="ce17">
            <text:p>ADESIONE ALLA CONVENZIONE STIPULATA DA ARIA S.P.A. PER LA FORNITURA DI PACEMAKER E DEFIBRILLATORI IMPIANTABILI E SERVIZI CONNESSI – ARIA_2023_047</text:p>
          </table:table-cell>
          <table:table-cell office:value-type="string" table:content-validation-name="val4" table:style-name="ce18">
            <text:p>26-AFFIDAMENTO DIRETTO IN ADESIONE AD ACCORDO QUADRO/CONVENZIONE</text:p>
          </table:table-cell>
          <table:table-cell office:value-type="float" office:value="242460" table:style-name="ce19">
            <text:p>€ 242.460,00</text:p>
          </table:table-cell>
          <table:table-cell office:value-type="date" office:date-value="2025-02-27T00:00:00" table:style-name="ce20">
            <text:p>27/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6E7EBAA" table:formula="of:=HYPERLINK(&quot;https://dati.anticorruzione.it/superset/recaptcha/?next=dettaglio_cig&amp;cig=&quot;&amp;[.A288]&amp;&quot;&amp;standalone=2&quot;;[.A288])" table:content-validation-name="val1" table:style-name="ce27">
            <text:p>B5D6E7EBA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6F5C2E0</text:p>
          </table:table-cell>
          <table:table-cell office:value-type="string" table:content-validation-name="val2" table:style-name="ce17">
            <text:p>ADESIONE ALLA CONVENZIONE STIPULATA DA ARIA S.P.A. PER LA FORNITURA DI PACEMAKER E DEFIBRILLATORI IMPIANTABILI E SERVIZI CONNESSI – ARIA_2023_048</text:p>
          </table:table-cell>
          <table:table-cell office:value-type="string" table:content-validation-name="val4" table:style-name="ce18">
            <text:p>26-AFFIDAMENTO DIRETTO IN ADESIONE AD ACCORDO QUADRO/CONVENZIONE</text:p>
          </table:table-cell>
          <table:table-cell office:value-type="float" office:value="32940" table:style-name="ce19">
            <text:p>€ 32.940,00</text:p>
          </table:table-cell>
          <table:table-cell office:value-type="date" office:date-value="2025-02-27T00:00:00" table:style-name="ce20">
            <text:p>27/02/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6F5C2E0" table:formula="of:=HYPERLINK(&quot;https://dati.anticorruzione.it/superset/recaptcha/?next=dettaglio_cig&amp;cig=&quot;&amp;[.A289]&amp;&quot;&amp;standalone=2&quot;;[.A289])" table:content-validation-name="val1" table:style-name="ce27">
            <text:p>B5D6F5C2E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7062B13</text:p>
          </table:table-cell>
          <table:table-cell office:value-type="string" table:content-validation-name="val2" table:style-name="ce17">
            <text:p>ADESIONE ALLA CONVENZIONE STIPULATA DA ARIA S.P.A. PER LA FORNITURA DI PACEMAKER E DEFIBRILLATORI IMPIANTABILI E SERVIZI CONNESSI – ARIA_2023_049</text:p>
          </table:table-cell>
          <table:table-cell office:value-type="string" table:content-validation-name="val4" table:style-name="ce18">
            <text:p>26-AFFIDAMENTO DIRETTO IN ADESIONE AD ACCORDO QUADRO/CONVENZIONE</text:p>
          </table:table-cell>
          <table:table-cell office:value-type="float" office:value="161550" table:style-name="ce19">
            <text:p>€ 161.550,00</text:p>
          </table:table-cell>
          <table:table-cell office:value-type="date" office:date-value="2025-02-27T00:00:00" table:style-name="ce20">
            <text:p>27/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7062B13" table:formula="of:=HYPERLINK(&quot;https://dati.anticorruzione.it/superset/recaptcha/?next=dettaglio_cig&amp;cig=&quot;&amp;[.A290]&amp;&quot;&amp;standalone=2&quot;;[.A290])" table:content-validation-name="val1" table:style-name="ce27">
            <text:p>B5D7062B1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7186C0A</text:p>
          </table:table-cell>
          <table:table-cell office:value-type="string" table:content-validation-name="val2" table:style-name="ce17">
            <text:p>ADESIONE ALLA CONVENZIONE STIPULATA DA ARIA S.P.A. PER LA FORNITURA DI PACEMAKER E DEFIBRILLATORI IMPIANTABILI E SERVIZI CONNESSI – ARIA_2023_050</text:p>
          </table:table-cell>
          <table:table-cell office:value-type="string" table:content-validation-name="val4" table:style-name="ce18">
            <text:p>26-AFFIDAMENTO DIRETTO IN ADESIONE AD ACCORDO QUADRO/CONVENZIONE</text:p>
          </table:table-cell>
          <table:table-cell office:value-type="float" office:value="275310" table:style-name="ce19">
            <text:p>€ 275.310,00</text:p>
          </table:table-cell>
          <table:table-cell office:value-type="date" office:date-value="2025-02-27T00:00:00" table:style-name="ce20">
            <text:p>27/02/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5D7186C0A" table:formula="of:=HYPERLINK(&quot;https://dati.anticorruzione.it/superset/recaptcha/?next=dettaglio_cig&amp;cig=&quot;&amp;[.A291]&amp;&quot;&amp;standalone=2&quot;;[.A291])" table:content-validation-name="val1" table:style-name="ce27">
            <text:p>B5D7186C0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B40F5FF</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28820" table:style-name="ce19">
            <text:p>€ 28.820,00</text:p>
          </table:table-cell>
          <table:table-cell office:value-type="date" office:date-value="2025-01-30T00:00:00" table:style-name="ce20">
            <text:p>3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B40F5FF" table:formula="of:=HYPERLINK(&quot;https://dati.anticorruzione.it/superset/recaptcha/?next=dettaglio_cig&amp;cig=&quot;&amp;[.A292]&amp;&quot;&amp;standalone=2&quot;;[.A292])" table:content-validation-name="val1" table:style-name="ce27">
            <text:p>B56B40F5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B6C9601</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59560" table:style-name="ce19">
            <text:p>€ 59.560,00</text:p>
          </table:table-cell>
          <table:table-cell office:value-type="date" office:date-value="2025-01-30T00:00:00" table:style-name="ce20">
            <text:p>30/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B6C9601" table:formula="of:=HYPERLINK(&quot;https://dati.anticorruzione.it/superset/recaptcha/?next=dettaglio_cig&amp;cig=&quot;&amp;[.A293]&amp;&quot;&amp;standalone=2&quot;;[.A293])" table:content-validation-name="val1" table:style-name="ce27">
            <text:p>B56B6C960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B963B99</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118570" table:style-name="ce19">
            <text:p>€ 118.570,00</text:p>
          </table:table-cell>
          <table:table-cell office:value-type="date" office:date-value="2025-01-30T00:00:00" table:style-name="ce20">
            <text:p>30/01/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B963B99" table:formula="of:=HYPERLINK(&quot;https://dati.anticorruzione.it/superset/recaptcha/?next=dettaglio_cig&amp;cig=&quot;&amp;[.A294]&amp;&quot;&amp;standalone=2&quot;;[.A294])" table:content-validation-name="val1" table:style-name="ce27">
            <text:p>B56B963B9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BB928E7</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257880" table:style-name="ce19">
            <text:p>€ 257.880,00</text:p>
          </table:table-cell>
          <table:table-cell office:value-type="date" office:date-value="2025-01-30T00:00:00" table:style-name="ce20">
            <text:p>3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BB928E7" table:formula="of:=HYPERLINK(&quot;https://dati.anticorruzione.it/superset/recaptcha/?next=dettaglio_cig&amp;cig=&quot;&amp;[.A295]&amp;&quot;&amp;standalone=2&quot;;[.A295])" table:content-validation-name="val1" table:style-name="ce27">
            <text:p>B56BB928E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BE2156E</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177180" table:style-name="ce19">
            <text:p>€ 177.180,00</text:p>
          </table:table-cell>
          <table:table-cell office:value-type="date" office:date-value="2025-01-30T00:00:00" table:style-name="ce20">
            <text:p>30/01/2025</text:p>
          </table:table-cell>
          <table:table-cell office:value-type="date" office:date-value="2027-10-18T00:00:00" table:style-name="ce20">
            <text:p>1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BE2156E" table:formula="of:=HYPERLINK(&quot;https://dati.anticorruzione.it/superset/recaptcha/?next=dettaglio_cig&amp;cig=&quot;&amp;[.A296]&amp;&quot;&amp;standalone=2&quot;;[.A296])" table:content-validation-name="val1" table:style-name="ce27">
            <text:p>B56BE2156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C0F1797</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119550" table:style-name="ce19">
            <text:p>€ 119.550,00</text:p>
          </table:table-cell>
          <table:table-cell office:value-type="date" office:date-value="2025-01-30T00:00:00" table:style-name="ce20">
            <text:p>30/01/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C0F1797" table:formula="of:=HYPERLINK(&quot;https://dati.anticorruzione.it/superset/recaptcha/?next=dettaglio_cig&amp;cig=&quot;&amp;[.A297]&amp;&quot;&amp;standalone=2&quot;;[.A297])" table:content-validation-name="val1" table:style-name="ce27">
            <text:p>B56C0F179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C4B531D</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71670" table:style-name="ce19">
            <text:p>€ 71.670,00</text:p>
          </table:table-cell>
          <table:table-cell office:value-type="date" office:date-value="2025-01-30T00:00:00" table:style-name="ce20">
            <text:p>30/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C4B531D" table:formula="of:=HYPERLINK(&quot;https://dati.anticorruzione.it/superset/recaptcha/?next=dettaglio_cig&amp;cig=&quot;&amp;[.A298]&amp;&quot;&amp;standalone=2&quot;;[.A298])" table:content-validation-name="val1" table:style-name="ce27">
            <text:p>B56C4B531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C7876EC</text:p>
          </table:table-cell>
          <table:table-cell office:value-type="string" table:content-validation-name="val2" table:style-name="ce17">
            <text:p>ADESIONE ALLA CONVENZIONE STIPULATA DA ARIA S.P.A. PER LA FORNITURA DI PACEMAKER E DEFIBRILLATORI IMPIANTABILI E SERVIZI CONNESSI – ARIA_2023_043</text:p>
          </table:table-cell>
          <table:table-cell office:value-type="string" table:content-validation-name="val4" table:style-name="ce18">
            <text:p>26-AFFIDAMENTO DIRETTO IN ADESIONE AD ACCORDO QUADRO/CONVENZIONE</text:p>
          </table:table-cell>
          <table:table-cell office:value-type="float" office:value="103990" table:style-name="ce19">
            <text:p>€ 103.990,00</text:p>
          </table:table-cell>
          <table:table-cell office:value-type="date" office:date-value="2025-01-30T00:00:00" table:style-name="ce20">
            <text:p>30/01/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C7876EC" table:formula="of:=HYPERLINK(&quot;https://dati.anticorruzione.it/superset/recaptcha/?next=dettaglio_cig&amp;cig=&quot;&amp;[.A299]&amp;&quot;&amp;standalone=2&quot;;[.A299])" table:content-validation-name="val1" table:style-name="ce27">
            <text:p>B56C7876E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58B4091</text:p>
          </table:table-cell>
          <table:table-cell office:value-type="string" table:content-validation-name="val2" table:style-name="ce17">
            <text:p>ADESIONE ALLA CONVENZIONE ARIA S.P.A. PER LA FORNITURA DI AGHI, SIRINGHE E DEFLUSSORI – DITTA MACROPHARM RIFERITA ALLA GARA ARIA_2023_066</text:p>
          </table:table-cell>
          <table:table-cell office:value-type="string" table:content-validation-name="val4" table:style-name="ce18">
            <text:p>26-AFFIDAMENTO DIRETTO IN ADESIONE AD ACCORDO QUADRO/CONVENZIONE</text:p>
          </table:table-cell>
          <table:table-cell office:value-type="float" office:value="154.44" table:style-name="ce19">
            <text:p>€ 154,44</text:p>
          </table:table-cell>
          <table:table-cell office:value-type="date" office:date-value="2025-02-27T00:00:00" table:style-name="ce20">
            <text:p>27/02/2025</text:p>
          </table:table-cell>
          <table:table-cell office:value-type="date" office:date-value="2026-04-04T00:00:00" table:style-name="ce20">
            <text:p>04/04/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501420853</text:p>
          </table:table-cell>
          <table:table-cell table:style-name="ce23"/>
          <table:table-cell office:value-type="string" table:content-validation-name="val2" table:style-name="ce17">
            <text:p>MACROPHARM S.R.L.</text:p>
          </table:table-cell>
          <table:table-cell office:value-type="string" office:string-value="B5D58B4091" table:formula="of:=HYPERLINK(&quot;https://dati.anticorruzione.it/superset/recaptcha/?next=dettaglio_cig&amp;cig=&quot;&amp;[.A300]&amp;&quot;&amp;standalone=2&quot;;[.A300])" table:content-validation-name="val1" table:style-name="ce27">
            <text:p>B5D58B409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C66648B</text:p>
          </table:table-cell>
          <table:table-cell office:value-type="string" table:content-validation-name="val2" table:style-name="ce17">
            <text:p>ADESIONE ALLA CONVENZIONE ARIA S.P.A. PER LA FORNITURA DI PROTESI E DISPOSITIVI PER ORL E SERVIZI CONNESSI ED OPZIONALI – DITTA SMITH &amp; NEPHEW, RIFERITA ALLA GARA ARIA_2022_077</text:p>
          </table:table-cell>
          <table:table-cell office:value-type="string" table:content-validation-name="val4" table:style-name="ce18">
            <text:p>26-AFFIDAMENTO DIRETTO IN ADESIONE AD ACCORDO QUADRO/CONVENZIONE</text:p>
          </table:table-cell>
          <table:table-cell office:value-type="float" office:value="714.8" table:style-name="ce19">
            <text:p>€ 714,80</text:p>
          </table:table-cell>
          <table:table-cell office:value-type="date" office:date-value="2025-02-25T00:00:00" table:style-name="ce20">
            <text:p>25/02/2025</text:p>
          </table:table-cell>
          <table:table-cell office:value-type="date" office:date-value="2026-09-15T00:00:00" table:style-name="ce20">
            <text:p>15/09/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31210154</text:p>
          </table:table-cell>
          <table:table-cell table:style-name="ce23"/>
          <table:table-cell office:value-type="string" table:content-validation-name="val2" table:style-name="ce17">
            <text:p>SMITH &amp; NEPHEW S.R.L.</text:p>
          </table:table-cell>
          <table:table-cell office:value-type="string" office:string-value="B5CC66648B" table:formula="of:=HYPERLINK(&quot;https://dati.anticorruzione.it/superset/recaptcha/?next=dettaglio_cig&amp;cig=&quot;&amp;[.A301]&amp;&quot;&amp;standalone=2&quot;;[.A301])" table:content-validation-name="val1" table:style-name="ce27">
            <text:p>B5CC66648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14D5048</text:p>
          </table:table-cell>
          <table:table-cell office:value-type="string" table:content-validation-name="val2" table:style-name="ce17">
            <text:p>ADESIONE ALLA CONVENZIONE ATTIVA STIPULATA DA ARIA S.P.A. PER LA FORNITURA DI MATERIALE DI MEDICAZIONE TRADIZIONALE – DITTA FRA PRODUCTION RIFERITA ALLA GARA ARIA_2023_063</text:p>
          </table:table-cell>
          <table:table-cell office:value-type="string" table:content-validation-name="val4" table:style-name="ce18">
            <text:p>26-AFFIDAMENTO DIRETTO IN ADESIONE AD ACCORDO QUADRO/CONVENZIONE</text:p>
          </table:table-cell>
          <table:table-cell office:value-type="float" office:value="9612.99" table:style-name="ce19">
            <text:p>€ 9.612,99</text:p>
          </table:table-cell>
          <table:table-cell office:value-type="date" office:date-value="2025-03-03T00:00:00" table:style-name="ce20">
            <text:p>03/03/2025</text:p>
          </table:table-cell>
          <table:table-cell office:value-type="date" office:date-value="2026-01-17T00:00:00" table:style-name="ce20">
            <text:p>17/01/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04400056</text:p>
          </table:table-cell>
          <table:table-cell table:style-name="ce23"/>
          <table:table-cell office:value-type="string" table:content-validation-name="val2" table:style-name="ce17">
            <text:p>FRA PRODUCTION S.P.A.</text:p>
          </table:table-cell>
          <table:table-cell office:value-type="string" office:string-value="B5E14D5048" table:formula="of:=HYPERLINK(&quot;https://dati.anticorruzione.it/superset/recaptcha/?next=dettaglio_cig&amp;cig=&quot;&amp;[.A302]&amp;&quot;&amp;standalone=2&quot;;[.A302])" table:content-validation-name="val1" table:style-name="ce27">
            <text:p>B5E14D504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40620BA</text:p>
          </table:table-cell>
          <table:table-cell office:value-type="string" table:content-validation-name="val2" table:style-name="ce17">
            <text:p>ADESIONE ALLA CONVENZIONE ARIA S.P.A. PER LA FORNITURA DI DISPOSITIVI PER APPARATO UROGENITALE E STENT URETERALI GARA ARIA_2022_045</text:p>
          </table:table-cell>
          <table:table-cell office:value-type="string" table:content-validation-name="val4" table:style-name="ce18">
            <text:p>26-AFFIDAMENTO DIRETTO IN ADESIONE AD ACCORDO QUADRO/CONVENZIONE</text:p>
          </table:table-cell>
          <table:table-cell office:value-type="float" office:value="7182.5" table:style-name="ce19">
            <text:p>€ 7.182,50</text:p>
          </table:table-cell>
          <table:table-cell office:value-type="date" office:date-value="2025-03-04T00:00:00" table:style-name="ce20">
            <text:p>04/03/2025</text:p>
          </table:table-cell>
          <table:table-cell office:value-type="date" office:date-value="2027-07-24T00:00:00" table:style-name="ce20">
            <text:p>24/07/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23400157</text:p>
          </table:table-cell>
          <table:table-cell table:style-name="ce23"/>
          <table:table-cell office:value-type="string" table:content-validation-name="val2" table:style-name="ce17">
            <text:p>COOK ITALIA S.R.L.</text:p>
          </table:table-cell>
          <table:table-cell office:value-type="string" office:string-value="B5E40620BA" table:formula="of:=HYPERLINK(&quot;https://dati.anticorruzione.it/superset/recaptcha/?next=dettaglio_cig&amp;cig=&quot;&amp;[.A303]&amp;&quot;&amp;standalone=2&quot;;[.A303])" table:content-validation-name="val1" table:style-name="ce27">
            <text:p>B5E40620B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3C28FC7</text:p>
          </table:table-cell>
          <table:table-cell office:value-type="string" table:content-validation-name="val2" table:style-name="ce17">
            <text:p>ADESIONE ALLA VARIE CONVENZIONI ATTIVE STIPULATE DA ARIA S.P.A. PER LA FORNITURA DI PACEMAKER E DEFIBRILLATORI IMPIANTIBILI – GARA ARIA_2023_043</text:p>
          </table:table-cell>
          <table:table-cell office:value-type="string" table:content-validation-name="val4" table:style-name="ce18">
            <text:p>26-AFFIDAMENTO DIRETTO IN ADESIONE AD ACCORDO QUADRO/CONVENZIONE</text:p>
          </table:table-cell>
          <table:table-cell office:value-type="float" office:value="263790" table:style-name="ce19">
            <text:p>€ 263.790,00</text:p>
          </table:table-cell>
          <table:table-cell office:value-type="date" office:date-value="2025-02-24T00:00:00" table:style-name="ce20">
            <text:p>24/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C3C28FC7" table:formula="of:=HYPERLINK(&quot;https://dati.anticorruzione.it/superset/recaptcha/?next=dettaglio_cig&amp;cig=&quot;&amp;[.A304]&amp;&quot;&amp;standalone=2&quot;;[.A304])" table:content-validation-name="val1" table:style-name="ce27">
            <text:p>B5C3C28FC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3AAF8AD</text:p>
          </table:table-cell>
          <table:table-cell office:value-type="string" table:content-validation-name="val2" table:style-name="ce17">
            <text:p>ADESIONE ALLA VARIE CONVENZIONI ATTIVE STIPULATE DA ARIA S.P.A. PER LA FORNITURA DI PACEMAKER E DEFIBRILLATORI IMPIANTIBILI – GARA ARIA_2023_044</text:p>
          </table:table-cell>
          <table:table-cell office:value-type="string" table:content-validation-name="val4" table:style-name="ce18">
            <text:p>26-AFFIDAMENTO DIRETTO IN ADESIONE AD ACCORDO QUADRO/CONVENZIONE</text:p>
          </table:table-cell>
          <table:table-cell office:value-type="float" office:value="212920" table:style-name="ce19">
            <text:p>€ 212.920,00</text:p>
          </table:table-cell>
          <table:table-cell office:value-type="date" office:date-value="2025-02-24T00:00:00" table:style-name="ce20">
            <text:p>24/02/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C3AAF8AD" table:formula="of:=HYPERLINK(&quot;https://dati.anticorruzione.it/superset/recaptcha/?next=dettaglio_cig&amp;cig=&quot;&amp;[.A305]&amp;&quot;&amp;standalone=2&quot;;[.A305])" table:content-validation-name="val1" table:style-name="ce27">
            <text:p>B5C3AAF8A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38B571D</text:p>
          </table:table-cell>
          <table:table-cell office:value-type="string" table:content-validation-name="val2" table:style-name="ce17">
            <text:p>ADESIONE ALLA VARIE CONVENZIONI ATTIVE STIPULATE DA ARIA S.P.A. PER LA FORNITURA DI PACEMAKER E DEFIBRILLATORI IMPIANTIBILI – GARA ARIA_2023_045</text:p>
          </table:table-cell>
          <table:table-cell office:value-type="string" table:content-validation-name="val4" table:style-name="ce18">
            <text:p>26-AFFIDAMENTO DIRETTO IN ADESIONE AD ACCORDO QUADRO/CONVENZIONE</text:p>
          </table:table-cell>
          <table:table-cell office:value-type="float" office:value="27130" table:style-name="ce19">
            <text:p>€ 27.130,00</text:p>
          </table:table-cell>
          <table:table-cell office:value-type="date" office:date-value="2025-02-24T00:00:00" table:style-name="ce20">
            <text:p>24/02/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C38B571D" table:formula="of:=HYPERLINK(&quot;https://dati.anticorruzione.it/superset/recaptcha/?next=dettaglio_cig&amp;cig=&quot;&amp;[.A306]&amp;&quot;&amp;standalone=2&quot;;[.A306])" table:content-validation-name="val1" table:style-name="ce27">
            <text:p>B5C38B571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2094FB3</text:p>
          </table:table-cell>
          <table:table-cell office:value-type="string" table:content-validation-name="val2" table:style-name="ce17">
            <text:p>ADESIONE ALLA VARIE CONVENZIONI ATTIVE STIPULATE DA ARIA S.P.A. PER LA FORNITURA DI PACEMAKER E DEFIBRILLATORI IMPIANTIBILI – GARA ARIA_2023_046</text:p>
          </table:table-cell>
          <table:table-cell office:value-type="string" table:content-validation-name="val4" table:style-name="ce18">
            <text:p>26-AFFIDAMENTO DIRETTO IN ADESIONE AD ACCORDO QUADRO/CONVENZIONE</text:p>
          </table:table-cell>
          <table:table-cell office:value-type="float" office:value="407535" table:style-name="ce19">
            <text:p>€ 407.535,00</text:p>
          </table:table-cell>
          <table:table-cell office:value-type="date" office:date-value="2025-02-26T00:00:00" table:style-name="ce20">
            <text:p>26/02/2025</text:p>
          </table:table-cell>
          <table:table-cell office:value-type="date" office:date-value="2027-10-14T00:00:00" table:style-name="ce20">
            <text:p>14/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D2094FB3" table:formula="of:=HYPERLINK(&quot;https://dati.anticorruzione.it/superset/recaptcha/?next=dettaglio_cig&amp;cig=&quot;&amp;[.A307]&amp;&quot;&amp;standalone=2&quot;;[.A307])" table:content-validation-name="val1" table:style-name="ce27">
            <text:p>B5D2094FB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008D3B4</text:p>
          </table:table-cell>
          <table:table-cell office:value-type="string" table:content-validation-name="val2" table:style-name="ce17">
            <text:p>ADESIONE ALLA VARIE CONVENZIONI ATTIVE STIPULATE DA ARIA S.P.A. PER LA FORNITURA DI PACEMAKER E DEFIBRILLATORI IMPIANTIBILI – GARA ARIA_2023_047</text:p>
          </table:table-cell>
          <table:table-cell office:value-type="string" table:content-validation-name="val4" table:style-name="ce18">
            <text:p>26-AFFIDAMENTO DIRETTO IN ADESIONE AD ACCORDO QUADRO/CONVENZIONE</text:p>
          </table:table-cell>
          <table:table-cell office:value-type="float" office:value="96040" table:style-name="ce19">
            <text:p>€ 96.040,00</text:p>
          </table:table-cell>
          <table:table-cell office:value-type="date" office:date-value="2025-03-03T00:00:00" table:style-name="ce20">
            <text:p>03/03/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99320017</text:p>
          </table:table-cell>
          <table:table-cell table:style-name="ce23"/>
          <table:table-cell office:value-type="string" table:content-validation-name="val2" table:style-name="ce17">
            <text:p>BIOTRONIK ITALIA S.P.A.</text:p>
          </table:table-cell>
          <table:table-cell office:value-type="string" office:string-value="B5E008D3B4" table:formula="of:=HYPERLINK(&quot;https://dati.anticorruzione.it/superset/recaptcha/?next=dettaglio_cig&amp;cig=&quot;&amp;[.A308]&amp;&quot;&amp;standalone=2&quot;;[.A308])" table:content-validation-name="val1" table:style-name="ce27">
            <text:p>B5E008D3B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A76D553</text:p>
          </table:table-cell>
          <table:table-cell office:value-type="string" table:content-validation-name="val2" table:style-name="ce17">
            <text:p>SERVIZI DI CONNETTIVITÀ E SICUREZZA, NELL’AMBITO DEL SISTEMA PUBBLICO DI CONNETTIVITÀ, DENOMINATO SPC2</text:p>
          </table:table-cell>
          <table:table-cell office:value-type="string" table:content-validation-name="val4" table:style-name="ce18">
            <text:p>26-AFFIDAMENTO DIRETTO IN ADESIONE AD ACCORDO QUADRO/CONVENZIONE</text:p>
          </table:table-cell>
          <table:table-cell office:value-type="float" office:value="491803.28" table:style-name="ce19">
            <text:p>€ 491.803,28</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878470157</text:p>
          </table:table-cell>
          <table:table-cell table:style-name="ce23"/>
          <table:table-cell office:value-type="string" table:content-validation-name="val2" table:style-name="ce17">
            <text:p>FASTWEB ITALIA S.P.A.</text:p>
          </table:table-cell>
          <table:table-cell office:value-type="string" office:string-value="B5CA76D553" table:formula="of:=HYPERLINK(&quot;https://dati.anticorruzione.it/superset/recaptcha/?next=dettaglio_cig&amp;cig=&quot;&amp;[.A309]&amp;&quot;&amp;standalone=2&quot;;[.A309])" table:content-validation-name="val1" table:style-name="ce27">
            <text:p>B5CA76D55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5AA3B0F</text:p>
          </table:table-cell>
          <table:table-cell office:value-type="string" table:content-validation-name="val2" table:style-name="ce17">
            <text:p>ADESIONE CONVENZIONI <text:s/>ARIA S.P.A. PER LA FORNITURA DI DISPOSITIVI PER ENDOSCOPIA DIGESTIVA – <text:s/>RIFERITA ALLA GARA ARIA_2023_007</text:p>
          </table:table-cell>
          <table:table-cell office:value-type="string" table:content-validation-name="val4" table:style-name="ce18">
            <text:p>26-AFFIDAMENTO DIRETTO IN ADESIONE AD ACCORDO QUADRO/CONVENZIONE</text:p>
          </table:table-cell>
          <table:table-cell office:value-type="float" office:value="23335" table:style-name="ce19">
            <text:p>€ 23.335,00</text:p>
          </table:table-cell>
          <table:table-cell office:value-type="date" office:date-value="2025-03-04T00:00:00" table:style-name="ce20">
            <text:p>04/03/2025</text:p>
          </table:table-cell>
          <table:table-cell office:value-type="date" office:date-value="2027-08-08T00:00:00" table:style-name="ce20">
            <text:p>08/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191080158</text:p>
          </table:table-cell>
          <table:table-cell table:style-name="ce23"/>
          <table:table-cell office:value-type="string" table:content-validation-name="val2" table:style-name="ce17">
            <text:p>INNOVAMEDICA S.P.A.</text:p>
          </table:table-cell>
          <table:table-cell office:value-type="string" office:string-value="B5E5AA3B0F" table:formula="of:=HYPERLINK(&quot;https://dati.anticorruzione.it/superset/recaptcha/?next=dettaglio_cig&amp;cig=&quot;&amp;[.A310]&amp;&quot;&amp;standalone=2&quot;;[.A310])" table:content-validation-name="val1" table:style-name="ce27">
            <text:p>B5E5AA3B0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5A1FE20</text:p>
          </table:table-cell>
          <table:table-cell office:value-type="string" table:content-validation-name="val2" table:style-name="ce17">
            <text:p>ADESIONE CONVENZIONI <text:s/>ARIA S.P.A. PER LA FORNITURA DI DISPOSITIVI PER ENDOSCOPIA DIGESTIVA – <text:s/>RIFERITA ALLA GARA ARIA_2023_008</text:p>
          </table:table-cell>
          <table:table-cell office:value-type="string" table:content-validation-name="val4" table:style-name="ce18">
            <text:p>26-AFFIDAMENTO DIRETTO IN ADESIONE AD ACCORDO QUADRO/CONVENZIONE</text:p>
          </table:table-cell>
          <table:table-cell office:value-type="float" office:value="20790" table:style-name="ce19">
            <text:p>€ 20.790,00</text:p>
          </table:table-cell>
          <table:table-cell office:value-type="date" office:date-value="2025-03-04T00:00:00" table:style-name="ce20">
            <text:p>04/03/2025</text:p>
          </table:table-cell>
          <table:table-cell office:value-type="date" office:date-value="2027-08-08T00:00:00" table:style-name="ce20">
            <text:p>08/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191080158</text:p>
          </table:table-cell>
          <table:table-cell table:style-name="ce23"/>
          <table:table-cell office:value-type="string" table:content-validation-name="val2" table:style-name="ce17">
            <text:p>INNOVAMEDICA S.P.A.</text:p>
          </table:table-cell>
          <table:table-cell office:value-type="string" office:string-value="B5E5A1FE20" table:formula="of:=HYPERLINK(&quot;https://dati.anticorruzione.it/superset/recaptcha/?next=dettaglio_cig&amp;cig=&quot;&amp;[.A311]&amp;&quot;&amp;standalone=2&quot;;[.A311])" table:content-validation-name="val1" table:style-name="ce27">
            <text:p>B5E5A1FE2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F0445755</text:p>
          </table:table-cell>
          <table:table-cell office:value-type="string" table:content-validation-name="val2" table:style-name="ce17">
            <text:p>ADESIONE ALLA CONVENZIONE <text:s/>ARIA S.P.A. PER LA FORNITURA DI SUTURE E SERVIZI CONNESSI E OPZIONALI – <text:s/>RIFERITA ALLA GARA ARIA_2022_062</text:p>
          </table:table-cell>
          <table:table-cell office:value-type="string" table:content-validation-name="val4" table:style-name="ce18">
            <text:p>26-AFFIDAMENTO DIRETTO IN ADESIONE AD ACCORDO QUADRO/CONVENZIONE</text:p>
          </table:table-cell>
          <table:table-cell office:value-type="float" office:value="34551" table:style-name="ce19">
            <text:p>€ 34.551,00</text:p>
          </table:table-cell>
          <table:table-cell office:value-type="date" office:date-value="2025-03-06T00:00:00" table:style-name="ce20">
            <text:p>06/03/2025</text:p>
          </table:table-cell>
          <table:table-cell office:value-type="date" office:date-value="2027-12-20T00:00:00" table:style-name="ce20">
            <text:p>20/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5F0445755" table:formula="of:=HYPERLINK(&quot;https://dati.anticorruzione.it/superset/recaptcha/?next=dettaglio_cig&amp;cig=&quot;&amp;[.A312]&amp;&quot;&amp;standalone=2&quot;;[.A312])" table:content-validation-name="val1" table:style-name="ce27">
            <text:p>B5F044575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A4A9523</text:p>
          </table:table-cell>
          <table:table-cell office:value-type="string" table:content-validation-name="val2" table:style-name="ce17">
            <text:p>ADESIONE ALLA CONVENZIONE ATTIVA STIPULATA DA ARIA S.P.A. PER LA FORNITURA DI SIRINGHE <text:s/>RIFERITA ALLA GARA ARIA_2022_002.2</text:p>
          </table:table-cell>
          <table:table-cell office:value-type="string" table:content-validation-name="val4" table:style-name="ce18">
            <text:p>26-AFFIDAMENTO DIRETTO IN ADESIONE AD ACCORDO QUADRO/CONVENZIONE</text:p>
          </table:table-cell>
          <table:table-cell office:value-type="float" office:value="2898" table:style-name="ce19">
            <text:p>€ 2.898,00</text:p>
          </table:table-cell>
          <table:table-cell office:value-type="date" office:date-value="2025-03-13T00:00:00" table:style-name="ce20">
            <text:p>13/03/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0A4A9523" table:formula="of:=HYPERLINK(&quot;https://dati.anticorruzione.it/superset/recaptcha/?next=dettaglio_cig&amp;cig=&quot;&amp;[.A313]&amp;&quot;&amp;standalone=2&quot;;[.A313])" table:content-validation-name="val1" table:style-name="ce27">
            <text:p>B60A4A952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FDAB2A77</text:p>
          </table:table-cell>
          <table:table-cell office:value-type="string" table:content-validation-name="val2" table:style-name="ce17">
            <text:p>ADESIONE ALLA CONVENZIONE ATTIVA STIPULATA DA ARIA S.P.A. PER LA FORNITURA DI POMPE E DEFLUSSORILOTTO 4 RIFERITA ALLA GARA ARIA_2023_018</text:p>
          </table:table-cell>
          <table:table-cell office:value-type="string" table:content-validation-name="val4" table:style-name="ce18">
            <text:p>26-AFFIDAMENTO DIRETTO IN ADESIONE AD ACCORDO QUADRO/CONVENZIONE</text:p>
          </table:table-cell>
          <table:table-cell office:value-type="float" office:value="63947.199999999997" table:style-name="ce19">
            <text:p>€ 63.947,20</text:p>
          </table:table-cell>
          <table:table-cell office:value-type="date" office:date-value="2025-03-11T00:00:00" table:style-name="ce20">
            <text:p>11/03/2025</text:p>
          </table:table-cell>
          <table:table-cell office:value-type="date" office:date-value="2028-06-09T00:00:00" table:style-name="ce20">
            <text:p>09/06/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03890151</text:p>
          </table:table-cell>
          <table:table-cell table:style-name="ce23"/>
          <table:table-cell office:value-type="string" table:content-validation-name="val2" table:style-name="ce17">
            <text:p>BECTON DICKINSON ITALIA S.P.A.</text:p>
          </table:table-cell>
          <table:table-cell office:value-type="string" office:string-value="B5FDAB2A77" table:formula="of:=HYPERLINK(&quot;https://dati.anticorruzione.it/superset/recaptcha/?next=dettaglio_cig&amp;cig=&quot;&amp;[.A314]&amp;&quot;&amp;standalone=2&quot;;[.A314])" table:content-validation-name="val1" table:style-name="ce27">
            <text:p>B5FDAB2A7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3623032</text:p>
          </table:table-cell>
          <table:table-cell office:value-type="string" table:content-validation-name="val2" table:style-name="ce17">
            <text:p>FORNITURA DI N. 39 CARRELLI TERAPIA IN ADESIONE ALLA CONVENZIONE <text:s/>ARIA _2023_031</text:p>
          </table:table-cell>
          <table:table-cell office:value-type="string" table:content-validation-name="val4" table:style-name="ce18">
            <text:p>26-AFFIDAMENTO DIRETTO IN ADESIONE AD ACCORDO QUADRO/CONVENZIONE</text:p>
          </table:table-cell>
          <table:table-cell office:value-type="float" office:value="36373.599999999999" table:style-name="ce19">
            <text:p>€ 36.373,60</text:p>
          </table:table-cell>
          <table:table-cell office:value-type="date" office:date-value="2025-03-12T00:00:00" table:style-name="ce20">
            <text:p>12/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03623032" table:formula="of:=HYPERLINK(&quot;https://dati.anticorruzione.it/superset/recaptcha/?next=dettaglio_cig&amp;cig=&quot;&amp;[.A315]&amp;&quot;&amp;standalone=2&quot;;[.A315])" table:content-validation-name="val1" table:style-name="ce27">
            <text:p>B60362303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CB13868</text:p>
          </table:table-cell>
          <table:table-cell office:value-type="string" table:content-validation-name="val2" table:style-name="ce17">
            <text:p>FORNITURA DI N. 39 CARRELLI TERAPIA IN ADESIONE ALLA CONVENZIONE <text:s/>ARIA _2023_031</text:p>
          </table:table-cell>
          <table:table-cell office:value-type="string" table:content-validation-name="val4" table:style-name="ce18">
            <text:p>26-AFFIDAMENTO DIRETTO IN ADESIONE AD ACCORDO QUADRO/CONVENZIONE</text:p>
          </table:table-cell>
          <table:table-cell office:value-type="float" office:value="957.2" table:style-name="ce19">
            <text:p>€ 957,20</text:p>
          </table:table-cell>
          <table:table-cell office:value-type="date" office:date-value="2025-03-14T00:00:00" table:style-name="ce20">
            <text:p>14/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0CB13868" table:formula="of:=HYPERLINK(&quot;https://dati.anticorruzione.it/superset/recaptcha/?next=dettaglio_cig&amp;cig=&quot;&amp;[.A316]&amp;&quot;&amp;standalone=2&quot;;[.A316])" table:content-validation-name="val1" table:style-name="ce27">
            <text:p>B60CB1386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CE00E75</text:p>
          </table:table-cell>
          <table:table-cell office:value-type="string" table:content-validation-name="val2" table:style-name="ce17">
            <text:p>ADESIONE ALLA CONVENZIONE PER LA FORNITURA DI PROTESI D'ANCA E SERVIZI CONNESSI ED OPZIONALI RIFERITA ALLA GARA ARIA_2022_047</text:p>
          </table:table-cell>
          <table:table-cell office:value-type="string" table:content-validation-name="val4" table:style-name="ce18">
            <text:p>26-AFFIDAMENTO DIRETTO IN ADESIONE AD ACCORDO QUADRO/CONVENZIONE</text:p>
          </table:table-cell>
          <table:table-cell office:value-type="float" office:value="11550" table:style-name="ce19">
            <text:p>€ 11.550,00</text:p>
          </table:table-cell>
          <table:table-cell office:value-type="date" office:date-value="2025-03-06T00:00:00" table:style-name="ce20">
            <text:p>06/03/2025</text:p>
          </table:table-cell>
          <table:table-cell office:value-type="date" office:date-value="2028-11-07T00:00:00" table:style-name="ce20">
            <text:p>07/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5ECE00E75" table:formula="of:=HYPERLINK(&quot;https://dati.anticorruzione.it/superset/recaptcha/?next=dettaglio_cig&amp;cig=&quot;&amp;[.A317]&amp;&quot;&amp;standalone=2&quot;;[.A317])" table:content-validation-name="val1" table:style-name="ce27">
            <text:p>B5ECE00E7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D6489FF</text:p>
          </table:table-cell>
          <table:table-cell office:value-type="string" table:content-validation-name="val2" table:style-name="ce17">
            <text:p>ADESIONE ALLA CONVENZIONE PER LA FORNITURA DI PROTESI D'ANCA E SERVIZI CONNESSI ED OPZIONALI RIFERITA ALLA GARA ARIA_2022_048</text:p>
          </table:table-cell>
          <table:table-cell office:value-type="string" table:content-validation-name="val4" table:style-name="ce18">
            <text:p>26-AFFIDAMENTO DIRETTO IN ADESIONE AD ACCORDO QUADRO/CONVENZIONE</text:p>
          </table:table-cell>
          <table:table-cell office:value-type="float" office:value="12870" table:style-name="ce19">
            <text:p>€ 12.870,00</text:p>
          </table:table-cell>
          <table:table-cell office:value-type="date" office:date-value="2025-03-19T00:00:00" table:style-name="ce20">
            <text:p>19/03/2025</text:p>
          </table:table-cell>
          <table:table-cell office:value-type="date" office:date-value="2028-11-07T00:00:00" table:style-name="ce20">
            <text:p>07/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747160153</text:p>
          </table:table-cell>
          <table:table-cell table:style-name="ce23"/>
          <table:table-cell office:value-type="string" table:content-validation-name="val2" table:style-name="ce17">
            <text:p>PERMEDICA S.P.A.</text:p>
          </table:table-cell>
          <table:table-cell office:value-type="string" office:string-value="B61D6489FF" table:formula="of:=HYPERLINK(&quot;https://dati.anticorruzione.it/superset/recaptcha/?next=dettaglio_cig&amp;cig=&quot;&amp;[.A318]&amp;&quot;&amp;standalone=2&quot;;[.A318])" table:content-validation-name="val1" table:style-name="ce27">
            <text:p>B61D6489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D7C111E</text:p>
          </table:table-cell>
          <table:table-cell office:value-type="string" table:content-validation-name="val2" table:style-name="ce17">
            <text:p>ADESIONE ALLA CONVENZIONE PER LA FORNITURA DI PROTESI D'ANCA E SERVIZI CONNESSI ED OPZIONALI RIFERITA ALLA GARA ARIA_2022_049</text:p>
          </table:table-cell>
          <table:table-cell office:value-type="string" table:content-validation-name="val4" table:style-name="ce18">
            <text:p>26-AFFIDAMENTO DIRETTO IN ADESIONE AD ACCORDO QUADRO/CONVENZIONE</text:p>
          </table:table-cell>
          <table:table-cell office:value-type="float" office:value="13034.28" table:style-name="ce19">
            <text:p>€ 13.034,28</text:p>
          </table:table-cell>
          <table:table-cell office:value-type="date" office:date-value="2025-03-19T00:00:00" table:style-name="ce20">
            <text:p>19/03/2025</text:p>
          </table:table-cell>
          <table:table-cell office:value-type="date" office:date-value="2028-11-07T00:00:00" table:style-name="ce20">
            <text:p>07/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D7C111E" table:formula="of:=HYPERLINK(&quot;https://dati.anticorruzione.it/superset/recaptcha/?next=dettaglio_cig&amp;cig=&quot;&amp;[.A319]&amp;&quot;&amp;standalone=2&quot;;[.A319])" table:content-validation-name="val1" table:style-name="ce27">
            <text:p>B61D7C111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47E94EA</text:p>
          </table:table-cell>
          <table:table-cell office:value-type="string" table:content-validation-name="val2" table:style-name="ce17">
            <text:p>ADESIONE ALLE VARIE CONVENZIONI ATTIVE STIPULATE DA ARIA S.P.A. PER LA FORNITURA DI PROTESI DI SPALLA E SERVIZI CONNESSI RIFERITE ALLA GARA ARIA_2023_022</text:p>
          </table:table-cell>
          <table:table-cell office:value-type="string" table:content-validation-name="val4" table:style-name="ce18">
            <text:p>26-AFFIDAMENTO DIRETTO IN ADESIONE AD ACCORDO QUADRO/CONVENZIONE</text:p>
          </table:table-cell>
          <table:table-cell office:value-type="float" office:value="200" table:style-name="ce19">
            <text:p>€ 200,00</text:p>
          </table:table-cell>
          <table:table-cell office:value-type="date" office:date-value="2025-02-27T00:00:00" table:style-name="ce20">
            <text:p>27/02/2025</text:p>
          </table:table-cell>
          <table:table-cell office:value-type="date" office:date-value="2028-11-08T00:00:00" table:style-name="ce20">
            <text:p>08/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7710304</text:p>
          </table:table-cell>
          <table:table-cell table:style-name="ce23"/>
          <table:table-cell office:value-type="string" table:content-validation-name="val2" table:style-name="ce17">
            <text:p>LIMACORPORATE S.P.A.</text:p>
          </table:table-cell>
          <table:table-cell office:value-type="string" office:string-value="B5D47E94EA" table:formula="of:=HYPERLINK(&quot;https://dati.anticorruzione.it/superset/recaptcha/?next=dettaglio_cig&amp;cig=&quot;&amp;[.A320]&amp;&quot;&amp;standalone=2&quot;;[.A320])" table:content-validation-name="val1" table:style-name="ce27">
            <text:p>B5D47E94E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F8C2B6C</text:p>
          </table:table-cell>
          <table:table-cell office:value-type="string" table:content-validation-name="val2" table:style-name="ce17">
            <text:p>ADESIONE ALLE VARIE CONVENZIONI ATTIVE STIPULATE DA ARIA S.P.A. PER LA FORNITURA DI PROTESI DI SPALLA E SERVIZI CONNESSI RIFERITE ALLA GARA ARIA_2023_022</text:p>
          </table:table-cell>
          <table:table-cell office:value-type="string" table:content-validation-name="val4" table:style-name="ce18">
            <text:p>26-AFFIDAMENTO DIRETTO IN ADESIONE AD ACCORDO QUADRO/CONVENZIONE</text:p>
          </table:table-cell>
          <table:table-cell office:value-type="float" office:value="4496" table:style-name="ce19">
            <text:p>€ 4.496,00</text:p>
          </table:table-cell>
          <table:table-cell office:value-type="date" office:date-value="2025-03-14T00:00:00" table:style-name="ce20">
            <text:p>14/03/2025</text:p>
          </table:table-cell>
          <table:table-cell office:value-type="date" office:date-value="2028-11-08T00:00:00" table:style-name="ce20">
            <text:p>08/11/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747160153</text:p>
          </table:table-cell>
          <table:table-cell table:style-name="ce23"/>
          <table:table-cell office:value-type="string" table:content-validation-name="val2" table:style-name="ce17">
            <text:p>PERMEDICA S.P.A.</text:p>
          </table:table-cell>
          <table:table-cell office:value-type="string" office:string-value="B60F8C2B6C" table:formula="of:=HYPERLINK(&quot;https://dati.anticorruzione.it/superset/recaptcha/?next=dettaglio_cig&amp;cig=&quot;&amp;[.A321]&amp;&quot;&amp;standalone=2&quot;;[.A321])" table:content-validation-name="val1" table:style-name="ce27">
            <text:p>B60F8C2B6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Z6C3842358</text:p>
          </table:table-cell>
          <table:table-cell office:value-type="string" table:content-validation-name="val2" table:style-name="ce17">
            <text:p>ADESIONE A VARIE CONVENZIONI STIPULATE DA ARIA S.P.A. PER LA FORNITURA DI FARMACI (IBUPROFENE 400MG) ARIA_2022_027.2</text:p>
          </table:table-cell>
          <table:table-cell office:value-type="string" table:content-validation-name="val4" table:style-name="ce18">
            <text:p>26-AFFIDAMENTO DIRETTO IN ADESIONE AD ACCORDO QUADRO/CONVENZIONE</text:p>
          </table:table-cell>
          <table:table-cell office:value-type="float" office:value="2712" table:style-name="ce19">
            <text:p>€ 2.712,00</text:p>
          </table:table-cell>
          <table:table-cell office:value-type="date" office:date-value="2022-11-07T00:00:00" table:style-name="ce20">
            <text:p>07/11/2022</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Z6C3842358" table:formula="of:=HYPERLINK(&quot;https://dati.anticorruzione.it/superset/recaptcha/?next=dettaglio_cig&amp;cig=&quot;&amp;[.A322]&amp;&quot;&amp;standalone=2&quot;;[.A322])" table:content-validation-name="val1" table:style-name="ce27">
            <text:p>Z6C384235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E5D9E31</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695726.16" table:style-name="ce19">
            <text:p>€ 695.726,16</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4FE5D9E31" table:formula="of:=HYPERLINK(&quot;https://dati.anticorruzione.it/superset/recaptcha/?next=dettaglio_cig&amp;cig=&quot;&amp;[.A323]&amp;&quot;&amp;standalone=2&quot;;[.A323])" table:content-validation-name="val1" table:style-name="ce27">
            <text:p>B4FE5D9E3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E719646</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647520" table:style-name="ce19">
            <text:p>€ 647.52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4FE719646" table:formula="of:=HYPERLINK(&quot;https://dati.anticorruzione.it/superset/recaptcha/?next=dettaglio_cig&amp;cig=&quot;&amp;[.A324]&amp;&quot;&amp;standalone=2&quot;;[.A324])" table:content-validation-name="val1" table:style-name="ce27">
            <text:p>B4FE71964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E860420</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322400" table:style-name="ce19">
            <text:p>€ 322.4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994940152</text:p>
          </table:table-cell>
          <table:table-cell table:style-name="ce23"/>
          <table:table-cell office:value-type="string" table:content-validation-name="val2" table:style-name="ce17">
            <text:p>OLYMPUS ITALIA S.R.L.</text:p>
          </table:table-cell>
          <table:table-cell office:value-type="string" office:string-value="B4FE860420" table:formula="of:=HYPERLINK(&quot;https://dati.anticorruzione.it/superset/recaptcha/?next=dettaglio_cig&amp;cig=&quot;&amp;[.A325]&amp;&quot;&amp;standalone=2&quot;;[.A325])" table:content-validation-name="val1" table:style-name="ce27">
            <text:p>B4FE86042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F06C816</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1033600" table:style-name="ce19">
            <text:p>€ 1.033.6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4FF06C816" table:formula="of:=HYPERLINK(&quot;https://dati.anticorruzione.it/superset/recaptcha/?next=dettaglio_cig&amp;cig=&quot;&amp;[.A326]&amp;&quot;&amp;standalone=2&quot;;[.A326])" table:content-validation-name="val1" table:style-name="ce27">
            <text:p>B4FF06C81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F50B854</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244800" table:style-name="ce19">
            <text:p>€ 244.8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4FF50B854" table:formula="of:=HYPERLINK(&quot;https://dati.anticorruzione.it/superset/recaptcha/?next=dettaglio_cig&amp;cig=&quot;&amp;[.A327]&amp;&quot;&amp;standalone=2&quot;;[.A327])" table:content-validation-name="val1" table:style-name="ce27">
            <text:p>B4FF50B85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F5EC203</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261000" table:style-name="ce19">
            <text:p>€ 261.0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4FF5EC203" table:formula="of:=HYPERLINK(&quot;https://dati.anticorruzione.it/superset/recaptcha/?next=dettaglio_cig&amp;cig=&quot;&amp;[.A328]&amp;&quot;&amp;standalone=2&quot;;[.A328])" table:content-validation-name="val1" table:style-name="ce27">
            <text:p>B4FF5EC20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0006EDDB</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23040" table:style-name="ce19">
            <text:p>€ 23.04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912570964</text:p>
          </table:table-cell>
          <table:table-cell table:style-name="ce23"/>
          <table:table-cell office:value-type="string" table:content-validation-name="val2" table:style-name="ce17">
            <text:p>APPLIED MEDICAL DISTRIBUTION EUROPE BV</text:p>
          </table:table-cell>
          <table:table-cell office:value-type="string" office:string-value="B50006EDDB" table:formula="of:=HYPERLINK(&quot;https://dati.anticorruzione.it/superset/recaptcha/?next=dettaglio_cig&amp;cig=&quot;&amp;[.A329]&amp;&quot;&amp;standalone=2&quot;;[.A329])" table:content-validation-name="val1" table:style-name="ce27">
            <text:p>B50006EDD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70963FA</text:p>
          </table:table-cell>
          <table:table-cell office:value-type="string" table:content-validation-name="val2" table:style-name="ce17">
            <text:p>ADESIONE SUCCESSIVA ALLA GARA APERTA FORNITURA A NOLEGGIO “CHIAVI IN MANO” DI N. 1 APPARECCHIATURA DIAGNOSTICA RADIOLOGICA POLIFUNZIONALE ESPLETATA DALL’ASST GAETANO PINI – CTO</text:p>
          </table:table-cell>
          <table:table-cell office:value-type="string" table:content-validation-name="val4" table:style-name="ce18">
            <text:p>26-AFFIDAMENTO DIRETTO IN ADESIONE AD ACCORDO QUADRO/CONVENZIONE</text:p>
          </table:table-cell>
          <table:table-cell office:value-type="float" office:value="432000" table:style-name="ce19">
            <text:p>€ 432.000,00</text:p>
          </table:table-cell>
          <table:table-cell office:value-type="date" office:date-value="2025-03-01T00:00:00" table:style-name="ce20">
            <text:p>01/03/2025</text:p>
          </table:table-cell>
          <table:table-cell office:value-type="date" office:date-value="2033-02-28T00:00:00" table:style-name="ce20">
            <text:p>28/02/2033</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295860156</text:p>
          </table:table-cell>
          <table:table-cell table:style-name="ce23"/>
          <table:table-cell office:value-type="string" table:content-validation-name="val2" table:style-name="ce17">
            <text:p>ANDRA S.P.A</text:p>
          </table:table-cell>
          <table:table-cell office:value-type="string" office:string-value="B5C70963FA" table:formula="of:=HYPERLINK(&quot;https://dati.anticorruzione.it/superset/recaptcha/?next=dettaglio_cig&amp;cig=&quot;&amp;[.A330]&amp;&quot;&amp;standalone=2&quot;;[.A330])" table:content-validation-name="val1" table:style-name="ce27">
            <text:p>B5C70963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77B6938</text:p>
          </table:table-cell>
          <table:table-cell office:value-type="string" table:content-validation-name="val2" table:style-name="ce17">
            <text:p>PROCEDURA APERTA IN FORMA AGGREGATA, SVOLTA DALLA FONDAZIONE IRCCS CÀ GRANDA OSPEDALE MAGGIORE POLICLINICO, IN QUALITÀ DI CAPOFILA, IN ACCORDO QUADRO PER LA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7200" table:style-name="ce19">
            <text:p>€ 7.2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835220482</text:p>
          </table:table-cell>
          <table:table-cell table:style-name="ce23"/>
          <table:table-cell office:value-type="string" table:content-validation-name="val2" table:style-name="ce17">
            <text:p>FIAB S.P.A.</text:p>
          </table:table-cell>
          <table:table-cell office:value-type="string" office:string-value="B5E77B6938" table:formula="of:=HYPERLINK(&quot;https://dati.anticorruzione.it/superset/recaptcha/?next=dettaglio_cig&amp;cig=&quot;&amp;[.A331]&amp;&quot;&amp;standalone=2&quot;;[.A331])" table:content-validation-name="val1" table:style-name="ce27">
            <text:p>B5E77B693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7CDFB57</text:p>
          </table:table-cell>
          <table:table-cell office:value-type="string" table:content-validation-name="val2" table:style-name="ce17">
            <text:p>PROCEDURA APERTA IN FORMA AGGREGATA, SVOLTA DALLA FONDAZIONE IRCCS CÀ GRANDA OSPEDALE MAGGIORE POLICLINICO, IN QUALITÀ DI CAPOFILA, IN ACCORDO QUADRO PER LA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658800" table:style-name="ce19">
            <text:p>€ 658.8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E7CDFB57" table:formula="of:=HYPERLINK(&quot;https://dati.anticorruzione.it/superset/recaptcha/?next=dettaglio_cig&amp;cig=&quot;&amp;[.A332]&amp;&quot;&amp;standalone=2&quot;;[.A332])" table:content-validation-name="val1" table:style-name="ce27">
            <text:p>B5E7CDFB5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7FB41A4</text:p>
          </table:table-cell>
          <table:table-cell office:value-type="string" table:content-validation-name="val2" table:style-name="ce17">
            <text:p>PROCEDURA APERTA IN FORMA AGGREGATA, SVOLTA DALLA FONDAZIONE IRCCS CÀ GRANDA OSPEDALE MAGGIORE POLICLINICO, IN QUALITÀ DI CAPOFILA, IN ACCORDO QUADRO PER LA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170900" table:style-name="ce19">
            <text:p>€ 170.9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E7FB41A4" table:formula="of:=HYPERLINK(&quot;https://dati.anticorruzione.it/superset/recaptcha/?next=dettaglio_cig&amp;cig=&quot;&amp;[.A333]&amp;&quot;&amp;standalone=2&quot;;[.A333])" table:content-validation-name="val1" table:style-name="ce27">
            <text:p>B5E7FB41A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C360DE1</text:p>
          </table:table-cell>
          <table:table-cell office:value-type="string" table:content-validation-name="val2" table:style-name="ce17">
            <text:p>ADESIONE POSTUMA PROCEDURA APERTA IN FORMA AGGREGATA, SVOLTA DALLA FONDAZIONE IRCCS CÀ GRANDA OSPEDALE MAGGIORE POLICLINICO - CAPOFILA, FINALIZZATA DI UN ACCORDO QUADRO,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180000" table:style-name="ce19">
            <text:p>€ 180.0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60C360DE1" table:formula="of:=HYPERLINK(&quot;https://dati.anticorruzione.it/superset/recaptcha/?next=dettaglio_cig&amp;cig=&quot;&amp;[.A334]&amp;&quot;&amp;standalone=2&quot;;[.A334])" table:content-validation-name="val1" table:style-name="ce27">
            <text:p>B60C360DE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A77ED6F</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13120" table:style-name="ce19">
            <text:p>€ 13.12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61A77ED6F" table:formula="of:=HYPERLINK(&quot;https://dati.anticorruzione.it/superset/recaptcha/?next=dettaglio_cig&amp;cig=&quot;&amp;[.A335]&amp;&quot;&amp;standalone=2&quot;;[.A335])" table:content-validation-name="val1" table:style-name="ce27">
            <text:p>B61A77ED6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9DB4D5</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15680" table:style-name="ce19">
            <text:p>€ 15.68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61B9DB4D5" table:formula="of:=HYPERLINK(&quot;https://dati.anticorruzione.it/superset/recaptcha/?next=dettaglio_cig&amp;cig=&quot;&amp;[.A336]&amp;&quot;&amp;standalone=2&quot;;[.A336])" table:content-validation-name="val1" table:style-name="ce27">
            <text:p>B61B9DB4D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BA0AA7</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50904" table:style-name="ce19">
            <text:p>€ 50.904,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BBA0AA7" table:formula="of:=HYPERLINK(&quot;https://dati.anticorruzione.it/superset/recaptcha/?next=dettaglio_cig&amp;cig=&quot;&amp;[.A337]&amp;&quot;&amp;standalone=2&quot;;[.A337])" table:content-validation-name="val1" table:style-name="ce27">
            <text:p>B61BBA0AA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D15E75</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4732.8" table:style-name="ce19">
            <text:p>€ 4.732,8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BD15E75" table:formula="of:=HYPERLINK(&quot;https://dati.anticorruzione.it/superset/recaptcha/?next=dettaglio_cig&amp;cig=&quot;&amp;[.A338]&amp;&quot;&amp;standalone=2&quot;;[.A338])" table:content-validation-name="val1" table:style-name="ce27">
            <text:p>B61BD15E7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F46D69</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73200" table:style-name="ce19">
            <text:p>€ 73.20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BF46D69" table:formula="of:=HYPERLINK(&quot;https://dati.anticorruzione.it/superset/recaptcha/?next=dettaglio_cig&amp;cig=&quot;&amp;[.A339]&amp;&quot;&amp;standalone=2&quot;;[.A339])" table:content-validation-name="val1" table:style-name="ce27">
            <text:p>B61BF46D6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C3D2DF9</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22640" table:style-name="ce19">
            <text:p>€ 22.64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61C3D2DF9" table:formula="of:=HYPERLINK(&quot;https://dati.anticorruzione.it/superset/recaptcha/?next=dettaglio_cig&amp;cig=&quot;&amp;[.A340]&amp;&quot;&amp;standalone=2&quot;;[.A340])" table:content-validation-name="val1" table:style-name="ce27">
            <text:p>B61C3D2DF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1F754F67</text:p>
          </table:table-cell>
          <table:table-cell office:value-type="string" table:content-validation-name="val2" table:style-name="ce17">
            <text:p>FORNITURA DI PRODOTTI DIAGNOSTICI PER LABORATORI</text:p>
          </table:table-cell>
          <table:table-cell office:value-type="string" table:content-validation-name="val4" table:style-name="ce18">
            <text:p>23-AFFIDAMENTO DIRETTO</text:p>
          </table:table-cell>
          <table:table-cell office:value-type="float" office:value="39282" table:style-name="ce19">
            <text:p>€ 39.282,00</text:p>
          </table:table-cell>
          <table:table-cell office:value-type="date" office:date-value="2025-03-19T00:00:00" table:style-name="ce20">
            <text:p>19/03/2025</text:p>
          </table:table-cell>
          <table:table-cell office:value-type="date" office:date-value="2028-03-18T00:00:00" table:style-name="ce20">
            <text:p>18/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05540165</text:p>
          </table:table-cell>
          <table:table-cell table:style-name="ce23"/>
          <table:table-cell office:value-type="string" table:content-validation-name="val2" table:style-name="ce17">
            <text:p>DIAPATH S.P.A.</text:p>
          </table:table-cell>
          <table:table-cell office:value-type="string" office:string-value="B61F754F67" table:formula="of:=HYPERLINK(&quot;https://dati.anticorruzione.it/superset/recaptcha/?next=dettaglio_cig&amp;cig=&quot;&amp;[.A341]&amp;&quot;&amp;standalone=2&quot;;[.A341])" table:content-validation-name="val1" table:style-name="ce27">
            <text:p>B61F754F6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19AF4478</text:p>
          </table:table-cell>
          <table:table-cell office:value-type="string" table:content-validation-name="val2" table:style-name="ce17">
            <text:p>FORNITURA TRIENNALE DI SISTEMI PER LA RESEZIONE ENDOSCOPICA A TUTTO SPESSORE DELLE LESIONI DEL COLON E DEL RETTO<text:s/></text:p>
          </table:table-cell>
          <table:table-cell office:value-type="string" table:content-validation-name="val4" table:style-name="ce18">
            <text:p>23-AFFIDAMENTO DIRETTO</text:p>
          </table:table-cell>
          <table:table-cell office:value-type="float" office:value="130230" table:style-name="ce19">
            <text:p>€ 130.230,00</text:p>
          </table:table-cell>
          <table:table-cell office:value-type="date" office:date-value="2025-03-13T00:00:00" table:style-name="ce20">
            <text:p>13/03/2025</text:p>
          </table:table-cell>
          <table:table-cell office:value-type="date" office:date-value="2027-03-12T00:00:00" table:style-name="ce20">
            <text:p>12/03/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990200170</text:p>
          </table:table-cell>
          <table:table-cell table:style-name="ce23"/>
          <table:table-cell office:value-type="string" table:content-validation-name="val2" table:style-name="ce17">
            <text:p>EUROMEDICAL S.R.L.</text:p>
          </table:table-cell>
          <table:table-cell office:value-type="string" office:string-value="B619AF4478" table:formula="of:=HYPERLINK(&quot;https://dati.anticorruzione.it/superset/recaptcha/?next=dettaglio_cig&amp;cig=&quot;&amp;[.A342]&amp;&quot;&amp;standalone=2&quot;;[.A342])" table:content-validation-name="val1" table:style-name="ce27">
            <text:p>B619AF447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9818662</text:p>
          </table:table-cell>
          <table:table-cell office:value-type="string" table:content-validation-name="val2" table:style-name="ce17">
            <text:p>FORNITURA DI DISPOSITIVI PER IL REPARTO DI GASTROSCOPIA</text:p>
          </table:table-cell>
          <table:table-cell office:value-type="string" table:content-validation-name="val4" table:style-name="ce18">
            <text:p>23-AFFIDAMENTO DIRETTO</text:p>
          </table:table-cell>
          <table:table-cell office:value-type="float" office:value="56800" table:style-name="ce19">
            <text:p>€ 56.800,00</text:p>
          </table:table-cell>
          <table:table-cell office:value-type="date" office:date-value="2025-03-13T00:00:00" table:style-name="ce20">
            <text:p>13/03/2025</text:p>
          </table:table-cell>
          <table:table-cell office:value-type="date" office:date-value="2027-03-12T00:00:00" table:style-name="ce20">
            <text:p>12/03/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123400157</text:p>
          </table:table-cell>
          <table:table-cell table:style-name="ce23"/>
          <table:table-cell office:value-type="string" table:content-validation-name="val2" table:style-name="ce17">
            <text:p>COOK ITALIA S.R.L.</text:p>
          </table:table-cell>
          <table:table-cell office:value-type="string" office:string-value="B609818662" table:formula="of:=HYPERLINK(&quot;https://dati.anticorruzione.it/superset/recaptcha/?next=dettaglio_cig&amp;cig=&quot;&amp;[.A343]&amp;&quot;&amp;standalone=2&quot;;[.A343])" table:content-validation-name="val1" table:style-name="ce27">
            <text:p>B60981866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B3EB66A</text:p>
          </table:table-cell>
          <table:table-cell office:value-type="string" table:content-validation-name="val2" table:style-name="ce17">
            <text:p>FORNITURA DELLA SPECIALITÀ MEDICINALE ONDEXXYA 200MG POLVERE PER SOLUZIONE PER INFUSIONE ENDOVENOSA</text:p>
          </table:table-cell>
          <table:table-cell office:value-type="string" table:content-validation-name="val4" table:style-name="ce18">
            <text:p>23-AFFIDAMENTO DIRETTO</text:p>
          </table:table-cell>
          <table:table-cell office:value-type="float" office:value="76800" table:style-name="ce19">
            <text:p>€ 76.800,00</text:p>
          </table:table-cell>
          <table:table-cell office:value-type="date" office:date-value="2025-03-01T00:00:00" table:style-name="ce20">
            <text:p>01/03/2025</text:p>
          </table:table-cell>
          <table:table-cell office:value-type="date" office:date-value="2025-04-01T00:00:00" table:style-name="ce20">
            <text:p>01/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35390155</text:p>
          </table:table-cell>
          <table:table-cell table:style-name="ce23"/>
          <table:table-cell office:value-type="string" table:content-validation-name="val2" table:style-name="ce17">
            <text:p>ASTRAZENECA S.P.A.</text:p>
          </table:table-cell>
          <table:table-cell office:value-type="string" office:string-value="B5DB3EB66A" table:formula="of:=HYPERLINK(&quot;https://dati.anticorruzione.it/superset/recaptcha/?next=dettaglio_cig&amp;cig=&quot;&amp;[.A344]&amp;&quot;&amp;standalone=2&quot;;[.A344])" table:content-validation-name="val1" table:style-name="ce27">
            <text:p>B5DB3EB66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48DC9CAD</text:p>
          </table:table-cell>
          <table:table-cell office:value-type="string" table:content-validation-name="val2" table:style-name="ce17">
            <text:p>SERVIZIO DI MEDIAZIONE LINGUISTICO CULTURALE SVOLTO PRESSO L’UONPIA</text:p>
          </table:table-cell>
          <table:table-cell office:value-type="string" table:content-validation-name="val4" table:style-name="ce18">
            <text:p>23-AFFIDAMENTO DIRETTO</text:p>
          </table:table-cell>
          <table:table-cell office:value-type="float" office:value="14937.6" table:style-name="ce19">
            <text:p>€ 14.937,60</text:p>
          </table:table-cell>
          <table:table-cell office:value-type="date" office:date-value="2018-01-01T00:00:00" table:style-name="ce20">
            <text:p>01/01/2018</text:p>
          </table:table-cell>
          <table:table-cell office:value-type="date" office:date-value="2023-12-31T00:00:00" table:style-name="ce20">
            <text:p>31/12/2023</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063970372</text:p>
          </table:table-cell>
          <table:table-cell table:style-name="ce23"/>
          <table:table-cell office:value-type="string" table:content-validation-name="val2" table:style-name="ce17">
            <text:p>PROGETTO INTEGRAZIONE COOP SOC. ONLUS</text:p>
          </table:table-cell>
          <table:table-cell office:value-type="string" office:string-value="B648DC9CAD" table:formula="of:=HYPERLINK(&quot;https://dati.anticorruzione.it/superset/recaptcha/?next=dettaglio_cig&amp;cig=&quot;&amp;[.A345]&amp;&quot;&amp;standalone=2&quot;;[.A345])" table:content-validation-name="val1" table:style-name="ce27">
            <text:p>B648DC9CA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7393DD89</text:p>
          </table:table-cell>
          <table:table-cell office:value-type="string" table:content-validation-name="val2" table:style-name="ce17">
            <text:p>SERVIZIO DI SHOOTING E POST-PRODUZIONE SULL’AVANZAMENTO DEI LAVORI DI RISTRUTTURAZIONE<text:s/></text:p>
          </table:table-cell>
          <table:table-cell office:value-type="string" table:content-validation-name="val4" table:style-name="ce18">
            <text:p>23-AFFIDAMENTO DIRETTO</text:p>
          </table:table-cell>
          <table:table-cell office:value-type="float" office:value="9900" table:style-name="ce19">
            <text:p>€ 9.900,00</text:p>
          </table:table-cell>
          <table:table-cell office:value-type="date" office:date-value="2025-03-01T00:00:00" table:style-name="ce20">
            <text:p>01/03/2025</text:p>
          </table:table-cell>
          <table:table-cell office:value-type="date" office:date-value="2026-01-31T00:00:00" table:style-name="ce20">
            <text:p>31/01/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228060967</text:p>
          </table:table-cell>
          <table:table-cell table:style-name="ce23"/>
          <table:table-cell office:value-type="string" table:content-validation-name="val2" table:style-name="ce17">
            <text:p>GORDON FILM FACTORY S.R.L.s.</text:p>
          </table:table-cell>
          <table:table-cell office:value-type="string" office:string-value="B67393DD89" table:formula="of:=HYPERLINK(&quot;https://dati.anticorruzione.it/superset/recaptcha/?next=dettaglio_cig&amp;cig=&quot;&amp;[.A346]&amp;&quot;&amp;standalone=2&quot;;[.A346])" table:content-validation-name="val1" table:style-name="ce27">
            <text:p>B67393DD8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ACFE558</text:p>
          </table:table-cell>
          <table:table-cell office:value-type="string" table:content-validation-name="val2" table:style-name="ce17">
            <text:p>FORNITURA DI INDICATORI E TEST</text:p>
          </table:table-cell>
          <table:table-cell office:value-type="string" table:content-validation-name="val4" table:style-name="ce18">
            <text:p>23-AFFIDAMENTO DIRETTO</text:p>
          </table:table-cell>
          <table:table-cell office:value-type="float" office:value="62550" table:style-name="ce19">
            <text:p>€ 62.550,00</text:p>
          </table:table-cell>
          <table:table-cell office:value-type="date" office:date-value="2025-03-19T00:00:00" table:style-name="ce20">
            <text:p>19/03/2025</text:p>
          </table:table-cell>
          <table:table-cell office:value-type="date" office:date-value="2028-03-18T00:00:00" table:style-name="ce20">
            <text:p>18/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2933300969</text:p>
          </table:table-cell>
          <table:table-cell table:style-name="ce23"/>
          <table:table-cell office:value-type="string" table:content-validation-name="val2" table:style-name="ce17">
            <text:p>SOLVENTUM ITALY S.R.L.</text:p>
          </table:table-cell>
          <table:table-cell office:value-type="string" office:string-value="B60ACFE558" table:formula="of:=HYPERLINK(&quot;https://dati.anticorruzione.it/superset/recaptcha/?next=dettaglio_cig&amp;cig=&quot;&amp;[.A347]&amp;&quot;&amp;standalone=2&quot;;[.A347])" table:content-validation-name="val1" table:style-name="ce27">
            <text:p>B60ACFE55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60249D7</text:p>
          </table:table-cell>
          <table:table-cell office:value-type="string" table:content-validation-name="val2" table:style-name="ce17">
            <text:p>FORNITURA DI MATERIALE DA LABORATORIO PER CONTROLLI DI QUALITA’</text:p>
          </table:table-cell>
          <table:table-cell office:value-type="string" table:content-validation-name="val4" table:style-name="ce18">
            <text:p>23-AFFIDAMENTO DIRETTO</text:p>
          </table:table-cell>
          <table:table-cell office:value-type="float" office:value="63846.54" table:style-name="ce19">
            <text:p>€ 63.846,54</text:p>
          </table:table-cell>
          <table:table-cell office:value-type="date" office:date-value="2025-03-12T00:00:00" table:style-name="ce20">
            <text:p>12/03/2025</text:p>
          </table:table-cell>
          <table:table-cell office:value-type="date" office:date-value="2028-03-11T00:00:00" table:style-name="ce20">
            <text:p>11/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328790150</text:p>
          </table:table-cell>
          <table:table-cell table:style-name="ce23"/>
          <table:table-cell office:value-type="string" table:content-validation-name="val2" table:style-name="ce17">
            <text:p>ASTRAFORMEDIC S.R.L.</text:p>
          </table:table-cell>
          <table:table-cell office:value-type="string" office:string-value="B6060249D7" table:formula="of:=HYPERLINK(&quot;https://dati.anticorruzione.it/superset/recaptcha/?next=dettaglio_cig&amp;cig=&quot;&amp;[.A348]&amp;&quot;&amp;standalone=2&quot;;[.A348])" table:content-validation-name="val1" table:style-name="ce27">
            <text:p>B6060249D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EAF51C4F</text:p>
          </table:table-cell>
          <table:table-cell office:value-type="string" table:content-validation-name="val2" table:style-name="ce17">
            <text:p>FORNITURA DI MATERIALE DA LABORATORIO PER CONTROLLI VEQ</text:p>
          </table:table-cell>
          <table:table-cell office:value-type="string" table:content-validation-name="val4" table:style-name="ce18">
            <text:p>23-AFFIDAMENTO DIRETTO</text:p>
          </table:table-cell>
          <table:table-cell office:value-type="float" office:value="31137.78" table:style-name="ce19">
            <text:p>€ 31.137,78</text:p>
          </table:table-cell>
          <table:table-cell office:value-type="date" office:date-value="2025-03-05T00:00:00" table:style-name="ce20">
            <text:p>05/03/2025</text:p>
          </table:table-cell>
          <table:table-cell office:value-type="date" office:date-value="2028-03-04T00:00:00" table:style-name="ce20">
            <text:p>04/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239350969</text:p>
          </table:table-cell>
          <table:table-cell table:style-name="ce23"/>
          <table:table-cell office:value-type="string" table:content-validation-name="val2" table:style-name="ce17">
            <text:p>ELITECHGROUP S.P.A.</text:p>
          </table:table-cell>
          <table:table-cell office:value-type="string" office:string-value="B5EAF51C4F" table:formula="of:=HYPERLINK(&quot;https://dati.anticorruzione.it/superset/recaptcha/?next=dettaglio_cig&amp;cig=&quot;&amp;[.A349]&amp;&quot;&amp;standalone=2&quot;;[.A349])" table:content-validation-name="val1" table:style-name="ce27">
            <text:p>B5EAF51C4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6A07</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299921.40000000002" table:style-name="ce19">
            <text:p>€ 299.921,4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082130592</text:p>
          </table:table-cell>
          <table:table-cell table:style-name="ce23"/>
          <table:table-cell office:value-type="string" table:content-validation-name="val2" table:style-name="ce17">
            <text:p>BRISTOL-MYERS SQUIBB S.R.L.</text:p>
          </table:table-cell>
          <table:table-cell office:value-type="string" office:string-value="B5D02B6A07" table:formula="of:=HYPERLINK(&quot;https://dati.anticorruzione.it/superset/recaptcha/?next=dettaglio_cig&amp;cig=&quot;&amp;[.A350]&amp;&quot;&amp;standalone=2&quot;;[.A350])" table:content-validation-name="val1" table:style-name="ce27">
            <text:p>B5D02B6A0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9C80</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310320" table:style-name="ce19">
            <text:p>€ 310.32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D02B9C80" table:formula="of:=HYPERLINK(&quot;https://dati.anticorruzione.it/superset/recaptcha/?next=dettaglio_cig&amp;cig=&quot;&amp;[.A351]&amp;&quot;&amp;standalone=2&quot;;[.A351])" table:content-validation-name="val1" table:style-name="ce27">
            <text:p>B5D02B9C8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AD53</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3672" table:style-name="ce19">
            <text:p>€ 3.672,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674060158</text:p>
          </table:table-cell>
          <table:table-cell table:style-name="ce23"/>
          <table:table-cell office:value-type="string" table:content-validation-name="val2" table:style-name="ce17">
            <text:p>ERREKAPPA EUROTERAPICI S.P.A.</text:p>
          </table:table-cell>
          <table:table-cell office:value-type="string" office:string-value="B5D02BAD53" table:formula="of:=HYPERLINK(&quot;https://dati.anticorruzione.it/superset/recaptcha/?next=dettaglio_cig&amp;cig=&quot;&amp;[.A352]&amp;&quot;&amp;standalone=2&quot;;[.A352])" table:content-validation-name="val1" table:style-name="ce27">
            <text:p>B5D02BAD5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BE26</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6000" table:style-name="ce19">
            <text:p>€ 6.00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5D02BBE26" table:formula="of:=HYPERLINK(&quot;https://dati.anticorruzione.it/superset/recaptcha/?next=dettaglio_cig&amp;cig=&quot;&amp;[.A353]&amp;&quot;&amp;standalone=2&quot;;[.A353])" table:content-validation-name="val1" table:style-name="ce27">
            <text:p>B5D02BBE2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CEF9</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7800" table:style-name="ce19">
            <text:p>€ 7.80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329000961</text:p>
          </table:table-cell>
          <table:table-cell table:style-name="ce23"/>
          <table:table-cell office:value-type="string" table:content-validation-name="val2" table:style-name="ce17">
            <text:p>DMF PHARMA FOODAR S.R.L.</text:p>
          </table:table-cell>
          <table:table-cell office:value-type="string" office:string-value="B5D02BCEF9" table:formula="of:=HYPERLINK(&quot;https://dati.anticorruzione.it/superset/recaptcha/?next=dettaglio_cig&amp;cig=&quot;&amp;[.A354]&amp;&quot;&amp;standalone=2&quot;;[.A354])" table:content-validation-name="val1" table:style-name="ce27">
            <text:p>B5D02BCEF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DFCC</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7370.31" table:style-name="ce19">
            <text:p>€ 7.370,31</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763890638</text:p>
          </table:table-cell>
          <table:table-cell table:style-name="ce23"/>
          <table:table-cell office:value-type="string" table:content-validation-name="val2" table:style-name="ce17">
            <text:p>EUROMED PHARMA S.R.L.</text:p>
          </table:table-cell>
          <table:table-cell office:value-type="string" office:string-value="B5D02BDFCC" table:formula="of:=HYPERLINK(&quot;https://dati.anticorruzione.it/superset/recaptcha/?next=dettaglio_cig&amp;cig=&quot;&amp;[.A355]&amp;&quot;&amp;standalone=2&quot;;[.A355])" table:content-validation-name="val1" table:style-name="ce27">
            <text:p>B5D02BDFC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BF177</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1817600" table:style-name="ce19">
            <text:p>€ 1.817.60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35390155</text:p>
          </table:table-cell>
          <table:table-cell table:style-name="ce23"/>
          <table:table-cell office:value-type="string" table:content-validation-name="val2" table:style-name="ce17">
            <text:p>ASTRAZENECA S.P.A.</text:p>
          </table:table-cell>
          <table:table-cell office:value-type="string" office:string-value="B5D02BF177" table:formula="of:=HYPERLINK(&quot;https://dati.anticorruzione.it/superset/recaptcha/?next=dettaglio_cig&amp;cig=&quot;&amp;[.A356]&amp;&quot;&amp;standalone=2&quot;;[.A356])" table:content-validation-name="val1" table:style-name="ce27">
            <text:p>B5D02BF17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024A</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151077" table:style-name="ce19">
            <text:p>€ 151.077,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190500968</text:p>
          </table:table-cell>
          <table:table-cell table:style-name="ce23"/>
          <table:table-cell office:value-type="string" table:content-validation-name="val2" table:style-name="ce17">
            <text:p>AVAS PHARMACEUTICALS S.R.L.</text:p>
          </table:table-cell>
          <table:table-cell office:value-type="string" office:string-value="B5D02C024A" table:formula="of:=HYPERLINK(&quot;https://dati.anticorruzione.it/superset/recaptcha/?next=dettaglio_cig&amp;cig=&quot;&amp;[.A357]&amp;&quot;&amp;standalone=2&quot;;[.A357])" table:content-validation-name="val1" table:style-name="ce27">
            <text:p>B5D02C024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131D</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1004062.5" table:style-name="ce19">
            <text:p>€ 1.004.062,5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654150157</text:p>
          </table:table-cell>
          <table:table-cell table:style-name="ce23"/>
          <table:table-cell office:value-type="string" table:content-validation-name="val2" table:style-name="ce17">
            <text:p>TEVA ITALIA S.R.L.</text:p>
          </table:table-cell>
          <table:table-cell office:value-type="string" office:string-value="B5D02C131D" table:formula="of:=HYPERLINK(&quot;https://dati.anticorruzione.it/superset/recaptcha/?next=dettaglio_cig&amp;cig=&quot;&amp;[.A358]&amp;&quot;&amp;standalone=2&quot;;[.A358])" table:content-validation-name="val1" table:style-name="ce27">
            <text:p>B5D02C131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4596</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4752" table:style-name="ce19">
            <text:p>€ 4.752,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D02C4596" table:formula="of:=HYPERLINK(&quot;https://dati.anticorruzione.it/superset/recaptcha/?next=dettaglio_cig&amp;cig=&quot;&amp;[.A359]&amp;&quot;&amp;standalone=2&quot;;[.A359])" table:content-validation-name="val1" table:style-name="ce27">
            <text:p>B5D02C459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88E2</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617.4" table:style-name="ce19">
            <text:p>€ 617,4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D02C88E2" table:formula="of:=HYPERLINK(&quot;https://dati.anticorruzione.it/superset/recaptcha/?next=dettaglio_cig&amp;cig=&quot;&amp;[.A360]&amp;&quot;&amp;standalone=2&quot;;[.A360])" table:content-validation-name="val1" table:style-name="ce27">
            <text:p>B5D02C88E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99B5</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68232" table:style-name="ce19">
            <text:p>€ 68.232,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4883281009</text:p>
          </table:table-cell>
          <table:table-cell table:style-name="ce23"/>
          <table:table-cell office:value-type="string" table:content-validation-name="val2" table:style-name="ce17">
            <text:p>EVER PHARMA ITALIA S.R.L.</text:p>
          </table:table-cell>
          <table:table-cell office:value-type="string" office:string-value="B5D02C99B5" table:formula="of:=HYPERLINK(&quot;https://dati.anticorruzione.it/superset/recaptcha/?next=dettaglio_cig&amp;cig=&quot;&amp;[.A361]&amp;&quot;&amp;standalone=2&quot;;[.A361])" table:content-validation-name="val1" table:style-name="ce27">
            <text:p>B5D02C99B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BB5B</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1134" table:style-name="ce19">
            <text:p>€ 1.134,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388870153</text:p>
          </table:table-cell>
          <table:table-cell table:style-name="ce23"/>
          <table:table-cell office:value-type="string" table:content-validation-name="val2" table:style-name="ce17">
            <text:p>ZENTIVA ITALIA S.R.L.</text:p>
          </table:table-cell>
          <table:table-cell office:value-type="string" office:string-value="B5D02CBB5B" table:formula="of:=HYPERLINK(&quot;https://dati.anticorruzione.it/superset/recaptcha/?next=dettaglio_cig&amp;cig=&quot;&amp;[.A362]&amp;&quot;&amp;standalone=2&quot;;[.A362])" table:content-validation-name="val1" table:style-name="ce27">
            <text:p>B5D02CBB5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EDD4</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1765.88" table:style-name="ce19">
            <text:p>€ 1.765,88</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941670969</text:p>
          </table:table-cell>
          <table:table-cell table:style-name="ce23"/>
          <table:table-cell office:value-type="string" table:content-validation-name="val2" table:style-name="ce17">
            <text:p>ORION PHARMA S.R.L.</text:p>
          </table:table-cell>
          <table:table-cell office:value-type="string" office:string-value="B5D02CEDD4" table:formula="of:=HYPERLINK(&quot;https://dati.anticorruzione.it/superset/recaptcha/?next=dettaglio_cig&amp;cig=&quot;&amp;[.A363]&amp;&quot;&amp;standalone=2&quot;;[.A363])" table:content-validation-name="val1" table:style-name="ce27">
            <text:p>B5D02CEDD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CFEA7</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27655.65" table:style-name="ce19">
            <text:p>€ 27.655,65</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944970348</text:p>
          </table:table-cell>
          <table:table-cell table:style-name="ce23"/>
          <table:table-cell office:value-type="string" table:content-validation-name="val2" table:style-name="ce17">
            <text:p>CHIESI ITALIA S.P.A.</text:p>
          </table:table-cell>
          <table:table-cell office:value-type="string" office:string-value="B5D02CFEA7" table:formula="of:=HYPERLINK(&quot;https://dati.anticorruzione.it/superset/recaptcha/?next=dettaglio_cig&amp;cig=&quot;&amp;[.A364]&amp;&quot;&amp;standalone=2&quot;;[.A364])" table:content-validation-name="val1" table:style-name="ce27">
            <text:p>B5D02CFEA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0F7A</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4986" table:style-name="ce19">
            <text:p>€ 4.986,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D02D0F7A" table:formula="of:=HYPERLINK(&quot;https://dati.anticorruzione.it/superset/recaptcha/?next=dettaglio_cig&amp;cig=&quot;&amp;[.A365]&amp;&quot;&amp;standalone=2&quot;;[.A365])" table:content-validation-name="val1" table:style-name="ce27">
            <text:p>B5D02D0F7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1052</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4890.54" table:style-name="ce19">
            <text:p>€ 4.890,54</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D02D1052" table:formula="of:=HYPERLINK(&quot;https://dati.anticorruzione.it/superset/recaptcha/?next=dettaglio_cig&amp;cig=&quot;&amp;[.A366]&amp;&quot;&amp;standalone=2&quot;;[.A366])" table:content-validation-name="val1" table:style-name="ce27">
            <text:p>B5D02D105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2125</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1619.0820000000001" table:style-name="ce19">
            <text:p>€ 1.619,08</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263180967</text:p>
          </table:table-cell>
          <table:table-cell table:style-name="ce23"/>
          <table:table-cell office:value-type="string" table:content-validation-name="val2" table:style-name="ce17">
            <text:p>G.L. PHARMA ITALY S.R.L.</text:p>
          </table:table-cell>
          <table:table-cell office:value-type="string" office:string-value="B5D02D2125" table:formula="of:=HYPERLINK(&quot;https://dati.anticorruzione.it/superset/recaptcha/?next=dettaglio_cig&amp;cig=&quot;&amp;[.A367]&amp;&quot;&amp;standalone=2&quot;;[.A367])" table:content-validation-name="val1" table:style-name="ce27">
            <text:p>B5D02D212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31F8</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3631.5" table:style-name="ce19">
            <text:p>€ 3.631,5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D02D31F8" table:formula="of:=HYPERLINK(&quot;https://dati.anticorruzione.it/superset/recaptcha/?next=dettaglio_cig&amp;cig=&quot;&amp;[.A368]&amp;&quot;&amp;standalone=2&quot;;[.A368])" table:content-validation-name="val1" table:style-name="ce27">
            <text:p>B5D02D31F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42CB</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464.4" table:style-name="ce19">
            <text:p>€ 464,4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328640592</text:p>
          </table:table-cell>
          <table:table-cell table:style-name="ce23"/>
          <table:table-cell office:value-type="string" table:content-validation-name="val2" table:style-name="ce17">
            <text:p>ITALCHIMICI S.P.A.</text:p>
          </table:table-cell>
          <table:table-cell office:value-type="string" office:string-value="B5D02D42CB" table:formula="of:=HYPERLINK(&quot;https://dati.anticorruzione.it/superset/recaptcha/?next=dettaglio_cig&amp;cig=&quot;&amp;[.A369]&amp;&quot;&amp;standalone=2&quot;;[.A369])" table:content-validation-name="val1" table:style-name="ce27">
            <text:p>B5D02D42C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539E</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209700" table:style-name="ce19">
            <text:p>€ 209.70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894200966</text:p>
          </table:table-cell>
          <table:table-cell table:style-name="ce23"/>
          <table:table-cell office:value-type="string" table:content-validation-name="val2" table:style-name="ce17">
            <text:p>BAVARIAN NORDIC ITALY S.R.L.</text:p>
          </table:table-cell>
          <table:table-cell office:value-type="string" office:string-value="B5D02D539E" table:formula="of:=HYPERLINK(&quot;https://dati.anticorruzione.it/superset/recaptcha/?next=dettaglio_cig&amp;cig=&quot;&amp;[.A370]&amp;&quot;&amp;standalone=2&quot;;[.A370])" table:content-validation-name="val1" table:style-name="ce27">
            <text:p>B5D02D539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6471</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240300" table:style-name="ce19">
            <text:p>€ 240.30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D02D6471" table:formula="of:=HYPERLINK(&quot;https://dati.anticorruzione.it/superset/recaptcha/?next=dettaglio_cig&amp;cig=&quot;&amp;[.A371]&amp;&quot;&amp;standalone=2&quot;;[.A371])" table:content-validation-name="val1" table:style-name="ce27">
            <text:p>B5D02D647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02D7544</text:p>
          </table:table-cell>
          <table:table-cell office:value-type="string" table:content-validation-name="val2" table:style-name="ce17">
            <text:p>AGGIUDICAZIONE APPALTO SPECIFICO PER LA FORNITURA DI FARMACI VARI, MEDIANTE L’UTILIZZO DI PIATTAFORMA SINTEL, ARIA_2020_305 SDA SISTEMA DINAMICO DI ACQUISIZIONE</text:p>
          </table:table-cell>
          <table:table-cell office:value-type="string" table:content-validation-name="val4" table:style-name="ce18">
            <text:p>07-SISTEMA DINAMICO DI ACQUISIZIONE</text:p>
          </table:table-cell>
          <table:table-cell office:value-type="float" office:value="203130" table:style-name="ce19">
            <text:p>€ 203.130,00</text:p>
          </table:table-cell>
          <table:table-cell office:value-type="date" office:date-value="2025-04-04T00:00:00" table:style-name="ce20">
            <text:p>04/04/2025</text:p>
          </table:table-cell>
          <table:table-cell office:value-type="date" office:date-value="2028-04-03T00:00:00" table:style-name="ce20">
            <text:p>03/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894200966</text:p>
          </table:table-cell>
          <table:table-cell table:style-name="ce23"/>
          <table:table-cell office:value-type="string" table:content-validation-name="val2" table:style-name="ce17">
            <text:p>BAVARIAN NORDIC ITALY S.R.L.</text:p>
          </table:table-cell>
          <table:table-cell office:value-type="string" office:string-value="B5D02D7544" table:formula="of:=HYPERLINK(&quot;https://dati.anticorruzione.it/superset/recaptcha/?next=dettaglio_cig&amp;cig=&quot;&amp;[.A372]&amp;&quot;&amp;standalone=2&quot;;[.A372])" table:content-validation-name="val1" table:style-name="ce27">
            <text:p>B5D02D754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43076934</text:p>
          </table:table-cell>
          <table:table-cell office:value-type="string" table:content-validation-name="val2" table:style-name="ce17">
            <text:p>FORNITURA MEDIANTE NOLEGGIO DI PROCESSATORI AUTOMATICI DI PREPARATI ISTOLOGICI COMPRENSIVI DI MATERIALE DI CONSUMO PER LE NECESSITA’ DELLE SS.CC. ANATOMIA PATOLOGICA</text:p>
          </table:table-cell>
          <table:table-cell office:value-type="string" table:content-validation-name="val4" table:style-name="ce18">
            <text:p>23-AFFIDAMENTO DIRETTO</text:p>
          </table:table-cell>
          <table:table-cell office:value-type="float" office:value="64665" table:style-name="ce19">
            <text:p>€ 64.665,00</text:p>
          </table:table-cell>
          <table:table-cell office:value-type="date" office:date-value="2025-04-15T00:00:00" table:style-name="ce20">
            <text:p>15/04/2025</text:p>
          </table:table-cell>
          <table:table-cell office:value-type="date" office:date-value="2026-04-14T00:00:00" table:style-name="ce20">
            <text:p>14/04/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05540165</text:p>
          </table:table-cell>
          <table:table-cell table:style-name="ce23"/>
          <table:table-cell office:value-type="string" table:content-validation-name="val2" table:style-name="ce17">
            <text:p>DIAPATH S.P.A.</text:p>
          </table:table-cell>
          <table:table-cell office:value-type="string" office:string-value="B643076934" table:formula="of:=HYPERLINK(&quot;https://dati.anticorruzione.it/superset/recaptcha/?next=dettaglio_cig&amp;cig=&quot;&amp;[.A373]&amp;&quot;&amp;standalone=2&quot;;[.A373])" table:content-validation-name="val1" table:style-name="ce27">
            <text:p>B64307693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14B8678</text:p>
          </table:table-cell>
          <table:table-cell office:value-type="string" table:content-validation-name="val2" table:style-name="ce17">
            <text:p>FORNITURE DI BENI E SERVIZI DEL SERVIZIO DI EMODIALISI ASSISTITA E NOLEGGIO LETTO BILANCIA</text:p>
          </table:table-cell>
          <table:table-cell office:value-type="string" table:content-validation-name="val4" table:style-name="ce18">
            <text:p>23-AFFIDAMENTO DIRETTO</text:p>
          </table:table-cell>
          <table:table-cell office:value-type="float" office:value="137280" table:style-name="ce19">
            <text:p>€ 137.280,00</text:p>
          </table:table-cell>
          <table:table-cell office:value-type="date" office:date-value="2025-04-01T00:00:00" table:style-name="ce20">
            <text:p>01/04/2025</text:p>
          </table:table-cell>
          <table:table-cell office:value-type="date" office:date-value="2026-03-31T00:00:00" table:style-name="ce20">
            <text:p>31/03/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006400960</text:p>
          </table:table-cell>
          <table:table-cell table:style-name="ce23"/>
          <table:table-cell office:value-type="string" table:content-validation-name="val2" table:style-name="ce17">
            <text:p>SAPIO LIFE S.R.L.</text:p>
          </table:table-cell>
          <table:table-cell office:value-type="string" office:string-value="B6514B8678" table:formula="of:=HYPERLINK(&quot;https://dati.anticorruzione.it/superset/recaptcha/?next=dettaglio_cig&amp;cig=&quot;&amp;[.A374]&amp;&quot;&amp;standalone=2&quot;;[.A374])" table:content-validation-name="val1" table:style-name="ce27">
            <text:p>B6514B867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3D79A4F7</text:p>
          </table:table-cell>
          <table:table-cell office:value-type="string" table:content-validation-name="val2" table:style-name="ce17">
            <text:p>FORNITURA IN NOLEGGIO DI CONTAINER POLAR BOX E CONTAINER UFFICI</text:p>
          </table:table-cell>
          <table:table-cell office:value-type="string" table:content-validation-name="val4" table:style-name="ce18">
            <text:p>23-AFFIDAMENTO DIRETTO</text:p>
          </table:table-cell>
          <table:table-cell office:value-type="float" office:value="30856.5" table:style-name="ce19">
            <text:p>€ 30.856,50</text:p>
          </table:table-cell>
          <table:table-cell office:value-type="date" office:date-value="2025-04-01T00:00:00" table:style-name="ce20">
            <text:p>01/04/2025</text:p>
          </table:table-cell>
          <table:table-cell office:value-type="date" office:date-value="2026-06-30T00:00:00" table:style-name="ce20">
            <text:p>30/06/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878400968</text:p>
          </table:table-cell>
          <table:table-cell table:style-name="ce23"/>
          <table:table-cell office:value-type="string" table:content-validation-name="val2" table:style-name="ce17">
            <text:p>SOGECO ITALIA S.R.L.</text:p>
          </table:table-cell>
          <table:table-cell office:value-type="string" office:string-value="B63D79A4F7" table:formula="of:=HYPERLINK(&quot;https://dati.anticorruzione.it/superset/recaptcha/?next=dettaglio_cig&amp;cig=&quot;&amp;[.A375]&amp;&quot;&amp;standalone=2&quot;;[.A375])" table:content-validation-name="val1" table:style-name="ce27">
            <text:p>B63D79A4F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2476626</text:p>
          </table:table-cell>
          <table:table-cell office:value-type="string" table:content-validation-name="val2" table:style-name="ce17">
            <text:p>FORNITURA DEI SOSTITUTI OSSEI PER LA S.C. NEUROCHIRURGIA</text:p>
          </table:table-cell>
          <table:table-cell office:value-type="string" table:content-validation-name="val4" table:style-name="ce18">
            <text:p>23-AFFIDAMENTO DIRETTO</text:p>
          </table:table-cell>
          <table:table-cell office:value-type="float" office:value="28653" table:style-name="ce19">
            <text:p>€ 28.653,00</text:p>
          </table:table-cell>
          <table:table-cell office:value-type="date" office:date-value="2025-04-08T00:00:00" table:style-name="ce20">
            <text:p>08/04/2025</text:p>
          </table:table-cell>
          <table:table-cell office:value-type="date" office:date-value="2028-04-07T00:00:00" table:style-name="ce20">
            <text:p>07/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987660961</text:p>
          </table:table-cell>
          <table:table-cell table:style-name="ce23"/>
          <table:table-cell office:value-type="string" table:content-validation-name="val2" table:style-name="ce17">
            <text:p>G-TECHNOLOGY S.R.L.</text:p>
          </table:table-cell>
          <table:table-cell office:value-type="string" office:string-value="B662476626" table:formula="of:=HYPERLINK(&quot;https://dati.anticorruzione.it/superset/recaptcha/?next=dettaglio_cig&amp;cig=&quot;&amp;[.A376]&amp;&quot;&amp;standalone=2&quot;;[.A376])" table:content-validation-name="val1" table:style-name="ce27">
            <text:p>B66247662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494040ED</text:p>
          </table:table-cell>
          <table:table-cell office:value-type="string" table:content-validation-name="val2" table:style-name="ce17">
            <text:p>FORNITURA N. 3 COLONNE PER VIDEOLAPAROSCOPIA 4K, COMPRENSIVA DELLA GARANZIA FULL RISK</text:p>
          </table:table-cell>
          <table:table-cell office:value-type="string" table:content-validation-name="val4" table:style-name="ce18">
            <text:p>01-PROCEDURA APERTA</text:p>
          </table:table-cell>
          <table:table-cell office:value-type="float" office:value="450000" table:style-name="ce19">
            <text:p>€ 450.000,00</text:p>
          </table:table-cell>
          <table:table-cell office:value-type="date" office:date-value="2025-04-08T00:00:00" table:style-name="ce20">
            <text:p>08/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629650167</text:p>
          </table:table-cell>
          <table:table-cell table:style-name="ce23"/>
          <table:table-cell office:value-type="string" table:content-validation-name="val2" table:style-name="ce17">
            <text:p>CARLO BIANCHI S.R.L.</text:p>
          </table:table-cell>
          <table:table-cell office:value-type="string" office:string-value="B6494040ED" table:formula="of:=HYPERLINK(&quot;https://dati.anticorruzione.it/superset/recaptcha/?next=dettaglio_cig&amp;cig=&quot;&amp;[.A377]&amp;&quot;&amp;standalone=2&quot;;[.A377])" table:content-validation-name="val1" table:style-name="ce27">
            <text:p>B6494040E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C2F300E</text:p>
          </table:table-cell>
          <table:table-cell office:value-type="string" table:content-validation-name="val2" table:style-name="ce17">
            <text:p>SERVIZIO DI ASSISTENZA TECNICA FULL RISK - SOFTWARE E HARDWARE - PER IL SISTEMA DI TRACCIABILITÀ DENOMINATO ITINERIS ED ESTENSIONE DEL PREDETTO SISTEMA ALLA CENTRALE DI STERILIZZAZIONE ED ALLA GESTIONE DEL LAVAGGIO DELL’ENDOSCOPIA</text:p>
          </table:table-cell>
          <table:table-cell office:value-type="string" table:content-validation-name="val4" table:style-name="ce18">
            <text:p>33-PROCEDURA NEGOZIATA PER AFFIDAMENTI SOTTO SOGLIA</text:p>
          </table:table-cell>
          <table:table-cell office:value-type="float" office:value="26700" table:style-name="ce19">
            <text:p>€ 26.700,00</text:p>
          </table:table-cell>
          <table:table-cell office:value-type="date" office:date-value="2024-11-16T00:00:00" table:style-name="ce20">
            <text:p>16/11/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601340588</text:p>
          </table:table-cell>
          <table:table-cell table:style-name="ce23"/>
          <table:table-cell office:value-type="string" table:content-validation-name="val2" table:style-name="ce17">
            <text:p>P STUDIO ITALIA S.R.L.</text:p>
          </table:table-cell>
          <table:table-cell office:value-type="string" office:string-value="B66C2F300E" table:formula="of:=HYPERLINK(&quot;https://dati.anticorruzione.it/superset/recaptcha/?next=dettaglio_cig&amp;cig=&quot;&amp;[.A378]&amp;&quot;&amp;standalone=2&quot;;[.A378])" table:content-validation-name="val1" table:style-name="ce27">
            <text:p>B66C2F300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FABD1DC</text:p>
          </table:table-cell>
          <table:table-cell office:value-type="string" table:content-validation-name="val2" table:style-name="ce17">
            <text:p>SPECIALITÀ MEDICINALE TESTAVAN 20MG GEL</text:p>
          </table:table-cell>
          <table:table-cell office:value-type="string" table:content-validation-name="val4" table:style-name="ce18">
            <text:p>23-AFFIDAMENTO DIRETTO</text:p>
          </table:table-cell>
          <table:table-cell office:value-type="float" office:value="5239.8" table:style-name="ce19">
            <text:p>€ 5.239,80</text:p>
          </table:table-cell>
          <table:table-cell office:value-type="date" office:date-value="2025-03-21T00:00:00" table:style-name="ce20">
            <text:p>21/03/2025</text:p>
          </table:table-cell>
          <table:table-cell office:value-type="date" office:date-value="2028-03-20T00:00:00" table:style-name="ce20">
            <text:p>20/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101780492</text:p>
          </table:table-cell>
          <table:table-cell table:style-name="ce23"/>
          <table:table-cell office:value-type="string" table:content-validation-name="val2" table:style-name="ce17">
            <text:p>ALLOGA ITALIA S.R.L.</text:p>
          </table:table-cell>
          <table:table-cell office:value-type="string" office:string-value="B62FABD1DC" table:formula="of:=HYPERLINK(&quot;https://dati.anticorruzione.it/superset/recaptcha/?next=dettaglio_cig&amp;cig=&quot;&amp;[.A379]&amp;&quot;&amp;standalone=2&quot;;[.A379])" table:content-validation-name="val1" table:style-name="ce27">
            <text:p>B62FABD1D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749003E</text:p>
          </table:table-cell>
          <table:table-cell office:value-type="string" table:content-validation-name="val2" table:style-name="ce17">
            <text:p>FORNITURA DEL CEMENTO OSSEO</text:p>
          </table:table-cell>
          <table:table-cell office:value-type="string" table:content-validation-name="val4" table:style-name="ce18">
            <text:p>23-AFFIDAMENTO DIRETTO</text:p>
          </table:table-cell>
          <table:table-cell office:value-type="float" office:value="85630" table:style-name="ce19">
            <text:p>€ 85.630,00</text:p>
          </table:table-cell>
          <table:table-cell office:value-type="date" office:date-value="2025-04-09T00:00:00" table:style-name="ce20">
            <text:p>09/04/2025</text:p>
          </table:table-cell>
          <table:table-cell office:value-type="date" office:date-value="2027-04-08T00:00:00" table:style-name="ce20">
            <text:p>08/04/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92450156</text:p>
          </table:table-cell>
          <table:table-cell table:style-name="ce23"/>
          <table:table-cell office:value-type="string" table:content-validation-name="val2" table:style-name="ce17">
            <text:p>HERAEUS S.P.A.</text:p>
          </table:table-cell>
          <table:table-cell office:value-type="string" office:string-value="B66749003E" table:formula="of:=HYPERLINK(&quot;https://dati.anticorruzione.it/superset/recaptcha/?next=dettaglio_cig&amp;cig=&quot;&amp;[.A380]&amp;&quot;&amp;standalone=2&quot;;[.A380])" table:content-validation-name="val1" table:style-name="ce27">
            <text:p>B66749003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4EE84FBF</text:p>
          </table:table-cell>
          <table:table-cell office:value-type="string" table:content-validation-name="val2" table:style-name="ce17">
            <text:p>FORNITURA DEL MARCATORE “TRIMARK”</text:p>
          </table:table-cell>
          <table:table-cell office:value-type="string" table:content-validation-name="val4" table:style-name="ce18">
            <text:p>23-AFFIDAMENTO DIRETTO</text:p>
          </table:table-cell>
          <table:table-cell office:value-type="float" office:value="59850" table:style-name="ce19">
            <text:p>€ 59.850,00</text:p>
          </table:table-cell>
          <table:table-cell office:value-type="date" office:date-value="2025-03-29T00:00:00" table:style-name="ce20">
            <text:p>29/03/2025</text:p>
          </table:table-cell>
          <table:table-cell office:value-type="date" office:date-value="2028-03-28T00:00:00" table:style-name="ce20">
            <text:p>28/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202160013</text:p>
          </table:table-cell>
          <table:table-cell table:style-name="ce23"/>
          <table:table-cell office:value-type="string" table:content-validation-name="val2" table:style-name="ce17">
            <text:p>TECHNOLOGIC S.R.L.</text:p>
          </table:table-cell>
          <table:table-cell office:value-type="string" office:string-value="B64EE84FBF" table:formula="of:=HYPERLINK(&quot;https://dati.anticorruzione.it/superset/recaptcha/?next=dettaglio_cig&amp;cig=&quot;&amp;[.A381]&amp;&quot;&amp;standalone=2&quot;;[.A381])" table:content-validation-name="val1" table:style-name="ce27">
            <text:p>B64EE84FB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3155A81E</text:p>
          </table:table-cell>
          <table:table-cell office:value-type="string" table:content-validation-name="val2" table:style-name="ce17">
            <text:p>FORNITURA DI N.39 PORTA MONITOR PER CARRELLO SWITCH E N. 39 COPPIE DI CINGHIE PER PORTA MONITOR</text:p>
          </table:table-cell>
          <table:table-cell office:value-type="string" table:content-validation-name="val4" table:style-name="ce18">
            <text:p>23-AFFIDAMENTO DIRETTO</text:p>
          </table:table-cell>
          <table:table-cell office:value-type="float" office:value="5210.01" table:style-name="ce19">
            <text:p>€ 5.210,01</text:p>
          </table:table-cell>
          <table:table-cell office:value-type="date" office:date-value="2025-03-14T00:00:00" table:style-name="ce20">
            <text:p>14/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3155A81E" table:formula="of:=HYPERLINK(&quot;https://dati.anticorruzione.it/superset/recaptcha/?next=dettaglio_cig&amp;cig=&quot;&amp;[.A382]&amp;&quot;&amp;standalone=2&quot;;[.A382])" table:content-validation-name="val1" table:style-name="ce27">
            <text:p>B63155A81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961C734</text:p>
          </table:table-cell>
          <table:table-cell office:value-type="string" table:content-validation-name="val2" table:style-name="ce17">
            <text:p>SPECIALITÀ MEDICINALE SOTYKTU 6MG COMPRESSE</text:p>
          </table:table-cell>
          <table:table-cell office:value-type="string" table:content-validation-name="val4" table:style-name="ce18">
            <text:p>23-AFFIDAMENTO DIRETTO</text:p>
          </table:table-cell>
          <table:table-cell office:value-type="float" office:value="138545.82999999999" table:style-name="ce19">
            <text:p>€ 138.545,83</text:p>
          </table:table-cell>
          <table:table-cell office:value-type="date" office:date-value="2025-03-24T00:00:00" table:style-name="ce20">
            <text:p>24/03/2025</text:p>
          </table:table-cell>
          <table:table-cell office:value-type="date" office:date-value="2026-03-23T00:00:00" table:style-name="ce20">
            <text:p>23/03/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082130592</text:p>
          </table:table-cell>
          <table:table-cell table:style-name="ce23"/>
          <table:table-cell office:value-type="string" table:content-validation-name="val2" table:style-name="ce17">
            <text:p>BRISTOL-MYERS SQUIBB S.R.L.</text:p>
          </table:table-cell>
          <table:table-cell office:value-type="string" office:string-value="B62961C734" table:formula="of:=HYPERLINK(&quot;https://dati.anticorruzione.it/superset/recaptcha/?next=dettaglio_cig&amp;cig=&quot;&amp;[.A383]&amp;&quot;&amp;standalone=2&quot;;[.A383])" table:content-validation-name="val1" table:style-name="ce27">
            <text:p>B62961C73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0735C5F5</text:p>
          </table:table-cell>
          <table:table-cell office:value-type="string" table:content-validation-name="val2" table:style-name="ce17">
            <text:p>FORNITURA DEL VACCINO PREVENAR 20 SOSPENSIONE INIETTABILE IN SIRINGA PRERIEMPITA - 1PZ DA 0,5ML / 10PZ DA 0,5ML</text:p>
          </table:table-cell>
          <table:table-cell office:value-type="string" table:content-validation-name="val4" table:style-name="ce18">
            <text:p>23-AFFIDAMENTO DIRETTO</text:p>
          </table:table-cell>
          <table:table-cell office:value-type="float" office:value="444000" table:style-name="ce19">
            <text:p>€ 444.000,00</text:p>
          </table:table-cell>
          <table:table-cell office:value-type="date" office:date-value="2025-03-25T00:00:00" table:style-name="ce20">
            <text:p>25/03/2025</text:p>
          </table:table-cell>
          <table:table-cell office:value-type="date" office:date-value="2026-03-24T00:00:00" table:style-name="ce20">
            <text:p>24/03/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60735C5F5" table:formula="of:=HYPERLINK(&quot;https://dati.anticorruzione.it/superset/recaptcha/?next=dettaglio_cig&amp;cig=&quot;&amp;[.A384]&amp;&quot;&amp;standalone=2&quot;;[.A384])" table:content-validation-name="val1" table:style-name="ce27">
            <text:p>B60735C5F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4FFA718</text:p>
          </table:table-cell>
          <table:table-cell office:value-type="string" table:content-validation-name="val2" table:style-name="ce17">
            <text:p>FORNITURA DI PRODOTTI PER LA NUTRIZIONE ARTIFICIALE</text:p>
          </table:table-cell>
          <table:table-cell office:value-type="string" table:content-validation-name="val4" table:style-name="ce18">
            <text:p>23-AFFIDAMENTO DIRETTO</text:p>
          </table:table-cell>
          <table:table-cell office:value-type="float" office:value="12445" table:style-name="ce19">
            <text:p>€ 12.445,00</text:p>
          </table:table-cell>
          <table:table-cell office:value-type="date" office:date-value="2025-03-21T00:00:00" table:style-name="ce20">
            <text:p>21/03/2025</text:p>
          </table:table-cell>
          <table:table-cell office:value-type="date" office:date-value="2028-03-20T00:00:00" table:style-name="ce20">
            <text:p>20/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01440157</text:p>
          </table:table-cell>
          <table:table-cell table:style-name="ce23"/>
          <table:table-cell office:value-type="string" table:content-validation-name="val2" table:style-name="ce17">
            <text:p>NESTLE' ITALIANA S.P.A.</text:p>
          </table:table-cell>
          <table:table-cell office:value-type="string" office:string-value="B624FFA718" table:formula="of:=HYPERLINK(&quot;https://dati.anticorruzione.it/superset/recaptcha/?next=dettaglio_cig&amp;cig=&quot;&amp;[.A385]&amp;&quot;&amp;standalone=2&quot;;[.A385])" table:content-validation-name="val1" table:style-name="ce27">
            <text:p>B624FFA71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24A9B868</text:p>
          </table:table-cell>
          <table:table-cell office:value-type="string" table:content-validation-name="val2" table:style-name="ce17">
            <text:p>FORNITURA DELLA SPECIALITÀ MEDICINALE TIBSOVO IVOSIDENIB 250 MG</text:p>
          </table:table-cell>
          <table:table-cell office:value-type="string" table:content-validation-name="val4" table:style-name="ce18">
            <text:p>23-AFFIDAMENTO DIRETTO</text:p>
          </table:table-cell>
          <table:table-cell office:value-type="float" office:value="135754" table:style-name="ce19">
            <text:p>€ 135.754,00</text:p>
          </table:table-cell>
          <table:table-cell office:value-type="date" office:date-value="2025-03-21T00:00:00" table:style-name="ce20">
            <text:p>21/03/2025</text:p>
          </table:table-cell>
          <table:table-cell office:value-type="date" office:date-value="2028-03-20T00:00:00" table:style-name="ce20">
            <text:p>20/03/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01480584</text:p>
          </table:table-cell>
          <table:table-cell table:style-name="ce23"/>
          <table:table-cell office:value-type="string" table:content-validation-name="val2" table:style-name="ce17">
            <text:p>SERVIER ITALIA S.P.A.</text:p>
          </table:table-cell>
          <table:table-cell office:value-type="string" office:string-value="B624A9B868" table:formula="of:=HYPERLINK(&quot;https://dati.anticorruzione.it/superset/recaptcha/?next=dettaglio_cig&amp;cig=&quot;&amp;[.A386]&amp;&quot;&amp;standalone=2&quot;;[.A386])" table:content-validation-name="val1" table:style-name="ce27">
            <text:p>B624A9B86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F33E21B</text:p>
          </table:table-cell>
          <table:table-cell office:value-type="string" table:content-validation-name="val2" table:style-name="ce17">
            <text:p>FORNITURA DI BOMBOLE PER SPIROMETRIA, COMPRENSIVO DI TRASPORTO E GESTIONE/MANUTENZIONE FULL-RISK</text:p>
          </table:table-cell>
          <table:table-cell office:value-type="string" table:content-validation-name="val4" table:style-name="ce18">
            <text:p>23-AFFIDAMENTO DIRETTO</text:p>
          </table:table-cell>
          <table:table-cell office:value-type="float" office:value="27600" table:style-name="ce19">
            <text:p>€ 27.600,00</text:p>
          </table:table-cell>
          <table:table-cell office:value-type="date" office:date-value="2025-02-21T00:00:00" table:style-name="ce20">
            <text:p>21/02/2025</text:p>
          </table:table-cell>
          <table:table-cell office:value-type="date" office:date-value="2026-02-20T00:00:00" table:style-name="ce20">
            <text:p>20/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07970157</text:p>
          </table:table-cell>
          <table:table-cell table:style-name="ce23"/>
          <table:table-cell office:value-type="string" table:content-validation-name="val2" table:style-name="ce17">
            <text:p>SICO S.P.A.</text:p>
          </table:table-cell>
          <table:table-cell office:value-type="string" office:string-value="B5AF33E21B" table:formula="of:=HYPERLINK(&quot;https://dati.anticorruzione.it/superset/recaptcha/?next=dettaglio_cig&amp;cig=&quot;&amp;[.A387]&amp;&quot;&amp;standalone=2&quot;;[.A387])" table:content-validation-name="val1" table:style-name="ce27">
            <text:p>B5AF33E21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81C6522</text:p>
          </table:table-cell>
          <table:table-cell office:value-type="string" table:content-validation-name="val2" table:style-name="ce17">
            <text:p>FORNITURA IN NOLEGGIO DI DEFIBRILLATORI INDOSSABILI AUTOMATICI</text:p>
          </table:table-cell>
          <table:table-cell office:value-type="string" table:content-validation-name="val4" table:style-name="ce18">
            <text:p>23-AFFIDAMENTO DIRETTO</text:p>
          </table:table-cell>
          <table:table-cell office:value-type="float" office:value="132430" table:style-name="ce19">
            <text:p>€ 132.430,00</text:p>
          </table:table-cell>
          <table:table-cell office:value-type="date" office:date-value="2025-04-03T00:00:00" table:style-name="ce20">
            <text:p>03/04/2025</text:p>
          </table:table-cell>
          <table:table-cell office:value-type="date" office:date-value="2026-04-02T00:00:00" table:style-name="ce20">
            <text:p>02/04/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301251207</text:p>
          </table:table-cell>
          <table:table-cell table:style-name="ce23"/>
          <table:table-cell office:value-type="string" table:content-validation-name="val2" table:style-name="ce17">
            <text:p>ZOLL MEDICAL ITALIA S.R.L.</text:p>
          </table:table-cell>
          <table:table-cell office:value-type="string" office:string-value="B6581C6522" table:formula="of:=HYPERLINK(&quot;https://dati.anticorruzione.it/superset/recaptcha/?next=dettaglio_cig&amp;cig=&quot;&amp;[.A388]&amp;&quot;&amp;standalone=2&quot;;[.A388])" table:content-validation-name="val1" table:style-name="ce27">
            <text:p>B6581C652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713ABC83</text:p>
          </table:table-cell>
          <table:table-cell office:value-type="string" table:content-validation-name="val2" table:style-name="ce17">
            <text:p>FORNITURA DI STRUMENTARIO CHIRURGICO</text:p>
          </table:table-cell>
          <table:table-cell office:value-type="string" table:content-validation-name="val4" table:style-name="ce18">
            <text:p>23-AFFIDAMENTO DIRETTO</text:p>
          </table:table-cell>
          <table:table-cell office:value-type="float" office:value="14005.93" table:style-name="ce19">
            <text:p>€ 14.005,93</text:p>
          </table:table-cell>
          <table:table-cell office:value-type="date" office:date-value="2025-04-14T00:00:00" table:style-name="ce20">
            <text:p>14/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884140962</text:p>
          </table:table-cell>
          <table:table-cell table:style-name="ce23"/>
          <table:table-cell office:value-type="string" table:content-validation-name="val2" table:style-name="ce17">
            <text:p>MEGATEC S.R.L.</text:p>
          </table:table-cell>
          <table:table-cell office:value-type="string" office:string-value="B6713ABC83" table:formula="of:=HYPERLINK(&quot;https://dati.anticorruzione.it/superset/recaptcha/?next=dettaglio_cig&amp;cig=&quot;&amp;[.A389]&amp;&quot;&amp;standalone=2&quot;;[.A389])" table:content-validation-name="val1" table:style-name="ce27">
            <text:p>B6713ABC8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BA29F47</text:p>
          </table:table-cell>
          <table:table-cell office:value-type="string" table:content-validation-name="val2" table:style-name="ce17">
            <text:p>AFFIDAMENTO, DELLA SPECIALITÀ MEDICINALE BIKTARVY 120 MG ,30 MG ,15 MG,</text:p>
          </table:table-cell>
          <table:table-cell office:value-type="string" table:content-validation-name="val4" table:style-name="ce18">
            <text:p>23-AFFIDAMENTO DIRETTO</text:p>
          </table:table-cell>
          <table:table-cell office:value-type="float" office:value="111708.72" table:style-name="ce19">
            <text:p>€ 111.708,72</text:p>
          </table:table-cell>
          <table:table-cell office:value-type="date" office:date-value="2025-04-09T00:00:00" table:style-name="ce20">
            <text:p>09/04/2025</text:p>
          </table:table-cell>
          <table:table-cell office:value-type="date" office:date-value="2026-04-08T00:00:00" table:style-name="ce20">
            <text:p>08/04/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187430159</text:p>
          </table:table-cell>
          <table:table-cell table:style-name="ce23"/>
          <table:table-cell office:value-type="string" table:content-validation-name="val2" table:style-name="ce17">
            <text:p>GILEAD SCIENCES S.R.L.</text:p>
          </table:table-cell>
          <table:table-cell office:value-type="string" office:string-value="B66BA29F47" table:formula="of:=HYPERLINK(&quot;https://dati.anticorruzione.it/superset/recaptcha/?next=dettaglio_cig&amp;cig=&quot;&amp;[.A390]&amp;&quot;&amp;standalone=2&quot;;[.A390])" table:content-validation-name="val1" table:style-name="ce27">
            <text:p>B66BA29F4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AE5C865F</text:p>
          </table:table-cell>
          <table:table-cell office:value-type="string" table:content-validation-name="val2" table:style-name="ce17">
            <text:p>AFFIDAMENTO FORNITURA DELLA SPECIALITÀ MEDICINALE XEPLION 150 MG / 100MG SOSPENSIONE INIETTABILE</text:p>
          </table:table-cell>
          <table:table-cell office:value-type="string" table:content-validation-name="val4" table:style-name="ce18">
            <text:p>23-AFFIDAMENTO DIRETTO</text:p>
          </table:table-cell>
          <table:table-cell office:value-type="float" office:value="150415.66" table:style-name="ce19">
            <text:p>€ 150.415,66</text:p>
          </table:table-cell>
          <table:table-cell office:value-type="date" office:date-value="2025-03-01T00:00:00" table:style-name="ce20">
            <text:p>01/03/2025</text:p>
          </table:table-cell>
          <table:table-cell office:value-type="date" office:date-value="2026-02-28T00:00:00" table:style-name="ce20">
            <text:p>28/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5AE5C865F" table:formula="of:=HYPERLINK(&quot;https://dati.anticorruzione.it/superset/recaptcha/?next=dettaglio_cig&amp;cig=&quot;&amp;[.A391]&amp;&quot;&amp;standalone=2&quot;;[.A391])" table:content-validation-name="val1" table:style-name="ce27">
            <text:p>B5AE5C865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AABC275</text:p>
          </table:table-cell>
          <table:table-cell office:value-type="string" table:content-validation-name="val2" table:style-name="ce17">
            <text:p>SANATORIA NEGOZIALE PER LA FORNITURA DI DISPOSITIVI IMPIANTABILI PER FUNZIONALITÀ CARDIACA E DISPOSITIVI IMPIANTABILI PER RESINCRONIZZAZIONE CARDIACA</text:p>
          </table:table-cell>
          <table:table-cell office:value-type="string" table:content-validation-name="val4" table:style-name="ce18">
            <text:p>23-AFFIDAMENTO DIRETTO</text:p>
          </table:table-cell>
          <table:table-cell office:value-type="float" office:value="11500" table:style-name="ce19">
            <text:p>€ 11.500,00</text:p>
          </table:table-cell>
          <table:table-cell office:value-type="date" office:date-value="2025-01-17T00:00:00" table:style-name="ce20">
            <text:p>17/01/2025</text:p>
          </table:table-cell>
          <table:table-cell office:value-type="date" office:date-value="2025-02-26T00:00:00" table:style-name="ce20">
            <text:p>26/0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654900022</text:p>
          </table:table-cell>
          <table:table-cell table:style-name="ce23"/>
          <table:table-cell office:value-type="string" table:content-validation-name="val2" table:style-name="ce17">
            <text:p>MICROPORT CRM S.R.L.</text:p>
          </table:table-cell>
          <table:table-cell office:value-type="string" office:string-value="B65AABC275" table:formula="of:=HYPERLINK(&quot;https://dati.anticorruzione.it/superset/recaptcha/?next=dettaglio_cig&amp;cig=&quot;&amp;[.A392]&amp;&quot;&amp;standalone=2&quot;;[.A392])" table:content-validation-name="val1" table:style-name="ce27">
            <text:p>B65AABC27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AED77C8</text:p>
          </table:table-cell>
          <table:table-cell office:value-type="string" table:content-validation-name="val2" table:style-name="ce17">
            <text:p>AFFIDAMENTO DIRETTO PER LA FORNITURA DI N. 54 POMPE SIRINGA E INFUSIONALI<text:s/></text:p>
          </table:table-cell>
          <table:table-cell office:value-type="string" table:content-validation-name="val4" table:style-name="ce18">
            <text:p>23-AFFIDAMENTO DIRETTO</text:p>
          </table:table-cell>
          <table:table-cell office:value-type="float" office:value="10430" table:style-name="ce19">
            <text:p>€ 10.430,00</text:p>
          </table:table-cell>
          <table:table-cell office:value-type="date" office:date-value="2025-04-09T00:00:00" table:style-name="ce20">
            <text:p>09/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006350239</text:p>
          </table:table-cell>
          <table:table-cell table:style-name="ce23"/>
          <table:table-cell office:value-type="string" table:content-validation-name="val2" table:style-name="ce17">
            <text:p>ATESMEDICA.COM S.R.L</text:p>
          </table:table-cell>
          <table:table-cell office:value-type="string" office:string-value="B66AED77C8" table:formula="of:=HYPERLINK(&quot;https://dati.anticorruzione.it/superset/recaptcha/?next=dettaglio_cig&amp;cig=&quot;&amp;[.A393]&amp;&quot;&amp;standalone=2&quot;;[.A393])" table:content-validation-name="val1" table:style-name="ce27">
            <text:p>B66AED77C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8EB96C6</text:p>
          </table:table-cell>
          <table:table-cell office:value-type="string" table:content-validation-name="val2" table:style-name="ce17">
            <text:p>AFFIDAMENTO DIRETTO PER LA FORNITURA DI N. 54 POMPE SIRINGA E INFUSIONALI<text:s/></text:p>
          </table:table-cell>
          <table:table-cell office:value-type="string" table:content-validation-name="val4" table:style-name="ce18">
            <text:p>23-AFFIDAMENTO DIRETTO</text:p>
          </table:table-cell>
          <table:table-cell office:value-type="float" office:value="9440" table:style-name="ce19">
            <text:p>€ 9.440,00</text:p>
          </table:table-cell>
          <table:table-cell office:value-type="date" office:date-value="2025-04-08T00:00:00" table:style-name="ce20">
            <text:p>08/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006350239</text:p>
          </table:table-cell>
          <table:table-cell table:style-name="ce23"/>
          <table:table-cell office:value-type="string" table:content-validation-name="val2" table:style-name="ce17">
            <text:p>ATESMEDICA.COM S.R.L</text:p>
          </table:table-cell>
          <table:table-cell office:value-type="string" office:string-value="B668EB96C6" table:formula="of:=HYPERLINK(&quot;https://dati.anticorruzione.it/superset/recaptcha/?next=dettaglio_cig&amp;cig=&quot;&amp;[.A394]&amp;&quot;&amp;standalone=2&quot;;[.A394])" table:content-validation-name="val1" table:style-name="ce27">
            <text:p>B668EB96C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B54AA3A</text:p>
          </table:table-cell>
          <table:table-cell office:value-type="string" table:content-validation-name="val2" table:style-name="ce17">
            <text:p>AFFIDAMENTO DIRETTO PER LA FORNITURA DI N. 54 POMPE SIRINGA E INFUSIONALI<text:s/></text:p>
          </table:table-cell>
          <table:table-cell office:value-type="string" table:content-validation-name="val4" table:style-name="ce18">
            <text:p>23-AFFIDAMENTO DIRETTO</text:p>
          </table:table-cell>
          <table:table-cell office:value-type="float" office:value="54280" table:style-name="ce19">
            <text:p>€ 54.280,00</text:p>
          </table:table-cell>
          <table:table-cell office:value-type="date" office:date-value="2025-04-09T00:00:00" table:style-name="ce20">
            <text:p>09/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006350239</text:p>
          </table:table-cell>
          <table:table-cell table:style-name="ce23"/>
          <table:table-cell office:value-type="string" table:content-validation-name="val2" table:style-name="ce17">
            <text:p>ATESMEDICA.COM S.R.L</text:p>
          </table:table-cell>
          <table:table-cell office:value-type="string" office:string-value="B66B54AA3A" table:formula="of:=HYPERLINK(&quot;https://dati.anticorruzione.it/superset/recaptcha/?next=dettaglio_cig&amp;cig=&quot;&amp;[.A395]&amp;&quot;&amp;standalone=2&quot;;[.A395])" table:content-validation-name="val1" table:style-name="ce27">
            <text:p>B66B54AA3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450479E</text:p>
          </table:table-cell>
          <table:table-cell office:value-type="string" table:content-validation-name="val2" table:style-name="ce17">
            <text:p>SERVIZIO DI MANUTENZIONE DELLE COMPONENTI HARDWARE E SOFTWARE, A MARCHIO IBM, ALL’INTERNO DEL DATA CENTER AZIENDALE</text:p>
          </table:table-cell>
          <table:table-cell office:value-type="string" table:content-validation-name="val4" table:style-name="ce18">
            <text:p>33-PROCEDURA NEGOZIATA PER AFFIDAMENTI SOTTO SOGLIA</text:p>
          </table:table-cell>
          <table:table-cell office:value-type="float" office:value="53851.39" table:style-name="ce19">
            <text:p>€ 53.851,39</text:p>
          </table:table-cell>
          <table:table-cell office:value-type="date" office:date-value="2025-03-01T00:00:00" table:style-name="ce20">
            <text:p>01/03/2025</text:p>
          </table:table-cell>
          <table:table-cell office:value-type="date" office:date-value="2025-09-30T00:00:00" table:style-name="ce20">
            <text:p>30/09/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301640482</text:p>
          </table:table-cell>
          <table:table-cell table:style-name="ce23"/>
          <table:table-cell office:value-type="string" table:content-validation-name="val2" table:style-name="ce17">
            <text:p>VARGROUP S.P.A.</text:p>
          </table:table-cell>
          <table:table-cell office:value-type="string" office:string-value="B68450479E" table:formula="of:=HYPERLINK(&quot;https://dati.anticorruzione.it/superset/recaptcha/?next=dettaglio_cig&amp;cig=&quot;&amp;[.A396]&amp;&quot;&amp;standalone=2&quot;;[.A396])" table:content-validation-name="val1" table:style-name="ce27">
            <text:p>B68450479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66F8AAB3</text:p>
          </table:table-cell>
          <table:table-cell office:value-type="string" table:content-validation-name="val2" table:style-name="ce17">
            <text:p>FORNITURA DI STENT HOT AXIOS</text:p>
          </table:table-cell>
          <table:table-cell office:value-type="string" table:content-validation-name="val4" table:style-name="ce18">
            <text:p>23-AFFIDAMENTO DIRETTO</text:p>
          </table:table-cell>
          <table:table-cell office:value-type="float" office:value="115050" table:style-name="ce19">
            <text:p>€ 115.050,00</text:p>
          </table:table-cell>
          <table:table-cell office:value-type="date" office:date-value="2025-01-28T00:00:00" table:style-name="ce20">
            <text:p>28/01/2025</text:p>
          </table:table-cell>
          <table:table-cell office:value-type="date" office:date-value="2026-07-31T00:00:00" table:style-name="ce20">
            <text:p>31/07/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66F8AAB3" table:formula="of:=HYPERLINK(&quot;https://dati.anticorruzione.it/superset/recaptcha/?next=dettaglio_cig&amp;cig=&quot;&amp;[.A397]&amp;&quot;&amp;standalone=2&quot;;[.A397])" table:content-validation-name="val1" table:style-name="ce27">
            <text:p>B566F8AAB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5BE43F75</text:p>
          </table:table-cell>
          <table:table-cell office:value-type="string" table:content-validation-name="val2" table:style-name="ce17">
            <text:p>FORNITURA DI STENT BILIARI WALLFLEX</text:p>
          </table:table-cell>
          <table:table-cell office:value-type="string" table:content-validation-name="val4" table:style-name="ce18">
            <text:p>23-AFFIDAMENTO DIRETTO</text:p>
          </table:table-cell>
          <table:table-cell office:value-type="float" office:value="134300" table:style-name="ce19">
            <text:p>€ 134.300,00</text:p>
          </table:table-cell>
          <table:table-cell office:value-type="date" office:date-value="2025-01-28T00:00:00" table:style-name="ce20">
            <text:p>28/01/2025</text:p>
          </table:table-cell>
          <table:table-cell office:value-type="date" office:date-value="2027-01-27T00:00:00" table:style-name="ce20">
            <text:p>27/01/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5BE43F75" table:formula="of:=HYPERLINK(&quot;https://dati.anticorruzione.it/superset/recaptcha/?next=dettaglio_cig&amp;cig=&quot;&amp;[.A398]&amp;&quot;&amp;standalone=2&quot;;[.A398])" table:content-validation-name="val1" table:style-name="ce27">
            <text:p>B55BE43F7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7638A5EB</text:p>
          </table:table-cell>
          <table:table-cell office:value-type="string" table:content-validation-name="val2" table:style-name="ce17">
            <text:p>NOLEGGIO DI 6 APPARECCHIATURE NOXBOX (DISPOSITIVI EROGAZIONE E MONITORAGGIO OSSIDONITRICO)<text:s/></text:p>
          </table:table-cell>
          <table:table-cell office:value-type="string" table:content-validation-name="val4" table:style-name="ce18">
            <text:p>23-AFFIDAMENTO DIRETTO</text:p>
          </table:table-cell>
          <table:table-cell office:value-type="float" office:value="14219" table:style-name="ce19">
            <text:p>€ 14.219,00</text:p>
          </table:table-cell>
          <table:table-cell office:value-type="date" office:date-value="2024-11-01T00:00:00" table:style-name="ce20">
            <text:p>01/11/2024</text:p>
          </table:table-cell>
          <table:table-cell office:value-type="date" office:date-value="2025-04-30T00:00:00" table:style-name="ce20">
            <text:p>30/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127270157</text:p>
          </table:table-cell>
          <table:table-cell table:style-name="ce23"/>
          <table:table-cell office:value-type="string" table:content-validation-name="val2" table:style-name="ce17">
            <text:p>SOL S.P.A.</text:p>
          </table:table-cell>
          <table:table-cell office:value-type="string" office:string-value="B67638A5EB" table:formula="of:=HYPERLINK(&quot;https://dati.anticorruzione.it/superset/recaptcha/?next=dettaglio_cig&amp;cig=&quot;&amp;[.A399]&amp;&quot;&amp;standalone=2&quot;;[.A399])" table:content-validation-name="val1" table:style-name="ce27">
            <text:p>B67638A5E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CBDA8BC</text:p>
          </table:table-cell>
          <table:table-cell office:value-type="string" table:content-validation-name="val2" table:style-name="ce17">
            <text:p>FORNITURA DELLA COLLA SINTETICA</text:p>
          </table:table-cell>
          <table:table-cell office:value-type="string" table:content-validation-name="val4" table:style-name="ce18">
            <text:p>23-AFFIDAMENTO DIRETTO</text:p>
          </table:table-cell>
          <table:table-cell office:value-type="float" office:value="40188" table:style-name="ce19">
            <text:p>€ 40.188,00</text:p>
          </table:table-cell>
          <table:table-cell office:value-type="date" office:date-value="2025-06-01T00:00:00" table:style-name="ce20">
            <text:p>01/06/2025</text:p>
          </table:table-cell>
          <table:table-cell office:value-type="date" office:date-value="2028-05-31T00:00:00" table:style-name="ce20">
            <text:p>31/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66CBDA8BC" table:formula="of:=HYPERLINK(&quot;https://dati.anticorruzione.it/superset/recaptcha/?next=dettaglio_cig&amp;cig=&quot;&amp;[.A400]&amp;&quot;&amp;standalone=2&quot;;[.A400])" table:content-validation-name="val1" table:style-name="ce27">
            <text:p>B66CBDA8B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5D6B79DC3</text:p>
          </table:table-cell>
          <table:table-cell office:value-type="string" table:content-validation-name="val2" table:style-name="ce17">
            <text:p>FORNITURA IN SERVICE DI UN SISTEMA DIAGNOSTICO PER L’ESECUZIONE DI ANALISI SPECIALISTICHE DI BIOCHIMICA CLINICA SU DIFFERENTI MATRICI BIOLOGICHE, DA DESTINARE ALLA SC PATOLOGIA CLINICA</text:p>
          </table:table-cell>
          <table:table-cell office:value-type="string" table:content-validation-name="val4" table:style-name="ce18">
            <text:p>06-PROCEDURA NEGOZIATA SENZA PREVIA PUBBLICAZIONE DEL BANDO</text:p>
          </table:table-cell>
          <table:table-cell office:value-type="float" office:value="534500" table:style-name="ce19">
            <text:p>€ 534.500,00</text:p>
          </table:table-cell>
          <table:table-cell office:value-type="date" office:date-value="2025-07-01T00:00:00" table:style-name="ce20">
            <text:p>01/07/2025</text:p>
          </table:table-cell>
          <table:table-cell office:value-type="date" office:date-value="2030-06-30T00:00:00" table:style-name="ce20">
            <text:p>30/06/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097690965</text:p>
          </table:table-cell>
          <table:table-cell table:style-name="ce23"/>
          <table:table-cell office:value-type="string" table:content-validation-name="val2" table:style-name="ce17">
            <text:p>THE BINDING SITE S.R.L</text:p>
          </table:table-cell>
          <table:table-cell office:value-type="string" office:string-value="B5D6B79DC3" table:formula="of:=HYPERLINK(&quot;https://dati.anticorruzione.it/superset/recaptcha/?next=dettaglio_cig&amp;cig=&quot;&amp;[.A401]&amp;&quot;&amp;standalone=2&quot;;[.A401])" table:content-validation-name="val1" table:style-name="ce27">
            <text:p>B5D6B79DC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F02719B</text:p>
          </table:table-cell>
          <table:table-cell office:value-type="string" table:content-validation-name="val2" table:style-name="ce17">
            <text:p>FORNITURA DEGLI IMPIANTI “MACROPLASTIQUE” PER L’INCONTINEZA URINARIA</text:p>
          </table:table-cell>
          <table:table-cell office:value-type="string" table:content-validation-name="val4" table:style-name="ce18">
            <text:p>23-AFFIDAMENTO DIRETTO</text:p>
          </table:table-cell>
          <table:table-cell office:value-type="float" office:value="38800" table:style-name="ce19">
            <text:p>€ 38.800,00</text:p>
          </table:table-cell>
          <table:table-cell office:value-type="date" office:date-value="2025-04-12T00:00:00" table:style-name="ce20">
            <text:p>12/04/2025</text:p>
          </table:table-cell>
          <table:table-cell office:value-type="date" office:date-value="2027-04-11T00:00:00" table:style-name="ce20">
            <text:p>11/04/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750530030</text:p>
          </table:table-cell>
          <table:table-cell table:style-name="ce23"/>
          <table:table-cell office:value-type="string" table:content-validation-name="val2" table:style-name="ce17">
            <text:p>MOSS S.P.A.</text:p>
          </table:table-cell>
          <table:table-cell office:value-type="string" office:string-value="B68F02719B" table:formula="of:=HYPERLINK(&quot;https://dati.anticorruzione.it/superset/recaptcha/?next=dettaglio_cig&amp;cig=&quot;&amp;[.A402]&amp;&quot;&amp;standalone=2&quot;;[.A402])" table:content-validation-name="val1" table:style-name="ce27">
            <text:p>B68F02719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C41FBA5</text:p>
          </table:table-cell>
          <table:table-cell office:value-type="string" table:content-validation-name="val2" table:style-name="ce17">
            <text:p>INTEGRAZIONE DI FORNITURA PER COMPLEMENTARIETA' - PIASTRA DI FISSAGGIO CON BRACCIO DI SUPPORTO X CHIR. VASC. E UTIC</text:p>
          </table:table-cell>
          <table:table-cell office:value-type="string" table:content-validation-name="val4" table:style-name="ce18">
            <text:p>33-PROCEDURA NEGOZIATA PER AFFIDAMENTI SOTTO SOGLIA</text:p>
          </table:table-cell>
          <table:table-cell office:value-type="float" office:value="546" table:style-name="ce19">
            <text:p>€ 546,00</text:p>
          </table:table-cell>
          <table:table-cell office:value-type="date" office:date-value="2025-04-22T00:00:00" table:style-name="ce20">
            <text:p>22/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40200158</text:p>
          </table:table-cell>
          <table:table-cell table:style-name="ce23"/>
          <table:table-cell office:value-type="string" table:content-validation-name="val2" table:style-name="ce17">
            <text:p>EUROCOLUMBUS S.R.L.</text:p>
          </table:table-cell>
          <table:table-cell office:value-type="string" office:string-value="B68C41FBA5" table:formula="of:=HYPERLINK(&quot;https://dati.anticorruzione.it/superset/recaptcha/?next=dettaglio_cig&amp;cig=&quot;&amp;[.A403]&amp;&quot;&amp;standalone=2&quot;;[.A403])" table:content-validation-name="val1" table:style-name="ce27">
            <text:p>B68C41FBA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954C6A98</text:p>
          </table:table-cell>
          <table:table-cell office:value-type="string" table:content-validation-name="val2" table:style-name="ce17">
            <text:p>FORNITURA DEL PORT VENOSO SMARTPORT</text:p>
          </table:table-cell>
          <table:table-cell office:value-type="string" table:content-validation-name="val4" table:style-name="ce18">
            <text:p>23-AFFIDAMENTO DIRETTO</text:p>
          </table:table-cell>
          <table:table-cell office:value-type="float" office:value="18144" table:style-name="ce19">
            <text:p>€ 18.144,00</text:p>
          </table:table-cell>
          <table:table-cell office:value-type="date" office:date-value="2025-03-01T00:00:00" table:style-name="ce20">
            <text:p>01/03/2025</text:p>
          </table:table-cell>
          <table:table-cell office:value-type="date" office:date-value="2028-02-29T00:00:00" table:style-name="ce20">
            <text:p>29/02/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59270993</text:p>
          </table:table-cell>
          <table:table-cell table:style-name="ce23"/>
          <table:table-cell office:value-type="string" table:content-validation-name="val2" table:style-name="ce17">
            <text:p>CARDIVA ITALIA S.R.L.</text:p>
          </table:table-cell>
          <table:table-cell office:value-type="string" office:string-value="B6954C6A98" table:formula="of:=HYPERLINK(&quot;https://dati.anticorruzione.it/superset/recaptcha/?next=dettaglio_cig&amp;cig=&quot;&amp;[.A404]&amp;&quot;&amp;standalone=2&quot;;[.A404])" table:content-validation-name="val1" table:style-name="ce27">
            <text:p>B6954C6A9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93791064</text:p>
          </table:table-cell>
          <table:table-cell office:value-type="string" table:content-validation-name="val2" table:style-name="ce17">
            <text:p>SERVIZIO PER L’ATTUAZIONE DEL PIANO DI FORMAZIONE IN TEMA DI SALUTE E SICUREZZA SUL LAVORO</text:p>
          </table:table-cell>
          <table:table-cell office:value-type="string" table:content-validation-name="val4" table:style-name="ce18">
            <text:p>23-AFFIDAMENTO DIRETTO</text:p>
          </table:table-cell>
          <table:table-cell office:value-type="float" office:value="139965" table:style-name="ce19">
            <text:p>€ 139.965,00</text:p>
          </table:table-cell>
          <table:table-cell office:value-type="date" office:date-value="2025-03-01T00:00:00" table:style-name="ce20">
            <text:p>01/03/2025</text:p>
          </table:table-cell>
          <table:table-cell office:value-type="date" office:date-value="2028-02-28T00:00:00" table:style-name="ce20">
            <text:p>28/02/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316101002</text:p>
          </table:table-cell>
          <table:table-cell table:style-name="ce23"/>
          <table:table-cell office:value-type="string" table:content-validation-name="val2" table:style-name="ce17">
            <text:p>ECOSAFETY S.R.L.</text:p>
          </table:table-cell>
          <table:table-cell office:value-type="string" office:string-value="B693791064" table:formula="of:=HYPERLINK(&quot;https://dati.anticorruzione.it/superset/recaptcha/?next=dettaglio_cig&amp;cig=&quot;&amp;[.A405]&amp;&quot;&amp;standalone=2&quot;;[.A405])" table:content-validation-name="val1" table:style-name="ce27">
            <text:p>B69379106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936E30CD</text:p>
          </table:table-cell>
          <table:table-cell office:value-type="string" table:content-validation-name="val2" table:style-name="ce17">
            <text:p>SERVIZIO DI LAVANDERIA E LAVANOLO</text:p>
          </table:table-cell>
          <table:table-cell office:value-type="string" table:content-validation-name="val4" table:style-name="ce18">
            <text:p>06-PROCEDURA NEGOZIATA SENZA PREVIA PUBBLICAZIONE DEL BANDO</text:p>
          </table:table-cell>
          <table:table-cell office:value-type="float" office:value="300000" table:style-name="ce19">
            <text:p>€ 300.000,00</text:p>
          </table:table-cell>
          <table:table-cell office:value-type="date" office:date-value="2025-04-01T00:00:00" table:style-name="ce20">
            <text:p>01/04/2025</text:p>
          </table:table-cell>
          <table:table-cell office:value-type="date" office:date-value="2025-05-31T00:00:00" table:style-name="ce20">
            <text:p>31/05/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44660343</text:p>
          </table:table-cell>
          <table:table-cell table:style-name="ce23"/>
          <table:table-cell office:value-type="string" table:content-validation-name="val2" table:style-name="ce17">
            <text:p>SERVIZI ITALIA S.P.A.</text:p>
          </table:table-cell>
          <table:table-cell office:value-type="string" office:string-value="B6936E30CD" table:formula="of:=HYPERLINK(&quot;https://dati.anticorruzione.it/superset/recaptcha/?next=dettaglio_cig&amp;cig=&quot;&amp;[.A406]&amp;&quot;&amp;standalone=2&quot;;[.A406])" table:content-validation-name="val1" table:style-name="ce27">
            <text:p>B6936E30C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936B06B5</text:p>
          </table:table-cell>
          <table:table-cell office:value-type="string" table:content-validation-name="val2" table:style-name="ce17">
            <text:p>SERVIZIO DI ASSISTENZA INFERMIERISTICA E DI SUPPORTO, NELL’AMBITO DELL’ATTIVITÀ DI CURE PALLIATIVE IN HOSPICE</text:p>
          </table:table-cell>
          <table:table-cell office:value-type="string" table:content-validation-name="val4" table:style-name="ce18">
            <text:p>06-PROCEDURA NEGOZIATA SENZA PREVIA PUBBLICAZIONE DEL BANDO</text:p>
          </table:table-cell>
          <table:table-cell office:value-type="float" office:value="540700" table:style-name="ce19">
            <text:p>€ 540.700,00</text:p>
          </table:table-cell>
          <table:table-cell office:value-type="date" office:date-value="2025-03-01T00:00:00" table:style-name="ce20">
            <text:p>01/03/2025</text:p>
          </table:table-cell>
          <table:table-cell office:value-type="date" office:date-value="2025-05-31T00:00:00" table:style-name="ce20">
            <text:p>31/05/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361380156</text:p>
          </table:table-cell>
          <table:table-cell table:style-name="ce23"/>
          <table:table-cell office:value-type="string" table:content-validation-name="val2" table:style-name="ce17">
            <text:p>FONDAZIONE MADDALENA GRASSI</text:p>
          </table:table-cell>
          <table:table-cell office:value-type="string" office:string-value="B6936B06B5" table:formula="of:=HYPERLINK(&quot;https://dati.anticorruzione.it/superset/recaptcha/?next=dettaglio_cig&amp;cig=&quot;&amp;[.A407]&amp;&quot;&amp;standalone=2&quot;;[.A407])" table:content-validation-name="val1" table:style-name="ce27">
            <text:p>B6936B06B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4F662DC1</text:p>
          </table:table-cell>
          <table:table-cell office:value-type="string" table:content-validation-name="val2" table:style-name="ce17">
            <text:p>BUONI PASTO ELETRONICI</text:p>
          </table:table-cell>
          <table:table-cell office:value-type="string" table:content-validation-name="val4" table:style-name="ce18">
            <text:p>06-PROCEDURA NEGOZIATA SENZA PREVIA PUBBLICAZIONE DEL BANDO</text:p>
          </table:table-cell>
          <table:table-cell office:value-type="float" office:value="1329615" table:style-name="ce19">
            <text:p>€ 1.329.615,00</text:p>
          </table:table-cell>
          <table:table-cell office:value-type="date" office:date-value="2025-04-01T00:00:00" table:style-name="ce20">
            <text:p>01/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543000370</text:p>
          </table:table-cell>
          <table:table-cell table:style-name="ce23"/>
          <table:table-cell office:value-type="string" table:content-validation-name="val2" table:style-name="ce17">
            <text:p>DAY RISTOSERVICE S.P.A.</text:p>
          </table:table-cell>
          <table:table-cell office:value-type="string" office:string-value="B64F662DC1" table:formula="of:=HYPERLINK(&quot;https://dati.anticorruzione.it/superset/recaptcha/?next=dettaglio_cig&amp;cig=&quot;&amp;[.A408]&amp;&quot;&amp;standalone=2&quot;;[.A408])" table:content-validation-name="val1" table:style-name="ce27">
            <text:p>B64F662DC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2D26F6C</text:p>
          </table:table-cell>
          <table:table-cell office:value-type="string" table:content-validation-name="val2" table:style-name="ce17">
            <text:p>SERVIZIO DI RASSEGNA STAMPA</text:p>
          </table:table-cell>
          <table:table-cell office:value-type="string" table:content-validation-name="val4" table:style-name="ce18">
            <text:p>23-AFFIDAMENTO DIRETTO</text:p>
          </table:table-cell>
          <table:table-cell office:value-type="float" office:value="27318" table:style-name="ce19">
            <text:p>€ 27.318,00</text:p>
          </table:table-cell>
          <table:table-cell office:value-type="date" office:date-value="2025-03-01T00:00:00" table:style-name="ce20">
            <text:p>01/03/2025</text:p>
          </table:table-cell>
          <table:table-cell office:value-type="date" office:date-value="2026-02-28T00:00:00" table:style-name="ce20">
            <text:p>28/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2673580150</text:p>
          </table:table-cell>
          <table:table-cell table:style-name="ce23"/>
          <table:table-cell office:value-type="string" table:content-validation-name="val2" table:style-name="ce17">
            <text:p>SIFA S.R.L.</text:p>
          </table:table-cell>
          <table:table-cell office:value-type="string" office:string-value="B652D26F6C" table:formula="of:=HYPERLINK(&quot;https://dati.anticorruzione.it/superset/recaptcha/?next=dettaglio_cig&amp;cig=&quot;&amp;[.A409]&amp;&quot;&amp;standalone=2&quot;;[.A409])" table:content-validation-name="val1" table:style-name="ce27">
            <text:p>B652D26F6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AE33894F</text:p>
          </table:table-cell>
          <table:table-cell office:value-type="string" table:content-validation-name="val2" table:style-name="ce17">
            <text:p>FORNITURA DEI TUBI DI ASPIRAZIONE STERILI<text:s/></text:p>
          </table:table-cell>
          <table:table-cell office:value-type="string" table:content-validation-name="val4" table:style-name="ce18">
            <text:p>23-AFFIDAMENTO DIRETTO</text:p>
          </table:table-cell>
          <table:table-cell office:value-type="float" office:value="50400" table:style-name="ce19">
            <text:p>€ 50.400,00</text:p>
          </table:table-cell>
          <table:table-cell office:value-type="date" office:date-value="2025-03-01T00:00:00" table:style-name="ce20">
            <text:p>01/03/2025</text:p>
          </table:table-cell>
          <table:table-cell office:value-type="date" office:date-value="2028-02-28T00:00:00" table:style-name="ce20">
            <text:p>28/02/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606250150</text:p>
          </table:table-cell>
          <table:table-cell table:style-name="ce23"/>
          <table:table-cell office:value-type="string" table:content-validation-name="val2" table:style-name="ce17">
            <text:p>MEDISAN S.R.L.</text:p>
          </table:table-cell>
          <table:table-cell office:value-type="string" office:string-value="B6AE33894F" table:formula="of:=HYPERLINK(&quot;https://dati.anticorruzione.it/superset/recaptcha/?next=dettaglio_cig&amp;cig=&quot;&amp;[.A410]&amp;&quot;&amp;standalone=2&quot;;[.A410])" table:content-validation-name="val1" table:style-name="ce27">
            <text:p>B6AE33894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DEF8DC99</text:p>
          </table:table-cell>
          <table:table-cell office:value-type="string" table:content-validation-name="val2" table:style-name="ce17">
            <text:p>AFFIDAMENTO DIRETTO DEL SERVIZIO DI BONIFICA GUANO PRESSO IL P.O. SACCO EDIFICI CF8, CF9, CF10.</text:p>
          </table:table-cell>
          <table:table-cell office:value-type="string" table:content-validation-name="val4" table:style-name="ce18">
            <text:p>23-AFFIDAMENTO DIRETTO</text:p>
          </table:table-cell>
          <table:table-cell office:value-type="float" office:value="8405.7999999999993" table:style-name="ce19">
            <text:p>€ 8.405,80</text:p>
          </table:table-cell>
          <table:table-cell office:value-type="date" office:date-value="2025-05-05T00:00:00" table:style-name="ce20">
            <text:p>05/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174800217</text:p>
          </table:table-cell>
          <table:table-cell table:style-name="ce23"/>
          <table:table-cell office:value-type="string" table:content-validation-name="val2" table:style-name="ce17">
            <text:p>MARKAS S.R.L.</text:p>
          </table:table-cell>
          <table:table-cell office:value-type="string" office:string-value="B6DEF8DC99" table:formula="of:=HYPERLINK(&quot;https://dati.anticorruzione.it/superset/recaptcha/?next=dettaglio_cig&amp;cig=&quot;&amp;[.A411]&amp;&quot;&amp;standalone=2&quot;;[.A411])" table:content-validation-name="val1" table:style-name="ce27">
            <text:p>B6DEF8DC9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92EADA2A</text:p>
          </table:table-cell>
          <table:table-cell office:value-type="string" table:content-validation-name="val2" table:style-name="ce17">
            <text:p>FORNITURA DI SOLUZIONI INFUSIONALI E PER IRRIGAZIONI ECOLAV ESTERICLEAN</text:p>
          </table:table-cell>
          <table:table-cell office:value-type="string" table:content-validation-name="val4" table:style-name="ce18">
            <text:p>23-AFFIDAMENTO DIRETTO</text:p>
          </table:table-cell>
          <table:table-cell office:value-type="float" office:value="80000" table:style-name="ce19">
            <text:p>€ 80.000,00</text:p>
          </table:table-cell>
          <table:table-cell office:value-type="date" office:date-value="2025-04-18T00:00:00" table:style-name="ce20">
            <text:p>18/04/2025</text:p>
          </table:table-cell>
          <table:table-cell office:value-type="date" office:date-value="2028-04-17T00:00:00" table:style-name="ce20">
            <text:p>17/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692EADA2A" table:formula="of:=HYPERLINK(&quot;https://dati.anticorruzione.it/superset/recaptcha/?next=dettaglio_cig&amp;cig=&quot;&amp;[.A412]&amp;&quot;&amp;standalone=2&quot;;[.A412])" table:content-validation-name="val1" table:style-name="ce27">
            <text:p>B692EADA2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B3E41934</text:p>
          </table:table-cell>
          <table:table-cell office:value-type="string" table:content-validation-name="val2" table:style-name="ce17">
            <text:p>FORNITURA DELLE PROTESI BILIARI E PANCREATICHE<text:s/></text:p>
          </table:table-cell>
          <table:table-cell office:value-type="string" table:content-validation-name="val4" table:style-name="ce18">
            <text:p>23-AFFIDAMENTO DIRETTO</text:p>
          </table:table-cell>
          <table:table-cell office:value-type="float" office:value="117024" table:style-name="ce19">
            <text:p>€ 117.024,00</text:p>
          </table:table-cell>
          <table:table-cell office:value-type="date" office:date-value="2024-04-13T00:00:00" table:style-name="ce20">
            <text:p>13/04/2024</text:p>
          </table:table-cell>
          <table:table-cell office:value-type="date" office:date-value="2028-04-12T00:00:00" table:style-name="ce20">
            <text:p>12/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1206730159</text:p>
          </table:table-cell>
          <table:table-cell table:style-name="ce23"/>
          <table:table-cell office:value-type="string" table:content-validation-name="val2" table:style-name="ce17">
            <text:p>BOSTON SCIENTIFIC S.P.A.</text:p>
          </table:table-cell>
          <table:table-cell office:value-type="string" office:string-value="B6B3E41934" table:formula="of:=HYPERLINK(&quot;https://dati.anticorruzione.it/superset/recaptcha/?next=dettaglio_cig&amp;cig=&quot;&amp;[.A413]&amp;&quot;&amp;standalone=2&quot;;[.A413])" table:content-validation-name="val1" table:style-name="ce27">
            <text:p>B6B3E4193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B6B0FA2</text:p>
          </table:table-cell>
          <table:table-cell office:value-type="string" table:content-validation-name="val2" table:style-name="ce17">
            <text:p>SANATORIA NEGOZIALE PER LA FORNITURA DI DISPOSITIVI IMPIANTABILI PER FUNZIONALITÀ CARDIACA E DISPOSITIVI IMPIANTABILI PER RESINCRONIZZAZIONE CARDIACA, PER LE NECESSITÀ DELL’ASST FATEBENEFRATELLI SACCO</text:p>
          </table:table-cell>
          <table:table-cell office:value-type="string" table:content-validation-name="val4" table:style-name="ce18">
            <text:p>23-AFFIDAMENTO DIRETTO</text:p>
          </table:table-cell>
          <table:table-cell office:value-type="float" office:value="8925" table:style-name="ce19">
            <text:p>€ 8.925,00</text:p>
          </table:table-cell>
          <table:table-cell office:value-type="date" office:date-value="2025-05-07T00:00:00" table:style-name="ce20">
            <text:p>07/05/2025</text:p>
          </table:table-cell>
          <table:table-cell office:value-type="date" office:date-value="2025-06-07T00:00:00" table:style-name="ce20">
            <text:p>07/06/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076670595</text:p>
          </table:table-cell>
          <table:table-cell table:style-name="ce23"/>
          <table:table-cell office:value-type="string" table:content-validation-name="val2" table:style-name="ce17">
            <text:p>ABBOTT S.R.L. a socio unico</text:p>
          </table:table-cell>
          <table:table-cell office:value-type="string" office:string-value="B65B6B0FA2" table:formula="of:=HYPERLINK(&quot;https://dati.anticorruzione.it/superset/recaptcha/?next=dettaglio_cig&amp;cig=&quot;&amp;[.A414]&amp;&quot;&amp;standalone=2&quot;;[.A414])" table:content-validation-name="val1" table:style-name="ce27">
            <text:p>B65B6B0FA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7E180828</text:p>
          </table:table-cell>
          <table:table-cell office:value-type="string" table:content-validation-name="val2" table:style-name="ce17">
            <text:p><text:s/>FORNITURA DI MATERIALE FARMACEUTICO</text:p>
          </table:table-cell>
          <table:table-cell office:value-type="string" table:content-validation-name="val4" table:style-name="ce18">
            <text:p>23-AFFIDAMENTO DIRETTO</text:p>
          </table:table-cell>
          <table:table-cell office:value-type="float" office:value="41459.1" table:style-name="ce19">
            <text:p>€ 41.459,10</text:p>
          </table:table-cell>
          <table:table-cell office:value-type="date" office:date-value="2025-04-17T00:00:00" table:style-name="ce20">
            <text:p>17/04/2025</text:p>
          </table:table-cell>
          <table:table-cell office:value-type="date" office:date-value="2028-04-16T00:00:00" table:style-name="ce20">
            <text:p>16/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111530637</text:p>
          </table:table-cell>
          <table:table-cell table:style-name="ce23"/>
          <table:table-cell office:value-type="string" table:content-validation-name="val2" table:style-name="ce17">
            <text:p>AIESI HOSPITAL SERVICE S.A.S.</text:p>
          </table:table-cell>
          <table:table-cell office:value-type="string" office:string-value="B67E180828" table:formula="of:=HYPERLINK(&quot;https://dati.anticorruzione.it/superset/recaptcha/?next=dettaglio_cig&amp;cig=&quot;&amp;[.A415]&amp;&quot;&amp;standalone=2&quot;;[.A415])" table:content-validation-name="val1" table:style-name="ce27">
            <text:p>B67E18082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3E717CFA</text:p>
          </table:table-cell>
          <table:table-cell office:value-type="string" table:content-validation-name="val2" table:style-name="ce17">
            <text:p>FORNITURA IN NOLEGGIO DI CICLI DI STERILIZZAZIONE SU MEDIVATORS ISA DISINFETTANTRICE, PER UN PERIODO DI 84 MESI</text:p>
          </table:table-cell>
          <table:table-cell office:value-type="string" table:content-validation-name="val4" table:style-name="ce18">
            <text:p>23-AFFIDAMENTO DIRETTO</text:p>
          </table:table-cell>
          <table:table-cell office:value-type="float" office:value="31500" table:style-name="ce19">
            <text:p>€ 31.500,00</text:p>
          </table:table-cell>
          <table:table-cell office:value-type="date" office:date-value="2025-03-27T00:00:00" table:style-name="ce20">
            <text:p>27/03/2025</text:p>
          </table:table-cell>
          <table:table-cell office:value-type="date" office:date-value="2032-03-26T00:00:00" table:style-name="ce20">
            <text:p>26/03/2032</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869740584</text:p>
          </table:table-cell>
          <table:table-cell table:style-name="ce23"/>
          <table:table-cell office:value-type="string" table:content-validation-name="val2" table:style-name="ce17">
            <text:p>CANTEL MEDICAL (ITALY) S.R.L.</text:p>
          </table:table-cell>
          <table:table-cell office:value-type="string" office:string-value="B63E717CFA" table:formula="of:=HYPERLINK(&quot;https://dati.anticorruzione.it/superset/recaptcha/?next=dettaglio_cig&amp;cig=&quot;&amp;[.A416]&amp;&quot;&amp;standalone=2&quot;;[.A416])" table:content-validation-name="val1" table:style-name="ce27">
            <text:p>B63E717CF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6E7C7448</text:p>
          </table:table-cell>
          <table:table-cell office:value-type="string" table:content-validation-name="val2" table:style-name="ce17">
            <text:p>FORNITURA DELLA SPECIALITÀ MEDICINALE UBLITUXIMAB (BRIUMVI) – CONCENTRATO PER SOLUZIONE PER INFUSIONE 25MG/ML 6 ML</text:p>
          </table:table-cell>
          <table:table-cell office:value-type="string" table:content-validation-name="val4" table:style-name="ce18">
            <text:p>06-PROCEDURA NEGOZIATA SENZA PREVIA PUBBLICAZIONE DEL BANDO</text:p>
          </table:table-cell>
          <table:table-cell office:value-type="float" office:value="234893.1" table:style-name="ce19">
            <text:p>€ 234.893,10</text:p>
          </table:table-cell>
          <table:table-cell office:value-type="date" office:date-value="2025-04-18T00:00:00" table:style-name="ce20">
            <text:p>18/04/2025</text:p>
          </table:table-cell>
          <table:table-cell office:value-type="date" office:date-value="2026-04-17T00:00:00" table:style-name="ce20">
            <text:p>17/04/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062550443</text:p>
          </table:table-cell>
          <table:table-cell table:style-name="ce23"/>
          <table:table-cell office:value-type="string" table:content-validation-name="val2" table:style-name="ce17">
            <text:p>NEURAXPHARM ITALY SPA</text:p>
          </table:table-cell>
          <table:table-cell office:value-type="string" office:string-value="B66E7C7448" table:formula="of:=HYPERLINK(&quot;https://dati.anticorruzione.it/superset/recaptcha/?next=dettaglio_cig&amp;cig=&quot;&amp;[.A417]&amp;&quot;&amp;standalone=2&quot;;[.A417])" table:content-validation-name="val1" table:style-name="ce27">
            <text:p>B66E7C744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AA46A554</text:p>
          </table:table-cell>
          <table:table-cell office:value-type="string" table:content-validation-name="val2" table:style-name="ce17">
            <text:p>FORNITURA DEI MATERIALI DI CONSUMO E DEL SEPARATORE COMTEC A NOLEGGIO PER PLASMAFERESI TERAPEUTICA</text:p>
          </table:table-cell>
          <table:table-cell office:value-type="string" table:content-validation-name="val4" table:style-name="ce18">
            <text:p>23-AFFIDAMENTO DIRETTO</text:p>
          </table:table-cell>
          <table:table-cell office:value-type="float" office:value="58546.8" table:style-name="ce19">
            <text:p>€ 58.546,80</text:p>
          </table:table-cell>
          <table:table-cell office:value-type="date" office:date-value="2025-05-15T00:00:00" table:style-name="ce20">
            <text:p>15/05/2025</text:p>
          </table:table-cell>
          <table:table-cell office:value-type="date" office:date-value="2028-05-14T00:00:00" table:style-name="ce20">
            <text:p>14/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AA46A554" table:formula="of:=HYPERLINK(&quot;https://dati.anticorruzione.it/superset/recaptcha/?next=dettaglio_cig&amp;cig=&quot;&amp;[.A418]&amp;&quot;&amp;standalone=2&quot;;[.A418])" table:content-validation-name="val1" table:style-name="ce27">
            <text:p>B6AA46A55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A1FCC4E7</text:p>
          </table:table-cell>
          <table:table-cell office:value-type="string" table:content-validation-name="val2" table:style-name="ce17">
            <text:p>FORNITURA DI N. <text:s/>2 BARELLE PEDIATRICHE DESTINATE ALLA SC OSTETRICIA E GINECOLOGIA DEL PO VITTORE BUZZI</text:p>
          </table:table-cell>
          <table:table-cell office:value-type="string" table:content-validation-name="val4" table:style-name="ce18">
            <text:p>23-AFFIDAMENTO DIRETTO</text:p>
          </table:table-cell>
          <table:table-cell office:value-type="float" office:value="2944" table:style-name="ce19">
            <text:p>€ 2.944,00</text:p>
          </table:table-cell>
          <table:table-cell office:value-type="date" office:date-value="2025-04-28T00:00:00" table:style-name="ce20">
            <text:p>28/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606250150</text:p>
          </table:table-cell>
          <table:table-cell table:style-name="ce23"/>
          <table:table-cell office:value-type="string" table:content-validation-name="val2" table:style-name="ce17">
            <text:p>MEDISAN S.R.L.</text:p>
          </table:table-cell>
          <table:table-cell office:value-type="string" office:string-value="B6A1FCC4E7" table:formula="of:=HYPERLINK(&quot;https://dati.anticorruzione.it/superset/recaptcha/?next=dettaglio_cig&amp;cig=&quot;&amp;[.A419]&amp;&quot;&amp;standalone=2&quot;;[.A419])" table:content-validation-name="val1" table:style-name="ce27">
            <text:p>B6A1FCC4E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B92134E9</text:p>
          </table:table-cell>
          <table:table-cell office:value-type="string" table:content-validation-name="val2" table:style-name="ce17">
            <text:p>FORNITURA DI BOMBOLE PER SPIROMETRIA, COMPRENSIVO DI TRASPORTO E GESTIONE/MANUTENZIONE FULL-RISK</text:p>
          </table:table-cell>
          <table:table-cell office:value-type="string" table:content-validation-name="val4" table:style-name="ce18">
            <text:p>23-AFFIDAMENTO DIRETTO</text:p>
          </table:table-cell>
          <table:table-cell office:value-type="float" office:value="13820" table:style-name="ce19">
            <text:p>€ 13.820,00</text:p>
          </table:table-cell>
          <table:table-cell office:value-type="date" office:date-value="2025-05-06T00:00:00" table:style-name="ce20">
            <text:p>06/05/2025</text:p>
          </table:table-cell>
          <table:table-cell office:value-type="date" office:date-value="2026-06-05T00:00:00" table:style-name="ce20">
            <text:p>05/06/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807970157</text:p>
          </table:table-cell>
          <table:table-cell table:style-name="ce23"/>
          <table:table-cell office:value-type="string" table:content-validation-name="val2" table:style-name="ce17">
            <text:p>SICO S.P.A.</text:p>
          </table:table-cell>
          <table:table-cell office:value-type="string" office:string-value="B6B92134E9" table:formula="of:=HYPERLINK(&quot;https://dati.anticorruzione.it/superset/recaptcha/?next=dettaglio_cig&amp;cig=&quot;&amp;[.A420]&amp;&quot;&amp;standalone=2&quot;;[.A420])" table:content-validation-name="val1" table:style-name="ce27">
            <text:p>B6B92134E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E2D0965</text:p>
          </table:table-cell>
          <table:table-cell office:value-type="string" table:content-validation-name="val2" table:style-name="ce17">
            <text:p>FORNITURA A NOLEGGIO DI N. 5 APPARECCHIATURE ICARE DRS PLUS</text:p>
          </table:table-cell>
          <table:table-cell office:value-type="string" table:content-validation-name="val4" table:style-name="ce18">
            <text:p>23-AFFIDAMENTO DIRETTO</text:p>
          </table:table-cell>
          <table:table-cell office:value-type="float" office:value="139800" table:style-name="ce19">
            <text:p>€ 139.800,00</text:p>
          </table:table-cell>
          <table:table-cell office:value-type="date" office:date-value="2025-04-01T00:00:00" table:style-name="ce20">
            <text:p>01/04/2025</text:p>
          </table:table-cell>
          <table:table-cell office:value-type="date" office:date-value="2027-03-31T00:00:00" table:style-name="ce20">
            <text:p>3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560951214</text:p>
          </table:table-cell>
          <table:table-cell table:style-name="ce23"/>
          <table:table-cell office:value-type="string" table:content-validation-name="val2" table:style-name="ce17">
            <text:p>ALFA INSTRUMENTS S.R.L</text:p>
          </table:table-cell>
          <table:table-cell office:value-type="string" office:string-value="B65E2D0965" table:formula="of:=HYPERLINK(&quot;https://dati.anticorruzione.it/superset/recaptcha/?next=dettaglio_cig&amp;cig=&quot;&amp;[.A421]&amp;&quot;&amp;standalone=2&quot;;[.A421])" table:content-validation-name="val1" table:style-name="ce27">
            <text:p>B65E2D096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9276EF5D</text:p>
          </table:table-cell>
          <table:table-cell office:value-type="string" table:content-validation-name="val2" table:style-name="ce17">
            <text:p>FORNITURA SPECIALITÀ MEDICINALE VERKAZIA COLLIRIO EMULSIONE 1MG/ML 0,3ML CONTENITORE MONODOSE</text:p>
          </table:table-cell>
          <table:table-cell office:value-type="string" table:content-validation-name="val4" table:style-name="ce18">
            <text:p>23-AFFIDAMENTO DIRETTO</text:p>
          </table:table-cell>
          <table:table-cell office:value-type="float" office:value="103680" table:style-name="ce19">
            <text:p>€ 103.680,00</text:p>
          </table:table-cell>
          <table:table-cell office:value-type="date" office:date-value="2025-04-18T00:00:00" table:style-name="ce20">
            <text:p>18/04/2025</text:p>
          </table:table-cell>
          <table:table-cell office:value-type="date" office:date-value="2028-04-17T00:00:00" table:style-name="ce20">
            <text:p>17/04/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747570961</text:p>
          </table:table-cell>
          <table:table-cell table:style-name="ce23"/>
          <table:table-cell office:value-type="string" table:content-validation-name="val2" table:style-name="ce17">
            <text:p>SANTEN ITALY S.R.L.</text:p>
          </table:table-cell>
          <table:table-cell office:value-type="string" office:string-value="B69276EF5D" table:formula="of:=HYPERLINK(&quot;https://dati.anticorruzione.it/superset/recaptcha/?next=dettaglio_cig&amp;cig=&quot;&amp;[.A422]&amp;&quot;&amp;standalone=2&quot;;[.A422])" table:content-validation-name="val1" table:style-name="ce27">
            <text:p>B69276EF5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B8E758BF</text:p>
          </table:table-cell>
          <table:table-cell office:value-type="string" table:content-validation-name="val2" table:style-name="ce17">
            <text:p>FORNITURA SPECIALITÀ MEDICINALE OMJJARA (MOMELOTINIB) 100/150/200 MG</text:p>
          </table:table-cell>
          <table:table-cell office:value-type="string" table:content-validation-name="val4" table:style-name="ce18">
            <text:p>23-AFFIDAMENTO DIRETTO</text:p>
          </table:table-cell>
          <table:table-cell office:value-type="float" office:value="138659.22" table:style-name="ce19">
            <text:p>€ 138.659,22</text:p>
          </table:table-cell>
          <table:table-cell office:value-type="date" office:date-value="2025-05-06T00:00:00" table:style-name="ce20">
            <text:p>06/05/2025</text:p>
          </table:table-cell>
          <table:table-cell office:value-type="date" office:date-value="2026-05-05T00:00:00" table:style-name="ce20">
            <text:p>05/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6B8E758BF" table:formula="of:=HYPERLINK(&quot;https://dati.anticorruzione.it/superset/recaptcha/?next=dettaglio_cig&amp;cig=&quot;&amp;[.A423]&amp;&quot;&amp;standalone=2&quot;;[.A423])" table:content-validation-name="val1" table:style-name="ce27">
            <text:p>B6B8E758B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DD72DF2F</text:p>
          </table:table-cell>
          <table:table-cell office:value-type="string" table:content-validation-name="val2" table:style-name="ce17">
            <text:p>AFFIDAMENTO DI 2 EVENTI FORMATIVI DI TEAM BUILDING</text:p>
          </table:table-cell>
          <table:table-cell office:value-type="string" table:content-validation-name="val4" table:style-name="ce18">
            <text:p>23-AFFIDAMENTO DIRETTO</text:p>
          </table:table-cell>
          <table:table-cell office:value-type="float" office:value="12500" table:style-name="ce19">
            <text:p>€ 12.500,00</text:p>
          </table:table-cell>
          <table:table-cell office:value-type="date" office:date-value="2025-01-01T00:00:00" table:style-name="ce20">
            <text:p>01/01/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564220969</text:p>
          </table:table-cell>
          <table:table-cell table:style-name="ce23"/>
          <table:table-cell office:value-type="string" table:content-validation-name="val2" table:style-name="ce17">
            <text:p>ORBITA S.R.L.</text:p>
          </table:table-cell>
          <table:table-cell office:value-type="string" office:string-value="B6DD72DF2F" table:formula="of:=HYPERLINK(&quot;https://dati.anticorruzione.it/superset/recaptcha/?next=dettaglio_cig&amp;cig=&quot;&amp;[.A424]&amp;&quot;&amp;standalone=2&quot;;[.A424])" table:content-validation-name="val1" table:style-name="ce27">
            <text:p>B6DD72DF2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B630C10</text:p>
          </table:table-cell>
          <table:table-cell office:value-type="string" table:content-validation-name="val2" table:style-name="ce17">
            <text:p>AGGIUDICAZIONE DELLA PROCEDURA APERTA IN FORMA AUTONOMA, PER LA FORNITURA DI DISPOSITIVI MEDICI PER INTERVENTI DI GLAUCOMA, RINNOVABILE PER ULTERIORI 24 MESI</text:p>
          </table:table-cell>
          <table:table-cell office:value-type="string" table:content-validation-name="val4" table:style-name="ce18">
            <text:p>01-PROCEDURA APERTA</text:p>
          </table:table-cell>
          <table:table-cell office:value-type="float" office:value="80250" table:style-name="ce19">
            <text:p>€ 80.250,00</text:p>
          </table:table-cell>
          <table:table-cell office:value-type="date" office:date-value="2025-07-01T00:00:00" table:style-name="ce20">
            <text:p>01/07/2025</text:p>
          </table:table-cell>
          <table:table-cell office:value-type="date" office:date-value="2030-06-30T00:00:00" table:style-name="ce20">
            <text:p>30/06/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474010345</text:p>
          </table:table-cell>
          <table:table-cell table:style-name="ce23"/>
          <table:table-cell office:value-type="string" table:content-validation-name="val2" table:style-name="ce17">
            <text:p>EMMECI 4 S.R.L.</text:p>
          </table:table-cell>
          <table:table-cell office:value-type="string" office:string-value="B68B630C10" table:formula="of:=HYPERLINK(&quot;https://dati.anticorruzione.it/superset/recaptcha/?next=dettaglio_cig&amp;cig=&quot;&amp;[.A425]&amp;&quot;&amp;standalone=2&quot;;[.A425])" table:content-validation-name="val1" table:style-name="ce27">
            <text:p>B68B630C1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B758058</text:p>
          </table:table-cell>
          <table:table-cell office:value-type="string" table:content-validation-name="val2" table:style-name="ce17">
            <text:p>AGGIUDICAZIONE DELLA PROCEDURA APERTA IN FORMA AUTONOMA, PER LA FORNITURA DI DISPOSITIVI MEDICI PER INTERVENTI DI GLAUCOMA, RINNOVABILE PER ULTERIORI 24 MESI</text:p>
          </table:table-cell>
          <table:table-cell office:value-type="string" table:content-validation-name="val4" table:style-name="ce18">
            <text:p>01-PROCEDURA APERTA</text:p>
          </table:table-cell>
          <table:table-cell office:value-type="float" office:value="450000" table:style-name="ce19">
            <text:p>€ 450.000,00</text:p>
          </table:table-cell>
          <table:table-cell office:value-type="date" office:date-value="2025-07-01T00:00:00" table:style-name="ce20">
            <text:p>01/07/2025</text:p>
          </table:table-cell>
          <table:table-cell office:value-type="date" office:date-value="2030-06-30T00:00:00" table:style-name="ce20">
            <text:p>30/06/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747570961</text:p>
          </table:table-cell>
          <table:table-cell table:style-name="ce23"/>
          <table:table-cell office:value-type="string" table:content-validation-name="val2" table:style-name="ce17">
            <text:p>SANTEN ITALY S.R.L.</text:p>
          </table:table-cell>
          <table:table-cell office:value-type="string" office:string-value="B68B758058" table:formula="of:=HYPERLINK(&quot;https://dati.anticorruzione.it/superset/recaptcha/?next=dettaglio_cig&amp;cig=&quot;&amp;[.A426]&amp;&quot;&amp;standalone=2&quot;;[.A426])" table:content-validation-name="val1" table:style-name="ce27">
            <text:p>B68B75805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B8B3EAE</text:p>
          </table:table-cell>
          <table:table-cell office:value-type="string" table:content-validation-name="val2" table:style-name="ce17">
            <text:p>AGGIUDICAZIONE DELLA PROCEDURA APERTA IN FORMA AUTONOMA, PER LA FORNITURA DI DISPOSITIVI MEDICI PER INTERVENTI DI GLAUCOMA, RINNOVABILE PER ULTERIORI 24 MESI</text:p>
          </table:table-cell>
          <table:table-cell office:value-type="string" table:content-validation-name="val4" table:style-name="ce18">
            <text:p>01-PROCEDURA APERTA</text:p>
          </table:table-cell>
          <table:table-cell office:value-type="float" office:value="141075" table:style-name="ce19">
            <text:p>€ 141.075,00</text:p>
          </table:table-cell>
          <table:table-cell office:value-type="date" office:date-value="2025-07-01T00:00:00" table:style-name="ce20">
            <text:p>01/07/2025</text:p>
          </table:table-cell>
          <table:table-cell office:value-type="date" office:date-value="2030-06-30T00:00:00" table:style-name="ce20">
            <text:p>30/06/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645920592</text:p>
          </table:table-cell>
          <table:table-cell table:style-name="ce23"/>
          <table:table-cell office:value-type="string" table:content-validation-name="val2" table:style-name="ce17">
            <text:p>ABBVIE S.R.L.</text:p>
          </table:table-cell>
          <table:table-cell office:value-type="string" office:string-value="B68B8B3EAE" table:formula="of:=HYPERLINK(&quot;https://dati.anticorruzione.it/superset/recaptcha/?next=dettaglio_cig&amp;cig=&quot;&amp;[.A427]&amp;&quot;&amp;standalone=2&quot;;[.A427])" table:content-validation-name="val1" table:style-name="ce27">
            <text:p>B68B8B3EA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8B9F044A</text:p>
          </table:table-cell>
          <table:table-cell office:value-type="string" table:content-validation-name="val2" table:style-name="ce17">
            <text:p>AGGIUDICAZIONE DELLA PROCEDURA APERTA IN FORMA AUTONOMA, PER LA FORNITURA DI DISPOSITIVI MEDICI PER INTERVENTI DI GLAUCOMA, RINNOVABILE PER ULTERIORI 24 MESI</text:p>
          </table:table-cell>
          <table:table-cell office:value-type="string" table:content-validation-name="val4" table:style-name="ce18">
            <text:p>01-PROCEDURA APERTA</text:p>
          </table:table-cell>
          <table:table-cell office:value-type="float" office:value="110040" table:style-name="ce19">
            <text:p>€ 110.040,00</text:p>
          </table:table-cell>
          <table:table-cell office:value-type="date" office:date-value="2025-07-01T00:00:00" table:style-name="ce20">
            <text:p>01/07/2025</text:p>
          </table:table-cell>
          <table:table-cell office:value-type="date" office:date-value="2030-06-30T00:00:00" table:style-name="ce20">
            <text:p>30/06/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038120151</text:p>
          </table:table-cell>
          <table:table-cell table:style-name="ce23"/>
          <table:table-cell office:value-type="string" table:content-validation-name="val2" table:style-name="ce17">
            <text:p>NEW TECH S.P.A.</text:p>
          </table:table-cell>
          <table:table-cell office:value-type="string" office:string-value="B68B9F044A" table:formula="of:=HYPERLINK(&quot;https://dati.anticorruzione.it/superset/recaptcha/?next=dettaglio_cig&amp;cig=&quot;&amp;[.A428]&amp;&quot;&amp;standalone=2&quot;;[.A428])" table:content-validation-name="val1" table:style-name="ce27">
            <text:p>B68B9F044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73B21CF2</text:p>
          </table:table-cell>
          <table:table-cell office:value-type="string" table:content-validation-name="val2" table:style-name="ce17">
            <text:p>SERVIZIO SPECIALISTICO IN MATERIA DI FISCALITÀ PASSIVA</text:p>
          </table:table-cell>
          <table:table-cell office:value-type="string" table:content-validation-name="val4" table:style-name="ce18">
            <text:p>23-AFFIDAMENTO DIRETTO</text:p>
          </table:table-cell>
          <table:table-cell office:value-type="float" office:value="139000" table:style-name="ce19">
            <text:p>€ 139.000,00</text:p>
          </table:table-cell>
          <table:table-cell office:value-type="date" office:date-value="2025-06-01T00:00:00" table:style-name="ce20">
            <text:p>01/06/2025</text:p>
          </table:table-cell>
          <table:table-cell office:value-type="date" office:date-value="2026-05-31T00:00:00" table:style-name="ce20">
            <text:p>31/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190430262</text:p>
          </table:table-cell>
          <table:table-cell table:style-name="ce23"/>
          <table:table-cell office:value-type="string" table:content-validation-name="val2" table:style-name="ce17">
            <text:p>KIBERNETES S.R.L</text:p>
          </table:table-cell>
          <table:table-cell office:value-type="string" office:string-value="B673B21CF2" table:formula="of:=HYPERLINK(&quot;https://dati.anticorruzione.it/superset/recaptcha/?next=dettaglio_cig&amp;cig=&quot;&amp;[.A429]&amp;&quot;&amp;standalone=2&quot;;[.A429])" table:content-validation-name="val1" table:style-name="ce27">
            <text:p>B673B21C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73C1187</text:p>
          </table:table-cell>
          <table:table-cell office:value-type="string" table:content-validation-name="val2" table:style-name="ce17">
            <text:p>FORNITURA IN SERVICE DI UN SISTEMA ANALITICO PER L’ESECUZIONE DI ANALISI QUANTITATIVA DI AMINOACIDI IN LIQUIDI FISIOLOGICI NECESSARIO ALLA SC SCREENING NEONATALE, GENOMICA FUNZIONALE E MALATTIE RARE<text:s/></text:p>
          </table:table-cell>
          <table:table-cell office:value-type="string" table:content-validation-name="val4" table:style-name="ce18">
            <text:p>06-PROCEDURA NEGOZIATA SENZA PREVIA PUBBLICAZIONE DEL BANDO</text:p>
          </table:table-cell>
          <table:table-cell office:value-type="float" office:value="935440" table:style-name="ce19">
            <text:p>€ 935.440,00</text:p>
          </table:table-cell>
          <table:table-cell office:value-type="date" office:date-value="2025-07-01T00:00:00" table:style-name="ce20">
            <text:p>01/07/2025</text:p>
          </table:table-cell>
          <table:table-cell office:value-type="date" office:date-value="2030-06-30T00:00:00" table:style-name="ce20">
            <text:p>30/06/2030</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102590154</text:p>
          </table:table-cell>
          <table:table-cell table:style-name="ce23"/>
          <table:table-cell office:value-type="string" table:content-validation-name="val2" table:style-name="ce17">
            <text:p>ERRECI S.R.L.</text:p>
          </table:table-cell>
          <table:table-cell office:value-type="string" office:string-value="B6C73C1187" table:formula="of:=HYPERLINK(&quot;https://dati.anticorruzione.it/superset/recaptcha/?next=dettaglio_cig&amp;cig=&quot;&amp;[.A430]&amp;&quot;&amp;standalone=2&quot;;[.A430])" table:content-validation-name="val1" table:style-name="ce27">
            <text:p>B6C73C118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765C7F2</text:p>
          </table:table-cell>
          <table:table-cell office:value-type="string" table:content-validation-name="val2" table:style-name="ce17">
            <text:p>FORNITURA DI SERVICE PER ANALISI MUTAZIONALE DI EGFR, KRAS, NRAS E BRAF SU SANGUE PERIFERICO (BIOPSIA LIQUIDA); MATERIALE DIAGNOSTICO PER LA DETERMINAZIONE DI MUTAZIONI M-BCR/ABL;</text:p>
          </table:table-cell>
          <table:table-cell office:value-type="string" table:content-validation-name="val4" table:style-name="ce18">
            <text:p>23-AFFIDAMENTO DIRETTO</text:p>
          </table:table-cell>
          <table:table-cell office:value-type="float" office:value="46548.55" table:style-name="ce19">
            <text:p>€ 46.548,55</text:p>
          </table:table-cell>
          <table:table-cell office:value-type="date" office:date-value="2025-05-15T00:00:00" table:style-name="ce20">
            <text:p>15/05/2025</text:p>
          </table:table-cell>
          <table:table-cell office:value-type="date" office:date-value="2026-05-14T00:00:00" table:style-name="ce20">
            <text:p>14/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83840423</text:p>
          </table:table-cell>
          <table:table-cell table:style-name="ce23"/>
          <table:table-cell office:value-type="string" table:content-validation-name="val2" table:style-name="ce17">
            <text:p>DIATECH PHARMACOGENETICS S.R.L. a socio unico</text:p>
          </table:table-cell>
          <table:table-cell office:value-type="string" office:string-value="B6C765C7F2" table:formula="of:=HYPERLINK(&quot;https://dati.anticorruzione.it/superset/recaptcha/?next=dettaglio_cig&amp;cig=&quot;&amp;[.A431]&amp;&quot;&amp;standalone=2&quot;;[.A431])" table:content-validation-name="val1" table:style-name="ce27">
            <text:p>B6C765C7F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83FCA5E</text:p>
          </table:table-cell>
          <table:table-cell office:value-type="string" table:content-validation-name="val2" table:style-name="ce17">
            <text:p>FORNITURA DI DISPOSITIVI MEDICI PER PATOLOGIA DEL DISCO INTERVERTEBRALE E RADIOFREQUENZA ARTICOLARE E RELATIVI GENERATORI A RADIOFREQUENZA IN COMODATO D’USO GRATUITO</text:p>
          </table:table-cell>
          <table:table-cell office:value-type="string" table:content-validation-name="val4" table:style-name="ce18">
            <text:p>23-AFFIDAMENTO DIRETTO</text:p>
          </table:table-cell>
          <table:table-cell office:value-type="float" office:value="135300" table:style-name="ce19">
            <text:p>€ 135.300,00</text:p>
          </table:table-cell>
          <table:table-cell office:value-type="date" office:date-value="2025-05-20T00:00:00" table:style-name="ce20">
            <text:p>20/05/2025</text:p>
          </table:table-cell>
          <table:table-cell office:value-type="date" office:date-value="2027-05-19T00:00:00" table:style-name="ce20">
            <text:p>19/05/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759430267</text:p>
          </table:table-cell>
          <table:table-cell table:style-name="ce23"/>
          <table:table-cell office:value-type="string" table:content-validation-name="val2" table:style-name="ce17">
            <text:p>MEDIVAL S.R.L.</text:p>
          </table:table-cell>
          <table:table-cell office:value-type="string" office:string-value="B6E83FCA5E" table:formula="of:=HYPERLINK(&quot;https://dati.anticorruzione.it/superset/recaptcha/?next=dettaglio_cig&amp;cig=&quot;&amp;[.A432]&amp;&quot;&amp;standalone=2&quot;;[.A432])" table:content-validation-name="val1" table:style-name="ce27">
            <text:p>B6E83FCA5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8931666</text:p>
          </table:table-cell>
          <table:table-cell office:value-type="string" table:content-validation-name="val2" table:style-name="ce17">
            <text:p>FORNITURA DEL SISTEMA DI DISINFEZIONE MICRODEFENDER</text:p>
          </table:table-cell>
          <table:table-cell office:value-type="string" table:content-validation-name="val4" table:style-name="ce18">
            <text:p>23-AFFIDAMENTO DIRETTO</text:p>
          </table:table-cell>
          <table:table-cell office:value-type="float" office:value="114240" table:style-name="ce19">
            <text:p>€ 114.240,00</text:p>
          </table:table-cell>
          <table:table-cell office:value-type="date" office:date-value="2025-05-20T00:00:00" table:style-name="ce20">
            <text:p>20/05/2025</text:p>
          </table:table-cell>
          <table:table-cell office:value-type="date" office:date-value="2029-05-19T00:00:00" table:style-name="ce20">
            <text:p>19/05/2029</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792140965</text:p>
          </table:table-cell>
          <table:table-cell table:style-name="ce23"/>
          <table:table-cell office:value-type="string" table:content-validation-name="val2" table:style-name="ce17">
            <text:p>WORK IN PROGRESS BIO-MEDICAL S.R.L.</text:p>
          </table:table-cell>
          <table:table-cell office:value-type="string" office:string-value="B6E8931666" table:formula="of:=HYPERLINK(&quot;https://dati.anticorruzione.it/superset/recaptcha/?next=dettaglio_cig&amp;cig=&quot;&amp;[.A433]&amp;&quot;&amp;standalone=2&quot;;[.A433])" table:content-validation-name="val1" table:style-name="ce27">
            <text:p>B6E893166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9BF813B</text:p>
          </table:table-cell>
          <table:table-cell office:value-type="string" table:content-validation-name="val2" table:style-name="ce17">
            <text:p>ADESIONE POSTUMA AGGIUDICAZIONE MULTILOTTO ESPLETATA DALL’ASST DI LODI PER LA FORNITURA DI DISPOSITIVI PER GINECOLOGIA</text:p>
          </table:table-cell>
          <table:table-cell office:value-type="string" table:content-validation-name="val4" table:style-name="ce18">
            <text:p>01-PROCEDURA APERTA</text:p>
          </table:table-cell>
          <table:table-cell office:value-type="float" office:value="21822.92" table:style-name="ce19">
            <text:p>€ 21.822,92</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6C9BF813B" table:formula="of:=HYPERLINK(&quot;https://dati.anticorruzione.it/superset/recaptcha/?next=dettaglio_cig&amp;cig=&quot;&amp;[.A434]&amp;&quot;&amp;standalone=2&quot;;[.A434])" table:content-validation-name="val1" table:style-name="ce27">
            <text:p>B6C9BF813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9EED1ED</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21854.17" table:style-name="ce19">
            <text:p>€ 21.854,17</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191080158</text:p>
          </table:table-cell>
          <table:table-cell table:style-name="ce23"/>
          <table:table-cell office:value-type="string" table:content-validation-name="val2" table:style-name="ce17">
            <text:p>INNOVAMEDICA S.P.A.</text:p>
          </table:table-cell>
          <table:table-cell office:value-type="string" office:string-value="B6C9EED1ED" table:formula="of:=HYPERLINK(&quot;https://dati.anticorruzione.it/superset/recaptcha/?next=dettaglio_cig&amp;cig=&quot;&amp;[.A435]&amp;&quot;&amp;standalone=2&quot;;[.A435])" table:content-validation-name="val1" table:style-name="ce27">
            <text:p>B6C9EED1E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A0B3892</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9520.830000000002" table:style-name="ce19">
            <text:p>€ 19.520,83</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566121202</text:p>
          </table:table-cell>
          <table:table-cell table:style-name="ce23"/>
          <table:table-cell office:value-type="string" table:content-validation-name="val2" table:style-name="ce17">
            <text:p>DBI S.R.L.</text:p>
          </table:table-cell>
          <table:table-cell office:value-type="string" office:string-value="B6CA0B3892" table:formula="of:=HYPERLINK(&quot;https://dati.anticorruzione.it/superset/recaptcha/?next=dettaglio_cig&amp;cig=&quot;&amp;[.A436]&amp;&quot;&amp;standalone=2&quot;;[.A436])" table:content-validation-name="val1" table:style-name="ce27">
            <text:p>B6CA0B389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A7216E5</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250" table:style-name="ce19">
            <text:p>€ 1.250,0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740391204</text:p>
          </table:table-cell>
          <table:table-cell table:style-name="ce23"/>
          <table:table-cell office:value-type="string" table:content-validation-name="val2" table:style-name="ce17">
            <text:p>TEGEA S.R.L.</text:p>
          </table:table-cell>
          <table:table-cell office:value-type="string" office:string-value="B6CA7216E5" table:formula="of:=HYPERLINK(&quot;https://dati.anticorruzione.it/superset/recaptcha/?next=dettaglio_cig&amp;cig=&quot;&amp;[.A437]&amp;&quot;&amp;standalone=2&quot;;[.A437])" table:content-validation-name="val1" table:style-name="ce27">
            <text:p>B6CA7216E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A92618B</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8458.33" table:style-name="ce19">
            <text:p>€ 8.458,33</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757530284</text:p>
          </table:table-cell>
          <table:table-cell table:style-name="ce23"/>
          <table:table-cell office:value-type="string" table:content-validation-name="val2" table:style-name="ce17">
            <text:p>EFFEBI HOSPITAL S.R.L.</text:p>
          </table:table-cell>
          <table:table-cell office:value-type="string" office:string-value="B6CA92618B" table:formula="of:=HYPERLINK(&quot;https://dati.anticorruzione.it/superset/recaptcha/?next=dettaglio_cig&amp;cig=&quot;&amp;[.A438]&amp;&quot;&amp;standalone=2&quot;;[.A438])" table:content-validation-name="val1" table:style-name="ce27">
            <text:p>B6CA92618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AC562ED</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48125" table:style-name="ce19">
            <text:p>€ 48.125,0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757530284</text:p>
          </table:table-cell>
          <table:table-cell table:style-name="ce23"/>
          <table:table-cell office:value-type="string" table:content-validation-name="val2" table:style-name="ce17">
            <text:p>EFFEBI HOSPITAL S.R.L.</text:p>
          </table:table-cell>
          <table:table-cell office:value-type="string" office:string-value="B6CAC562ED" table:formula="of:=HYPERLINK(&quot;https://dati.anticorruzione.it/superset/recaptcha/?next=dettaglio_cig&amp;cig=&quot;&amp;[.A439]&amp;&quot;&amp;standalone=2&quot;;[.A439])" table:content-validation-name="val1" table:style-name="ce27">
            <text:p>B6CAC562E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AEF9FF0</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745.63" table:style-name="ce19">
            <text:p>€ 1.745,63</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84810391</text:p>
          </table:table-cell>
          <table:table-cell table:style-name="ce23"/>
          <table:table-cell office:value-type="string" table:content-validation-name="val2" table:style-name="ce17">
            <text:p>AK MEDICAL S.R.L.S unipersonale</text:p>
          </table:table-cell>
          <table:table-cell office:value-type="string" office:string-value="B6CAEF9FF0" table:formula="of:=HYPERLINK(&quot;https://dati.anticorruzione.it/superset/recaptcha/?next=dettaglio_cig&amp;cig=&quot;&amp;[.A440]&amp;&quot;&amp;standalone=2&quot;;[.A440])" table:content-validation-name="val1" table:style-name="ce27">
            <text:p>B6CAEF9FF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B0D6994</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5312.5" table:style-name="ce19">
            <text:p>€ 15.312,5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757530284</text:p>
          </table:table-cell>
          <table:table-cell table:style-name="ce23"/>
          <table:table-cell office:value-type="string" table:content-validation-name="val2" table:style-name="ce17">
            <text:p>EFFEBI HOSPITAL S.R.L.</text:p>
          </table:table-cell>
          <table:table-cell office:value-type="string" office:string-value="B6CB0D6994" table:formula="of:=HYPERLINK(&quot;https://dati.anticorruzione.it/superset/recaptcha/?next=dettaglio_cig&amp;cig=&quot;&amp;[.A441]&amp;&quot;&amp;standalone=2&quot;;[.A441])" table:content-validation-name="val1" table:style-name="ce27">
            <text:p>B6CB0D699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B37427D</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9895.83" table:style-name="ce19">
            <text:p>€ 9.895,83</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616310156</text:p>
          </table:table-cell>
          <table:table-cell table:style-name="ce23"/>
          <table:table-cell office:value-type="string" table:content-validation-name="val2" table:style-name="ce17">
            <text:p>IBSA FARMACEUTICI ITALIA S.R.L.</text:p>
          </table:table-cell>
          <table:table-cell office:value-type="string" office:string-value="B6CB37427D" table:formula="of:=HYPERLINK(&quot;https://dati.anticorruzione.it/superset/recaptcha/?next=dettaglio_cig&amp;cig=&quot;&amp;[.A442]&amp;&quot;&amp;standalone=2&quot;;[.A442])" table:content-validation-name="val1" table:style-name="ce27">
            <text:p>B6CB37427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B5E77E6</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22266.15" table:style-name="ce19">
            <text:p>€ 22.266,15</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994940152</text:p>
          </table:table-cell>
          <table:table-cell table:style-name="ce23"/>
          <table:table-cell office:value-type="string" table:content-validation-name="val2" table:style-name="ce17">
            <text:p>OLYMPUS ITALIA S.R.L.</text:p>
          </table:table-cell>
          <table:table-cell office:value-type="string" office:string-value="B6CB5E77E6" table:formula="of:=HYPERLINK(&quot;https://dati.anticorruzione.it/superset/recaptcha/?next=dettaglio_cig&amp;cig=&quot;&amp;[.A443]&amp;&quot;&amp;standalone=2&quot;;[.A443])" table:content-validation-name="val1" table:style-name="ce27">
            <text:p>B6CB5E77E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B7BCAED</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6450" table:style-name="ce19">
            <text:p>€ 16.450,0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862820969</text:p>
          </table:table-cell>
          <table:table-cell table:style-name="ce23"/>
          <table:table-cell office:value-type="string" table:content-validation-name="val2" table:style-name="ce17">
            <text:p>AB MEDICA S.P.A.</text:p>
          </table:table-cell>
          <table:table-cell office:value-type="string" office:string-value="B6CB7BCAED" table:formula="of:=HYPERLINK(&quot;https://dati.anticorruzione.it/superset/recaptcha/?next=dettaglio_cig&amp;cig=&quot;&amp;[.A444]&amp;&quot;&amp;standalone=2&quot;;[.A444])" table:content-validation-name="val1" table:style-name="ce27">
            <text:p>B6CB7BCAE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988AA8</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4265.63" table:style-name="ce19">
            <text:p>€ 4.265,63</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912570964</text:p>
          </table:table-cell>
          <table:table-cell table:style-name="ce23"/>
          <table:table-cell office:value-type="string" table:content-validation-name="val2" table:style-name="ce17">
            <text:p>APPLIED MEDICAL DISTRIBUTION EUROPE BV</text:p>
          </table:table-cell>
          <table:table-cell office:value-type="string" office:string-value="B6CC988AA8" table:formula="of:=HYPERLINK(&quot;https://dati.anticorruzione.it/superset/recaptcha/?next=dettaglio_cig&amp;cig=&quot;&amp;[.A445]&amp;&quot;&amp;standalone=2&quot;;[.A445])" table:content-validation-name="val1" table:style-name="ce27">
            <text:p>B6CC988AA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A68384</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9375" table:style-name="ce19">
            <text:p>€ 19.375,0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5229250963</text:p>
          </table:table-cell>
          <table:table-cell table:style-name="ce23"/>
          <table:table-cell office:value-type="string" table:content-validation-name="val2" table:style-name="ce17">
            <text:p>MEDCOMP S.R.L</text:p>
          </table:table-cell>
          <table:table-cell office:value-type="string" office:string-value="B6CCA68384" table:formula="of:=HYPERLINK(&quot;https://dati.anticorruzione.it/superset/recaptcha/?next=dettaglio_cig&amp;cig=&quot;&amp;[.A446]&amp;&quot;&amp;standalone=2&quot;;[.A446])" table:content-validation-name="val1" table:style-name="ce27">
            <text:p>B6CCA6838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B292C9</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4550" table:style-name="ce19">
            <text:p>€ 4.550,0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6CCB292C9" table:formula="of:=HYPERLINK(&quot;https://dati.anticorruzione.it/superset/recaptcha/?next=dettaglio_cig&amp;cig=&quot;&amp;[.A447]&amp;&quot;&amp;standalone=2&quot;;[.A447])" table:content-validation-name="val1" table:style-name="ce27">
            <text:p>B6CCB292C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BD0C96</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15666.67" table:style-name="ce19">
            <text:p>€ 15.666,67</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322800376</text:p>
          </table:table-cell>
          <table:table-cell table:style-name="ce23"/>
          <table:table-cell office:value-type="string" table:content-validation-name="val2" table:style-name="ce17">
            <text:p>FARMAC-ZABBAN SPA</text:p>
          </table:table-cell>
          <table:table-cell office:value-type="string" office:string-value="B6CCBD0C96" table:formula="of:=HYPERLINK(&quot;https://dati.anticorruzione.it/superset/recaptcha/?next=dettaglio_cig&amp;cig=&quot;&amp;[.A448]&amp;&quot;&amp;standalone=2&quot;;[.A448])" table:content-validation-name="val1" table:style-name="ce27">
            <text:p>B6CCBD0C9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C7331C</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333.33" table:style-name="ce19">
            <text:p>€ 333,33</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757530284</text:p>
          </table:table-cell>
          <table:table-cell table:style-name="ce23"/>
          <table:table-cell office:value-type="string" table:content-validation-name="val2" table:style-name="ce17">
            <text:p>EFFEBI HOSPITAL S.R.L.</text:p>
          </table:table-cell>
          <table:table-cell office:value-type="string" office:string-value="B6CCC7331C" table:formula="of:=HYPERLINK(&quot;https://dati.anticorruzione.it/superset/recaptcha/?next=dettaglio_cig&amp;cig=&quot;&amp;[.A449]&amp;&quot;&amp;standalone=2&quot;;[.A449])" table:content-validation-name="val1" table:style-name="ce27">
            <text:p>B6CCC7331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D374DA</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239.58" table:style-name="ce19">
            <text:p>€ 239,58</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405040284</text:p>
          </table:table-cell>
          <table:table-cell table:style-name="ce23"/>
          <table:table-cell office:value-type="string" table:content-validation-name="val2" table:style-name="ce17">
            <text:p>KALTEK S.R.L.</text:p>
          </table:table-cell>
          <table:table-cell office:value-type="string" office:string-value="B6CCD374DA" table:formula="of:=HYPERLINK(&quot;https://dati.anticorruzione.it/superset/recaptcha/?next=dettaglio_cig&amp;cig=&quot;&amp;[.A450]&amp;&quot;&amp;standalone=2&quot;;[.A450])" table:content-validation-name="val1" table:style-name="ce27">
            <text:p>B6CCD374D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CCE226C7</text:p>
          </table:table-cell>
          <table:table-cell office:value-type="string" table:content-validation-name="val2" table:style-name="ce17">
            <text:p>ADESIONE POSTUMA AGGIUDICAZIONE MULTILOTTO ESPLETATA DALL’ASST DI LODI IN FORMA AUTONOMA PER LA FORNITURA DI DISPOSITIVI PER GINECOLOGIA</text:p>
          </table:table-cell>
          <table:table-cell office:value-type="string" table:content-validation-name="val4" table:style-name="ce18">
            <text:p>01-PROCEDURA APERTA</text:p>
          </table:table-cell>
          <table:table-cell office:value-type="float" office:value="4637.5" table:style-name="ce19">
            <text:p>€ 4.637,50</text:p>
          </table:table-cell>
          <table:table-cell office:value-type="date" office:date-value="2025-07-01T00:00:00" table:style-name="ce20">
            <text:p>01/07/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575580151</text:p>
          </table:table-cell>
          <table:table-cell table:style-name="ce23"/>
          <table:table-cell office:value-type="string" table:content-validation-name="val2" table:style-name="ce17">
            <text:p>MOVI S.P.A.</text:p>
          </table:table-cell>
          <table:table-cell office:value-type="string" office:string-value="B6CCE226C7" table:formula="of:=HYPERLINK(&quot;https://dati.anticorruzione.it/superset/recaptcha/?next=dettaglio_cig&amp;cig=&quot;&amp;[.A451]&amp;&quot;&amp;standalone=2&quot;;[.A451])" table:content-validation-name="val1" table:style-name="ce27">
            <text:p>B6CCE226C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452A317</text:p>
          </table:table-cell>
          <table:table-cell office:value-type="string" table:content-validation-name="val2" table:style-name="ce17">
            <text:p>AFFIDAMENTO, EX ART. 76, COMMA 2 LETT. C) DEL D.LGS. 36/2023, PER IL SERVIZIO DI CABLAGGIO</text:p>
          </table:table-cell>
          <table:table-cell office:value-type="string" table:content-validation-name="val4" table:style-name="ce18">
            <text:p>33-PROCEDURA NEGOZIATA PER AFFIDAMENTI SOTTO SOGLIA</text:p>
          </table:table-cell>
          <table:table-cell office:value-type="float" office:value="120000" table:style-name="ce19">
            <text:p>€ 120.000,00</text:p>
          </table:table-cell>
          <table:table-cell office:value-type="date" office:date-value="2025-04-07T00:00:00" table:style-name="ce20">
            <text:p>07/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813130961</text:p>
          </table:table-cell>
          <table:table-cell table:style-name="ce23"/>
          <table:table-cell office:value-type="string" table:content-validation-name="val2" table:style-name="ce17">
            <text:p>CB IMPIANTI E SERVICE S.R.L.</text:p>
          </table:table-cell>
          <table:table-cell office:value-type="string" office:string-value="B6E452A317" table:formula="of:=HYPERLINK(&quot;https://dati.anticorruzione.it/superset/recaptcha/?next=dettaglio_cig&amp;cig=&quot;&amp;[.A452]&amp;&quot;&amp;standalone=2&quot;;[.A452])" table:content-validation-name="val1" table:style-name="ce27">
            <text:p>B6E452A317</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A490D01F</text:p>
          </table:table-cell>
          <table:table-cell office:value-type="string" table:content-validation-name="val2" table:style-name="ce17">
            <text:p>FORNITURA IN SERVICE DEI DISPOSITIVI MEDICI PER VITRECTOMIA OMNICOMPRENSIVA DI APPARECCHIATURE E RELATIVA MANUTENZIONE FULL RISK</text:p>
          </table:table-cell>
          <table:table-cell office:value-type="string" table:content-validation-name="val4" table:style-name="ce18">
            <text:p>23-AFFIDAMENTO DIRETTO</text:p>
          </table:table-cell>
          <table:table-cell office:value-type="float" office:value="139900" table:style-name="ce19">
            <text:p>€ 139.900,00</text:p>
          </table:table-cell>
          <table:table-cell office:value-type="date" office:date-value="2025-05-01T00:00:00" table:style-name="ce20">
            <text:p>01/05/2025</text:p>
          </table:table-cell>
          <table:table-cell office:value-type="date" office:date-value="2025-10-31T00:00:00" table:style-name="ce20">
            <text:p>31/10/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435060152</text:p>
          </table:table-cell>
          <table:table-cell table:style-name="ce23"/>
          <table:table-cell office:value-type="string" table:content-validation-name="val2" table:style-name="ce17">
            <text:p>ALCON ITALIA S.P.A.</text:p>
          </table:table-cell>
          <table:table-cell office:value-type="string" office:string-value="B6A490D01F" table:formula="of:=HYPERLINK(&quot;https://dati.anticorruzione.it/superset/recaptcha/?next=dettaglio_cig&amp;cig=&quot;&amp;[.A453]&amp;&quot;&amp;standalone=2&quot;;[.A453])" table:content-validation-name="val1" table:style-name="ce27">
            <text:p>B6A490D01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A3B9FAFB</text:p>
          </table:table-cell>
          <table:table-cell office:value-type="string" table:content-validation-name="val2" table:style-name="ce17">
            <text:p>FORNITURA DI DISPOSITIVI MEDICI DEDICATI E INDISPENSABILI PER L’UTILIZZO DEL VITRECTOMO DI MARCHIO</text:p>
          </table:table-cell>
          <table:table-cell office:value-type="string" table:content-validation-name="val4" table:style-name="ce18">
            <text:p>23-AFFIDAMENTO DIRETTO</text:p>
          </table:table-cell>
          <table:table-cell office:value-type="float" office:value="139900" table:style-name="ce19">
            <text:p>€ 139.900,00</text:p>
          </table:table-cell>
          <table:table-cell office:value-type="date" office:date-value="2025-05-01T00:00:00" table:style-name="ce20">
            <text:p>01/05/2025</text:p>
          </table:table-cell>
          <table:table-cell office:value-type="date" office:date-value="2026-03-31T00:00:00" table:style-name="ce20">
            <text:p>31/03/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435060152</text:p>
          </table:table-cell>
          <table:table-cell table:style-name="ce23"/>
          <table:table-cell office:value-type="string" table:content-validation-name="val2" table:style-name="ce17">
            <text:p>ALCON ITALIA S.P.A.</text:p>
          </table:table-cell>
          <table:table-cell office:value-type="string" office:string-value="B6A3B9FAFB" table:formula="of:=HYPERLINK(&quot;https://dati.anticorruzione.it/superset/recaptcha/?next=dettaglio_cig&amp;cig=&quot;&amp;[.A454]&amp;&quot;&amp;standalone=2&quot;;[.A454])" table:content-validation-name="val1" table:style-name="ce27">
            <text:p>B6A3B9FAF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893F5FD</text:p>
          </table:table-cell>
          <table:table-cell office:value-type="string" table:content-validation-name="val2" table:style-name="ce17">
            <text:p>FORNITURA IN NOLEGGIO DEI DISPOSITIVI SYREN AQUA PLUS WARMY, DESTINATI AL LAVAGGIO DI PAZIENTI CON MOBILITÀ RIDOTTA E RELATIVO MATERIALE DI CONSUMO</text:p>
          </table:table-cell>
          <table:table-cell office:value-type="string" table:content-validation-name="val4" table:style-name="ce18">
            <text:p>23-AFFIDAMENTO DIRETTO</text:p>
          </table:table-cell>
          <table:table-cell office:value-type="float" office:value="92361.15" table:style-name="ce19">
            <text:p>€ 92.361,15</text:p>
          </table:table-cell>
          <table:table-cell office:value-type="date" office:date-value="2025-06-01T00:00:00" table:style-name="ce20">
            <text:p>01/06/2025</text:p>
          </table:table-cell>
          <table:table-cell office:value-type="date" office:date-value="2027-02-28T00:00:00" table:style-name="ce20">
            <text:p>28/02/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422060230</text:p>
          </table:table-cell>
          <table:table-cell table:style-name="ce23"/>
          <table:table-cell office:value-type="string" table:content-validation-name="val2" table:style-name="ce17">
            <text:p>LINAUS S.R.L.</text:p>
          </table:table-cell>
          <table:table-cell office:value-type="string" office:string-value="B70893F5FD" table:formula="of:=HYPERLINK(&quot;https://dati.anticorruzione.it/superset/recaptcha/?next=dettaglio_cig&amp;cig=&quot;&amp;[.A455]&amp;&quot;&amp;standalone=2&quot;;[.A455])" table:content-validation-name="val1" table:style-name="ce27">
            <text:p>B70893F5F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DFC6988</text:p>
          </table:table-cell>
          <table:table-cell office:value-type="string" table:content-validation-name="val2" table:style-name="ce17">
            <text:p>FORNITURA “CHIAVI IN MANO” DI ARREDI ED ATTREZZATURE (BANCONE ACQUARIO) DESTINATE AL NUOVO CUP</text:p>
          </table:table-cell>
          <table:table-cell office:value-type="string" table:content-validation-name="val4" table:style-name="ce18">
            <text:p>23-AFFIDAMENTO DIRETTO</text:p>
          </table:table-cell>
          <table:table-cell office:value-type="float" office:value="49428.5" table:style-name="ce19">
            <text:p>€ 49.428,50</text:p>
          </table:table-cell>
          <table:table-cell office:value-type="date" office:date-value="2025-05-23T00:00:00" table:style-name="ce20">
            <text:p>23/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09230168</text:p>
          </table:table-cell>
          <table:table-cell table:style-name="ce23"/>
          <table:table-cell office:value-type="string" table:content-validation-name="val2" table:style-name="ce17">
            <text:p>MOBILBERG S.R.L.</text:p>
          </table:table-cell>
          <table:table-cell office:value-type="string" office:string-value="B6EDFC6988" table:formula="of:=HYPERLINK(&quot;https://dati.anticorruzione.it/superset/recaptcha/?next=dettaglio_cig&amp;cig=&quot;&amp;[.A456]&amp;&quot;&amp;standalone=2&quot;;[.A456])" table:content-validation-name="val1" table:style-name="ce27">
            <text:p>B6EDFC698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EE67C00</text:p>
          </table:table-cell>
          <table:table-cell office:value-type="string" table:content-validation-name="val2" table:style-name="ce17">
            <text:p>FORNITURA “CHIAVI IN MANO” DELLA CUCINA DESTINATA AL CRA, CF 60</text:p>
          </table:table-cell>
          <table:table-cell office:value-type="string" table:content-validation-name="val4" table:style-name="ce18">
            <text:p>23-AFFIDAMENTO DIRETTO</text:p>
          </table:table-cell>
          <table:table-cell office:value-type="float" office:value="9793" table:style-name="ce19">
            <text:p>€ 9.793,00</text:p>
          </table:table-cell>
          <table:table-cell office:value-type="date" office:date-value="2025-05-23T00:00:00" table:style-name="ce20">
            <text:p>23/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17470126</text:p>
          </table:table-cell>
          <table:table-cell table:style-name="ce23"/>
          <table:table-cell office:value-type="string" table:content-validation-name="val2" table:style-name="ce17">
            <text:p>GIMAR TECNICA S.R.L.</text:p>
          </table:table-cell>
          <table:table-cell office:value-type="string" office:string-value="B6EEE67C00" table:formula="of:=HYPERLINK(&quot;https://dati.anticorruzione.it/superset/recaptcha/?next=dettaglio_cig&amp;cig=&quot;&amp;[.A457]&amp;&quot;&amp;standalone=2&quot;;[.A457])" table:content-validation-name="val1" table:style-name="ce27">
            <text:p>B6EEE67C0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15580B6</text:p>
          </table:table-cell>
          <table:table-cell office:value-type="string" table:content-validation-name="val2" table:style-name="ce17">
            <text:p>SERVIZIO DI MANUTENZIONE DELLE COMPONENTI INFRASTRUTTURALI PRESENTI ALL'INTERNO DEI DATA CENTER<text:s/></text:p>
          </table:table-cell>
          <table:table-cell office:value-type="string" table:content-validation-name="val4" table:style-name="ce18">
            <text:p>01-PROCEDURA APERTA</text:p>
          </table:table-cell>
          <table:table-cell office:value-type="float" office:value="492320.4" table:style-name="ce19">
            <text:p>€ 492.320,40</text:p>
          </table:table-cell>
          <table:table-cell office:value-type="date" office:date-value="2025-07-01T00:00:00" table:style-name="ce20">
            <text:p>01/07/2025</text:p>
          </table:table-cell>
          <table:table-cell office:value-type="date" office:date-value="2031-06-30T00:00:00" table:style-name="ce20">
            <text:p>30/06/2031</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float" office:value="10324250157" table:style-name="ce22">
            <text:p>10324250157</text:p>
          </table:table-cell>
          <table:table-cell table:style-name="ce23"/>
          <table:table-cell office:value-type="string" table:content-validation-name="val2" table:style-name="ce17">
            <text:p>EVERNEX ITALIA S.R.L.</text:p>
          </table:table-cell>
          <table:table-cell office:value-type="string" office:string-value="B7015580B6" table:formula="of:=HYPERLINK(&quot;https://dati.anticorruzione.it/superset/recaptcha/?next=dettaglio_cig&amp;cig=&quot;&amp;[.A458]&amp;&quot;&amp;standalone=2&quot;;[.A458])" table:content-validation-name="val1" table:style-name="ce27">
            <text:p>B7015580B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DF2A5A2E</text:p>
          </table:table-cell>
          <table:table-cell office:value-type="string" table:content-validation-name="val2" table:style-name="ce17">
            <text:p>FORNITURA SPECIALITÀ MEDICINALE KISQALI 200 MG COMPRESSE RIVESTITE CON FILM</text:p>
          </table:table-cell>
          <table:table-cell office:value-type="string" table:content-validation-name="val4" table:style-name="ce18">
            <text:p>23-AFFIDAMENTO DIRETTO</text:p>
          </table:table-cell>
          <table:table-cell office:value-type="float" office:value="91816.16" table:style-name="ce19">
            <text:p>€ 91.816,16</text:p>
          </table:table-cell>
          <table:table-cell office:value-type="date" office:date-value="2025-05-15T00:00:00" table:style-name="ce20">
            <text:p>15/05/2025</text:p>
          </table:table-cell>
          <table:table-cell office:value-type="date" office:date-value="2026-05-14T00:00:00" table:style-name="ce20">
            <text:p>14/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6DF2A5A2E" table:formula="of:=HYPERLINK(&quot;https://dati.anticorruzione.it/superset/recaptcha/?next=dettaglio_cig&amp;cig=&quot;&amp;[.A459]&amp;&quot;&amp;standalone=2&quot;;[.A459])" table:content-validation-name="val1" table:style-name="ce27">
            <text:p>B6DF2A5A2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5CECE1A</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777.5" table:style-name="ce19">
            <text:p>€ 1.777,5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11430357</text:p>
          </table:table-cell>
          <table:table-cell table:style-name="ce23"/>
          <table:table-cell office:value-type="string" table:content-validation-name="val2" table:style-name="ce17">
            <text:p>THD S.P.A.</text:p>
          </table:table-cell>
          <table:table-cell office:value-type="string" office:string-value="B6E5CECE1A" table:formula="of:=HYPERLINK(&quot;https://dati.anticorruzione.it/superset/recaptcha/?next=dettaglio_cig&amp;cig=&quot;&amp;[.A460]&amp;&quot;&amp;standalone=2&quot;;[.A460])" table:content-validation-name="val1" table:style-name="ce27">
            <text:p>B6E5CECE1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5F798FB</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25725" table:style-name="ce19">
            <text:p>€ 25.725,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5F798FB" table:formula="of:=HYPERLINK(&quot;https://dati.anticorruzione.it/superset/recaptcha/?next=dettaglio_cig&amp;cig=&quot;&amp;[.A461]&amp;&quot;&amp;standalone=2&quot;;[.A461])" table:content-validation-name="val1" table:style-name="ce27">
            <text:p>B6E5F798F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6B6713B</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5880" table:style-name="ce19">
            <text:p>€ 5.880,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6B6713B" table:formula="of:=HYPERLINK(&quot;https://dati.anticorruzione.it/superset/recaptcha/?next=dettaglio_cig&amp;cig=&quot;&amp;[.A462]&amp;&quot;&amp;standalone=2&quot;;[.A462])" table:content-validation-name="val1" table:style-name="ce27">
            <text:p>B6E6B6713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6BEF176</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2285" table:style-name="ce19">
            <text:p>€ 12.285,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111430357</text:p>
          </table:table-cell>
          <table:table-cell table:style-name="ce23"/>
          <table:table-cell office:value-type="string" table:content-validation-name="val2" table:style-name="ce17">
            <text:p>THD S.P.A.</text:p>
          </table:table-cell>
          <table:table-cell office:value-type="string" office:string-value="B6E6BEF176" table:formula="of:=HYPERLINK(&quot;https://dati.anticorruzione.it/superset/recaptcha/?next=dettaglio_cig&amp;cig=&quot;&amp;[.A463]&amp;&quot;&amp;standalone=2&quot;;[.A463])" table:content-validation-name="val1" table:style-name="ce27">
            <text:p>B6E6BEF17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6C9C03A</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485" table:style-name="ce19">
            <text:p>€ 1.485,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6C9C03A" table:formula="of:=HYPERLINK(&quot;https://dati.anticorruzione.it/superset/recaptcha/?next=dettaglio_cig&amp;cig=&quot;&amp;[.A464]&amp;&quot;&amp;standalone=2&quot;;[.A464])" table:content-validation-name="val1" table:style-name="ce27">
            <text:p>B6E6C9C03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6D35E78</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794" table:style-name="ce19">
            <text:p>€ 1.794,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6D35E78" table:formula="of:=HYPERLINK(&quot;https://dati.anticorruzione.it/superset/recaptcha/?next=dettaglio_cig&amp;cig=&quot;&amp;[.A465]&amp;&quot;&amp;standalone=2&quot;;[.A465])" table:content-validation-name="val1" table:style-name="ce27">
            <text:p>B6E6D35E7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6DA8D5F</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390" table:style-name="ce19">
            <text:p>€ 390,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6DA8D5F" table:formula="of:=HYPERLINK(&quot;https://dati.anticorruzione.it/superset/recaptcha/?next=dettaglio_cig&amp;cig=&quot;&amp;[.A466]&amp;&quot;&amp;standalone=2&quot;;[.A466])" table:content-validation-name="val1" table:style-name="ce27">
            <text:p>B6E6DA8D5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8897750</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7400" table:style-name="ce19">
            <text:p>€ 17.400,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826420927</text:p>
          </table:table-cell>
          <table:table-cell table:style-name="ce23"/>
          <table:table-cell office:value-type="string" table:content-validation-name="val2" table:style-name="ce17">
            <text:p>ANGIOLOGICA <text:s/>B.M. SRL</text:p>
          </table:table-cell>
          <table:table-cell office:value-type="string" office:string-value="B6E8897750" table:formula="of:=HYPERLINK(&quot;https://dati.anticorruzione.it/superset/recaptcha/?next=dettaglio_cig&amp;cig=&quot;&amp;[.A467]&amp;&quot;&amp;standalone=2&quot;;[.A467])" table:content-validation-name="val1" table:style-name="ce27">
            <text:p>B6E889775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8CC497A</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417" table:style-name="ce19">
            <text:p>€ 417,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8CC497A" table:formula="of:=HYPERLINK(&quot;https://dati.anticorruzione.it/superset/recaptcha/?next=dettaglio_cig&amp;cig=&quot;&amp;[.A468]&amp;&quot;&amp;standalone=2&quot;;[.A468])" table:content-validation-name="val1" table:style-name="ce27">
            <text:p>B6E8CC497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8EB2126</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572.48" table:style-name="ce19">
            <text:p>€ 1.572,48</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191080158</text:p>
          </table:table-cell>
          <table:table-cell table:style-name="ce23"/>
          <table:table-cell office:value-type="string" table:content-validation-name="val2" table:style-name="ce17">
            <text:p>INNOVAMEDICA S.P.A.</text:p>
          </table:table-cell>
          <table:table-cell office:value-type="string" office:string-value="B6E8EB2126" table:formula="of:=HYPERLINK(&quot;https://dati.anticorruzione.it/superset/recaptcha/?next=dettaglio_cig&amp;cig=&quot;&amp;[.A469]&amp;&quot;&amp;standalone=2&quot;;[.A469])" table:content-validation-name="val1" table:style-name="ce27">
            <text:p>B6E8EB212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907ECBD</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85320" table:style-name="ce19">
            <text:p>€ 85.320,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597020373</text:p>
          </table:table-cell>
          <table:table-cell table:style-name="ce23"/>
          <table:table-cell office:value-type="string" table:content-validation-name="val2" table:style-name="ce17">
            <text:p>PRAESIDIA S.R.L.</text:p>
          </table:table-cell>
          <table:table-cell office:value-type="string" office:string-value="B6E907ECBD" table:formula="of:=HYPERLINK(&quot;https://dati.anticorruzione.it/superset/recaptcha/?next=dettaglio_cig&amp;cig=&quot;&amp;[.A470]&amp;&quot;&amp;standalone=2&quot;;[.A470])" table:content-validation-name="val1" table:style-name="ce27">
            <text:p>B6E907ECB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9204E93</text:p>
          </table:table-cell>
          <table:table-cell office:value-type="string" table:content-validation-name="val2" table:style-name="ce17">
            <text:p>PRESA D'ATTO DELL'AGGIUDICAZIONE DELLA PROCEDURA APERTA MULTILOTTO IN FORMA AGGREGATA, ASST MELEGNANO E MARTESANA, IN QUALITÀ DI CAPOFILA, FORNITURA DI DISPOSITIVI PER PROCTOLOGIA</text:p>
          </table:table-cell>
          <table:table-cell office:value-type="string" table:content-validation-name="val4" table:style-name="ce18">
            <text:p>01-PROCEDURA APERTA</text:p>
          </table:table-cell>
          <table:table-cell office:value-type="float" office:value="1110" table:style-name="ce19">
            <text:p>€ 1.110,00</text:p>
          </table:table-cell>
          <table:table-cell office:value-type="date" office:date-value="2025-06-15T00:00:00" table:style-name="ce20">
            <text:p>15/06/2025</text:p>
          </table:table-cell>
          <table:table-cell office:value-type="date" office:date-value="2028-06-14T00:00:00" table:style-name="ce20">
            <text:p>14/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926020066</text:p>
          </table:table-cell>
          <table:table-cell table:style-name="ce23"/>
          <table:table-cell office:value-type="string" table:content-validation-name="val2" table:style-name="ce17">
            <text:p>SAPI MED S.P.A.</text:p>
          </table:table-cell>
          <table:table-cell office:value-type="string" office:string-value="B6E9204E93" table:formula="of:=HYPERLINK(&quot;https://dati.anticorruzione.it/superset/recaptcha/?next=dettaglio_cig&amp;cig=&quot;&amp;[.A471]&amp;&quot;&amp;standalone=2&quot;;[.A471])" table:content-validation-name="val1" table:style-name="ce27">
            <text:p>B6E9204E9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197654FA</text:p>
          </table:table-cell>
          <table:table-cell office:value-type="string" table:content-validation-name="val2" table:style-name="ce17">
            <text:p>SERVIZI DI FACCHINAGGIO, TRASLOCO E DI GESTIONE (MAGAZZINO)</text:p>
          </table:table-cell>
          <table:table-cell office:value-type="string" table:content-validation-name="val4" table:style-name="ce18">
            <text:p>23-AFFIDAMENTO DIRETTO</text:p>
          </table:table-cell>
          <table:table-cell office:value-type="float" office:value="139900" table:style-name="ce19">
            <text:p>€ 139.900,00</text:p>
          </table:table-cell>
          <table:table-cell office:value-type="date" office:date-value="2025-06-01T00:00:00" table:style-name="ce20">
            <text:p>01/06/2025</text:p>
          </table:table-cell>
          <table:table-cell office:value-type="date" office:date-value="2026-05-31T00:00:00" table:style-name="ce20">
            <text:p>31/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410120406</text:p>
          </table:table-cell>
          <table:table-cell table:style-name="ce23"/>
          <table:table-cell office:value-type="string" table:content-validation-name="val2" table:style-name="ce17">
            <text:p>FORMULA SERVIZI SOC. COOPERATIVA</text:p>
          </table:table-cell>
          <table:table-cell office:value-type="string" office:string-value="B7197654FA" table:formula="of:=HYPERLINK(&quot;https://dati.anticorruzione.it/superset/recaptcha/?next=dettaglio_cig&amp;cig=&quot;&amp;[.A472]&amp;&quot;&amp;standalone=2&quot;;[.A472])" table:content-validation-name="val1" table:style-name="ce27">
            <text:p>B7197654F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C89B8054</text:p>
          </table:table-cell>
          <table:table-cell office:value-type="string" table:content-validation-name="val2" table:style-name="ce17">
            <text:p>FORNITURA DI DISPOSITIVI MEDICI PER URETEROSCOPIA</text:p>
          </table:table-cell>
          <table:table-cell office:value-type="string" table:content-validation-name="val4" table:style-name="ce18">
            <text:p>23-AFFIDAMENTO DIRETTO</text:p>
          </table:table-cell>
          <table:table-cell office:value-type="float" office:value="21600" table:style-name="ce19">
            <text:p>€ 21.600,00</text:p>
          </table:table-cell>
          <table:table-cell office:value-type="date" office:date-value="2024-04-24T00:00:00" table:style-name="ce20">
            <text:p>24/04/2024</text:p>
          </table:table-cell>
          <table:table-cell office:value-type="date" office:date-value="2025-04-23T00:00:00" table:style-name="ce20">
            <text:p>23/04/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725120081</text:p>
          </table:table-cell>
          <table:table-cell table:style-name="ce23"/>
          <table:table-cell office:value-type="string" table:content-validation-name="val2" table:style-name="ce17">
            <text:p>ROCAMED ITALIA S.R.L.</text:p>
          </table:table-cell>
          <table:table-cell office:value-type="string" office:string-value="B1C89B8054" table:formula="of:=HYPERLINK(&quot;https://dati.anticorruzione.it/superset/recaptcha/?next=dettaglio_cig&amp;cig=&quot;&amp;[.A473]&amp;&quot;&amp;standalone=2&quot;;[.A473])" table:content-validation-name="val1" table:style-name="ce27">
            <text:p>B1C89B805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1A91D2BCC</text:p>
          </table:table-cell>
          <table:table-cell office:value-type="string" table:content-validation-name="val2" table:style-name="ce17">
            <text:p>FORNITURA DI ACIDO IALURONICO</text:p>
          </table:table-cell>
          <table:table-cell office:value-type="string" table:content-validation-name="val4" table:style-name="ce18">
            <text:p>23-AFFIDAMENTO DIRETTO</text:p>
          </table:table-cell>
          <table:table-cell office:value-type="float" office:value="89935" table:style-name="ce19">
            <text:p>€ 89.935,00</text:p>
          </table:table-cell>
          <table:table-cell office:value-type="date" office:date-value="2024-04-10T00:00:00" table:style-name="ce20">
            <text:p>10/04/2024</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616310156</text:p>
          </table:table-cell>
          <table:table-cell table:style-name="ce23"/>
          <table:table-cell office:value-type="string" table:content-validation-name="val2" table:style-name="ce17">
            <text:p>IBSA FARMACEUTICI ITALIA S.R.L.</text:p>
          </table:table-cell>
          <table:table-cell office:value-type="string" office:string-value="B1A91D2BCC" table:formula="of:=HYPERLINK(&quot;https://dati.anticorruzione.it/superset/recaptcha/?next=dettaglio_cig&amp;cig=&quot;&amp;[.A474]&amp;&quot;&amp;standalone=2&quot;;[.A474])" table:content-validation-name="val1" table:style-name="ce27">
            <text:p>B1A91D2BC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F19CED16</text:p>
          </table:table-cell>
          <table:table-cell office:value-type="string" table:content-validation-name="val2" table:style-name="ce17">
            <text:p>SPECIALITÀ MEDICINALE VERDE INDOCIANINA 25MG FLACONE POLVERE</text:p>
          </table:table-cell>
          <table:table-cell office:value-type="string" table:content-validation-name="val4" table:style-name="ce18">
            <text:p>23-AFFIDAMENTO DIRETTO</text:p>
          </table:table-cell>
          <table:table-cell office:value-type="float" office:value="134400" table:style-name="ce19">
            <text:p>€ 134.400,00</text:p>
          </table:table-cell>
          <table:table-cell office:value-type="date" office:date-value="2025-05-20T00:00:00" table:style-name="ce20">
            <text:p>20/05/2025</text:p>
          </table:table-cell>
          <table:table-cell office:value-type="date" office:date-value="2026-05-19T00:00:00" table:style-name="ce20">
            <text:p>19/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798781207</text:p>
          </table:table-cell>
          <table:table-cell table:style-name="ce23"/>
          <table:table-cell office:value-type="string" table:content-validation-name="val2" table:style-name="ce17">
            <text:p>A.P.M S.R.L. AZIENDA PRODOTTI MEDICALI</text:p>
          </table:table-cell>
          <table:table-cell office:value-type="string" office:string-value="B6F19CED16" table:formula="of:=HYPERLINK(&quot;https://dati.anticorruzione.it/superset/recaptcha/?next=dettaglio_cig&amp;cig=&quot;&amp;[.A475]&amp;&quot;&amp;standalone=2&quot;;[.A475])" table:content-validation-name="val1" table:style-name="ce27">
            <text:p>B6F19CED1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81743A1</text:p>
          </table:table-cell>
          <table:table-cell office:value-type="string" table:content-validation-name="val2" table:style-name="ce17">
            <text:p>FORNITURA DI TEST DIAGNOSTICI RAPIDI PER PROGETTO REGIONALE DI MONITORAGGIO MALATTIE SESSUALMENTE TRASMESSE</text:p>
          </table:table-cell>
          <table:table-cell office:value-type="string" table:content-validation-name="val4" table:style-name="ce18">
            <text:p>23-AFFIDAMENTO DIRETTO</text:p>
          </table:table-cell>
          <table:table-cell office:value-type="float" office:value="86100" table:style-name="ce19">
            <text:p>€ 86.100,00</text:p>
          </table:table-cell>
          <table:table-cell office:value-type="date" office:date-value="2025-05-19T00:00:00" table:style-name="ce20">
            <text:p>19/05/2025</text:p>
          </table:table-cell>
          <table:table-cell office:value-type="date" office:date-value="2027-05-18T00:00:00" table:style-name="ce20">
            <text:p>18/05/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002400962</text:p>
          </table:table-cell>
          <table:table-cell table:style-name="ce23"/>
          <table:table-cell office:value-type="string" table:content-validation-name="val2" table:style-name="ce17">
            <text:p>EFFEGIEMME S.R.L.</text:p>
          </table:table-cell>
          <table:table-cell office:value-type="string" office:string-value="B6E81743A1" table:formula="of:=HYPERLINK(&quot;https://dati.anticorruzione.it/superset/recaptcha/?next=dettaglio_cig&amp;cig=&quot;&amp;[.A476]&amp;&quot;&amp;standalone=2&quot;;[.A476])" table:content-validation-name="val1" table:style-name="ce27">
            <text:p>B6E81743A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D3D8FA59</text:p>
          </table:table-cell>
          <table:table-cell office:value-type="string" table:content-validation-name="val2" table:style-name="ce17">
            <text:p>FORNITURA DI TEST DIAGNOSTICI PER LA S.C MICROBIOLOGIA</text:p>
          </table:table-cell>
          <table:table-cell office:value-type="string" table:content-validation-name="val4" table:style-name="ce18">
            <text:p>23-AFFIDAMENTO DIRETTO</text:p>
          </table:table-cell>
          <table:table-cell office:value-type="float" office:value="94530" table:style-name="ce19">
            <text:p>€ 94.530,00</text:p>
          </table:table-cell>
          <table:table-cell office:value-type="date" office:date-value="2025-05-12T00:00:00" table:style-name="ce20">
            <text:p>12/05/2025</text:p>
          </table:table-cell>
          <table:table-cell office:value-type="date" office:date-value="2028-05-11T00:00:00" table:style-name="ce20">
            <text:p>11/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002400962</text:p>
          </table:table-cell>
          <table:table-cell table:style-name="ce23"/>
          <table:table-cell office:value-type="string" table:content-validation-name="val2" table:style-name="ce17">
            <text:p>EFFEGIEMME S.R.L.</text:p>
          </table:table-cell>
          <table:table-cell office:value-type="string" office:string-value="B6D3D8FA59" table:formula="of:=HYPERLINK(&quot;https://dati.anticorruzione.it/superset/recaptcha/?next=dettaglio_cig&amp;cig=&quot;&amp;[.A477]&amp;&quot;&amp;standalone=2&quot;;[.A477])" table:content-validation-name="val1" table:style-name="ce27">
            <text:p>B6D3D8FA5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AEB1C99</text:p>
          </table:table-cell>
          <table:table-cell office:value-type="string" table:content-validation-name="val2" table:style-name="ce17">
            <text:p>FORNITURA DI UN SISTEMA CLINIPORATOR A NOLEGGIO, MOD. EPS02 E RELATIVO MATERIALE DI CONSUMO, ELETTRODI REGOLABILI LINEARI</text:p>
          </table:table-cell>
          <table:table-cell office:value-type="string" table:content-validation-name="val4" table:style-name="ce18">
            <text:p>23-AFFIDAMENTO DIRETTO</text:p>
          </table:table-cell>
          <table:table-cell office:value-type="float" office:value="128600" table:style-name="ce19">
            <text:p>€ 128.600,00</text:p>
          </table:table-cell>
          <table:table-cell office:value-type="date" office:date-value="2025-06-01T00:00:00" table:style-name="ce20">
            <text:p>01/06/2025</text:p>
          </table:table-cell>
          <table:table-cell office:value-type="date" office:date-value="2027-05-31T00:00:00" table:style-name="ce20">
            <text:p>31/05/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021130362</text:p>
          </table:table-cell>
          <table:table-cell table:style-name="ce23"/>
          <table:table-cell office:value-type="string" table:content-validation-name="val2" table:style-name="ce17">
            <text:p>IGEA S.P.A.</text:p>
          </table:table-cell>
          <table:table-cell office:value-type="string" office:string-value="B70AEB1C99" table:formula="of:=HYPERLINK(&quot;https://dati.anticorruzione.it/superset/recaptcha/?next=dettaglio_cig&amp;cig=&quot;&amp;[.A478]&amp;&quot;&amp;standalone=2&quot;;[.A478])" table:content-validation-name="val1" table:style-name="ce27">
            <text:p>B70AEB1C9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1860F69F</text:p>
          </table:table-cell>
          <table:table-cell office:value-type="string" table:content-validation-name="val2" table:style-name="ce17">
            <text:p>FORNITURA DI ARREDI COMPLEMENTARI DESTINATI AL PADIGLIONE OSPEDALIERO CF 60 (PIANO SEMINTERRATO E PIANO RIALZATO) <text:s/>PO <text:s/>SACCO</text:p>
          </table:table-cell>
          <table:table-cell office:value-type="string" table:content-validation-name="val4" table:style-name="ce18">
            <text:p>23-AFFIDAMENTO DIRETTO</text:p>
          </table:table-cell>
          <table:table-cell office:value-type="float" office:value="11280.5" table:style-name="ce19">
            <text:p>€ 11.280,50</text:p>
          </table:table-cell>
          <table:table-cell office:value-type="date" office:date-value="2025-06-03T00:00:00" table:style-name="ce20">
            <text:p>03/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71860F69F" table:formula="of:=HYPERLINK(&quot;https://dati.anticorruzione.it/superset/recaptcha/?next=dettaglio_cig&amp;cig=&quot;&amp;[.A479]&amp;&quot;&amp;standalone=2&quot;;[.A479])" table:content-validation-name="val1" table:style-name="ce27">
            <text:p>B71860F69F</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EC192CE1</text:p>
          </table:table-cell>
          <table:table-cell office:value-type="string" table:content-validation-name="val2" table:style-name="ce17">
            <text:p>FORNITURA DI DIAGNOSTICI PER LA S.C MICROBIOLOGIA</text:p>
          </table:table-cell>
          <table:table-cell office:value-type="string" table:content-validation-name="val4" table:style-name="ce18">
            <text:p>23-AFFIDAMENTO DIRETTO</text:p>
          </table:table-cell>
          <table:table-cell office:value-type="float" office:value="22124.37" table:style-name="ce19">
            <text:p>€ 22.124,37</text:p>
          </table:table-cell>
          <table:table-cell office:value-type="date" office:date-value="2025-05-19T00:00:00" table:style-name="ce20">
            <text:p>19/05/2025</text:p>
          </table:table-cell>
          <table:table-cell office:value-type="date" office:date-value="2028-05-18T00:00:00" table:style-name="ce20">
            <text:p>18/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149250159</text:p>
          </table:table-cell>
          <table:table-cell table:style-name="ce23"/>
          <table:table-cell office:value-type="string" table:content-validation-name="val2" table:style-name="ce17">
            <text:p>BIOLIFE ITALIANA S.R.L.</text:p>
          </table:table-cell>
          <table:table-cell office:value-type="string" office:string-value="B6EC192CE1" table:formula="of:=HYPERLINK(&quot;https://dati.anticorruzione.it/superset/recaptcha/?next=dettaglio_cig&amp;cig=&quot;&amp;[.A480]&amp;&quot;&amp;standalone=2&quot;;[.A480])" table:content-validation-name="val1" table:style-name="ce27">
            <text:p>B6EC192CE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B25F5F8</text:p>
          </table:table-cell>
          <table:table-cell office:value-type="string" table:content-validation-name="val2" table:style-name="ce17">
            <text:p>FORNITURA FARMACI GALENICI<text:s/></text:p>
          </table:table-cell>
          <table:table-cell office:value-type="string" table:content-validation-name="val4" table:style-name="ce18">
            <text:p>23-AFFIDAMENTO DIRETTO</text:p>
          </table:table-cell>
          <table:table-cell office:value-type="float" office:value="5427.5" table:style-name="ce19">
            <text:p>€ 5.427,50</text:p>
          </table:table-cell>
          <table:table-cell office:value-type="date" office:date-value="2025-05-28T00:00:00" table:style-name="ce20">
            <text:p>28/05/2025</text:p>
          </table:table-cell>
          <table:table-cell office:value-type="date" office:date-value="2026-05-27T00:00:00" table:style-name="ce20">
            <text:p>27/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111530637</text:p>
          </table:table-cell>
          <table:table-cell table:style-name="ce23"/>
          <table:table-cell office:value-type="string" table:content-validation-name="val2" table:style-name="ce17">
            <text:p>AIESI HOSPITAL SERVICE S.A.S.</text:p>
          </table:table-cell>
          <table:table-cell office:value-type="string" office:string-value="B70B25F5F8" table:formula="of:=HYPERLINK(&quot;https://dati.anticorruzione.it/superset/recaptcha/?next=dettaglio_cig&amp;cig=&quot;&amp;[.A481]&amp;&quot;&amp;standalone=2&quot;;[.A481])" table:content-validation-name="val1" table:style-name="ce27">
            <text:p>B70B25F5F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1A65DF3B</text:p>
          </table:table-cell>
          <table:table-cell office:value-type="string" table:content-validation-name="val2" table:style-name="ce17">
            <text:p>FORNITURA “CHIAVI IN MANO” DI ARREDI ED ATTREZZATURE (BANCONI E SPORTELLI PER GLI INFETTIVI – CF56) <text:s/>PO LUIGI SACCO</text:p>
          </table:table-cell>
          <table:table-cell office:value-type="string" table:content-validation-name="val4" table:style-name="ce18">
            <text:p>23-AFFIDAMENTO DIRETTO</text:p>
          </table:table-cell>
          <table:table-cell office:value-type="float" office:value="26327.66" table:style-name="ce19">
            <text:p>€ 26.327,66</text:p>
          </table:table-cell>
          <table:table-cell office:value-type="date" office:date-value="2025-06-06T00:00:00" table:style-name="ce20">
            <text:p>06/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0209230168</text:p>
          </table:table-cell>
          <table:table-cell table:style-name="ce23"/>
          <table:table-cell office:value-type="string" table:content-validation-name="val2" table:style-name="ce17">
            <text:p>MOBILBERG S.R.L.</text:p>
          </table:table-cell>
          <table:table-cell office:value-type="string" office:string-value="B71A65DF3B" table:formula="of:=HYPERLINK(&quot;https://dati.anticorruzione.it/superset/recaptcha/?next=dettaglio_cig&amp;cig=&quot;&amp;[.A482]&amp;&quot;&amp;standalone=2&quot;;[.A482])" table:content-validation-name="val1" table:style-name="ce27">
            <text:p>B71A65DF3B</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23B67CE9</text:p>
          </table:table-cell>
          <table:table-cell office:value-type="string" table:content-validation-name="val2" table:style-name="ce17">
            <text:p>FORNITURA IN NOLEGGIO DI TUNNEL PREFABBRICATO E COIBENTATO</text:p>
          </table:table-cell>
          <table:table-cell office:value-type="string" table:content-validation-name="val4" table:style-name="ce18">
            <text:p>23-AFFIDAMENTO DIRETTO</text:p>
          </table:table-cell>
          <table:table-cell office:value-type="float" office:value="110040" table:style-name="ce19">
            <text:p>€ 110.040,00</text:p>
          </table:table-cell>
          <table:table-cell office:value-type="date" office:date-value="2025-06-04T00:00:00" table:style-name="ce20">
            <text:p>04/06/2025</text:p>
          </table:table-cell>
          <table:table-cell office:value-type="date" office:date-value="2025-10-03T00:00:00" table:style-name="ce20">
            <text:p>03/10/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6398550969</text:p>
          </table:table-cell>
          <table:table-cell table:style-name="ce23"/>
          <table:table-cell office:value-type="string" table:content-validation-name="val2" table:style-name="ce17">
            <text:p>MOBILE SYSTEM S.R.L.</text:p>
          </table:table-cell>
          <table:table-cell office:value-type="string" office:string-value="B723B67CE9" table:formula="of:=HYPERLINK(&quot;https://dati.anticorruzione.it/superset/recaptcha/?next=dettaglio_cig&amp;cig=&quot;&amp;[.A483]&amp;&quot;&amp;standalone=2&quot;;[.A483])" table:content-validation-name="val1" table:style-name="ce27">
            <text:p>B723B67CE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5EA9161</text:p>
          </table:table-cell>
          <table:table-cell office:value-type="string" table:content-validation-name="val2" table:style-name="ce17">
            <text:p>FORNITURA DI DISPOSITIVI MEDICI PER MICROBIOLOGIA<text:s/></text:p>
          </table:table-cell>
          <table:table-cell office:value-type="string" table:content-validation-name="val4" table:style-name="ce18">
            <text:p>23-AFFIDAMENTO DIRETTO</text:p>
          </table:table-cell>
          <table:table-cell office:value-type="float" office:value="72873" table:style-name="ce19">
            <text:p>€ 72.873,00</text:p>
          </table:table-cell>
          <table:table-cell office:value-type="date" office:date-value="2025-05-27T00:00:00" table:style-name="ce20">
            <text:p>27/05/2025</text:p>
          </table:table-cell>
          <table:table-cell office:value-type="date" office:date-value="2028-05-26T00:00:00" table:style-name="ce20">
            <text:p>26/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653430150</text:p>
          </table:table-cell>
          <table:table-cell table:style-name="ce23"/>
          <table:table-cell office:value-type="string" table:content-validation-name="val2" table:style-name="ce17">
            <text:p>ARNIKA S.R.L.- DIAGNOST.LINE</text:p>
          </table:table-cell>
          <table:table-cell office:value-type="string" office:string-value="B705EA9161" table:formula="of:=HYPERLINK(&quot;https://dati.anticorruzione.it/superset/recaptcha/?next=dettaglio_cig&amp;cig=&quot;&amp;[.A484]&amp;&quot;&amp;standalone=2&quot;;[.A484])" table:content-validation-name="val1" table:style-name="ce27">
            <text:p>B705EA916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18A973E3</text:p>
          </table:table-cell>
          <table:table-cell office:value-type="string" table:content-validation-name="val2" table:style-name="ce17">
            <text:p>FORNITURA DEL DISPOSITIVO MEDICO PER OFTALMOLOGIA</text:p>
          </table:table-cell>
          <table:table-cell office:value-type="string" table:content-validation-name="val4" table:style-name="ce18">
            <text:p>23-AFFIDAMENTO DIRETTO</text:p>
          </table:table-cell>
          <table:table-cell office:value-type="float" office:value="4500" table:style-name="ce19">
            <text:p>€ 4.500,00</text:p>
          </table:table-cell>
          <table:table-cell office:value-type="date" office:date-value="2025-06-04T00:00:00" table:style-name="ce20">
            <text:p>04/06/2025</text:p>
          </table:table-cell>
          <table:table-cell office:value-type="date" office:date-value="2026-06-03T00:00:00" table:style-name="ce20">
            <text:p>03/06/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259770440</text:p>
          </table:table-cell>
          <table:table-cell table:style-name="ce23"/>
          <table:table-cell office:value-type="string" table:content-validation-name="val2" table:style-name="ce17">
            <text:p>FB VISION S.P.A.</text:p>
          </table:table-cell>
          <table:table-cell office:value-type="string" office:string-value="B718A973E3" table:formula="of:=HYPERLINK(&quot;https://dati.anticorruzione.it/superset/recaptcha/?next=dettaglio_cig&amp;cig=&quot;&amp;[.A485]&amp;&quot;&amp;standalone=2&quot;;[.A485])" table:content-validation-name="val1" table:style-name="ce27">
            <text:p>B718A973E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3AE437E2</text:p>
          </table:table-cell>
          <table:table-cell office:value-type="string" table:content-validation-name="val2" table:style-name="ce17">
            <text:p>FORNITURA MATERIALI DIAGNOSTICI</text:p>
          </table:table-cell>
          <table:table-cell office:value-type="string" table:content-validation-name="val4" table:style-name="ce18">
            <text:p>23-AFFIDAMENTO DIRETTO</text:p>
          </table:table-cell>
          <table:table-cell office:value-type="float" office:value="35475" table:style-name="ce19">
            <text:p>€ 35.475,00</text:p>
          </table:table-cell>
          <table:table-cell office:value-type="date" office:date-value="2025-06-06T00:00:00" table:style-name="ce20">
            <text:p>06/06/2025</text:p>
          </table:table-cell>
          <table:table-cell office:value-type="date" office:date-value="2028-06-05T00:00:00" table:style-name="ce20">
            <text:p>05/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014480157</text:p>
          </table:table-cell>
          <table:table-cell table:style-name="ce23"/>
          <table:table-cell office:value-type="string" table:content-validation-name="val2" table:style-name="ce17">
            <text:p>CLONIT S.R.L.</text:p>
          </table:table-cell>
          <table:table-cell office:value-type="string" office:string-value="B73AE437E2" table:formula="of:=HYPERLINK(&quot;https://dati.anticorruzione.it/superset/recaptcha/?next=dettaglio_cig&amp;cig=&quot;&amp;[.A486]&amp;&quot;&amp;standalone=2&quot;;[.A486])" table:content-validation-name="val1" table:style-name="ce27">
            <text:p>B73AE437E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3779F0A1</text:p>
          </table:table-cell>
          <table:table-cell office:value-type="string" table:content-validation-name="val2" table:style-name="ce17">
            <text:p>FORNITURA MATERIALI DIAGNOSTICI</text:p>
          </table:table-cell>
          <table:table-cell office:value-type="string" table:content-validation-name="val4" table:style-name="ce18">
            <text:p>23-AFFIDAMENTO DIRETTO</text:p>
          </table:table-cell>
          <table:table-cell office:value-type="float" office:value="65286" table:style-name="ce19">
            <text:p>€ 65.286,00</text:p>
          </table:table-cell>
          <table:table-cell office:value-type="date" office:date-value="2025-06-06T00:00:00" table:style-name="ce20">
            <text:p>06/06/2025</text:p>
          </table:table-cell>
          <table:table-cell office:value-type="date" office:date-value="2027-07-05T00:00:00" table:style-name="ce20">
            <text:p>05/07/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489790996</text:p>
          </table:table-cell>
          <table:table-cell table:style-name="ce23"/>
          <table:table-cell office:value-type="string" table:content-validation-name="val2" table:style-name="ce17">
            <text:p>RELAB S.R.L.</text:p>
          </table:table-cell>
          <table:table-cell office:value-type="string" office:string-value="B73779F0A1" table:formula="of:=HYPERLINK(&quot;https://dati.anticorruzione.it/superset/recaptcha/?next=dettaglio_cig&amp;cig=&quot;&amp;[.A487]&amp;&quot;&amp;standalone=2&quot;;[.A487])" table:content-validation-name="val1" table:style-name="ce27">
            <text:p>B73779F0A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26419221</text:p>
          </table:table-cell>
          <table:table-cell office:value-type="string" table:content-validation-name="val2" table:style-name="ce17">
            <text:p>FORNITURA IN NOLEGGIO DI STRUTTURA MODULARE PREFABBRICATA CON TOMOGRAFO COMPUTERIZZATO</text:p>
          </table:table-cell>
          <table:table-cell office:value-type="string" table:content-validation-name="val4" table:style-name="ce18">
            <text:p>23-AFFIDAMENTO DIRETTO</text:p>
          </table:table-cell>
          <table:table-cell office:value-type="float" office:value="139920" table:style-name="ce19">
            <text:p>€ 139.920,00</text:p>
          </table:table-cell>
          <table:table-cell office:value-type="date" office:date-value="2025-06-05T00:00:00" table:style-name="ce20">
            <text:p>05/06/2025</text:p>
          </table:table-cell>
          <table:table-cell office:value-type="date" office:date-value="2025-10-04T00:00:00" table:style-name="ce20">
            <text:p>04/10/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526620121</text:p>
          </table:table-cell>
          <table:table-cell table:style-name="ce23"/>
          <table:table-cell office:value-type="string" table:content-validation-name="val2" table:style-name="ce17">
            <text:p>GNODI SERVICE S.R.L. con socio unico</text:p>
          </table:table-cell>
          <table:table-cell office:value-type="string" office:string-value="B726419221" table:formula="of:=HYPERLINK(&quot;https://dati.anticorruzione.it/superset/recaptcha/?next=dettaglio_cig&amp;cig=&quot;&amp;[.A488]&amp;&quot;&amp;standalone=2&quot;;[.A488])" table:content-validation-name="val1" table:style-name="ce27">
            <text:p>B72641922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2951701E</text:p>
          </table:table-cell>
          <table:table-cell office:value-type="string" table:content-validation-name="val2" table:style-name="ce17">
            <text:p>FORNITURA DI SUTURATRICI MONOUSO PER CIRCONCISIONE</text:p>
          </table:table-cell>
          <table:table-cell office:value-type="string" table:content-validation-name="val4" table:style-name="ce18">
            <text:p>23-AFFIDAMENTO DIRETTO</text:p>
          </table:table-cell>
          <table:table-cell office:value-type="float" office:value="64350" table:style-name="ce19">
            <text:p>€ 64.350,00</text:p>
          </table:table-cell>
          <table:table-cell office:value-type="date" office:date-value="2025-06-03T00:00:00" table:style-name="ce20">
            <text:p>03/06/2025</text:p>
          </table:table-cell>
          <table:table-cell office:value-type="date" office:date-value="2028-06-02T00:00:00" table:style-name="ce20">
            <text:p>02/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629650167</text:p>
          </table:table-cell>
          <table:table-cell table:style-name="ce23"/>
          <table:table-cell office:value-type="string" table:content-validation-name="val2" table:style-name="ce17">
            <text:p>CARLO BIANCHI S.R.L.</text:p>
          </table:table-cell>
          <table:table-cell office:value-type="string" office:string-value="B72951701E" table:formula="of:=HYPERLINK(&quot;https://dati.anticorruzione.it/superset/recaptcha/?next=dettaglio_cig&amp;cig=&quot;&amp;[.A489]&amp;&quot;&amp;standalone=2&quot;;[.A489])" table:content-validation-name="val1" table:style-name="ce27">
            <text:p>B72951701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4436F1A0</text:p>
          </table:table-cell>
          <table:table-cell office:value-type="string" table:content-validation-name="val2" table:style-name="ce17">
            <text:p>FORNITURA IN NOLEGGIO DI CARRELLI TERMOREFRIGERATI RICONDIZIONATI BURLODGE RTS DA 24 E DA 30 VASSOI</text:p>
          </table:table-cell>
          <table:table-cell office:value-type="string" table:content-validation-name="val4" table:style-name="ce18">
            <text:p>23-AFFIDAMENTO DIRETTO</text:p>
          </table:table-cell>
          <table:table-cell office:value-type="float" office:value="48916.800000000003" table:style-name="ce19">
            <text:p>€ 48.916,80</text:p>
          </table:table-cell>
          <table:table-cell office:value-type="date" office:date-value="2025-04-01T00:00:00" table:style-name="ce20">
            <text:p>01/04/2025</text:p>
          </table:table-cell>
          <table:table-cell office:value-type="date" office:date-value="2025-09-30T00:00:00" table:style-name="ce20">
            <text:p>30/09/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float" office:value="11181840155" table:style-name="ce22">
            <text:p>11181840155</text:p>
          </table:table-cell>
          <table:table-cell table:style-name="ce23"/>
          <table:table-cell office:value-type="string" table:content-validation-name="val2" table:style-name="ce17">
            <text:p>BANDIRALI S.R.L.</text:p>
          </table:table-cell>
          <table:table-cell office:value-type="string" office:string-value="B74436F1A0" table:formula="of:=HYPERLINK(&quot;https://dati.anticorruzione.it/superset/recaptcha/?next=dettaglio_cig&amp;cig=&quot;&amp;[.A490]&amp;&quot;&amp;standalone=2&quot;;[.A490])" table:content-validation-name="val1" table:style-name="ce27">
            <text:p>B74436F1A0</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B4CBAAAA</text:p>
          </table:table-cell>
          <table:table-cell office:value-type="string" table:content-validation-name="val2" table:style-name="ce17">
            <text:p>FORNITURA DI N. 16 BARELLE DOCCIA DESTINATE ALLE DEGENZE DEI CORPI DI FABBRICA DEL PO LUIGI SACCO</text:p>
          </table:table-cell>
          <table:table-cell office:value-type="string" table:content-validation-name="val4" table:style-name="ce18">
            <text:p>23-AFFIDAMENTO DIRETTO</text:p>
          </table:table-cell>
          <table:table-cell office:value-type="float" office:value="30240" table:style-name="ce19">
            <text:p>€ 30.240,00</text:p>
          </table:table-cell>
          <table:table-cell office:value-type="date" office:date-value="2025-04-28T00:00:00" table:style-name="ce20">
            <text:p>28/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769780675</text:p>
          </table:table-cell>
          <table:table-cell table:style-name="ce23"/>
          <table:table-cell office:value-type="string" table:content-validation-name="val2" table:style-name="ce17">
            <text:p>SA.NI MEDICAL S.R.L. unipersonale</text:p>
          </table:table-cell>
          <table:table-cell office:value-type="string" office:string-value="B6B4CBAAAA" table:formula="of:=HYPERLINK(&quot;https://dati.anticorruzione.it/superset/recaptcha/?next=dettaglio_cig&amp;cig=&quot;&amp;[.A491]&amp;&quot;&amp;standalone=2&quot;;[.A491])" table:content-validation-name="val1" table:style-name="ce27">
            <text:p>B6B4CBAAA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1EC7EE84</text:p>
          </table:table-cell>
          <table:table-cell office:value-type="string" table:content-validation-name="val2" table:style-name="ce17">
            <text:p>FORNITURA DI UN ECOGRAFO MODELLO VOLUSON EXPERT 20 BT25 PER P.O. MELLONI</text:p>
          </table:table-cell>
          <table:table-cell office:value-type="string" table:content-validation-name="val4" table:style-name="ce18">
            <text:p>23-AFFIDAMENTO DIRETTO</text:p>
          </table:table-cell>
          <table:table-cell office:value-type="float" office:value="92000" table:style-name="ce19">
            <text:p>€ 92.000,00</text:p>
          </table:table-cell>
          <table:table-cell office:value-type="date" office:date-value="2025-06-13T00:00:00" table:style-name="ce20">
            <text:p>13/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93027710016</text:p>
          </table:table-cell>
          <table:table-cell table:style-name="ce23"/>
          <table:table-cell office:value-type="string" table:content-validation-name="val2" table:style-name="ce17">
            <text:p>GE MEDICAL SYSTEMS ITALIA S.P.A.</text:p>
          </table:table-cell>
          <table:table-cell office:value-type="string" office:string-value="B71EC7EE84" table:formula="of:=HYPERLINK(&quot;https://dati.anticorruzione.it/superset/recaptcha/?next=dettaglio_cig&amp;cig=&quot;&amp;[.A492]&amp;&quot;&amp;standalone=2&quot;;[.A492])" table:content-validation-name="val1" table:style-name="ce27">
            <text:p>B71EC7EE84</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156C3EC6</text:p>
          </table:table-cell>
          <table:table-cell office:value-type="string" table:content-validation-name="val2" table:style-name="ce17">
            <text:p>FORNITURA DI N. 45 MINI FRIGO DA <text:s/>DESTINARE ALLE DEGENZE DEL CORPO DI FABBRICA 56</text:p>
          </table:table-cell>
          <table:table-cell office:value-type="string" table:content-validation-name="val4" table:style-name="ce18">
            <text:p>23-AFFIDAMENTO DIRETTO</text:p>
          </table:table-cell>
          <table:table-cell office:value-type="float" office:value="13050" table:style-name="ce19">
            <text:p>€ 13.050,00</text:p>
          </table:table-cell>
          <table:table-cell office:value-type="date" office:date-value="2025-05-29T00:00:00" table:style-name="ce20">
            <text:p>29/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530820808</text:p>
          </table:table-cell>
          <table:table-cell table:style-name="ce23"/>
          <table:table-cell office:value-type="string" table:content-validation-name="val2" table:style-name="ce17">
            <text:p>B&amp;J FORNITURE di Varacalli Ilenia</text:p>
          </table:table-cell>
          <table:table-cell office:value-type="string" office:string-value="B7156C3EC6" table:formula="of:=HYPERLINK(&quot;https://dati.anticorruzione.it/superset/recaptcha/?next=dettaglio_cig&amp;cig=&quot;&amp;[.A493]&amp;&quot;&amp;standalone=2&quot;;[.A493])" table:content-validation-name="val1" table:style-name="ce27">
            <text:p>B7156C3EC6</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4586F609</text:p>
          </table:table-cell>
          <table:table-cell office:value-type="string" table:content-validation-name="val2" table:style-name="ce17">
            <text:p>FORNITURA IN SERVICE DI UN SISTEMA COLORATORE PER EMATOSSILINA EOSINA<text:s/></text:p>
          </table:table-cell>
          <table:table-cell office:value-type="string" table:content-validation-name="val4" table:style-name="ce18">
            <text:p>23-AFFIDAMENTO DIRETTO</text:p>
          </table:table-cell>
          <table:table-cell office:value-type="float" office:value="69780" table:style-name="ce19">
            <text:p>€ 69.780,00</text:p>
          </table:table-cell>
          <table:table-cell office:value-type="date" office:date-value="2025-07-01T00:00:00" table:style-name="ce20">
            <text:p>01/07/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181220152</text:p>
          </table:table-cell>
          <table:table-cell table:style-name="ce23"/>
          <table:table-cell office:value-type="string" table:content-validation-name="val2" table:style-name="ce17">
            <text:p>ROCHE DIAGNOSTICS S.P.A.</text:p>
          </table:table-cell>
          <table:table-cell office:value-type="string" office:string-value="B74586F609" table:formula="of:=HYPERLINK(&quot;https://dati.anticorruzione.it/superset/recaptcha/?next=dettaglio_cig&amp;cig=&quot;&amp;[.A494]&amp;&quot;&amp;standalone=2&quot;;[.A494])" table:content-validation-name="val1" table:style-name="ce27">
            <text:p>B74586F609</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F692D95</text:p>
          </table:table-cell>
          <table:table-cell office:value-type="string" table:content-validation-name="val2" table:style-name="ce17">
            <text:p>SERVIZIO DI CURE PALLIATIVE ONCOLOGICHE DOMICILIARI<text:s/></text:p>
          </table:table-cell>
          <table:table-cell office:value-type="string" table:content-validation-name="val4" table:style-name="ce18">
            <text:p>06-PROCEDURA NEGOZIATA SENZA PREVIA PUBBLICAZIONE DEL BANDO</text:p>
          </table:table-cell>
          <table:table-cell office:value-type="float" office:value="700000" table:style-name="ce19">
            <text:p>€ 700.000,00</text:p>
          </table:table-cell>
          <table:table-cell office:value-type="date" office:date-value="2025-06-01T00:00:00" table:style-name="ce20">
            <text:p>01/06/2025</text:p>
          </table:table-cell>
          <table:table-cell office:value-type="date" office:date-value="2026-02-28T00:00:00" table:style-name="ce20">
            <text:p>28/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342830154</text:p>
          </table:table-cell>
          <table:table-cell table:style-name="ce23"/>
          <table:table-cell office:value-type="string" table:content-validation-name="val2" table:style-name="ce17">
            <text:p>ASSOCIAZ. PROGETTO ONCOLOGIA UMAN.A ONLUS</text:p>
          </table:table-cell>
          <table:table-cell office:value-type="string" office:string-value="B70F692D95" table:formula="of:=HYPERLINK(&quot;https://dati.anticorruzione.it/superset/recaptcha/?next=dettaglio_cig&amp;cig=&quot;&amp;[.A495]&amp;&quot;&amp;standalone=2&quot;;[.A495])" table:content-validation-name="val1" table:style-name="ce27">
            <text:p>B70F692D9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0E415BCA</text:p>
          </table:table-cell>
          <table:table-cell office:value-type="string" table:content-validation-name="val2" table:style-name="ce17">
            <text:p>SERVIZIO DI ASSISTENZA INFERMIERISTICA E DI SUPPORTO, NELL’AMBITO DELL’ATTIVITÀ DI CURE PALLIATIVE IN HOSPICE</text:p>
          </table:table-cell>
          <table:table-cell office:value-type="string" table:content-validation-name="val4" table:style-name="ce18">
            <text:p>06-PROCEDURA NEGOZIATA SENZA PREVIA PUBBLICAZIONE DEL BANDO</text:p>
          </table:table-cell>
          <table:table-cell office:value-type="float" office:value="1622099" table:style-name="ce19">
            <text:p>€ 1.622.099,00</text:p>
          </table:table-cell>
          <table:table-cell office:value-type="date" office:date-value="2025-06-01T00:00:00" table:style-name="ce20">
            <text:p>01/06/2025</text:p>
          </table:table-cell>
          <table:table-cell office:value-type="date" office:date-value="2026-02-28T00:00:00" table:style-name="ce20">
            <text:p>28/02/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361380156</text:p>
          </table:table-cell>
          <table:table-cell table:style-name="ce23"/>
          <table:table-cell office:value-type="string" table:content-validation-name="val2" table:style-name="ce17">
            <text:p>FONDAZIONE MADDALENA GRASSI</text:p>
          </table:table-cell>
          <table:table-cell office:value-type="string" office:string-value="B70E415BCA" table:formula="of:=HYPERLINK(&quot;https://dati.anticorruzione.it/superset/recaptcha/?next=dettaglio_cig&amp;cig=&quot;&amp;[.A496]&amp;&quot;&amp;standalone=2&quot;;[.A496])" table:content-validation-name="val1" table:style-name="ce27">
            <text:p>B70E415BCA</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4F24AD35</text:p>
          </table:table-cell>
          <table:table-cell office:value-type="string" table:content-validation-name="val2" table:style-name="ce17">
            <text:p>RINNOVO, DEL SERVIZIO DI ASSISTENZA E MANUTENZIONE DEI PRODOTTI SOFTWARE E DEI RELATIVI LIVELLI DI INTEGRAZIONE ESISTENTI <text:s/>CONTABILE DENOMINATA EUSIS</text:p>
          </table:table-cell>
          <table:table-cell office:value-type="string" table:content-validation-name="val4" table:style-name="ce18">
            <text:p>06-PROCEDURA NEGOZIATA SENZA PREVIA PUBBLICAZIONE DEL BANDO</text:p>
          </table:table-cell>
          <table:table-cell office:value-type="float" office:value="258999" table:style-name="ce19">
            <text:p>€ 258.999,00</text:p>
          </table:table-cell>
          <table:table-cell office:value-type="date" office:date-value="2025-06-01T00:00:00" table:style-name="ce20">
            <text:p>01/06/2025</text:p>
          </table:table-cell>
          <table:table-cell office:value-type="date" office:date-value="2026-05-31T00:00:00" table:style-name="ce20">
            <text:p>31/05/2026</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1944260221</text:p>
          </table:table-cell>
          <table:table-cell table:style-name="ce23"/>
          <table:table-cell office:value-type="string" table:content-validation-name="val2" table:style-name="ce17">
            <text:p>GPI S.P.A.</text:p>
          </table:table-cell>
          <table:table-cell office:value-type="string" office:string-value="B74F24AD35" table:formula="of:=HYPERLINK(&quot;https://dati.anticorruzione.it/superset/recaptcha/?next=dettaglio_cig&amp;cig=&quot;&amp;[.A497]&amp;&quot;&amp;standalone=2&quot;;[.A497])" table:content-validation-name="val1" table:style-name="ce27">
            <text:p>B74F24AD35</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49A1639D</text:p>
          </table:table-cell>
          <table:table-cell office:value-type="string" table:content-validation-name="val2" table:style-name="ce17">
            <text:p>FORNITURA DI CAVO INTRACAVITARIO</text:p>
          </table:table-cell>
          <table:table-cell office:value-type="string" table:content-validation-name="val4" table:style-name="ce18">
            <text:p>23-AFFIDAMENTO DIRETTO</text:p>
          </table:table-cell>
          <table:table-cell office:value-type="float" office:value="17100" table:style-name="ce19">
            <text:p>€ 17.100,00</text:p>
          </table:table-cell>
          <table:table-cell office:value-type="date" office:date-value="2025-06-16T00:00:00" table:style-name="ce20">
            <text:p>16/06/2025</text:p>
          </table:table-cell>
          <table:table-cell office:value-type="date" office:date-value="2027-06-15T00:00:00" table:style-name="ce20">
            <text:p>15/06/2027</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0774630965</text:p>
          </table:table-cell>
          <table:table-cell table:style-name="ce23"/>
          <table:table-cell office:value-type="string" table:content-validation-name="val2" table:style-name="ce17">
            <text:p>ATL S.R.L.</text:p>
          </table:table-cell>
          <table:table-cell office:value-type="string" office:string-value="B749A1639D" table:formula="of:=HYPERLINK(&quot;https://dati.anticorruzione.it/superset/recaptcha/?next=dettaglio_cig&amp;cig=&quot;&amp;[.A498]&amp;&quot;&amp;standalone=2&quot;;[.A498])" table:content-validation-name="val1" table:style-name="ce27">
            <text:p>B749A1639D</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3BED6552</text:p>
          </table:table-cell>
          <table:table-cell office:value-type="string" table:content-validation-name="val2" table:style-name="ce17">
            <text:p>FORNITURA DI SPECULUM</text:p>
          </table:table-cell>
          <table:table-cell office:value-type="string" table:content-validation-name="val4" table:style-name="ce18">
            <text:p>23-AFFIDAMENTO DIRETTO</text:p>
          </table:table-cell>
          <table:table-cell office:value-type="float" office:value="37668" table:style-name="ce19">
            <text:p>€ 37.668,00</text:p>
          </table:table-cell>
          <table:table-cell office:value-type="date" office:date-value="2025-06-11T00:00:00" table:style-name="ce20">
            <text:p>11/06/2025</text:p>
          </table:table-cell>
          <table:table-cell office:value-type="date" office:date-value="2028-06-10T00:00:00" table:style-name="ce20">
            <text:p>10/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2518990284</text:p>
          </table:table-cell>
          <table:table-cell table:style-name="ce23"/>
          <table:table-cell office:value-type="string" table:content-validation-name="val2" table:style-name="ce17">
            <text:p>CHEMIL S.R.L.</text:p>
          </table:table-cell>
          <table:table-cell office:value-type="string" office:string-value="B73BED6552" table:formula="of:=HYPERLINK(&quot;https://dati.anticorruzione.it/superset/recaptcha/?next=dettaglio_cig&amp;cig=&quot;&amp;[.A499]&amp;&quot;&amp;standalone=2&quot;;[.A499])" table:content-validation-name="val1" table:style-name="ce27">
            <text:p>B73BED655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3D84B751</text:p>
          </table:table-cell>
          <table:table-cell office:value-type="string" table:content-validation-name="val2" table:style-name="ce17">
            <text:p>FORNITURA DI COLLA CIANOACRILATO PER CUTE</text:p>
          </table:table-cell>
          <table:table-cell office:value-type="string" table:content-validation-name="val4" table:style-name="ce18">
            <text:p>23-AFFIDAMENTO DIRETTO</text:p>
          </table:table-cell>
          <table:table-cell office:value-type="float" office:value="59985" table:style-name="ce19">
            <text:p>€ 59.985,00</text:p>
          </table:table-cell>
          <table:table-cell office:value-type="date" office:date-value="2025-06-11T00:00:00" table:style-name="ce20">
            <text:p>11/06/2025</text:p>
          </table:table-cell>
          <table:table-cell office:value-type="date" office:date-value="2028-06-11T00:00:00" table:style-name="ce20">
            <text:p>11/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9018810151</text:p>
          </table:table-cell>
          <table:table-cell table:style-name="ce23"/>
          <table:table-cell office:value-type="string" table:content-validation-name="val2" table:style-name="ce17">
            <text:p>ID&amp;CO S.R.L.</text:p>
          </table:table-cell>
          <table:table-cell office:value-type="string" office:string-value="B73D84B751" table:formula="of:=HYPERLINK(&quot;https://dati.anticorruzione.it/superset/recaptcha/?next=dettaglio_cig&amp;cig=&quot;&amp;[.A500]&amp;&quot;&amp;standalone=2&quot;;[.A500])" table:content-validation-name="val1" table:style-name="ce27">
            <text:p>B73D84B751</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ABF36262</text:p>
          </table:table-cell>
          <table:table-cell office:value-type="string" table:content-validation-name="val2" table:style-name="ce17">
            <text:p>FORNITURA DEI MATERIALI DI CONSUMO E DI N. 3 SEPARATORI AURORA A NOLEGGIO PER AFERESI PRODUTTIVA</text:p>
          </table:table-cell>
          <table:table-cell office:value-type="string" table:content-validation-name="val4" table:style-name="ce18">
            <text:p>23-AFFIDAMENTO DIRETTO</text:p>
          </table:table-cell>
          <table:table-cell office:value-type="float" office:value="47116.92" table:style-name="ce19">
            <text:p>€ 47.116,92</text:p>
          </table:table-cell>
          <table:table-cell office:value-type="date" office:date-value="2025-05-15T00:00:00" table:style-name="ce20">
            <text:p>15/05/2025</text:p>
          </table:table-cell>
          <table:table-cell office:value-type="date" office:date-value="2028-05-14T00:00:00" table:style-name="ce20">
            <text:p>14/05/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ABF36262" table:formula="of:=HYPERLINK(&quot;https://dati.anticorruzione.it/superset/recaptcha/?next=dettaglio_cig&amp;cig=&quot;&amp;[.A501]&amp;&quot;&amp;standalone=2&quot;;[.A501])" table:content-validation-name="val1" table:style-name="ce27">
            <text:p>B6ABF36262</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58658AEE</text:p>
          </table:table-cell>
          <table:table-cell office:value-type="string" table:content-validation-name="val2" table:style-name="ce17">
            <text:p>FORNITURA DI PALLONI INTRAGASTRICI ORBERA</text:p>
          </table:table-cell>
          <table:table-cell office:value-type="string" table:content-validation-name="val4" table:style-name="ce18">
            <text:p>23-AFFIDAMENTO DIRETTO</text:p>
          </table:table-cell>
          <table:table-cell office:value-type="float" office:value="53118" table:style-name="ce19">
            <text:p>€ 53.118,00</text:p>
          </table:table-cell>
          <table:table-cell office:value-type="date" office:date-value="2025-06-19T00:00:00" table:style-name="ce20">
            <text:p>19/06/2025</text:p>
          </table:table-cell>
          <table:table-cell office:value-type="date" office:date-value="2028-06-18T00:00:00" table:style-name="ce20">
            <text:p>18/06/2028</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758658AEE" table:formula="of:=HYPERLINK(&quot;https://dati.anticorruzione.it/superset/recaptcha/?next=dettaglio_cig&amp;cig=&quot;&amp;[.A502]&amp;&quot;&amp;standalone=2&quot;;[.A502])" table:content-validation-name="val1" table:style-name="ce27">
            <text:p>B758658AEE</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680F7C9C</text:p>
          </table:table-cell>
          <table:table-cell office:value-type="string" table:content-validation-name="val2" table:style-name="ce17">
            <text:p>FORNITURA DI SUTURE GORE-TEX</text:p>
          </table:table-cell>
          <table:table-cell office:value-type="string" table:content-validation-name="val4" table:style-name="ce18">
            <text:p>23-AFFIDAMENTO DIRETTO</text:p>
          </table:table-cell>
          <table:table-cell office:value-type="float" office:value="8073" table:style-name="ce19">
            <text:p>€ 8.073,00</text:p>
          </table:table-cell>
          <table:table-cell office:value-type="date" office:date-value="2025-06-25T00:00:00" table:style-name="ce20">
            <text:p>25/06/2025</text:p>
          </table:table-cell>
          <table:table-cell office:value-type="date" office:date-value="2029-06-24T00:00:00" table:style-name="ce20">
            <text:p>24/06/2029</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3748120155</text:p>
          </table:table-cell>
          <table:table-cell table:style-name="ce23"/>
          <table:table-cell office:value-type="string" table:content-validation-name="val2" table:style-name="ce17">
            <text:p>W.L. GORE &amp; ASSOCIATI S.R.L.</text:p>
          </table:table-cell>
          <table:table-cell office:value-type="string" office:string-value="B7680F7C9C" table:formula="of:=HYPERLINK(&quot;https://dati.anticorruzione.it/superset/recaptcha/?next=dettaglio_cig&amp;cig=&quot;&amp;[.A503]&amp;&quot;&amp;standalone=2&quot;;[.A503])" table:content-validation-name="val1" table:style-name="ce27">
            <text:p>B7680F7C9C</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90B4EA08</text:p>
          </table:table-cell>
          <table:table-cell office:value-type="string" table:content-validation-name="val2" table:style-name="ce17">
            <text:p>SERVIZIO DI TRASPORTO DI BOMBOLE DI OSSIDO NITRICO</text:p>
          </table:table-cell>
          <table:table-cell office:value-type="string" table:content-validation-name="val4" table:style-name="ce18">
            <text:p>23-AFFIDAMENTO DIRETTO</text:p>
          </table:table-cell>
          <table:table-cell office:value-type="float" office:value="36500" table:style-name="ce19">
            <text:p>€ 36.500,00</text:p>
          </table:table-cell>
          <table:table-cell office:value-type="date" office:date-value="2025-07-01T00:00:00" table:style-name="ce20">
            <text:p>01/07/2025</text:p>
          </table:table-cell>
          <table:table-cell office:value-type="date" office:date-value="2029-04-30T00:00:00" table:style-name="ce20">
            <text:p>30/04/2029</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4127270157</text:p>
          </table:table-cell>
          <table:table-cell table:style-name="ce23"/>
          <table:table-cell office:value-type="string" table:content-validation-name="val2" table:style-name="ce17">
            <text:p>SOL S.P.A.</text:p>
          </table:table-cell>
          <table:table-cell office:value-type="string" office:string-value="B790B4EA08" table:formula="of:=HYPERLINK(&quot;https://dati.anticorruzione.it/superset/recaptcha/?next=dettaglio_cig&amp;cig=&quot;&amp;[.A504]&amp;&quot;&amp;standalone=2&quot;;[.A504])" table:content-validation-name="val1" table:style-name="ce27">
            <text:p>B790B4EA08</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69594F53</text:p>
          </table:table-cell>
          <table:table-cell office:value-type="string" table:content-validation-name="val2" table:style-name="ce17">
            <text:p>RINNOVO FORNITURA IN SERVICE DI UN SISTEMA ANALITICO PER L’ESECUZIONE DI ESAMI DI BIOLOGIA MOLECOLARE IN EMATOLOGIA</text:p>
          </table:table-cell>
          <table:table-cell office:value-type="string" table:content-validation-name="val4" table:style-name="ce18">
            <text:p>01-PROCEDURA APERTA</text:p>
          </table:table-cell>
          <table:table-cell office:value-type="float" office:value="137280" table:style-name="ce19">
            <text:p>€ 137.280,00</text:p>
          </table:table-cell>
          <table:table-cell office:value-type="date" office:date-value="2025-07-15T00:00:00" table:style-name="ce20">
            <text:p>15/07/2025</text:p>
          </table:table-cell>
          <table:table-cell office:value-type="date" office:date-value="2027-07-15T00:00:00" table:style-name="ce20">
            <text:p>15/07/2027</text:p>
          </table:table-cell>
          <table:table-cell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2-MANDATARIA</text:p>
          </table:table-cell>
          <table:table-cell office:value-type="string" table:style-name="ce22">
            <text:p>09014480157</text:p>
          </table:table-cell>
          <table:table-cell table:style-name="ce23"/>
          <table:table-cell office:value-type="string" table:content-validation-name="val2" table:style-name="ce17">
            <text:p>CLONIT S.R.L.</text:p>
          </table:table-cell>
          <table:table-cell office:value-type="string" office:string-value="B769594F53" table:formula="of:=HYPERLINK(&quot;https://dati.anticorruzione.it/superset/recaptcha/?next=dettaglio_cig&amp;cig=&quot;&amp;[.A505]&amp;&quot;&amp;standalone=2&quot;;[.A505])" table:content-validation-name="val1" table:style-name="ce27">
            <text:p>B769594F5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769594F53</text:p>
          </table:table-cell>
          <table:table-cell office:value-type="string" table:content-validation-name="val2" table:style-name="ce17">
            <text:p>RINNOVO FORNITURA IN SERVICE DI UN SISTEMA ANALITICO PER L’ESECUZIONE DI ESAMI DI BIOLOGIA MOLECOLARE IN EMATOLOGIA</text:p>
          </table:table-cell>
          <table:table-cell office:value-type="string" table:content-validation-name="val4" table:style-name="ce18">
            <text:p>01-PROCEDURA APERTA</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SI</text:p>
          </table:table-cell>
          <table:table-cell office:value-type="string" table:content-validation-name="val7" table:style-name="ce17">
            <text:p>01-MANDANTE</text:p>
          </table:table-cell>
          <table:table-cell office:value-type="string" table:style-name="ce22">
            <text:p>02368591208</text:p>
          </table:table-cell>
          <table:table-cell table:style-name="ce23"/>
          <table:table-cell office:value-type="string" table:content-validation-name="val2" table:style-name="ce17">
            <text:p>INSTRUMENTATION LABORATORY S.P.A.</text:p>
          </table:table-cell>
          <table:table-cell office:value-type="string" office:string-value="B769594F53" table:formula="of:=HYPERLINK(&quot;https://dati.anticorruzione.it/superset/recaptcha/?next=dettaglio_cig&amp;cig=&quot;&amp;[.A506]&amp;&quot;&amp;standalone=2&quot;;[.A506])" table:content-validation-name="val1" table:style-name="ce27">
            <text:p>B769594F53</text:p>
          </table:table-cell>
          <table:table-cell table:number-columns-repeated="31" table:style-name="ce24"/>
          <table:table-cell table:number-columns-repeated="16339" table:style-name="ce15"/>
        </table:table-row>
        <table:table-row table:style-name="ro1">
          <table:table-cell office:value-type="string" table:content-validation-name="val3" table:style-name="ce16">
            <text:p>B656838E7E</text:p>
          </table:table-cell>
          <table:table-cell office:value-type="string" table:content-validation-name="val2" table:style-name="ce17">
            <text:p>FORNITURA IN NOLEGGIO DI N. 15 DIVISE DA DESTINARE AL PERSONALE PREPOSTO ALL’ATTIVITÀ DOMICILIARE</text:p>
          </table:table-cell>
          <table:table-cell office:value-type="string" table:content-validation-name="val4" table:style-name="ce18">
            <text:p>23-AFFIDAMENTO DIRETTO</text:p>
          </table:table-cell>
          <table:table-cell office:value-type="float" office:value="3780" table:style-name="ce19">
            <text:p>€ 3.780,00</text:p>
          </table:table-cell>
          <table:table-cell office:value-type="date" office:date-value="2025-06-01T00:00:00" table:style-name="ce20">
            <text:p>01/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SI</text:p>
          </table:table-cell>
          <table:table-cell table:content-validation-name="val7" table:style-name="ce17"/>
          <table:table-cell office:value-type="string" table:style-name="ce22">
            <text:p>08531760158</text:p>
          </table:table-cell>
          <table:table-cell table:style-name="ce23"/>
          <table:table-cell office:value-type="string" table:content-validation-name="val2" table:style-name="ce17">
            <text:p>SERVIZI ITALIA S.P.A.</text:p>
          </table:table-cell>
          <table:table-cell office:value-type="string" office:string-value="B656838E7E" table:formula="of:=HYPERLINK(&quot;https://dati.anticorruzione.it/superset/recaptcha/?next=dettaglio_cig&amp;cig=&quot;&amp;[.A507]&amp;&quot;&amp;standalone=2&quot;;[.A507])" table:content-validation-name="val1" table:style-name="ce27">
            <text:p>B656838E7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9C581E4</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2798.38" table:style-name="ce19">
            <text:p>€ 2.798,38</text:p>
          </table:table-cell>
          <table:table-cell office:value-type="date" office:date-value="2024-12-17T00:00:00" table:style-name="ce20">
            <text:p>17/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90500968</text:p>
          </table:table-cell>
          <table:table-cell table:style-name="ce23"/>
          <table:table-cell office:value-type="string" table:content-validation-name="val2" table:style-name="ce17">
            <text:p>AVAS PHARMACEUTICALS S.R.L.</text:p>
          </table:table-cell>
          <table:table-cell office:value-type="string" office:string-value="B4D9C581E4" table:formula="of:=HYPERLINK(&quot;https://dati.anticorruzione.it/superset/recaptcha/?next=dettaglio_cig&amp;cig=&quot;&amp;[.A508]&amp;&quot;&amp;standalone=2&quot;;[.A508])" table:content-validation-name="val1" table:style-name="ce27">
            <text:p>B4D9C581E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A0F7222</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18777.240000000002" table:style-name="ce19">
            <text:p>€ 18.777,24</text:p>
          </table:table-cell>
          <table:table-cell office:value-type="date" office:date-value="2024-12-17T00:00:00" table:style-name="ce20">
            <text:p>17/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90500968</text:p>
          </table:table-cell>
          <table:table-cell table:style-name="ce23"/>
          <table:table-cell office:value-type="string" table:content-validation-name="val2" table:style-name="ce17">
            <text:p>AVAS PHARMACEUTICALS S.R.L.</text:p>
          </table:table-cell>
          <table:table-cell office:value-type="string" office:string-value="B4DA0F7222" table:formula="of:=HYPERLINK(&quot;https://dati.anticorruzione.it/superset/recaptcha/?next=dettaglio_cig&amp;cig=&quot;&amp;[.A509]&amp;&quot;&amp;standalone=2&quot;;[.A509])" table:content-validation-name="val1" table:style-name="ce27">
            <text:p>B4DA0F722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A6AE96E</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17305.11" table:style-name="ce19">
            <text:p>€ 17.305,11</text:p>
          </table:table-cell>
          <table:table-cell office:value-type="date" office:date-value="2024-12-17T00:00:00" table:style-name="ce20">
            <text:p>17/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90500968</text:p>
          </table:table-cell>
          <table:table-cell table:style-name="ce23"/>
          <table:table-cell office:value-type="string" table:content-validation-name="val2" table:style-name="ce17">
            <text:p>AVAS PHARMACEUTICALS S.R.L.</text:p>
          </table:table-cell>
          <table:table-cell office:value-type="string" office:string-value="B4DA6AE96E" table:formula="of:=HYPERLINK(&quot;https://dati.anticorruzione.it/superset/recaptcha/?next=dettaglio_cig&amp;cig=&quot;&amp;[.A510]&amp;&quot;&amp;standalone=2&quot;;[.A510])" table:content-validation-name="val1" table:style-name="ce27">
            <text:p>B4DA6AE96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D9C6365</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9076.25" table:style-name="ce19">
            <text:p>€ 9.076,25</text:p>
          </table:table-cell>
          <table:table-cell office:value-type="date" office:date-value="2024-12-17T00:00:00" table:style-name="ce20">
            <text:p>17/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331510288</text:p>
          </table:table-cell>
          <table:table-cell table:style-name="ce23"/>
          <table:table-cell office:value-type="string" table:content-validation-name="val2" table:style-name="ce17">
            <text:p>ETHYPHARM ITALY S.R.L.</text:p>
          </table:table-cell>
          <table:table-cell office:value-type="string" office:string-value="B4DD9C6365" table:formula="of:=HYPERLINK(&quot;https://dati.anticorruzione.it/superset/recaptcha/?next=dettaglio_cig&amp;cig=&quot;&amp;[.A511]&amp;&quot;&amp;standalone=2&quot;;[.A511])" table:content-validation-name="val1" table:style-name="ce27">
            <text:p>B4DD9C636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197D3C4</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30874.25" table:style-name="ce19">
            <text:p>€ 30.874,25</text:p>
          </table:table-cell>
          <table:table-cell office:value-type="date" office:date-value="2025-01-20T00:00:00" table:style-name="ce20">
            <text:p>20/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45920592</text:p>
          </table:table-cell>
          <table:table-cell table:style-name="ce23"/>
          <table:table-cell office:value-type="string" table:content-validation-name="val2" table:style-name="ce17">
            <text:p>ABBVIE S.R.L.</text:p>
          </table:table-cell>
          <table:table-cell office:value-type="string" office:string-value="B54197D3C4" table:formula="of:=HYPERLINK(&quot;https://dati.anticorruzione.it/superset/recaptcha/?next=dettaglio_cig&amp;cig=&quot;&amp;[.A512]&amp;&quot;&amp;standalone=2&quot;;[.A512])" table:content-validation-name="val1" table:style-name="ce27">
            <text:p>B54197D3C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D8E1287</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126.96" table:style-name="ce19">
            <text:p>€ 126,96</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3D8E1287" table:formula="of:=HYPERLINK(&quot;https://dati.anticorruzione.it/superset/recaptcha/?next=dettaglio_cig&amp;cig=&quot;&amp;[.A513]&amp;&quot;&amp;standalone=2&quot;;[.A513])" table:content-validation-name="val1" table:style-name="ce27">
            <text:p>B53D8E128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4AE3792</text:p>
          </table:table-cell>
          <table:table-cell office:value-type="string" table:content-validation-name="val2" table:style-name="ce17">
            <text:p>ADESIONE A VARIE CONVENZIONI STIPULATE DA ARIA S.P.A. PER LA FORNITURA DI FARMACI ARIA_2021_025.3<text:s/></text:p>
          </table:table-cell>
          <table:table-cell office:value-type="string" table:content-validation-name="val4" table:style-name="ce18">
            <text:p>26-AFFIDAMENTO DIRETTO IN ADESIONE AD ACCORDO QUADRO/CONVENZIONE</text:p>
          </table:table-cell>
          <table:table-cell office:value-type="float" office:value="361.2" table:style-name="ce19">
            <text:p>€ 361,20</text:p>
          </table:table-cell>
          <table:table-cell office:value-type="date" office:date-value="2025-01-20T00:00:00" table:style-name="ce20">
            <text:p>20/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44AE3792" table:formula="of:=HYPERLINK(&quot;https://dati.anticorruzione.it/superset/recaptcha/?next=dettaglio_cig&amp;cig=&quot;&amp;[.A514]&amp;&quot;&amp;standalone=2&quot;;[.A514])" table:content-validation-name="val1" table:style-name="ce27">
            <text:p>B544AE379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5121C42</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111.8186000000001" table:style-name="ce19">
            <text:p>€ 2.111,82</text:p>
          </table:table-cell>
          <table:table-cell office:value-type="date" office:date-value="2025-01-15T00:00:00" table:style-name="ce20">
            <text:p>15/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35121C42" table:formula="of:=HYPERLINK(&quot;https://dati.anticorruzione.it/superset/recaptcha/?next=dettaglio_cig&amp;cig=&quot;&amp;[.A515]&amp;&quot;&amp;standalone=2&quot;;[.A515])" table:content-validation-name="val1" table:style-name="ce27">
            <text:p>B535121C4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C91CF13</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16.655" table:style-name="ce19">
            <text:p>€ 116,66</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522300968</text:p>
          </table:table-cell>
          <table:table-cell table:style-name="ce23"/>
          <table:table-cell office:value-type="string" table:content-validation-name="val2" table:style-name="ce17">
            <text:p>ACCORD HEALTHCARE ITALIA S.R.L.</text:p>
          </table:table-cell>
          <table:table-cell office:value-type="string" office:string-value="B53C91CF13" table:formula="of:=HYPERLINK(&quot;https://dati.anticorruzione.it/superset/recaptcha/?next=dettaglio_cig&amp;cig=&quot;&amp;[.A516]&amp;&quot;&amp;standalone=2&quot;;[.A516])" table:content-validation-name="val1" table:style-name="ce27">
            <text:p>B53C91CF1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D0CC721</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113.2" table:style-name="ce19">
            <text:p>€ 1.113,20</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849130157</text:p>
          </table:table-cell>
          <table:table-cell table:style-name="ce23"/>
          <table:table-cell office:value-type="string" table:content-validation-name="val2" table:style-name="ce17">
            <text:p>BAYER S.P.A.</text:p>
          </table:table-cell>
          <table:table-cell office:value-type="string" office:string-value="B53D0CC721" table:formula="of:=HYPERLINK(&quot;https://dati.anticorruzione.it/superset/recaptcha/?next=dettaglio_cig&amp;cig=&quot;&amp;[.A517]&amp;&quot;&amp;standalone=2&quot;;[.A517])" table:content-validation-name="val1" table:style-name="ce27">
            <text:p>B53D0CC72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905BF46</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460.1909999999998" table:style-name="ce19">
            <text:p>€ 2.460,19</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578030153</text:p>
          </table:table-cell>
          <table:table-cell table:style-name="ce23"/>
          <table:table-cell office:value-type="string" table:content-validation-name="val2" table:style-name="ce17">
            <text:p>ISTITUTO BIOCHIMICO ITALIANO GIOVANNI LORENZINI S.P.A.</text:p>
          </table:table-cell>
          <table:table-cell office:value-type="string" office:string-value="B4E905BF46" table:formula="of:=HYPERLINK(&quot;https://dati.anticorruzione.it/superset/recaptcha/?next=dettaglio_cig&amp;cig=&quot;&amp;[.A518]&amp;&quot;&amp;standalone=2&quot;;[.A518])" table:content-validation-name="val1" table:style-name="ce27">
            <text:p>B4E905BF4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542E0C6</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27.512" table:style-name="ce19">
            <text:p>€ 127,51</text:p>
          </table:table-cell>
          <table:table-cell office:value-type="date" office:date-value="2025-01-15T00:00:00" table:style-name="ce20">
            <text:p>15/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23050969</text:p>
          </table:table-cell>
          <table:table-cell table:style-name="ce23"/>
          <table:table-cell office:value-type="string" table:content-validation-name="val2" table:style-name="ce17">
            <text:p>BIOPROJET ITALIA S.R.L.</text:p>
          </table:table-cell>
          <table:table-cell office:value-type="string" office:string-value="B53542E0C6" table:formula="of:=HYPERLINK(&quot;https://dati.anticorruzione.it/superset/recaptcha/?next=dettaglio_cig&amp;cig=&quot;&amp;[.A519]&amp;&quot;&amp;standalone=2&quot;;[.A519])" table:content-validation-name="val1" table:style-name="ce27">
            <text:p>B53542E0C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C81453A</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14.44" table:style-name="ce19">
            <text:p>€ 214,44</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878140239</text:p>
          </table:table-cell>
          <table:table-cell table:style-name="ce23"/>
          <table:table-cell office:value-type="string" table:content-validation-name="val2" table:style-name="ce17">
            <text:p>VIIV HEALTHCARE S.R.L.</text:p>
          </table:table-cell>
          <table:table-cell office:value-type="string" office:string-value="B53C81453A" table:formula="of:=HYPERLINK(&quot;https://dati.anticorruzione.it/superset/recaptcha/?next=dettaglio_cig&amp;cig=&quot;&amp;[.A520]&amp;&quot;&amp;standalone=2&quot;;[.A520])" table:content-validation-name="val1" table:style-name="ce27">
            <text:p>B53C81453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DF3D1FF</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401.1" table:style-name="ce19">
            <text:p>€ 401,10</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3DF3D1FF" table:formula="of:=HYPERLINK(&quot;https://dati.anticorruzione.it/superset/recaptcha/?next=dettaglio_cig&amp;cig=&quot;&amp;[.A521]&amp;&quot;&amp;standalone=2&quot;;[.A521])" table:content-validation-name="val1" table:style-name="ce27">
            <text:p>B53DF3D1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6FBA22D</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316" table:style-name="ce19">
            <text:p>€ 316,00</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3300183</text:p>
          </table:table-cell>
          <table:table-cell table:style-name="ce23"/>
          <table:table-cell office:value-type="string" table:content-validation-name="val2" table:style-name="ce17">
            <text:p>TEOFARMA S.R.L.</text:p>
          </table:table-cell>
          <table:table-cell office:value-type="string" office:string-value="B4E6FBA22D" table:formula="of:=HYPERLINK(&quot;https://dati.anticorruzione.it/superset/recaptcha/?next=dettaglio_cig&amp;cig=&quot;&amp;[.A522]&amp;&quot;&amp;standalone=2&quot;;[.A522])" table:content-validation-name="val1" table:style-name="ce27">
            <text:p>B4E6FBA22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F1EBC37</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89.77224999999999" table:style-name="ce19">
            <text:p>€ 289,77</text:p>
          </table:table-cell>
          <table:table-cell office:value-type="date" office:date-value="2025-01-17T00:00:00" table:style-name="ce20">
            <text:p>1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3F1EBC37" table:formula="of:=HYPERLINK(&quot;https://dati.anticorruzione.it/superset/recaptcha/?next=dettaglio_cig&amp;cig=&quot;&amp;[.A523]&amp;&quot;&amp;standalone=2&quot;;[.A523])" table:content-validation-name="val1" table:style-name="ce27">
            <text:p>B53F1EBC3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B373EF56</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340.5500000000002" table:style-name="ce19">
            <text:p>€ 1.340,55</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4B373EF56" table:formula="of:=HYPERLINK(&quot;https://dati.anticorruzione.it/superset/recaptcha/?next=dettaglio_cig&amp;cig=&quot;&amp;[.A524]&amp;&quot;&amp;standalone=2&quot;;[.A524])" table:content-validation-name="val1" table:style-name="ce27">
            <text:p>B4B373EF5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76C60DE</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79.13000000000002" table:style-name="ce19">
            <text:p>€ 179,13</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4D76C60DE" table:formula="of:=HYPERLINK(&quot;https://dati.anticorruzione.it/superset/recaptcha/?next=dettaglio_cig&amp;cig=&quot;&amp;[.A525]&amp;&quot;&amp;standalone=2&quot;;[.A525])" table:content-validation-name="val1" table:style-name="ce27">
            <text:p>B4D76C60D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0AFADEE</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53.171999999999997" table:style-name="ce19">
            <text:p>€ 53,17</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4E0AFADEE" table:formula="of:=HYPERLINK(&quot;https://dati.anticorruzione.it/superset/recaptcha/?next=dettaglio_cig&amp;cig=&quot;&amp;[.A526]&amp;&quot;&amp;standalone=2&quot;;[.A526])" table:content-validation-name="val1" table:style-name="ce27">
            <text:p>B4E0AFADE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82DA875</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62.73" table:style-name="ce19">
            <text:p>€ 62,73</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4D82DA875" table:formula="of:=HYPERLINK(&quot;https://dati.anticorruzione.it/superset/recaptcha/?next=dettaglio_cig&amp;cig=&quot;&amp;[.A527]&amp;&quot;&amp;standalone=2&quot;;[.A527])" table:content-validation-name="val1" table:style-name="ce27">
            <text:p>B4D82DA87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95E6045</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6.3628" table:style-name="ce19">
            <text:p>€ 26,36</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4D95E6045" table:formula="of:=HYPERLINK(&quot;https://dati.anticorruzione.it/superset/recaptcha/?next=dettaglio_cig&amp;cig=&quot;&amp;[.A528]&amp;&quot;&amp;standalone=2&quot;;[.A528])" table:content-validation-name="val1" table:style-name="ce27">
            <text:p>B4D95E604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1F4F15B</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244.3" table:style-name="ce19">
            <text:p>€ 1.244,30</text:p>
          </table:table-cell>
          <table:table-cell office:value-type="date" office:date-value="2025-01-20T00:00:00" table:style-name="ce20">
            <text:p>20/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67200156</text:p>
          </table:table-cell>
          <table:table-cell table:style-name="ce23"/>
          <table:table-cell office:value-type="string" table:content-validation-name="val2" table:style-name="ce17">
            <text:p>HALEON ITALY S.R.L.</text:p>
          </table:table-cell>
          <table:table-cell office:value-type="string" office:string-value="B541F4F15B" table:formula="of:=HYPERLINK(&quot;https://dati.anticorruzione.it/superset/recaptcha/?next=dettaglio_cig&amp;cig=&quot;&amp;[.A529]&amp;&quot;&amp;standalone=2&quot;;[.A529])" table:content-validation-name="val1" table:style-name="ce27">
            <text:p>B541F4F15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21951A3</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65.68" table:style-name="ce19">
            <text:p>€ 265,68</text:p>
          </table:table-cell>
          <table:table-cell office:value-type="date" office:date-value="2025-01-20T00:00:00" table:style-name="ce20">
            <text:p>20/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058020964</text:p>
          </table:table-cell>
          <table:table-cell table:style-name="ce23"/>
          <table:table-cell office:value-type="string" table:content-validation-name="val2" table:style-name="ce17">
            <text:p>AUROBINDO PHARMA ITALIA S.R.L.</text:p>
          </table:table-cell>
          <table:table-cell office:value-type="string" office:string-value="B5421951A3" table:formula="of:=HYPERLINK(&quot;https://dati.anticorruzione.it/superset/recaptcha/?next=dettaglio_cig&amp;cig=&quot;&amp;[.A530]&amp;&quot;&amp;standalone=2&quot;;[.A530])" table:content-validation-name="val1" table:style-name="ce27">
            <text:p>B5421951A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5CE7584</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64.7166" table:style-name="ce19">
            <text:p>€ 64,72</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45CE7584" table:formula="of:=HYPERLINK(&quot;https://dati.anticorruzione.it/superset/recaptcha/?next=dettaglio_cig&amp;cig=&quot;&amp;[.A531]&amp;&quot;&amp;standalone=2&quot;;[.A531])" table:content-validation-name="val1" table:style-name="ce27">
            <text:p>B545CE758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F1F005B</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409.09100000000001" table:style-name="ce19">
            <text:p>€ 409,09</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72420639</text:p>
          </table:table-cell>
          <table:table-cell table:style-name="ce23"/>
          <table:table-cell office:value-type="string" table:content-validation-name="val2" table:style-name="ce17">
            <text:p>FARMACEUTICI DAMOR S.P.A.</text:p>
          </table:table-cell>
          <table:table-cell office:value-type="string" office:string-value="B53F1F005B" table:formula="of:=HYPERLINK(&quot;https://dati.anticorruzione.it/superset/recaptcha/?next=dettaglio_cig&amp;cig=&quot;&amp;[.A532]&amp;&quot;&amp;standalone=2&quot;;[.A532])" table:content-validation-name="val1" table:style-name="ce27">
            <text:p>B53F1F005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6154C7D</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441.09899999999999" table:style-name="ce19">
            <text:p>€ 441,10</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46154C7D" table:formula="of:=HYPERLINK(&quot;https://dati.anticorruzione.it/superset/recaptcha/?next=dettaglio_cig&amp;cig=&quot;&amp;[.A533]&amp;&quot;&amp;standalone=2&quot;;[.A533])" table:content-validation-name="val1" table:style-name="ce27">
            <text:p>B546154C7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66AD63B</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324.84999999999997" table:style-name="ce19">
            <text:p>€ 324,85</text:p>
          </table:table-cell>
          <table:table-cell office:value-type="date" office:date-value="2025-01-21T00:00:00" table:style-name="ce20">
            <text:p>21/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5466AD63B" table:formula="of:=HYPERLINK(&quot;https://dati.anticorruzione.it/superset/recaptcha/?next=dettaglio_cig&amp;cig=&quot;&amp;[.A534]&amp;&quot;&amp;standalone=2&quot;;[.A534])" table:content-validation-name="val1" table:style-name="ce27">
            <text:p>B5466AD63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43DC73E</text:p>
          </table:table-cell>
          <table:table-cell office:value-type="string" table:content-validation-name="val2" table:style-name="ce17">
            <text:p>ADESIONE ALLA CONVEZIONE ARIA SPA DI REGIONE LOMBARDIA, DENOMINATA ARREDI SANITARI PER REPARTI DEGENZA E AMBULATORI - FAVERO HEALTH PROJECTS – ARIA_2023_031</text:p>
          </table:table-cell>
          <table:table-cell office:value-type="string" table:content-validation-name="val4" table:style-name="ce18">
            <text:p>26-AFFIDAMENTO DIRETTO IN ADESIONE AD ACCORDO QUADRO/CONVENZIONE</text:p>
          </table:table-cell>
          <table:table-cell office:value-type="float" office:value="1294.4000000000001" table:style-name="ce19">
            <text:p>€ 1.294,40</text:p>
          </table:table-cell>
          <table:table-cell office:value-type="date" office:date-value="2025-03-20T00:00:00" table:style-name="ce20">
            <text:p>20/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243DC73E" table:formula="of:=HYPERLINK(&quot;https://dati.anticorruzione.it/superset/recaptcha/?next=dettaglio_cig&amp;cig=&quot;&amp;[.A535]&amp;&quot;&amp;standalone=2&quot;;[.A535])" table:content-validation-name="val1" table:style-name="ce27">
            <text:p>B6243DC73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F6BCFF3</text:p>
          </table:table-cell>
          <table:table-cell office:value-type="string" table:content-validation-name="val2" table:style-name="ce17">
            <text:p>ADESIONE ALLA CONVENZIONE ATTIVA STIPULATA DA ARIA S.P.A. PER LA FORNITURA DI PROTESI DI GINOCCHIO E SERVIZI CONNESSI RIFERITA ALLA GARA ARIA_2023_021<text:s/></text:p>
          </table:table-cell>
          <table:table-cell office:value-type="string" table:content-validation-name="val4" table:style-name="ce18">
            <text:p>26-AFFIDAMENTO DIRETTO IN ADESIONE AD ACCORDO QUADRO/CONVENZIONE</text:p>
          </table:table-cell>
          <table:table-cell office:value-type="float" office:value="18700" table:style-name="ce19">
            <text:p>€ 18.700,00</text:p>
          </table:table-cell>
          <table:table-cell office:value-type="date" office:date-value="2025-03-14T00:00:00" table:style-name="ce20">
            <text:p>14/03/2025</text:p>
          </table:table-cell>
          <table:table-cell office:value-type="date" office:date-value="2028-04-29T00:00:00" table:style-name="ce20">
            <text:p>29/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357720963</text:p>
          </table:table-cell>
          <table:table-cell table:style-name="ce23"/>
          <table:table-cell office:value-type="string" table:content-validation-name="val2" table:style-name="ce17">
            <text:p>MICROPORT SCIENTIFIC S.R.L.</text:p>
          </table:table-cell>
          <table:table-cell office:value-type="string" office:string-value="B60F6BCFF3" table:formula="of:=HYPERLINK(&quot;https://dati.anticorruzione.it/superset/recaptcha/?next=dettaglio_cig&amp;cig=&quot;&amp;[.A536]&amp;&quot;&amp;standalone=2&quot;;[.A536])" table:content-validation-name="val1" table:style-name="ce27">
            <text:p>B60F6BCFF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161740DB</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71979.991799999989" table:style-name="ce19">
            <text:p>€ 71.979,99</text:p>
          </table:table-cell>
          <table:table-cell office:value-type="date" office:date-value="2025-01-03T00:00:00" table:style-name="ce20">
            <text:p>03/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87430159</text:p>
          </table:table-cell>
          <table:table-cell table:style-name="ce23"/>
          <table:table-cell office:value-type="string" table:content-validation-name="val2" table:style-name="ce17">
            <text:p>GILEAD SCIENCES S.R.L.</text:p>
          </table:table-cell>
          <table:table-cell office:value-type="string" office:string-value="B5161740DB" table:formula="of:=HYPERLINK(&quot;https://dati.anticorruzione.it/superset/recaptcha/?next=dettaglio_cig&amp;cig=&quot;&amp;[.A537]&amp;&quot;&amp;standalone=2&quot;;[.A537])" table:content-validation-name="val1" table:style-name="ce27">
            <text:p>B5161740D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60B19DF</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19.25" table:style-name="ce19">
            <text:p>€ 19,25</text:p>
          </table:table-cell>
          <table:table-cell office:value-type="date" office:date-value="2024-12-18T00:00:00" table:style-name="ce20">
            <text:p>18/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28050014</text:p>
          </table:table-cell>
          <table:table-cell table:style-name="ce23"/>
          <table:table-cell office:value-type="string" table:content-validation-name="val2" table:style-name="ce17">
            <text:p>ABC FARMACEUTICI S.P.A.</text:p>
          </table:table-cell>
          <table:table-cell office:value-type="string" office:string-value="B4E60B19DF" table:formula="of:=HYPERLINK(&quot;https://dati.anticorruzione.it/superset/recaptcha/?next=dettaglio_cig&amp;cig=&quot;&amp;[.A538]&amp;&quot;&amp;standalone=2&quot;;[.A538])" table:content-validation-name="val1" table:style-name="ce27">
            <text:p>B4E60B19D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1D4563</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2385.6" table:style-name="ce19">
            <text:p>€ 2.385,60</text:p>
          </table:table-cell>
          <table:table-cell office:value-type="date" office:date-value="2024-12-18T00:00:00" table:style-name="ce20">
            <text:p>18/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4E11D4563" table:formula="of:=HYPERLINK(&quot;https://dati.anticorruzione.it/superset/recaptcha/?next=dettaglio_cig&amp;cig=&quot;&amp;[.A539]&amp;&quot;&amp;standalone=2&quot;;[.A539])" table:content-validation-name="val1" table:style-name="ce27">
            <text:p>B4E11D456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604E82D</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641916.66" table:style-name="ce19">
            <text:p>€ 641.916,66</text:p>
          </table:table-cell>
          <table:table-cell office:value-type="date" office:date-value="2024-12-20T00:00:00" table:style-name="ce20">
            <text:p>20/12/2024</text:p>
          </table:table-cell>
          <table:table-cell office:value-type="date" office:date-value="2026-02-08T00:00:00" table:style-name="ce20">
            <text:p>08/02/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4E604E82D" table:formula="of:=HYPERLINK(&quot;https://dati.anticorruzione.it/superset/recaptcha/?next=dettaglio_cig&amp;cig=&quot;&amp;[.A540]&amp;&quot;&amp;standalone=2&quot;;[.A540])" table:content-validation-name="val1" table:style-name="ce27">
            <text:p>B4E604E82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75A6333</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11780.32" table:style-name="ce19">
            <text:p>€ 11.780,32</text:p>
          </table:table-cell>
          <table:table-cell office:value-type="date" office:date-value="2024-12-16T00:00:00" table:style-name="ce20">
            <text:p>16/12/2024</text:p>
          </table:table-cell>
          <table:table-cell office:value-type="date" office:date-value="2025-09-29T00:00:00" table:style-name="ce20">
            <text:p>29/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516000962</text:p>
          </table:table-cell>
          <table:table-cell table:style-name="ce23"/>
          <table:table-cell office:value-type="string" table:content-validation-name="val2" table:style-name="ce17">
            <text:p>OTSUKA PHARMACEUTICAL ITALY S.R.L.</text:p>
          </table:table-cell>
          <table:table-cell office:value-type="string" office:string-value="B4D75A6333" table:formula="of:=HYPERLINK(&quot;https://dati.anticorruzione.it/superset/recaptcha/?next=dettaglio_cig&amp;cig=&quot;&amp;[.A541]&amp;&quot;&amp;standalone=2&quot;;[.A541])" table:content-validation-name="val1" table:style-name="ce27">
            <text:p>B4D75A633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265F93F</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2168.4" table:style-name="ce19">
            <text:p>€ 2.168,40</text:p>
          </table:table-cell>
          <table:table-cell office:value-type="date" office:date-value="2024-12-17T00:00:00" table:style-name="ce20">
            <text:p>17/12/2024</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table:style-name="ce22"/>
          <table:table-cell office:value-type="string" table:style-name="ce23">
            <text:p>DE212570369</text:p>
          </table:table-cell>
          <table:table-cell office:value-type="string" table:content-validation-name="val2" table:style-name="ce17">
            <text:p>LIPOMED GMBH</text:p>
          </table:table-cell>
          <table:table-cell office:value-type="string" office:string-value="B4E265F93F" table:formula="of:=HYPERLINK(&quot;https://dati.anticorruzione.it/superset/recaptcha/?next=dettaglio_cig&amp;cig=&quot;&amp;[.A542]&amp;&quot;&amp;standalone=2&quot;;[.A542])" table:content-validation-name="val1" table:style-name="ce27">
            <text:p>B4E265F93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326A180</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374336.9" table:style-name="ce19">
            <text:p>€ 374.336,90</text:p>
          </table:table-cell>
          <table:table-cell office:value-type="date" office:date-value="2025-01-09T00:00:00" table:style-name="ce20">
            <text:p>0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2326A180" table:formula="of:=HYPERLINK(&quot;https://dati.anticorruzione.it/superset/recaptcha/?next=dettaglio_cig&amp;cig=&quot;&amp;[.A543]&amp;&quot;&amp;standalone=2&quot;;[.A543])" table:content-validation-name="val1" table:style-name="ce27">
            <text:p>B52326A18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37D386E</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347.2" table:style-name="ce19">
            <text:p>€ 347,20</text:p>
          </table:table-cell>
          <table:table-cell office:value-type="date" office:date-value="2025-01-09T00:00:00" table:style-name="ce20">
            <text:p>0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237D386E" table:formula="of:=HYPERLINK(&quot;https://dati.anticorruzione.it/superset/recaptcha/?next=dettaglio_cig&amp;cig=&quot;&amp;[.A544]&amp;&quot;&amp;standalone=2&quot;;[.A544])" table:content-validation-name="val1" table:style-name="ce27">
            <text:p>B5237D386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326A180</text:p>
          </table:table-cell>
          <table:table-cell office:value-type="string" table:content-validation-name="val2" table:style-name="ce17">
            <text:p>ADESIONE A VARIE CONVENZIONI STIPULATE DA ARIA S.P.A. PER LA FORNITURA DI FARMACI ARIA_2021_025.3, ARIA_2021_025.3R E ARIA_2022_027.1<text:s/></text:p>
          </table:table-cell>
          <table:table-cell office:value-type="string" table:content-validation-name="val4" table:style-name="ce18">
            <text:p>26-AFFIDAMENTO DIRETTO IN ADESIONE AD ACCORDO QUADRO/CONVENZIONE</text:p>
          </table:table-cell>
          <table:table-cell office:value-type="float" office:value="38.700000000000003" table:style-name="ce19">
            <text:p>€ 38,70</text:p>
          </table:table-cell>
          <table:table-cell office:value-type="date" office:date-value="2025-01-09T00:00:00" table:style-name="ce20">
            <text:p>0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2326A180" table:formula="of:=HYPERLINK(&quot;https://dati.anticorruzione.it/superset/recaptcha/?next=dettaglio_cig&amp;cig=&quot;&amp;[.A545]&amp;&quot;&amp;standalone=2&quot;;[.A545])" table:content-validation-name="val1" table:style-name="ce27">
            <text:p>B52326A18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3B4240FD</text:p>
          </table:table-cell>
          <table:table-cell office:value-type="string" table:content-validation-name="val2" table:style-name="ce17">
            <text:p>ADESIONE ALLE VARIE CONVENZIONI ATTIVE STIPULATE DA ARIA S.P.A. PER LA FORNITURA DI POMPE E DEFLUSSORI - CARDINAL HEALTH ITALY 509 RIFERITE ALLE GARE ARIA_2023_018</text:p>
          </table:table-cell>
          <table:table-cell office:value-type="string" table:content-validation-name="val4" table:style-name="ce18">
            <text:p>26-AFFIDAMENTO DIRETTO IN ADESIONE AD ACCORDO QUADRO/CONVENZIONE</text:p>
          </table:table-cell>
          <table:table-cell office:value-type="float" office:value="90303" table:style-name="ce19">
            <text:p>€ 90.303,00</text:p>
          </table:table-cell>
          <table:table-cell office:value-type="date" office:date-value="2024-11-12T00:00:00" table:style-name="ce20">
            <text:p>12/11/2024</text:p>
          </table:table-cell>
          <table:table-cell office:value-type="date" office:date-value="2028-02-01T00:00:00" table:style-name="ce20">
            <text:p>01/02/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58150962</text:p>
          </table:table-cell>
          <table:table-cell table:style-name="ce23"/>
          <table:table-cell office:value-type="string" table:content-validation-name="val2" table:style-name="ce17">
            <text:p>CARDINAL HEALTH ITALY 509 S.R.L.</text:p>
          </table:table-cell>
          <table:table-cell office:value-type="string" office:string-value="B43B4240FD" table:formula="of:=HYPERLINK(&quot;https://dati.anticorruzione.it/superset/recaptcha/?next=dettaglio_cig&amp;cig=&quot;&amp;[.A546]&amp;&quot;&amp;standalone=2&quot;;[.A546])" table:content-validation-name="val1" table:style-name="ce27">
            <text:p>B43B4240F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1C7B2053</text:p>
          </table:table-cell>
          <table:table-cell office:value-type="string" table:content-validation-name="val2" table:style-name="ce17">
            <text:p>ADESIONE ALLE VARIE CONVENZIONI ATTIVE STIPULATE DA ARIA S.P.A. PER LA FORNITURA DI POMPE E DEFLUSSORI - CARDINAL HEALTH ITALY 509 RIFERITE ALLE GARE ARIA_2023_018</text:p>
          </table:table-cell>
          <table:table-cell office:value-type="string" table:content-validation-name="val4" table:style-name="ce18">
            <text:p>26-AFFIDAMENTO DIRETTO IN ADESIONE AD ACCORDO QUADRO/CONVENZIONE</text:p>
          </table:table-cell>
          <table:table-cell office:value-type="float" office:value="65854.5" table:style-name="ce19">
            <text:p>€ 65.854,50</text:p>
          </table:table-cell>
          <table:table-cell office:value-type="date" office:date-value="2025-01-08T00:00:00" table:style-name="ce20">
            <text:p>08/01/2025</text:p>
          </table:table-cell>
          <table:table-cell office:value-type="date" office:date-value="2028-02-01T00:00:00" table:style-name="ce20">
            <text:p>01/02/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58150962</text:p>
          </table:table-cell>
          <table:table-cell table:style-name="ce23"/>
          <table:table-cell office:value-type="string" table:content-validation-name="val2" table:style-name="ce17">
            <text:p>CARDINAL HEALTH ITALY 509 S.R.L.</text:p>
          </table:table-cell>
          <table:table-cell office:value-type="string" office:string-value="B51C7B2053" table:formula="of:=HYPERLINK(&quot;https://dati.anticorruzione.it/superset/recaptcha/?next=dettaglio_cig&amp;cig=&quot;&amp;[.A547]&amp;&quot;&amp;standalone=2&quot;;[.A547])" table:content-validation-name="val1" table:style-name="ce27">
            <text:p>B51C7B205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9F9AE83</text:p>
          </table:table-cell>
          <table:table-cell office:value-type="string" table:content-validation-name="val2" table:style-name="ce17">
            <text:p>ADESIONE ALLA CONVENZIONE ATTIVA STIPULATA DA ARIA S.P.A. PER LA FORNITURA DI POMPE E DEFLUSSORI <text:s/>RIFERITA ALLA GARA ARIA_2023_018</text:p>
          </table:table-cell>
          <table:table-cell office:value-type="string" table:content-validation-name="val4" table:style-name="ce18">
            <text:p>26-AFFIDAMENTO DIRETTO IN ADESIONE AD ACCORDO QUADRO/CONVENZIONE</text:p>
          </table:table-cell>
          <table:table-cell office:value-type="float" office:value="14037.4" table:style-name="ce19">
            <text:p>€ 14.037,40</text:p>
          </table:table-cell>
          <table:table-cell office:value-type="date" office:date-value="2025-03-26T00:00:00" table:style-name="ce20">
            <text:p>26/03/2025</text:p>
          </table:table-cell>
          <table:table-cell office:value-type="date" office:date-value="2027-05-01T00:00:00" table:style-name="ce20">
            <text:p>01/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03890151</text:p>
          </table:table-cell>
          <table:table-cell table:style-name="ce23"/>
          <table:table-cell office:value-type="string" table:content-validation-name="val2" table:style-name="ce17">
            <text:p>BECTON DICKINSON ITALIA S.P.A.</text:p>
          </table:table-cell>
          <table:table-cell office:value-type="string" office:string-value="B639F9AE83" table:formula="of:=HYPERLINK(&quot;https://dati.anticorruzione.it/superset/recaptcha/?next=dettaglio_cig&amp;cig=&quot;&amp;[.A548]&amp;&quot;&amp;standalone=2&quot;;[.A548])" table:content-validation-name="val1" table:style-name="ce27">
            <text:p>B639F9AE8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9E7F2F8</text:p>
          </table:table-cell>
          <table:table-cell office:value-type="string" table:content-validation-name="val2" table:style-name="ce17">
            <text:p>ADESIONE ALLA CONVENZIONE ATTIVA STIPULATA DA ARIA S.P.A. PER LA FORNITURA DI POMPE E DEFLUSSORI <text:s/>RIFERITA ALLA GARA ARIA_2023_018<text:s/></text:p>
          </table:table-cell>
          <table:table-cell office:value-type="string" table:content-validation-name="val4" table:style-name="ce18">
            <text:p>26-AFFIDAMENTO DIRETTO IN ADESIONE AD ACCORDO QUADRO/CONVENZIONE</text:p>
          </table:table-cell>
          <table:table-cell office:value-type="float" office:value="62282.6" table:style-name="ce19">
            <text:p>€ 62.282,60</text:p>
          </table:table-cell>
          <table:table-cell office:value-type="date" office:date-value="2025-03-21T00:00:00" table:style-name="ce20">
            <text:p>21/03/2025</text:p>
          </table:table-cell>
          <table:table-cell office:value-type="date" office:date-value="2025-12-21T00:00:00" table:style-name="ce20">
            <text:p>2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29E7F2F8" table:formula="of:=HYPERLINK(&quot;https://dati.anticorruzione.it/superset/recaptcha/?next=dettaglio_cig&amp;cig=&quot;&amp;[.A549]&amp;&quot;&amp;standalone=2&quot;;[.A549])" table:content-validation-name="val1" table:style-name="ce27">
            <text:p>B629E7F2F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81935023</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849.2" table:style-name="ce19">
            <text:p>€ 1.849,20</text:p>
          </table:table-cell>
          <table:table-cell office:value-type="date" office:date-value="2024-12-04T00:00:00" table:style-name="ce20">
            <text:p>04/12/2024</text:p>
          </table:table-cell>
          <table:table-cell office:value-type="date" office:date-value="2027-05-13T00:00:00" table:style-name="ce20">
            <text:p>13/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67890153</text:p>
          </table:table-cell>
          <table:table-cell table:style-name="ce23"/>
          <table:table-cell office:value-type="string" table:content-validation-name="val2" table:style-name="ce17">
            <text:p>DANONE NUTRICIA S.P.A. società benefit</text:p>
          </table:table-cell>
          <table:table-cell office:value-type="string" office:string-value="B481935023" table:formula="of:=HYPERLINK(&quot;https://dati.anticorruzione.it/superset/recaptcha/?next=dettaglio_cig&amp;cig=&quot;&amp;[.A550]&amp;&quot;&amp;standalone=2&quot;;[.A550])" table:content-validation-name="val1" table:style-name="ce27">
            <text:p>B48193502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BD2451</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651" table:style-name="ce19">
            <text:p>€ 651,00</text:p>
          </table:table-cell>
          <table:table-cell office:value-type="date" office:date-value="2024-12-20T00:00:00" table:style-name="ce20">
            <text:p>20/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4E1BD2451" table:formula="of:=HYPERLINK(&quot;https://dati.anticorruzione.it/superset/recaptcha/?next=dettaglio_cig&amp;cig=&quot;&amp;[.A551]&amp;&quot;&amp;standalone=2&quot;;[.A551])" table:content-validation-name="val1" table:style-name="ce27">
            <text:p>B4E1BD245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CBC65C8</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505.99999999999994" table:style-name="ce19">
            <text:p>€ 506,00</text:p>
          </table:table-cell>
          <table:table-cell office:value-type="date" office:date-value="2024-12-17T00:00:00" table:style-name="ce20">
            <text:p>17/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076670595</text:p>
          </table:table-cell>
          <table:table-cell table:style-name="ce23"/>
          <table:table-cell office:value-type="string" table:content-validation-name="val2" table:style-name="ce17">
            <text:p>ABBOTT S.R.L. a socio unico</text:p>
          </table:table-cell>
          <table:table-cell office:value-type="string" office:string-value="B4DCBC65C8" table:formula="of:=HYPERLINK(&quot;https://dati.anticorruzione.it/superset/recaptcha/?next=dettaglio_cig&amp;cig=&quot;&amp;[.A552]&amp;&quot;&amp;standalone=2&quot;;[.A552])" table:content-validation-name="val1" table:style-name="ce27">
            <text:p>B4DCBC65C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DA9AE336</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4356" table:style-name="ce19">
            <text:p>€ 4.356,00</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076670595</text:p>
          </table:table-cell>
          <table:table-cell table:style-name="ce23"/>
          <table:table-cell office:value-type="string" table:content-validation-name="val2" table:style-name="ce17">
            <text:p>ABBOTT S.R.L. a socio unico</text:p>
          </table:table-cell>
          <table:table-cell office:value-type="string" office:string-value="B4DA9AE336" table:formula="of:=HYPERLINK(&quot;https://dati.anticorruzione.it/superset/recaptcha/?next=dettaglio_cig&amp;cig=&quot;&amp;[.A553]&amp;&quot;&amp;standalone=2&quot;;[.A553])" table:content-validation-name="val1" table:style-name="ce27">
            <text:p>B4DA9AE33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0E98A18</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7184" table:style-name="ce19">
            <text:p>€ 17.184,00</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4E0E98A18" table:formula="of:=HYPERLINK(&quot;https://dati.anticorruzione.it/superset/recaptcha/?next=dettaglio_cig&amp;cig=&quot;&amp;[.A554]&amp;&quot;&amp;standalone=2&quot;;[.A554])" table:content-validation-name="val1" table:style-name="ce27">
            <text:p>B4E0E98A1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2C9F8E</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48235.679999999993" table:style-name="ce19">
            <text:p>€ 48.235,68</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4E12C9F8E" table:formula="of:=HYPERLINK(&quot;https://dati.anticorruzione.it/superset/recaptcha/?next=dettaglio_cig&amp;cig=&quot;&amp;[.A555]&amp;&quot;&amp;standalone=2&quot;;[.A555])" table:content-validation-name="val1" table:style-name="ce27">
            <text:p>B4E12C9F8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589487</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3047" table:style-name="ce19">
            <text:p>€ 3.047,00</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4E1589487" table:formula="of:=HYPERLINK(&quot;https://dati.anticorruzione.it/superset/recaptcha/?next=dettaglio_cig&amp;cig=&quot;&amp;[.A556]&amp;&quot;&amp;standalone=2&quot;;[.A556])" table:content-validation-name="val1" table:style-name="ce27">
            <text:p>B4E158948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8A0149</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31781" table:style-name="ce19">
            <text:p>€ 131.781,00</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4E18A0149" table:formula="of:=HYPERLINK(&quot;https://dati.anticorruzione.it/superset/recaptcha/?next=dettaglio_cig&amp;cig=&quot;&amp;[.A557]&amp;&quot;&amp;standalone=2&quot;;[.A557])" table:content-validation-name="val1" table:style-name="ce27">
            <text:p>B4E18A014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B179FE</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4614.2" table:style-name="ce19">
            <text:p>€ 14.614,20</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4E1B179FE" table:formula="of:=HYPERLINK(&quot;https://dati.anticorruzione.it/superset/recaptcha/?next=dettaglio_cig&amp;cig=&quot;&amp;[.A558]&amp;&quot;&amp;standalone=2&quot;;[.A558])" table:content-validation-name="val1" table:style-name="ce27">
            <text:p>B4E1B179F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6FD25FA</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2231" table:style-name="ce19">
            <text:p>€ 2.231,00</text:p>
          </table:table-cell>
          <table:table-cell office:value-type="date" office:date-value="2024-12-18T00:00:00" table:style-name="ce20">
            <text:p>18/12/2024</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4E6FD25FA" table:formula="of:=HYPERLINK(&quot;https://dati.anticorruzione.it/superset/recaptcha/?next=dettaglio_cig&amp;cig=&quot;&amp;[.A559]&amp;&quot;&amp;standalone=2&quot;;[.A559])" table:content-validation-name="val1" table:style-name="ce27">
            <text:p>B4E6FD25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C9BCEF</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332" table:style-name="ce19">
            <text:p>€ 1.332,00</text:p>
          </table:table-cell>
          <table:table-cell office:value-type="date" office:date-value="2025-01-28T00:00:00" table:style-name="ce20">
            <text:p>28/01/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56C9BCEF" table:formula="of:=HYPERLINK(&quot;https://dati.anticorruzione.it/superset/recaptcha/?next=dettaglio_cig&amp;cig=&quot;&amp;[.A560]&amp;&quot;&amp;standalone=2&quot;;[.A560])" table:content-validation-name="val1" table:style-name="ce27">
            <text:p>B556C9BCE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E29562</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3190.44" table:style-name="ce19">
            <text:p>€ 3.190,44</text:p>
          </table:table-cell>
          <table:table-cell office:value-type="date" office:date-value="2025-01-28T00:00:00" table:style-name="ce20">
            <text:p>28/01/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56E29562" table:formula="of:=HYPERLINK(&quot;https://dati.anticorruzione.it/superset/recaptcha/?next=dettaglio_cig&amp;cig=&quot;&amp;[.A561]&amp;&quot;&amp;standalone=2&quot;;[.A561])" table:content-validation-name="val1" table:style-name="ce27">
            <text:p>B556E2956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01C12D</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42.96" table:style-name="ce19">
            <text:p>€ 42,96</text:p>
          </table:table-cell>
          <table:table-cell office:value-type="date" office:date-value="2025-01-28T00:00:00" table:style-name="ce20">
            <text:p>28/01/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5701C12D" table:formula="of:=HYPERLINK(&quot;https://dati.anticorruzione.it/superset/recaptcha/?next=dettaglio_cig&amp;cig=&quot;&amp;[.A562]&amp;&quot;&amp;standalone=2&quot;;[.A562])" table:content-validation-name="val1" table:style-name="ce27">
            <text:p>B55701C12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B43531</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533.6" table:style-name="ce19">
            <text:p>€ 1.533,60</text:p>
          </table:table-cell>
          <table:table-cell office:value-type="date" office:date-value="2025-01-28T00:00:00" table:style-name="ce20">
            <text:p>28/01/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57B43531" table:formula="of:=HYPERLINK(&quot;https://dati.anticorruzione.it/superset/recaptcha/?next=dettaglio_cig&amp;cig=&quot;&amp;[.A563]&amp;&quot;&amp;standalone=2&quot;;[.A563])" table:content-validation-name="val1" table:style-name="ce27">
            <text:p>B557B4353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1BFAEF</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8395" table:style-name="ce19">
            <text:p>€ 8.395,00</text:p>
          </table:table-cell>
          <table:table-cell office:value-type="date" office:date-value="2025-01-28T00:00:00" table:style-name="ce20">
            <text:p>28/01/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571BFAEF" table:formula="of:=HYPERLINK(&quot;https://dati.anticorruzione.it/superset/recaptcha/?next=dettaglio_cig&amp;cig=&quot;&amp;[.A564]&amp;&quot;&amp;standalone=2&quot;;[.A564])" table:content-validation-name="val1" table:style-name="ce27">
            <text:p>B5571BFAE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2DD6F4</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382.4" table:style-name="ce19">
            <text:p>€ 1.382,40</text:p>
          </table:table-cell>
          <table:table-cell office:value-type="date" office:date-value="2025-01-28T00:00:00" table:style-name="ce20">
            <text:p>28/01/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8550273</text:p>
          </table:table-cell>
          <table:table-cell table:style-name="ce23"/>
          <table:table-cell office:value-type="string" table:content-validation-name="val2" table:style-name="ce17">
            <text:p>MONICO S.P.A.</text:p>
          </table:table-cell>
          <table:table-cell office:value-type="string" office:string-value="B5572DD6F4" table:formula="of:=HYPERLINK(&quot;https://dati.anticorruzione.it/superset/recaptcha/?next=dettaglio_cig&amp;cig=&quot;&amp;[.A565]&amp;&quot;&amp;standalone=2&quot;;[.A565])" table:content-validation-name="val1" table:style-name="ce27">
            <text:p>B5572DD6F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63773EF</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513" table:style-name="ce19">
            <text:p>€ 513,00</text:p>
          </table:table-cell>
          <table:table-cell office:value-type="date" office:date-value="2025-02-04T00:00:00" table:style-name="ce20">
            <text:p>04/02/2025</text:p>
          </table:table-cell>
          <table:table-cell office:value-type="date" office:date-value="2027-05-14T00:00:00" table:style-name="ce20">
            <text:p>14/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74060158</text:p>
          </table:table-cell>
          <table:table-cell table:style-name="ce23"/>
          <table:table-cell office:value-type="string" table:content-validation-name="val2" table:style-name="ce17">
            <text:p>ERREKAPPA EUROTERAPICI S.P.A.</text:p>
          </table:table-cell>
          <table:table-cell office:value-type="string" office:string-value="B5663773EF" table:formula="of:=HYPERLINK(&quot;https://dati.anticorruzione.it/superset/recaptcha/?next=dettaglio_cig&amp;cig=&quot;&amp;[.A566]&amp;&quot;&amp;standalone=2&quot;;[.A566])" table:content-validation-name="val1" table:style-name="ce27">
            <text:p>B5663773E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60F73CA</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76.256" table:style-name="ce19">
            <text:p>€ 176,26</text:p>
          </table:table-cell>
          <table:table-cell office:value-type="date" office:date-value="2025-01-29T00:00:00" table:style-name="ce20">
            <text:p>29/01/2025</text:p>
          </table:table-cell>
          <table:table-cell office:value-type="date" office:date-value="2027-05-14T00:00:00" table:style-name="ce20">
            <text:p>14/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634380017</text:p>
          </table:table-cell>
          <table:table-cell table:style-name="ce23"/>
          <table:table-cell office:value-type="string" table:content-validation-name="val2" table:style-name="ce17">
            <text:p>NUTRISENS ITALIA S.R.L.</text:p>
          </table:table-cell>
          <table:table-cell office:value-type="string" office:string-value="B5660F73CA" table:formula="of:=HYPERLINK(&quot;https://dati.anticorruzione.it/superset/recaptcha/?next=dettaglio_cig&amp;cig=&quot;&amp;[.A567]&amp;&quot;&amp;standalone=2&quot;;[.A567])" table:content-validation-name="val1" table:style-name="ce27">
            <text:p>B5660F73C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FEF7A90</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469.8" table:style-name="ce19">
            <text:p>€ 469,80</text:p>
          </table:table-cell>
          <table:table-cell office:value-type="date" office:date-value="2025-02-10T00:00:00" table:style-name="ce20">
            <text:p>10/02/2025</text:p>
          </table:table-cell>
          <table:table-cell office:value-type="date" office:date-value="2027-05-13T00:00:00" table:style-name="ce20">
            <text:p>13/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67890153</text:p>
          </table:table-cell>
          <table:table-cell table:style-name="ce23"/>
          <table:table-cell office:value-type="string" table:content-validation-name="val2" table:style-name="ce17">
            <text:p>DANONE NUTRICIA S.P.A. società benefit</text:p>
          </table:table-cell>
          <table:table-cell office:value-type="string" office:string-value="B58FEF7A90" table:formula="of:=HYPERLINK(&quot;https://dati.anticorruzione.it/superset/recaptcha/?next=dettaglio_cig&amp;cig=&quot;&amp;[.A568]&amp;&quot;&amp;standalone=2&quot;;[.A568])" table:content-validation-name="val1" table:style-name="ce27">
            <text:p>B58FEF7A9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996CAC6</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5520" table:style-name="ce19">
            <text:p>€ 5.520,00</text:p>
          </table:table-cell>
          <table:table-cell office:value-type="date" office:date-value="2025-02-10T00:00:00" table:style-name="ce20">
            <text:p>10/02/2025</text:p>
          </table:table-cell>
          <table:table-cell office:value-type="date" office:date-value="2027-05-13T00:00:00" table:style-name="ce20">
            <text:p>13/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67890153</text:p>
          </table:table-cell>
          <table:table-cell table:style-name="ce23"/>
          <table:table-cell office:value-type="string" table:content-validation-name="val2" table:style-name="ce17">
            <text:p>DANONE NUTRICIA S.P.A. società benefit</text:p>
          </table:table-cell>
          <table:table-cell office:value-type="string" office:string-value="B56996CAC6" table:formula="of:=HYPERLINK(&quot;https://dati.anticorruzione.it/superset/recaptcha/?next=dettaglio_cig&amp;cig=&quot;&amp;[.A569]&amp;&quot;&amp;standalone=2&quot;;[.A569])" table:content-validation-name="val1" table:style-name="ce27">
            <text:p>B56996CAC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5B1C4D4</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14537.76" table:style-name="ce19">
            <text:p>€ 14.537,76</text:p>
          </table:table-cell>
          <table:table-cell office:value-type="date" office:date-value="2025-05-11T00:00:00" table:style-name="ce20">
            <text:p>11/05/2025</text:p>
          </table:table-cell>
          <table:table-cell office:value-type="date" office:date-value="2027-05-13T00:00:00" table:style-name="ce20">
            <text:p>13/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595B1C4D4" table:formula="of:=HYPERLINK(&quot;https://dati.anticorruzione.it/superset/recaptcha/?next=dettaglio_cig&amp;cig=&quot;&amp;[.A570]&amp;&quot;&amp;standalone=2&quot;;[.A570])" table:content-validation-name="val1" table:style-name="ce27">
            <text:p>B595B1C4D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B9AAC3E</text:p>
          </table:table-cell>
          <table:table-cell office:value-type="string" table:content-validation-name="val2" table:style-name="ce17">
            <text:p>ADESIONE ALLA CONVENZIONE STIPULATA DA ARIA S.P.A. PER LA FORNITURA DI PRODOTTI NUTRIZIONE ARTIFICIALE E SERVIZI CONNESSI <text:s/>ARIA_2023_020</text:p>
          </table:table-cell>
          <table:table-cell office:value-type="string" table:content-validation-name="val4" table:style-name="ce18">
            <text:p>26-AFFIDAMENTO DIRETTO IN ADESIONE AD ACCORDO QUADRO/CONVENZIONE</text:p>
          </table:table-cell>
          <table:table-cell office:value-type="float" office:value="5456" table:style-name="ce19">
            <text:p>€ 5.456,00</text:p>
          </table:table-cell>
          <table:table-cell office:value-type="date" office:date-value="2025-02-12T00:00:00" table:style-name="ce20">
            <text:p>12/02/2025</text:p>
          </table:table-cell>
          <table:table-cell office:value-type="date" office:date-value="2027-08-26T00:00:00" table:style-name="ce20">
            <text:p>26/08/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076670595</text:p>
          </table:table-cell>
          <table:table-cell table:style-name="ce23"/>
          <table:table-cell office:value-type="string" table:content-validation-name="val2" table:style-name="ce17">
            <text:p>ABBOTT S.R.L. a socio unico</text:p>
          </table:table-cell>
          <table:table-cell office:value-type="string" office:string-value="B59B9AAC3E" table:formula="of:=HYPERLINK(&quot;https://dati.anticorruzione.it/superset/recaptcha/?next=dettaglio_cig&amp;cig=&quot;&amp;[.A571]&amp;&quot;&amp;standalone=2&quot;;[.A571])" table:content-validation-name="val1" table:style-name="ce27">
            <text:p>B59B9AAC3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98F7229</text:p>
          </table:table-cell>
          <table:table-cell office:value-type="string" table:content-validation-name="val2" table:style-name="ce17">
            <text:p>FORNITURA DI FARMACI BIOLOGICI/BIOSIMILARI ARIA_2023_011.15, ARIA_2021_025.7R E FARMACI OSPEDALIERI ARIA_2023_011.9</text:p>
          </table:table-cell>
          <table:table-cell office:value-type="string" table:content-validation-name="val4" table:style-name="ce18">
            <text:p>26-AFFIDAMENTO DIRETTO IN ADESIONE AD ACCORDO QUADRO/CONVENZIONE</text:p>
          </table:table-cell>
          <table:table-cell office:value-type="float" office:value="5729.04" table:style-name="ce19">
            <text:p>€ 5.729,04</text:p>
          </table:table-cell>
          <table:table-cell office:value-type="date" office:date-value="2025-01-13T00:00:00" table:style-name="ce20">
            <text:p>13/01/2025</text:p>
          </table:table-cell>
          <table:table-cell office:value-type="date" office:date-value="2026-08-08T00:00:00" table:style-name="ce20">
            <text:p>08/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298F7229" table:formula="of:=HYPERLINK(&quot;https://dati.anticorruzione.it/superset/recaptcha/?next=dettaglio_cig&amp;cig=&quot;&amp;[.A572]&amp;&quot;&amp;standalone=2&quot;;[.A572])" table:content-validation-name="val1" table:style-name="ce27">
            <text:p>B5298F722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D8334F4</text:p>
          </table:table-cell>
          <table:table-cell office:value-type="string" table:content-validation-name="val2" table:style-name="ce17">
            <text:p>FORNITURA DI FARMACI BIOLOGICI/BIOSIMILARI ARIA_2023_011.15, ARIA_2021_025.7R E FARMACI OSPEDALIERI ARIA_2023_011.9</text:p>
          </table:table-cell>
          <table:table-cell office:value-type="string" table:content-validation-name="val4" table:style-name="ce18">
            <text:p>26-AFFIDAMENTO DIRETTO IN ADESIONE AD ACCORDO QUADRO/CONVENZIONE</text:p>
          </table:table-cell>
          <table:table-cell office:value-type="float" office:value="5959.6" table:style-name="ce19">
            <text:p>€ 5.959,60</text:p>
          </table:table-cell>
          <table:table-cell office:value-type="date" office:date-value="2025-01-20T00:00:00" table:style-name="ce20">
            <text:p>20/01/2025</text:p>
          </table:table-cell>
          <table:table-cell office:value-type="date" office:date-value="2026-07-23T00:00:00" table:style-name="ce20">
            <text:p>2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54D8334F4" table:formula="of:=HYPERLINK(&quot;https://dati.anticorruzione.it/superset/recaptcha/?next=dettaglio_cig&amp;cig=&quot;&amp;[.A573]&amp;&quot;&amp;standalone=2&quot;;[.A573])" table:content-validation-name="val1" table:style-name="ce27">
            <text:p>B54D8334F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FF5DCB7</text:p>
          </table:table-cell>
          <table:table-cell office:value-type="string" table:content-validation-name="val2" table:style-name="ce17">
            <text:p>FORNITURA DI FARMACI BIOLOGICI/BIOSIMILARI ARIA_2023_011.15, ARIA_2021_025.7R E FARMACI OSPEDALIERI ARIA_2023_011.9</text:p>
          </table:table-cell>
          <table:table-cell office:value-type="string" table:content-validation-name="val4" table:style-name="ce18">
            <text:p>26-AFFIDAMENTO DIRETTO IN ADESIONE AD ACCORDO QUADRO/CONVENZIONE</text:p>
          </table:table-cell>
          <table:table-cell office:value-type="float" office:value="61425.48" table:style-name="ce19">
            <text:p>€ 61.425,48</text:p>
          </table:table-cell>
          <table:table-cell office:value-type="date" office:date-value="2025-02-05T00:00:00" table:style-name="ce20">
            <text:p>05/02/2025</text:p>
          </table:table-cell>
          <table:table-cell office:value-type="date" office:date-value="2026-08-08T00:00:00" table:style-name="ce20">
            <text:p>08/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873140967</text:p>
          </table:table-cell>
          <table:table-cell table:style-name="ce23"/>
          <table:table-cell office:value-type="string" table:content-validation-name="val2" table:style-name="ce17">
            <text:p>TECHDOW PHARMA ITALY S.R.L.</text:p>
          </table:table-cell>
          <table:table-cell office:value-type="string" office:string-value="B57FF5DCB7" table:formula="of:=HYPERLINK(&quot;https://dati.anticorruzione.it/superset/recaptcha/?next=dettaglio_cig&amp;cig=&quot;&amp;[.A574]&amp;&quot;&amp;standalone=2&quot;;[.A574])" table:content-validation-name="val1" table:style-name="ce27">
            <text:p>B57FF5DCB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2E2BEBC</text:p>
          </table:table-cell>
          <table:table-cell office:value-type="string" table:content-validation-name="val2" table:style-name="ce17">
            <text:p>FORNITURA DI FARMACI BIOLOGICI/BIOSIMILARI ARIA_2023_011.15, ARIA_2021_025.7R E FARMACI OSPEDALIERI ARIA_2023_011.9</text:p>
          </table:table-cell>
          <table:table-cell office:value-type="string" table:content-validation-name="val4" table:style-name="ce18">
            <text:p>26-AFFIDAMENTO DIRETTO IN ADESIONE AD ACCORDO QUADRO/CONVENZIONE</text:p>
          </table:table-cell>
          <table:table-cell office:value-type="float" office:value="5272.96" table:style-name="ce19">
            <text:p>€ 5.272,96</text:p>
          </table:table-cell>
          <table:table-cell office:value-type="date" office:date-value="2025-03-12T00:00:00" table:style-name="ce20">
            <text:p>12/03/2025</text:p>
          </table:table-cell>
          <table:table-cell office:value-type="date" office:date-value="2026-12-10T00:00:00" table:style-name="ce20">
            <text:p>10/12/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6150488</text:p>
          </table:table-cell>
          <table:table-cell table:style-name="ce23"/>
          <table:table-cell office:value-type="string" table:content-validation-name="val2" table:style-name="ce17">
            <text:p>ELI LILLY ITALIA S.P.A.</text:p>
          </table:table-cell>
          <table:table-cell office:value-type="string" office:string-value="B612E2BEBC" table:formula="of:=HYPERLINK(&quot;https://dati.anticorruzione.it/superset/recaptcha/?next=dettaglio_cig&amp;cig=&quot;&amp;[.A575]&amp;&quot;&amp;standalone=2&quot;;[.A575])" table:content-validation-name="val1" table:style-name="ce27">
            <text:p>B612E2BEB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9FD5F33</text:p>
          </table:table-cell>
          <table:table-cell office:value-type="string" table:content-validation-name="val2" table:style-name="ce17">
            <text:p>FORNITURA DI FARMACI BIOLOGICI/BIOSIMILARI ARIA_2023_011.15, ARIA_2021_025.7R E FARMACI OSPEDALIERI ARIA_2023_011.9</text:p>
          </table:table-cell>
          <table:table-cell office:value-type="string" table:content-validation-name="val4" table:style-name="ce18">
            <text:p>26-AFFIDAMENTO DIRETTO IN ADESIONE AD ACCORDO QUADRO/CONVENZIONE</text:p>
          </table:table-cell>
          <table:table-cell office:value-type="float" office:value="2357.19" table:style-name="ce19">
            <text:p>€ 2.357,19</text:p>
          </table:table-cell>
          <table:table-cell office:value-type="date" office:date-value="2025-03-26T00:00:00" table:style-name="ce20">
            <text:p>26/03/2025</text:p>
          </table:table-cell>
          <table:table-cell office:value-type="date" office:date-value="2026-12-20T00:00:00" table:style-name="ce20">
            <text:p>20/12/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918040589</text:p>
          </table:table-cell>
          <table:table-cell table:style-name="ce23"/>
          <table:table-cell office:value-type="string" table:content-validation-name="val2" table:style-name="ce17">
            <text:p>NOVO NORDISK S.P.A.</text:p>
          </table:table-cell>
          <table:table-cell office:value-type="string" office:string-value="B639FD5F33" table:formula="of:=HYPERLINK(&quot;https://dati.anticorruzione.it/superset/recaptcha/?next=dettaglio_cig&amp;cig=&quot;&amp;[.A576]&amp;&quot;&amp;standalone=2&quot;;[.A576])" table:content-validation-name="val1" table:style-name="ce27">
            <text:p>B639FD5F3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B17B6A68</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896.35500000000002" table:style-name="ce19">
            <text:p>€ 896,36</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3449780967</text:p>
          </table:table-cell>
          <table:table-cell table:style-name="ce23"/>
          <table:table-cell office:value-type="string" table:content-validation-name="val2" table:style-name="ce17">
            <text:p>HAMELN PHARMA S.R.L.</text:p>
          </table:table-cell>
          <table:table-cell office:value-type="string" office:string-value="B5B17B6A68" table:formula="of:=HYPERLINK(&quot;https://dati.anticorruzione.it/superset/recaptcha/?next=dettaglio_cig&amp;cig=&quot;&amp;[.A577]&amp;&quot;&amp;standalone=2&quot;;[.A577])" table:content-validation-name="val1" table:style-name="ce27">
            <text:p>B5B17B6A6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B088E888</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26.00448" table:style-name="ce19">
            <text:p>€ 126,00</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3948081008</text:p>
          </table:table-cell>
          <table:table-cell table:style-name="ce23"/>
          <table:table-cell office:value-type="string" table:content-validation-name="val2" table:style-name="ce17">
            <text:p>ARISTO PHARMA ITALY S.R.L.</text:p>
          </table:table-cell>
          <table:table-cell office:value-type="string" office:string-value="B5B088E888" table:formula="of:=HYPERLINK(&quot;https://dati.anticorruzione.it/superset/recaptcha/?next=dettaglio_cig&amp;cig=&quot;&amp;[.A578]&amp;&quot;&amp;standalone=2&quot;;[.A578])" table:content-validation-name="val1" table:style-name="ce27">
            <text:p>B5B088E88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204E3EE</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926.66516000000001" table:style-name="ce19">
            <text:p>€ 926,67</text:p>
          </table:table-cell>
          <table:table-cell office:value-type="date" office:date-value="2025-02-21T00:00:00" table:style-name="ce20">
            <text:p>21/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008200153</text:p>
          </table:table-cell>
          <table:table-cell table:style-name="ce23"/>
          <table:table-cell office:value-type="string" table:content-validation-name="val2" table:style-name="ce17">
            <text:p>LUNDBECK ITALIA S.P.A.</text:p>
          </table:table-cell>
          <table:table-cell office:value-type="string" office:string-value="B5C204E3EE" table:formula="of:=HYPERLINK(&quot;https://dati.anticorruzione.it/superset/recaptcha/?next=dettaglio_cig&amp;cig=&quot;&amp;[.A579]&amp;&quot;&amp;standalone=2&quot;;[.A579])" table:content-validation-name="val1" table:style-name="ce27">
            <text:p>B5C204E3E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0C57A31</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6190.625" table:style-name="ce19">
            <text:p>€ 6.190,63</text:p>
          </table:table-cell>
          <table:table-cell office:value-type="date" office:date-value="2025-02-25T00:00:00" table:style-name="ce20">
            <text:p>25/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92340583</text:p>
          </table:table-cell>
          <table:table-cell table:style-name="ce23"/>
          <table:table-cell office:value-type="string" table:content-validation-name="val2" table:style-name="ce17">
            <text:p>BAXTER S.P.A.</text:p>
          </table:table-cell>
          <table:table-cell office:value-type="string" office:string-value="B5C0C57A31" table:formula="of:=HYPERLINK(&quot;https://dati.anticorruzione.it/superset/recaptcha/?next=dettaglio_cig&amp;cig=&quot;&amp;[.A580]&amp;&quot;&amp;standalone=2&quot;;[.A580])" table:content-validation-name="val1" table:style-name="ce27">
            <text:p>B5C0C57A3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17CDF66</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6200" table:style-name="ce19">
            <text:p>€ 16.200,00</text:p>
          </table:table-cell>
          <table:table-cell office:value-type="date" office:date-value="2025-02-25T00:00:00" table:style-name="ce20">
            <text:p>25/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522300968</text:p>
          </table:table-cell>
          <table:table-cell table:style-name="ce23"/>
          <table:table-cell office:value-type="string" table:content-validation-name="val2" table:style-name="ce17">
            <text:p>ACCORD HEALTHCARE ITALIA S.R.L.</text:p>
          </table:table-cell>
          <table:table-cell office:value-type="string" office:string-value="B5C17CDF66" table:formula="of:=HYPERLINK(&quot;https://dati.anticorruzione.it/superset/recaptcha/?next=dettaglio_cig&amp;cig=&quot;&amp;[.A581]&amp;&quot;&amp;standalone=2&quot;;[.A581])" table:content-validation-name="val1" table:style-name="ce27">
            <text:p>B5C17CDF6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A52C92A</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612.63369999999998" table:style-name="ce19">
            <text:p>€ 612,63</text:p>
          </table:table-cell>
          <table:table-cell office:value-type="date" office:date-value="2025-02-25T00:00:00" table:style-name="ce20">
            <text:p>25/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3300183</text:p>
          </table:table-cell>
          <table:table-cell table:style-name="ce23"/>
          <table:table-cell office:value-type="string" table:content-validation-name="val2" table:style-name="ce17">
            <text:p>TEOFARMA S.R.L.</text:p>
          </table:table-cell>
          <table:table-cell office:value-type="string" office:string-value="B5CA52C92A" table:formula="of:=HYPERLINK(&quot;https://dati.anticorruzione.it/superset/recaptcha/?next=dettaglio_cig&amp;cig=&quot;&amp;[.A582]&amp;&quot;&amp;standalone=2&quot;;[.A582])" table:content-validation-name="val1" table:style-name="ce27">
            <text:p>B5CA52C9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E7F66E2</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04.33280000000001" table:style-name="ce19">
            <text:p>€ 104,33</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CE7F66E2" table:formula="of:=HYPERLINK(&quot;https://dati.anticorruzione.it/superset/recaptcha/?next=dettaglio_cig&amp;cig=&quot;&amp;[.A583]&amp;&quot;&amp;standalone=2&quot;;[.A583])" table:content-validation-name="val1" table:style-name="ce27">
            <text:p>B5CE7F66E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EADBA5F</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3132.76" table:style-name="ce19">
            <text:p>€ 3.132,76</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3449780967</text:p>
          </table:table-cell>
          <table:table-cell table:style-name="ce23"/>
          <table:table-cell office:value-type="string" table:content-validation-name="val2" table:style-name="ce17">
            <text:p>HAMELN PHARMA S.R.L.</text:p>
          </table:table-cell>
          <table:table-cell office:value-type="string" office:string-value="B5CEADBA5F" table:formula="of:=HYPERLINK(&quot;https://dati.anticorruzione.it/superset/recaptcha/?next=dettaglio_cig&amp;cig=&quot;&amp;[.A584]&amp;&quot;&amp;standalone=2&quot;;[.A584])" table:content-validation-name="val1" table:style-name="ce27">
            <text:p>B5CEADBA5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F14FDA4</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59978.609999999993" table:style-name="ce19">
            <text:p>€ 59.978,61</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5CF14FDA4" table:formula="of:=HYPERLINK(&quot;https://dati.anticorruzione.it/superset/recaptcha/?next=dettaglio_cig&amp;cig=&quot;&amp;[.A585]&amp;&quot;&amp;standalone=2&quot;;[.A585])" table:content-validation-name="val1" table:style-name="ce27">
            <text:p>B5CF14FDA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FD7FC59</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14.2774" table:style-name="ce19">
            <text:p>€ 114,28</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CFD7FC59" table:formula="of:=HYPERLINK(&quot;https://dati.anticorruzione.it/superset/recaptcha/?next=dettaglio_cig&amp;cig=&quot;&amp;[.A586]&amp;&quot;&amp;standalone=2&quot;;[.A586])" table:content-validation-name="val1" table:style-name="ce27">
            <text:p>B5CFD7FC5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07851E4</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0488.85" table:style-name="ce19">
            <text:p>€ 10.488,85</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750710965</text:p>
          </table:table-cell>
          <table:table-cell table:style-name="ce23"/>
          <table:table-cell office:value-type="string" table:content-validation-name="val2" table:style-name="ce17">
            <text:p>TILLOMED ITALIA S.R.L.</text:p>
          </table:table-cell>
          <table:table-cell office:value-type="string" office:string-value="B5D07851E4" table:formula="of:=HYPERLINK(&quot;https://dati.anticorruzione.it/superset/recaptcha/?next=dettaglio_cig&amp;cig=&quot;&amp;[.A587]&amp;&quot;&amp;standalone=2&quot;;[.A587])" table:content-validation-name="val1" table:style-name="ce27">
            <text:p>B5D07851E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0A683BB</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5065.2" table:style-name="ce19">
            <text:p>€ 5.065,20</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4883281009</text:p>
          </table:table-cell>
          <table:table-cell table:style-name="ce23"/>
          <table:table-cell office:value-type="string" table:content-validation-name="val2" table:style-name="ce17">
            <text:p>EVER PHARMA ITALIA S.R.L.</text:p>
          </table:table-cell>
          <table:table-cell office:value-type="string" office:string-value="B5D0A683BB" table:formula="of:=HYPERLINK(&quot;https://dati.anticorruzione.it/superset/recaptcha/?next=dettaglio_cig&amp;cig=&quot;&amp;[.A588]&amp;&quot;&amp;standalone=2&quot;;[.A588])" table:content-validation-name="val1" table:style-name="ce27">
            <text:p>B5D0A683B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0D06C9F</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303.75" table:style-name="ce19">
            <text:p>€ 303,75</text:p>
          </table:table-cell>
          <table:table-cell office:value-type="date" office:date-value="2025-02-26T00:00:00" table:style-name="ce20">
            <text:p>2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D0D06C9F" table:formula="of:=HYPERLINK(&quot;https://dati.anticorruzione.it/superset/recaptcha/?next=dettaglio_cig&amp;cig=&quot;&amp;[.A589]&amp;&quot;&amp;standalone=2&quot;;[.A589])" table:content-validation-name="val1" table:style-name="ce27">
            <text:p>B5D0D06C9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4A829AF</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4579" table:style-name="ce19">
            <text:p>€ 4.579,00</text:p>
          </table:table-cell>
          <table:table-cell office:value-type="date" office:date-value="2025-02-28T00:00:00" table:style-name="ce20">
            <text:p>2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649050965</text:p>
          </table:table-cell>
          <table:table-cell table:style-name="ce23"/>
          <table:table-cell office:value-type="string" table:content-validation-name="val2" table:style-name="ce17">
            <text:p>THEA FARMA S.P.A.</text:p>
          </table:table-cell>
          <table:table-cell office:value-type="string" office:string-value="B5D4A829AF" table:formula="of:=HYPERLINK(&quot;https://dati.anticorruzione.it/superset/recaptcha/?next=dettaglio_cig&amp;cig=&quot;&amp;[.A590]&amp;&quot;&amp;standalone=2&quot;;[.A590])" table:content-validation-name="val1" table:style-name="ce27">
            <text:p>B5D4A829A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77173FF</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310.09999999999997" table:style-name="ce19">
            <text:p>€ 310,10</text:p>
          </table:table-cell>
          <table:table-cell office:value-type="date" office:date-value="2025-02-28T00:00:00" table:style-name="ce20">
            <text:p>2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5D77173FF" table:formula="of:=HYPERLINK(&quot;https://dati.anticorruzione.it/superset/recaptcha/?next=dettaglio_cig&amp;cig=&quot;&amp;[.A591]&amp;&quot;&amp;standalone=2&quot;;[.A591])" table:content-validation-name="val1" table:style-name="ce27">
            <text:p>B5D77173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765216E</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598.34039999999993" table:style-name="ce19">
            <text:p>€ 598,34</text:p>
          </table:table-cell>
          <table:table-cell office:value-type="date" office:date-value="2025-02-28T00:00:00" table:style-name="ce20">
            <text:p>28/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3300183</text:p>
          </table:table-cell>
          <table:table-cell table:style-name="ce23"/>
          <table:table-cell office:value-type="string" table:content-validation-name="val2" table:style-name="ce17">
            <text:p>TEOFARMA S.R.L.</text:p>
          </table:table-cell>
          <table:table-cell office:value-type="string" office:string-value="B5D765216E" table:formula="of:=HYPERLINK(&quot;https://dati.anticorruzione.it/superset/recaptcha/?next=dettaglio_cig&amp;cig=&quot;&amp;[.A592]&amp;&quot;&amp;standalone=2&quot;;[.A592])" table:content-validation-name="val1" table:style-name="ce27">
            <text:p>B5D765216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78C56D7</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19" table:style-name="ce19">
            <text:p>€ 2,19</text:p>
          </table:table-cell>
          <table:table-cell office:value-type="date" office:date-value="2025-02-28T00:00:00" table:style-name="ce20">
            <text:p>2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D78C56D7" table:formula="of:=HYPERLINK(&quot;https://dati.anticorruzione.it/superset/recaptcha/?next=dettaglio_cig&amp;cig=&quot;&amp;[.A593]&amp;&quot;&amp;standalone=2&quot;;[.A593])" table:content-validation-name="val1" table:style-name="ce27">
            <text:p>B5D78C56D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B086B4E</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612" table:style-name="ce19">
            <text:p>€ 612,00</text:p>
          </table:table-cell>
          <table:table-cell office:value-type="date" office:date-value="2025-03-05T00:00:00" table:style-name="ce20">
            <text:p>05/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331510288</text:p>
          </table:table-cell>
          <table:table-cell table:style-name="ce23"/>
          <table:table-cell office:value-type="string" table:content-validation-name="val2" table:style-name="ce17">
            <text:p>ETHYPHARM ITALY S.R.L.</text:p>
          </table:table-cell>
          <table:table-cell office:value-type="string" office:string-value="B5EB086B4E" table:formula="of:=HYPERLINK(&quot;https://dati.anticorruzione.it/superset/recaptcha/?next=dettaglio_cig&amp;cig=&quot;&amp;[.A594]&amp;&quot;&amp;standalone=2&quot;;[.A594])" table:content-validation-name="val1" table:style-name="ce27">
            <text:p>B5EB086B4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46BDF5A</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460.72" table:style-name="ce19">
            <text:p>€ 460,72</text:p>
          </table:table-cell>
          <table:table-cell office:value-type="date" office:date-value="2025-03-04T00:00:00" table:style-name="ce20">
            <text:p>0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736110151</text:p>
          </table:table-cell>
          <table:table-cell table:style-name="ce23"/>
          <table:table-cell office:value-type="string" table:content-validation-name="val2" table:style-name="ce17">
            <text:p>RECORDATI RARE DISEASES ITALY S.R.L.</text:p>
          </table:table-cell>
          <table:table-cell office:value-type="string" office:string-value="B5E46BDF5A" table:formula="of:=HYPERLINK(&quot;https://dati.anticorruzione.it/superset/recaptcha/?next=dettaglio_cig&amp;cig=&quot;&amp;[.A595]&amp;&quot;&amp;standalone=2&quot;;[.A595])" table:content-validation-name="val1" table:style-name="ce27">
            <text:p>B5E46BDF5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905F2E1</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28.305900000000001" table:style-name="ce19">
            <text:p>€ 28,31</text:p>
          </table:table-cell>
          <table:table-cell office:value-type="date" office:date-value="2025-03-05T00:00:00" table:style-name="ce20">
            <text:p>05/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E905F2E1" table:formula="of:=HYPERLINK(&quot;https://dati.anticorruzione.it/superset/recaptcha/?next=dettaglio_cig&amp;cig=&quot;&amp;[.A596]&amp;&quot;&amp;standalone=2&quot;;[.A596])" table:content-validation-name="val1" table:style-name="ce27">
            <text:p>B5E905F2E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ACBCAD6</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1800" table:style-name="ce19">
            <text:p>€ 1.800,00</text:p>
          </table:table-cell>
          <table:table-cell office:value-type="date" office:date-value="2028-03-05T00:00:00" table:style-name="ce20">
            <text:p>05/03/2028</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EACBCAD6" table:formula="of:=HYPERLINK(&quot;https://dati.anticorruzione.it/superset/recaptcha/?next=dettaglio_cig&amp;cig=&quot;&amp;[.A597]&amp;&quot;&amp;standalone=2&quot;;[.A597])" table:content-validation-name="val1" table:style-name="ce27">
            <text:p>B5EACBCAD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58BA583</text:p>
          </table:table-cell>
          <table:table-cell office:value-type="string" table:content-validation-name="val2" table:style-name="ce17">
            <text:p>ADESIONE A VARIE CONVENZIONI STIPULATE DA ARIA S.P.A. PER LA FORNITURA DI FARMACI ARIA_2021_025.3 E ARIA_2021_025.3R<text:s/></text:p>
          </table:table-cell>
          <table:table-cell office:value-type="string" table:content-validation-name="val4" table:style-name="ce18">
            <text:p>26-AFFIDAMENTO DIRETTO IN ADESIONE AD ACCORDO QUADRO/CONVENZIONE</text:p>
          </table:table-cell>
          <table:table-cell office:value-type="float" office:value="334.32" table:style-name="ce19">
            <text:p>€ 334,32</text:p>
          </table:table-cell>
          <table:table-cell office:value-type="date" office:date-value="2025-03-06T00:00:00" table:style-name="ce20">
            <text:p>0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1570153</text:p>
          </table:table-cell>
          <table:table-cell table:style-name="ce23"/>
          <table:table-cell office:value-type="string" table:content-validation-name="val2" table:style-name="ce17">
            <text:p>DOMPE' FARMACEUTICI S.P.A.</text:p>
          </table:table-cell>
          <table:table-cell office:value-type="string" office:string-value="B5D58BA583" table:formula="of:=HYPERLINK(&quot;https://dati.anticorruzione.it/superset/recaptcha/?next=dettaglio_cig&amp;cig=&quot;&amp;[.A598]&amp;&quot;&amp;standalone=2&quot;;[.A598])" table:content-validation-name="val1" table:style-name="ce27">
            <text:p>B5D58BA58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98ABA00D</text:p>
          </table:table-cell>
          <table:table-cell office:value-type="string" table:content-validation-name="val2" table:style-name="ce17">
            <text:p>RETTIFICA DELLA DETERMINA N. 61 DEL 14/01/2025, RIFERITA ALL’ ADESIONE ALLA CONVENZIONE <text:s/>ARIA S.P.A. PER LA FORNITURA DI POMPE E DEFLUSSORI – ARIA_2023_018</text:p>
          </table:table-cell>
          <table:table-cell office:value-type="string" table:content-validation-name="val4" table:style-name="ce18">
            <text:p>26-AFFIDAMENTO DIRETTO IN ADESIONE AD ACCORDO QUADRO/CONVENZIONE</text:p>
          </table:table-cell>
          <table:table-cell office:value-type="float" office:value="186909.5" table:style-name="ce19">
            <text:p>€ 186.909,50</text:p>
          </table:table-cell>
          <table:table-cell office:value-type="date" office:date-value="2024-12-03T00:00:00" table:style-name="ce20">
            <text:p>03/12/2024</text:p>
          </table:table-cell>
          <table:table-cell office:value-type="date" office:date-value="2027-03-01T00:00:00" table:style-name="ce20">
            <text:p>01/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498ABA00D" table:formula="of:=HYPERLINK(&quot;https://dati.anticorruzione.it/superset/recaptcha/?next=dettaglio_cig&amp;cig=&quot;&amp;[.A599]&amp;&quot;&amp;standalone=2&quot;;[.A599])" table:content-validation-name="val1" table:style-name="ce27">
            <text:p>B498ABA00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0F68022</text:p>
          </table:table-cell>
          <table:table-cell office:value-type="string" table:content-validation-name="val2" table:style-name="ce17">
            <text:p>CONVENZIONE <text:s/>ARIA _2023_031 FORNITURA DI N. 2 ARMADI CASELLARI A 8 VAN</text:p>
          </table:table-cell>
          <table:table-cell office:value-type="string" table:content-validation-name="val4" table:style-name="ce18">
            <text:p>26-AFFIDAMENTO DIRETTO IN ADESIONE AD ACCORDO QUADRO/CONVENZIONE</text:p>
          </table:table-cell>
          <table:table-cell office:value-type="float" office:value="1300" table:style-name="ce19">
            <text:p>€ 1.300,00</text:p>
          </table:table-cell>
          <table:table-cell office:value-type="date" office:date-value="2025-03-26T00:00:00" table:style-name="ce20">
            <text:p>26/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31840357</text:p>
          </table:table-cell>
          <table:table-cell table:style-name="ce23"/>
          <table:table-cell office:value-type="string" table:content-validation-name="val2" table:style-name="ce17">
            <text:p>FASMA S.R.L.</text:p>
          </table:table-cell>
          <table:table-cell office:value-type="string" office:string-value="B630F68022" table:formula="of:=HYPERLINK(&quot;https://dati.anticorruzione.it/superset/recaptcha/?next=dettaglio_cig&amp;cig=&quot;&amp;[.A600]&amp;&quot;&amp;standalone=2&quot;;[.A600])" table:content-validation-name="val1" table:style-name="ce27">
            <text:p>B630F6802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E69DE35</text:p>
          </table:table-cell>
          <table:table-cell office:value-type="string" table:content-validation-name="val2" table:style-name="ce17">
            <text:p>ADESIONE ALLE VARIE CONVENZIONI ATTIVE STIPULATE DA ARIA S.P.A. PER LA FORNITURA DI SIRINGHE <text:s/>RIFERITE ALLA GARA ARIA_2022_002.2<text:s text:c="2"/></text:p>
          </table:table-cell>
          <table:table-cell office:value-type="string" table:content-validation-name="val4" table:style-name="ce18">
            <text:p>26-AFFIDAMENTO DIRETTO IN ADESIONE AD ACCORDO QUADRO/CONVENZIONE</text:p>
          </table:table-cell>
          <table:table-cell office:value-type="float" office:value="4727.58" table:style-name="ce19">
            <text:p>€ 4.727,58</text:p>
          </table:table-cell>
          <table:table-cell office:value-type="date" office:date-value="2025-03-06T00:00:00" table:style-name="ce20">
            <text:p>06/03/2025</text:p>
          </table:table-cell>
          <table:table-cell office:value-type="date" office:date-value="2026-03-06T00:00:00" table:style-name="ce20">
            <text:p>06/03/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5EE69DE35" table:formula="of:=HYPERLINK(&quot;https://dati.anticorruzione.it/superset/recaptcha/?next=dettaglio_cig&amp;cig=&quot;&amp;[.A601]&amp;&quot;&amp;standalone=2&quot;;[.A601])" table:content-validation-name="val1" table:style-name="ce27">
            <text:p>B5EE69DE3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FFA10D07</text:p>
          </table:table-cell>
          <table:table-cell office:value-type="string" table:content-validation-name="val2" table:style-name="ce17">
            <text:p>ADESIONE ALLE VARIE CONVENZIONI ATTIVE STIPULATE DA ARIA S.P.A. PER LA FORNITURA DI SIRINGHE <text:s/>RIFERITE ALLA GARA ARIA_2022_002.2<text:s text:c="2"/></text:p>
          </table:table-cell>
          <table:table-cell office:value-type="string" table:content-validation-name="val4" table:style-name="ce18">
            <text:p>26-AFFIDAMENTO DIRETTO IN ADESIONE AD ACCORDO QUADRO/CONVENZIONE</text:p>
          </table:table-cell>
          <table:table-cell office:value-type="float" office:value="18252.64" table:style-name="ce19">
            <text:p>€ 18.252,64</text:p>
          </table:table-cell>
          <table:table-cell office:value-type="date" office:date-value="2025-03-11T00:00:00" table:style-name="ce20">
            <text:p>11/03/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5FFA10D07" table:formula="of:=HYPERLINK(&quot;https://dati.anticorruzione.it/superset/recaptcha/?next=dettaglio_cig&amp;cig=&quot;&amp;[.A602]&amp;&quot;&amp;standalone=2&quot;;[.A602])" table:content-validation-name="val1" table:style-name="ce27">
            <text:p>B5FFA10D0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BB6A427</text:p>
          </table:table-cell>
          <table:table-cell office:value-type="string" table:content-validation-name="val2" table:style-name="ce17">
            <text:p>ADESIONE ALLE VARIE CONVENZIONI ARIA S.P.A. PER LA FORNITURA DI MEDICAZIONI GENERALI E CEROTTI – <text:s/>GARA ARIA_2023_015</text:p>
          </table:table-cell>
          <table:table-cell office:value-type="string" table:content-validation-name="val4" table:style-name="ce18">
            <text:p>26-AFFIDAMENTO DIRETTO IN ADESIONE AD ACCORDO QUADRO/CONVENZIONE</text:p>
          </table:table-cell>
          <table:table-cell office:value-type="float" office:value="2523.4" table:style-name="ce19">
            <text:p>€ 2.523,40</text:p>
          </table:table-cell>
          <table:table-cell office:value-type="date" office:date-value="2025-04-01T00:00:00" table:style-name="ce20">
            <text:p>01/04/2025</text:p>
          </table:table-cell>
          <table:table-cell office:value-type="date" office:date-value="2026-08-01T00:00:00" table:style-name="ce20">
            <text:p>01/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111530637</text:p>
          </table:table-cell>
          <table:table-cell table:style-name="ce23"/>
          <table:table-cell office:value-type="string" table:content-validation-name="val2" table:style-name="ce17">
            <text:p>AIESI HOSPITAL SERVICE S.A.S.</text:p>
          </table:table-cell>
          <table:table-cell office:value-type="string" office:string-value="B64BB6A427" table:formula="of:=HYPERLINK(&quot;https://dati.anticorruzione.it/superset/recaptcha/?next=dettaglio_cig&amp;cig=&quot;&amp;[.A603]&amp;&quot;&amp;standalone=2&quot;;[.A603])" table:content-validation-name="val1" table:style-name="ce27">
            <text:p>B64BB6A42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BBFBBCD</text:p>
          </table:table-cell>
          <table:table-cell office:value-type="string" table:content-validation-name="val2" table:style-name="ce17">
            <text:p>ADESIONE ALLE VARIE CONVENZIONI ARIA S.P.A. PER LA FORNITURA DI MEDICAZIONI GENERALI E CEROTTI – <text:s/>GARA ARIA_2023_015</text:p>
          </table:table-cell>
          <table:table-cell office:value-type="string" table:content-validation-name="val4" table:style-name="ce18">
            <text:p>26-AFFIDAMENTO DIRETTO IN ADESIONE AD ACCORDO QUADRO/CONVENZIONE</text:p>
          </table:table-cell>
          <table:table-cell office:value-type="float" office:value="2850.62" table:style-name="ce19">
            <text:p>€ 2.850,62</text:p>
          </table:table-cell>
          <table:table-cell office:value-type="date" office:date-value="2025-04-01T00:00:00" table:style-name="ce20">
            <text:p>01/04/2025</text:p>
          </table:table-cell>
          <table:table-cell office:value-type="date" office:date-value="2026-04-01T00:00:00" table:style-name="ce20">
            <text:p>01/04/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111530637</text:p>
          </table:table-cell>
          <table:table-cell table:style-name="ce23"/>
          <table:table-cell office:value-type="string" table:content-validation-name="val2" table:style-name="ce17">
            <text:p>AIESI HOSPITAL SERVICE S.A.S.</text:p>
          </table:table-cell>
          <table:table-cell office:value-type="string" office:string-value="B64BBFBBCD" table:formula="of:=HYPERLINK(&quot;https://dati.anticorruzione.it/superset/recaptcha/?next=dettaglio_cig&amp;cig=&quot;&amp;[.A604]&amp;&quot;&amp;standalone=2&quot;;[.A604])" table:content-validation-name="val1" table:style-name="ce27">
            <text:p>B64BBFBBC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F580FC6D</text:p>
          </table:table-cell>
          <table:table-cell office:value-type="string" table:content-validation-name="val2" table:style-name="ce17">
            <text:p>ADESIONE ALLA CONVEZIONE ARIA_2023_002 <text:s text:c="2"/>PER LA FORNITURA DI <text:s/>SEDUTE<text:s/></text:p>
          </table:table-cell>
          <table:table-cell office:value-type="string" table:content-validation-name="val4" table:style-name="ce18">
            <text:p>26-AFFIDAMENTO DIRETTO IN ADESIONE AD ACCORDO QUADRO/CONVENZIONE</text:p>
          </table:table-cell>
          <table:table-cell office:value-type="float" office:value="231.9" table:style-name="ce19">
            <text:p>€ 231,90</text:p>
          </table:table-cell>
          <table:table-cell office:value-type="date" office:date-value="2025-04-14T00:00:00" table:style-name="ce20">
            <text:p>14/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5F580FC6D" table:formula="of:=HYPERLINK(&quot;https://dati.anticorruzione.it/superset/recaptcha/?next=dettaglio_cig&amp;cig=&quot;&amp;[.A605]&amp;&quot;&amp;standalone=2&quot;;[.A605])" table:content-validation-name="val1" table:style-name="ce27">
            <text:p>B5F580FC6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D25186E</text:p>
          </table:table-cell>
          <table:table-cell office:value-type="string" table:content-validation-name="val2" table:style-name="ce17">
            <text:p>FORNITURA DI N. 2 TAVOLI, CONVENZIONE ARIA 2023_031 LOTTO <text:s/>E N. 5 SEDIE E N. 3 DIVANETTI A DUE POSTI, CONVENZIONE ARIA 2023_ 002</text:p>
          </table:table-cell>
          <table:table-cell office:value-type="string" table:content-validation-name="val4" table:style-name="ce18">
            <text:p>26-AFFIDAMENTO DIRETTO IN ADESIONE AD ACCORDO QUADRO/CONVENZIONE</text:p>
          </table:table-cell>
          <table:table-cell office:value-type="float" office:value="188" table:style-name="ce19">
            <text:p>€ 188,00</text:p>
          </table:table-cell>
          <table:table-cell office:value-type="date" office:date-value="2025-03-27T00:00:00" table:style-name="ce20">
            <text:p>27/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3D25186E" table:formula="of:=HYPERLINK(&quot;https://dati.anticorruzione.it/superset/recaptcha/?next=dettaglio_cig&amp;cig=&quot;&amp;[.A606]&amp;&quot;&amp;standalone=2&quot;;[.A606])" table:content-validation-name="val1" table:style-name="ce27">
            <text:p>B63D25186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D5FBE7C</text:p>
          </table:table-cell>
          <table:table-cell office:value-type="string" table:content-validation-name="val2" table:style-name="ce17">
            <text:p>FORNITURA DI N. 2 TAVOLI, CONVENZIONE ARIA 2023_031 LOTTO <text:s/>E N. 5 SEDIE E N. 3 DIVANETTI A DUE POSTI, CONVENZIONE ARIA 2023_ 003</text:p>
          </table:table-cell>
          <table:table-cell office:value-type="string" table:content-validation-name="val4" table:style-name="ce18">
            <text:p>26-AFFIDAMENTO DIRETTO IN ADESIONE AD ACCORDO QUADRO/CONVENZIONE</text:p>
          </table:table-cell>
          <table:table-cell office:value-type="float" office:value="1163.75" table:style-name="ce19">
            <text:p>€ 1.163,75</text:p>
          </table:table-cell>
          <table:table-cell office:value-type="date" office:date-value="2025-03-27T00:00:00" table:style-name="ce20">
            <text:p>27/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63D5FBE7C" table:formula="of:=HYPERLINK(&quot;https://dati.anticorruzione.it/superset/recaptcha/?next=dettaglio_cig&amp;cig=&quot;&amp;[.A607]&amp;&quot;&amp;standalone=2&quot;;[.A607])" table:content-validation-name="val1" table:style-name="ce27">
            <text:p>B63D5FBE7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0FBF7EB</text:p>
          </table:table-cell>
          <table:table-cell office:value-type="string" table:content-validation-name="val2" table:style-name="ce17">
            <text:p>ADESIONE ALLA CONVEZIONE ARIA SPA DI REGIONE LOMBARDIA, DENOMINATA “ARIA_2023_031 L.07 PER LA FORNITURA DI N. 1 FASCIATOIO</text:p>
          </table:table-cell>
          <table:table-cell office:value-type="string" table:content-validation-name="val4" table:style-name="ce18">
            <text:p>26-AFFIDAMENTO DIRETTO IN ADESIONE AD ACCORDO QUADRO/CONVENZIONE</text:p>
          </table:table-cell>
          <table:table-cell office:value-type="float" office:value="402.8" table:style-name="ce19">
            <text:p>€ 402,80</text:p>
          </table:table-cell>
          <table:table-cell office:value-type="date" office:date-value="2025-03-25T00:00:00" table:style-name="ce20">
            <text:p>25/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30FBF7EB" table:formula="of:=HYPERLINK(&quot;https://dati.anticorruzione.it/superset/recaptcha/?next=dettaglio_cig&amp;cig=&quot;&amp;[.A608]&amp;&quot;&amp;standalone=2&quot;;[.A608])" table:content-validation-name="val1" table:style-name="ce27">
            <text:p>B630FBF7E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64849FC</text:p>
          </table:table-cell>
          <table:table-cell office:value-type="string" table:content-validation-name="val2" table:style-name="ce17">
            <text:p>ADESIONE ALLA CONVENZIONE STIPULATA DA ARIA S.P.A. PER LA FORNITURA DI SISTEMI PER LA RACCOLTA E LA LAVORAZIONE DEL SANGUE E SERVIZI CONNESSI – ARIA_2022_054</text:p>
          </table:table-cell>
          <table:table-cell office:value-type="string" table:content-validation-name="val4" table:style-name="ce18">
            <text:p>26-AFFIDAMENTO DIRETTO IN ADESIONE AD ACCORDO QUADRO/CONVENZIONE</text:p>
          </table:table-cell>
          <table:table-cell office:value-type="float" office:value="103354.52" table:style-name="ce19">
            <text:p>€ 103.354,52</text:p>
          </table:table-cell>
          <table:table-cell office:value-type="date" office:date-value="2025-02-14T00:00:00" table:style-name="ce20">
            <text:p>14/02/2025</text:p>
          </table:table-cell>
          <table:table-cell office:value-type="date" office:date-value="2026-11-06T00:00:00" table:style-name="ce20">
            <text:p>06/11/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89050153</text:p>
          </table:table-cell>
          <table:table-cell table:style-name="ce23"/>
          <table:table-cell office:value-type="string" table:content-validation-name="val2" table:style-name="ce17">
            <text:p>MACO PHARMA ITALIA S.R.L.</text:p>
          </table:table-cell>
          <table:table-cell office:value-type="string" office:string-value="B5A64849FC" table:formula="of:=HYPERLINK(&quot;https://dati.anticorruzione.it/superset/recaptcha/?next=dettaglio_cig&amp;cig=&quot;&amp;[.A609]&amp;&quot;&amp;standalone=2&quot;;[.A609])" table:content-validation-name="val1" table:style-name="ce27">
            <text:p>B5A64849F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C40CFDA</text:p>
          </table:table-cell>
          <table:table-cell office:value-type="string" table:content-validation-name="val2" table:style-name="ce17">
            <text:p>ADESIONE ALLA CONVENZIONE STIPULATA DA ARIA S.P.A. PER LA FORNITURA DI SISTEMI PER LA RACCOLTA E LA LAVORAZIONE DEL SANGUE E SERVIZI CONNESSI – ARIA_2022_054</text:p>
          </table:table-cell>
          <table:table-cell office:value-type="string" table:content-validation-name="val4" table:style-name="ce18">
            <text:p>26-AFFIDAMENTO DIRETTO IN ADESIONE AD ACCORDO QUADRO/CONVENZIONE</text:p>
          </table:table-cell>
          <table:table-cell office:value-type="float" office:value="4550" table:style-name="ce19">
            <text:p>€ 4.550,00</text:p>
          </table:table-cell>
          <table:table-cell office:value-type="date" office:date-value="2025-03-24T00:00:00" table:style-name="ce20">
            <text:p>24/03/2025</text:p>
          </table:table-cell>
          <table:table-cell office:value-type="date" office:date-value="2026-11-06T00:00:00" table:style-name="ce20">
            <text:p>06/11/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89050153</text:p>
          </table:table-cell>
          <table:table-cell table:style-name="ce23"/>
          <table:table-cell office:value-type="string" table:content-validation-name="val2" table:style-name="ce17">
            <text:p>MACO PHARMA ITALIA S.R.L.</text:p>
          </table:table-cell>
          <table:table-cell office:value-type="string" office:string-value="B62C40CFDA" table:formula="of:=HYPERLINK(&quot;https://dati.anticorruzione.it/superset/recaptcha/?next=dettaglio_cig&amp;cig=&quot;&amp;[.A610]&amp;&quot;&amp;standalone=2&quot;;[.A610])" table:content-validation-name="val1" table:style-name="ce27">
            <text:p>B62C40CFD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351AF075C</text:p>
          </table:table-cell>
          <table:table-cell office:value-type="string" table:content-validation-name="val2" table:style-name="ce17">
            <text:p>ADESIONE ALLA CONVENZIONE STIPULATA DA ARIA S.P.A. PER LA FORNITURA DI PROTESI PER APPARATO DIGERENTE – ARIA_2023_023</text:p>
          </table:table-cell>
          <table:table-cell office:value-type="string" table:content-validation-name="val4" table:style-name="ce18">
            <text:p>26-AFFIDAMENTO DIRETTO IN ADESIONE AD ACCORDO QUADRO/CONVENZIONE</text:p>
          </table:table-cell>
          <table:table-cell office:value-type="float" office:value="83200" table:style-name="ce19">
            <text:p>€ 83.200,00</text:p>
          </table:table-cell>
          <table:table-cell office:value-type="date" office:date-value="2024-10-04T00:00:00" table:style-name="ce20">
            <text:p>04/10/2024</text:p>
          </table:table-cell>
          <table:table-cell office:value-type="date" office:date-value="2028-06-27T00:00:00" table:style-name="ce20">
            <text:p>27/06/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23400157</text:p>
          </table:table-cell>
          <table:table-cell table:style-name="ce23"/>
          <table:table-cell office:value-type="string" table:content-validation-name="val2" table:style-name="ce17">
            <text:p>COOK ITALIA S.R.L.</text:p>
          </table:table-cell>
          <table:table-cell office:value-type="string" office:string-value="B351AF075C" table:formula="of:=HYPERLINK(&quot;https://dati.anticorruzione.it/superset/recaptcha/?next=dettaglio_cig&amp;cig=&quot;&amp;[.A611]&amp;&quot;&amp;standalone=2&quot;;[.A611])" table:content-validation-name="val1" table:style-name="ce27">
            <text:p>B351AF075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4CD52D4</text:p>
          </table:table-cell>
          <table:table-cell office:value-type="string" table:content-validation-name="val2" table:style-name="ce17">
            <text:p>ADESIONE ALLA CONVENZIONE STIPULATA DA ARIA S.P.A. PER LA FORNITURA DI PROTESI DI SPALLA E SERVIZI CONNESSI – ARIA_2023_022</text:p>
          </table:table-cell>
          <table:table-cell office:value-type="string" table:content-validation-name="val4" table:style-name="ce18">
            <text:p>26-AFFIDAMENTO DIRETTO IN ADESIONE AD ACCORDO QUADRO/CONVENZIONE</text:p>
          </table:table-cell>
          <table:table-cell office:value-type="float" office:value="76940" table:style-name="ce19">
            <text:p>€ 76.940,00</text:p>
          </table:table-cell>
          <table:table-cell office:value-type="date" office:date-value="2025-03-31T00:00:00" table:style-name="ce20">
            <text:p>31/03/2025</text:p>
          </table:table-cell>
          <table:table-cell office:value-type="date" office:date-value="2028-09-23T00:00:00" table:style-name="ce20">
            <text:p>23/09/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7710304</text:p>
          </table:table-cell>
          <table:table-cell table:style-name="ce23"/>
          <table:table-cell office:value-type="string" table:content-validation-name="val2" table:style-name="ce17">
            <text:p>LIMACORPORATE S.P.A.</text:p>
          </table:table-cell>
          <table:table-cell office:value-type="string" office:string-value="B644CD52D4" table:formula="of:=HYPERLINK(&quot;https://dati.anticorruzione.it/superset/recaptcha/?next=dettaglio_cig&amp;cig=&quot;&amp;[.A612]&amp;&quot;&amp;standalone=2&quot;;[.A612])" table:content-validation-name="val1" table:style-name="ce27">
            <text:p>B644CD52D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4F03F4A</text:p>
          </table:table-cell>
          <table:table-cell office:value-type="string" table:content-validation-name="val2" table:style-name="ce17">
            <text:p>ADESIONE ALLA CONVENZIONE STIPULATA DA ARIA S.P.A. PER LA FORNITURA DI PROTESI E DISPOSITIVI PER ORL E SERVIZI CONNESSI E OPZIONALI – ARIA_2022_077</text:p>
          </table:table-cell>
          <table:table-cell office:value-type="string" table:content-validation-name="val4" table:style-name="ce18">
            <text:p>26-AFFIDAMENTO DIRETTO IN ADESIONE AD ACCORDO QUADRO/CONVENZIONE</text:p>
          </table:table-cell>
          <table:table-cell office:value-type="float" office:value="1656" table:style-name="ce19">
            <text:p>€ 1.656,00</text:p>
          </table:table-cell>
          <table:table-cell office:value-type="date" office:date-value="2025-03-31T00:00:00" table:style-name="ce20">
            <text:p>31/03/2025</text:p>
          </table:table-cell>
          <table:table-cell office:value-type="date" office:date-value="2027-01-22T00:00:00" table:style-name="ce20">
            <text:p>22/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681100150</text:p>
          </table:table-cell>
          <table:table-cell table:style-name="ce23"/>
          <table:table-cell office:value-type="string" table:content-validation-name="val2" table:style-name="ce17">
            <text:p>SEDA S.P.A.</text:p>
          </table:table-cell>
          <table:table-cell office:value-type="string" office:string-value="B644F03F4A" table:formula="of:=HYPERLINK(&quot;https://dati.anticorruzione.it/superset/recaptcha/?next=dettaglio_cig&amp;cig=&quot;&amp;[.A613]&amp;&quot;&amp;standalone=2&quot;;[.A613])" table:content-validation-name="val1" table:style-name="ce27">
            <text:p>B644F03F4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E36C81D</text:p>
          </table:table-cell>
          <table:table-cell office:value-type="string" table:content-validation-name="val2" table:style-name="ce17">
            <text:p>ADESIONE ALLA CONVENZIONE STIPULATA DA ARIA S.P.A. PER LA FORNITURA DI “ARIA_2023_014 MEDICAZIONI GENERALI – BENDE”</text:p>
          </table:table-cell>
          <table:table-cell office:value-type="string" table:content-validation-name="val4" table:style-name="ce18">
            <text:p>26-AFFIDAMENTO DIRETTO IN ADESIONE AD ACCORDO QUADRO/CONVENZIONE</text:p>
          </table:table-cell>
          <table:table-cell office:value-type="float" office:value="220.9" table:style-name="ce19">
            <text:p>€ 220,90</text:p>
          </table:table-cell>
          <table:table-cell office:value-type="date" office:date-value="2025-04-01T00:00:00" table:style-name="ce20">
            <text:p>01/04/2025</text:p>
          </table:table-cell>
          <table:table-cell office:value-type="date" office:date-value="2027-03-26T00:00:00" table:style-name="ce20">
            <text:p>26/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246610162</text:p>
          </table:table-cell>
          <table:table-cell table:style-name="ce23"/>
          <table:table-cell office:value-type="string" table:content-validation-name="val2" table:style-name="ce17">
            <text:p>DEALFA S.R.L.</text:p>
          </table:table-cell>
          <table:table-cell office:value-type="string" office:string-value="B64E36C81D" table:formula="of:=HYPERLINK(&quot;https://dati.anticorruzione.it/superset/recaptcha/?next=dettaglio_cig&amp;cig=&quot;&amp;[.A614]&amp;&quot;&amp;standalone=2&quot;;[.A614])" table:content-validation-name="val1" table:style-name="ce27">
            <text:p>B64E36C81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5419E39F</text:p>
          </table:table-cell>
          <table:table-cell office:value-type="string" table:content-validation-name="val2" table:style-name="ce17">
            <text:p>ADESIONE ALLA CONVENZIONE STIPULATA DA ARIA S.P.A. PER LA FORNITURA DI FORNITURA AGHI, SIRINGHE E DEFLUSSORI– ARIA_2023_066</text:p>
          </table:table-cell>
          <table:table-cell office:value-type="string" table:content-validation-name="val4" table:style-name="ce18">
            <text:p>26-AFFIDAMENTO DIRETTO IN ADESIONE AD ACCORDO QUADRO/CONVENZIONE</text:p>
          </table:table-cell>
          <table:table-cell office:value-type="float" office:value="2739" table:style-name="ce19">
            <text:p>€ 2.739,00</text:p>
          </table:table-cell>
          <table:table-cell office:value-type="date" office:date-value="2025-04-02T00:00:00" table:style-name="ce20">
            <text:p>02/04/2025</text:p>
          </table:table-cell>
          <table:table-cell office:value-type="date" office:date-value="2026-02-14T00:00:00" table:style-name="ce20">
            <text:p>14/02/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65419E39F" table:formula="of:=HYPERLINK(&quot;https://dati.anticorruzione.it/superset/recaptcha/?next=dettaglio_cig&amp;cig=&quot;&amp;[.A615]&amp;&quot;&amp;standalone=2&quot;;[.A615])" table:content-validation-name="val1" table:style-name="ce27">
            <text:p>B65419E39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6E664F50</text:p>
          </table:table-cell>
          <table:table-cell office:value-type="string" table:content-validation-name="val2" table:style-name="ce17">
            <text:p>PROROGA DELLA GARA SVOLTA DA LOMBARDIA INFORMATICA SPA (LISPA) N. 6/2017/LI PER IL SERVIZIO DI CONSERVAZIONE DIGITALE A NORMA DEI DOCUMENTI INFORMATICI</text:p>
          </table:table-cell>
          <table:table-cell office:value-type="string" table:content-validation-name="val4" table:style-name="ce18">
            <text:p>26-AFFIDAMENTO DIRETTO IN ADESIONE AD ACCORDO QUADRO/CONVENZIONE</text:p>
          </table:table-cell>
          <table:table-cell office:value-type="float" office:value="190000" table:style-name="ce19">
            <text:p>€ 190.000,00</text:p>
          </table:table-cell>
          <table:table-cell office:value-type="date" office:date-value="2025-01-01T00:00:00" table:style-name="ce20">
            <text:p>01/01/2025</text:p>
          </table:table-cell>
          <table:table-cell office:value-type="date" office:date-value="2026-09-30T00:00:00" table:style-name="ce20">
            <text:p>30/09/2026</text:p>
          </table:table-cell>
          <table:table-cell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2-MANDATARIA</text:p>
          </table:table-cell>
          <table:table-cell office:value-type="string" table:style-name="ce22">
            <text:p>01879020517</text:p>
          </table:table-cell>
          <table:table-cell table:style-name="ce23"/>
          <table:table-cell office:value-type="string" table:content-validation-name="val2" table:style-name="ce17">
            <text:p>ARUBA PEC S.P.A.</text:p>
          </table:table-cell>
          <table:table-cell office:value-type="string" office:string-value="B66E664F50" table:formula="of:=HYPERLINK(&quot;https://dati.anticorruzione.it/superset/recaptcha/?next=dettaglio_cig&amp;cig=&quot;&amp;[.A616]&amp;&quot;&amp;standalone=2&quot;;[.A616])" table:content-validation-name="val1" table:style-name="ce27">
            <text:p>B66E664F5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6E664F50</text:p>
          </table:table-cell>
          <table:table-cell office:value-type="string" table:content-validation-name="val2" table:style-name="ce17">
            <text:p>PROROGA DELLA GARA SVOLTA DA LOMBARDIA INFORMATICA SPA (LISPA) N. 6/2017/LI PER IL SERVIZIO DI CONSERVAZIONE DIGITALE A NORMA DEI DOCUMENTI INFORMATICI</text:p>
          </table:table-cell>
          <table:table-cell office:value-type="string" table:content-validation-name="val4" table:style-name="ce18">
            <text:p>26-AFFIDAMENTO DIRETTO IN ADESIONE AD ACCORDO QUADRO/CONVENZIONE</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1-MANDANTE</text:p>
          </table:table-cell>
          <table:table-cell office:value-type="string" table:style-name="ce22">
            <text:p>09121350012</text:p>
          </table:table-cell>
          <table:table-cell table:style-name="ce23"/>
          <table:table-cell office:value-type="string" table:content-validation-name="val2" table:style-name="ce17">
            <text:p>EOS REPLY S.R.L.</text:p>
          </table:table-cell>
          <table:table-cell office:value-type="string" office:string-value="B66E664F50" table:formula="of:=HYPERLINK(&quot;https://dati.anticorruzione.it/superset/recaptcha/?next=dettaglio_cig&amp;cig=&quot;&amp;[.A617]&amp;&quot;&amp;standalone=2&quot;;[.A617])" table:content-validation-name="val1" table:style-name="ce27">
            <text:p>B66E664F5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6E664F50</text:p>
          </table:table-cell>
          <table:table-cell office:value-type="string" table:content-validation-name="val2" table:style-name="ce17">
            <text:p>PROROGA DELLA GARA SVOLTA DA LOMBARDIA INFORMATICA SPA (LISPA) N. 6/2017/LI PER IL SERVIZIO DI CONSERVAZIONE DIGITALE A NORMA DEI DOCUMENTI INFORMATICI</text:p>
          </table:table-cell>
          <table:table-cell office:value-type="string" table:content-validation-name="val4" table:style-name="ce18">
            <text:p>26-AFFIDAMENTO DIRETTO IN ADESIONE AD ACCORDO QUADRO/CONVENZIONE</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1-MANDANTE</text:p>
          </table:table-cell>
          <table:table-cell office:value-type="string" table:style-name="ce22">
            <text:p>01203470529</text:p>
          </table:table-cell>
          <table:table-cell table:style-name="ce23"/>
          <table:table-cell office:value-type="string" table:content-validation-name="val2" table:style-name="ce17">
            <text:p>GMED S.R.L.</text:p>
          </table:table-cell>
          <table:table-cell office:value-type="string" office:string-value="B66E664F50" table:formula="of:=HYPERLINK(&quot;https://dati.anticorruzione.it/superset/recaptcha/?next=dettaglio_cig&amp;cig=&quot;&amp;[.A618]&amp;&quot;&amp;standalone=2&quot;;[.A618])" table:content-validation-name="val1" table:style-name="ce27">
            <text:p>B66E664F5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71155F06</text:p>
          </table:table-cell>
          <table:table-cell office:value-type="string" table:content-validation-name="val2" table:style-name="ce17">
            <text:p>ADESIONE ALLA CONVEZIONE “ARIA_2023_002 <text:s/>PER LA FORNITURA DI N. 3 ARMADI IN METALLO CON ANTE SCORREVOLI PER SPDC</text:p>
          </table:table-cell>
          <table:table-cell office:value-type="string" table:content-validation-name="val4" table:style-name="ce18">
            <text:p>26-AFFIDAMENTO DIRETTO IN ADESIONE AD ACCORDO QUADRO/CONVENZIONE</text:p>
          </table:table-cell>
          <table:table-cell office:value-type="float" office:value="779.94" table:style-name="ce19">
            <text:p>€ 779,94</text:p>
          </table:table-cell>
          <table:table-cell office:value-type="date" office:date-value="2025-04-10T00:00:00" table:style-name="ce20">
            <text:p>10/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45810628</text:p>
          </table:table-cell>
          <table:table-cell table:style-name="ce23"/>
          <table:table-cell office:value-type="string" table:content-validation-name="val2" table:style-name="ce17">
            <text:p>METALPLEX S.P.A.</text:p>
          </table:table-cell>
          <table:table-cell office:value-type="string" office:string-value="B671155F06" table:formula="of:=HYPERLINK(&quot;https://dati.anticorruzione.it/superset/recaptcha/?next=dettaglio_cig&amp;cig=&quot;&amp;[.A619]&amp;&quot;&amp;standalone=2&quot;;[.A619])" table:content-validation-name="val1" table:style-name="ce27">
            <text:p>B671155F0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0800380</text:p>
          </table:table-cell>
          <table:table-cell office:value-type="string" table:content-validation-name="val2" table:style-name="ce17">
            <text:p>ADESIONE ALLA CONVEZIONE“ARIA_2023_031 FORNITURA DI <text:s/>N. 1 CARRELLO EMERGENZA PER IL CTDD</text:p>
          </table:table-cell>
          <table:table-cell office:value-type="string" table:content-validation-name="val4" table:style-name="ce18">
            <text:p>26-AFFIDAMENTO DIRETTO IN ADESIONE AD ACCORDO QUADRO/CONVENZIONE</text:p>
          </table:table-cell>
          <table:table-cell office:value-type="float" office:value="982" table:style-name="ce19">
            <text:p>€ 982,00</text:p>
          </table:table-cell>
          <table:table-cell office:value-type="date" office:date-value="2025-03-25T00:00:00" table:style-name="ce20">
            <text:p>25/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30800380" table:formula="of:=HYPERLINK(&quot;https://dati.anticorruzione.it/superset/recaptcha/?next=dettaglio_cig&amp;cig=&quot;&amp;[.A620]&amp;&quot;&amp;standalone=2&quot;;[.A620])" table:content-validation-name="val1" table:style-name="ce27">
            <text:p>B63080038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519781F3</text:p>
          </table:table-cell>
          <table:table-cell office:value-type="string" table:content-validation-name="val2" table:style-name="ce17">
            <text:p>FORNITURA DI N. 1 PORTATILE DI RADIOGRAFIA, IN ADESIONE ALLA CONVENZIONE ARIA 2022_020</text:p>
          </table:table-cell>
          <table:table-cell office:value-type="string" table:content-validation-name="val4" table:style-name="ce18">
            <text:p>26-AFFIDAMENTO DIRETTO IN ADESIONE AD ACCORDO QUADRO/CONVENZIONE</text:p>
          </table:table-cell>
          <table:table-cell office:value-type="float" office:value="60500" table:style-name="ce19">
            <text:p>€ 60.500,00</text:p>
          </table:table-cell>
          <table:table-cell office:value-type="date" office:date-value="2025-04-02T00:00:00" table:style-name="ce20">
            <text:p>02/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295860156</text:p>
          </table:table-cell>
          <table:table-cell table:style-name="ce23"/>
          <table:table-cell office:value-type="string" table:content-validation-name="val2" table:style-name="ce17">
            <text:p>ANDRA S.P.A</text:p>
          </table:table-cell>
          <table:table-cell office:value-type="string" office:string-value="B6519781F3" table:formula="of:=HYPERLINK(&quot;https://dati.anticorruzione.it/superset/recaptcha/?next=dettaglio_cig&amp;cig=&quot;&amp;[.A621]&amp;&quot;&amp;standalone=2&quot;;[.A621])" table:content-validation-name="val1" table:style-name="ce27">
            <text:p>B6519781F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AA9DB2DF</text:p>
          </table:table-cell>
          <table:table-cell office:value-type="string" table:content-validation-name="val2" table:style-name="ce17">
            <text:p>ADESIONE ALLA CONVEZION ARIA_2023_031 – LETTINI DA VISITA” <text:s/>E “ARIA_2023_002 – FORNITURA DI SEDIE PER UFFICI A RIDOTTO IMPATTO AMBIENTALE”</text:p>
          </table:table-cell>
          <table:table-cell office:value-type="string" table:content-validation-name="val4" table:style-name="ce18">
            <text:p>26-AFFIDAMENTO DIRETTO IN ADESIONE AD ACCORDO QUADRO/CONVENZIONE</text:p>
          </table:table-cell>
          <table:table-cell office:value-type="float" office:value="2775" table:style-name="ce19">
            <text:p>€ 2.775,00</text:p>
          </table:table-cell>
          <table:table-cell office:value-type="date" office:date-value="2025-04-30T00:00:00" table:style-name="ce20">
            <text:p>30/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97370281</text:p>
          </table:table-cell>
          <table:table-cell table:style-name="ce23"/>
          <table:table-cell office:value-type="string" table:content-validation-name="val2" table:style-name="ce17">
            <text:p>MALVESTIO S.P.A.</text:p>
          </table:table-cell>
          <table:table-cell office:value-type="string" office:string-value="B6AA9DB2DF" table:formula="of:=HYPERLINK(&quot;https://dati.anticorruzione.it/superset/recaptcha/?next=dettaglio_cig&amp;cig=&quot;&amp;[.A622]&amp;&quot;&amp;standalone=2&quot;;[.A622])" table:content-validation-name="val1" table:style-name="ce27">
            <text:p>B6AA9DB2D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320F2A8</text:p>
          </table:table-cell>
          <table:table-cell office:value-type="string" table:content-validation-name="val2" table:style-name="ce17">
            <text:p>ADESIONE ALLA CONVEZION ARIA_2023_031 – LETTINI DA VISITA” <text:s/>E “ARIA_2023_002 – FORNITURA DI SEDIE PER UFFICI A RIDOTTO IMPATTO AMBIENTALE”</text:p>
          </table:table-cell>
          <table:table-cell office:value-type="string" table:content-validation-name="val4" table:style-name="ce18">
            <text:p>26-AFFIDAMENTO DIRETTO IN ADESIONE AD ACCORDO QUADRO/CONVENZIONE</text:p>
          </table:table-cell>
          <table:table-cell office:value-type="float" office:value="1378" table:style-name="ce19">
            <text:p>€ 1.378,00</text:p>
          </table:table-cell>
          <table:table-cell office:value-type="date" office:date-value="2025-03-12T00:00:00" table:style-name="ce20">
            <text:p>12/03/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60320F2A8" table:formula="of:=HYPERLINK(&quot;https://dati.anticorruzione.it/superset/recaptcha/?next=dettaglio_cig&amp;cig=&quot;&amp;[.A623]&amp;&quot;&amp;standalone=2&quot;;[.A623])" table:content-validation-name="val1" table:style-name="ce27">
            <text:p>B60320F2A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F641E57</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882000" table:style-name="ce19">
            <text:p>€ 882.000,00</text:p>
          </table:table-cell>
          <table:table-cell office:value-type="date" office:date-value="2025-02-18T00:00:00" table:style-name="ce20">
            <text:p>18/02/2025</text:p>
          </table:table-cell>
          <table:table-cell office:value-type="date" office:date-value="2025-09-05T00:00:00" table:style-name="ce20">
            <text:p>05/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B5AF641E57" table:formula="of:=HYPERLINK(&quot;https://dati.anticorruzione.it/superset/recaptcha/?next=dettaglio_cig&amp;cig=&quot;&amp;[.A624]&amp;&quot;&amp;standalone=2&quot;;[.A624])" table:content-validation-name="val1" table:style-name="ce27">
            <text:p>B5AF641E5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F917577</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9538.1" table:style-name="ce19">
            <text:p>€ 9.538,10</text:p>
          </table:table-cell>
          <table:table-cell office:value-type="date" office:date-value="2025-02-18T00:00:00" table:style-name="ce20">
            <text:p>18/02/2025</text:p>
          </table:table-cell>
          <table:table-cell office:value-type="date" office:date-value="2025-09-04T00:00:00" table:style-name="ce20">
            <text:p>04/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AF917577" table:formula="of:=HYPERLINK(&quot;https://dati.anticorruzione.it/superset/recaptcha/?next=dettaglio_cig&amp;cig=&quot;&amp;[.A625]&amp;&quot;&amp;standalone=2&quot;;[.A625])" table:content-validation-name="val1" table:style-name="ce27">
            <text:p>B5AF91757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85A865</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24560" table:style-name="ce19">
            <text:p>€ 24.560,00</text:p>
          </table:table-cell>
          <table:table-cell office:value-type="date" office:date-value="2025-02-24T00:00:00" table:style-name="ce20">
            <text:p>24/02/2025</text:p>
          </table:table-cell>
          <table:table-cell office:value-type="date" office:date-value="2025-09-05T00:00:00" table:style-name="ce20">
            <text:p>05/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B5C685A865" table:formula="of:=HYPERLINK(&quot;https://dati.anticorruzione.it/superset/recaptcha/?next=dettaglio_cig&amp;cig=&quot;&amp;[.A626]&amp;&quot;&amp;standalone=2&quot;;[.A626])" table:content-validation-name="val1" table:style-name="ce27">
            <text:p>B5C685A86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B79111C</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358400" table:style-name="ce19">
            <text:p>€ 358.400,00</text:p>
          </table:table-cell>
          <table:table-cell office:value-type="date" office:date-value="2025-02-12T00:00:00" table:style-name="ce20">
            <text:p>12/02/2025</text:p>
          </table:table-cell>
          <table:table-cell office:value-type="date" office:date-value="2025-08-13T00:00:00" table:style-name="ce20">
            <text:p>13/08/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9B79111C" table:formula="of:=HYPERLINK(&quot;https://dati.anticorruzione.it/superset/recaptcha/?next=dettaglio_cig&amp;cig=&quot;&amp;[.A627]&amp;&quot;&amp;standalone=2&quot;;[.A627])" table:content-validation-name="val1" table:style-name="ce27">
            <text:p>B59B79111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B14867</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91857" table:style-name="ce19">
            <text:p>€ 91.857,00</text:p>
          </table:table-cell>
          <table:table-cell office:value-type="date" office:date-value="2025-02-24T00:00:00" table:style-name="ce20">
            <text:p>24/02/2025</text:p>
          </table:table-cell>
          <table:table-cell office:value-type="date" office:date-value="2025-09-04T00:00:00" table:style-name="ce20">
            <text:p>04/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C6B14867" table:formula="of:=HYPERLINK(&quot;https://dati.anticorruzione.it/superset/recaptcha/?next=dettaglio_cig&amp;cig=&quot;&amp;[.A628]&amp;&quot;&amp;standalone=2&quot;;[.A628])" table:content-validation-name="val1" table:style-name="ce27">
            <text:p>B5C6B1486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C969ABB</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8000" table:style-name="ce19">
            <text:p>€ 8.000,00</text:p>
          </table:table-cell>
          <table:table-cell office:value-type="date" office:date-value="2024-02-18T00:00:00" table:style-name="ce20">
            <text:p>18/02/2024</text:p>
          </table:table-cell>
          <table:table-cell office:value-type="date" office:date-value="2025-06-26T00:00:00" table:style-name="ce20">
            <text:p>26/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9C969ABB" table:formula="of:=HYPERLINK(&quot;https://dati.anticorruzione.it/superset/recaptcha/?next=dettaglio_cig&amp;cig=&quot;&amp;[.A629]&amp;&quot;&amp;standalone=2&quot;;[.A629])" table:content-validation-name="val1" table:style-name="ce27">
            <text:p>B59C969AB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CB91244</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170412.9" table:style-name="ce19">
            <text:p>€ 170.412,90</text:p>
          </table:table-cell>
          <table:table-cell office:value-type="date" office:date-value="2024-02-18T00:00:00" table:style-name="ce20">
            <text:p>18/02/2024</text:p>
          </table:table-cell>
          <table:table-cell office:value-type="date" office:date-value="2025-09-04T00:00:00" table:style-name="ce20">
            <text:p>04/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9CB91244" table:formula="of:=HYPERLINK(&quot;https://dati.anticorruzione.it/superset/recaptcha/?next=dettaglio_cig&amp;cig=&quot;&amp;[.A630]&amp;&quot;&amp;standalone=2&quot;;[.A630])" table:content-validation-name="val1" table:style-name="ce27">
            <text:p>B59CB9124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D3CFEB</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22090.91" table:style-name="ce19">
            <text:p>€ 22.090,91</text:p>
          </table:table-cell>
          <table:table-cell office:value-type="date" office:date-value="2025-02-25T00:00:00" table:style-name="ce20">
            <text:p>25/02/2025</text:p>
          </table:table-cell>
          <table:table-cell office:value-type="date" office:date-value="2025-09-03T00:00:00" table:style-name="ce20">
            <text:p>03/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5C6D3CFEB" table:formula="of:=HYPERLINK(&quot;https://dati.anticorruzione.it/superset/recaptcha/?next=dettaglio_cig&amp;cig=&quot;&amp;[.A631]&amp;&quot;&amp;standalone=2&quot;;[.A631])" table:content-validation-name="val1" table:style-name="ce27">
            <text:p>B5C6D3CFE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6EC978B</text:p>
          </table:table-cell>
          <table:table-cell office:value-type="string" table:content-validation-name="val2" table:style-name="ce17">
            <text:p>ADESIONE A VARIE CONVENZIONI STIPULATE DA ARIA S.P.A. PER LA FORNITURA DI VACCINI ARIA_2023_028.3, ARIA 2024_011</text:p>
          </table:table-cell>
          <table:table-cell office:value-type="string" table:content-validation-name="val4" table:style-name="ce18">
            <text:p>26-AFFIDAMENTO DIRETTO IN ADESIONE AD ACCORDO QUADRO/CONVENZIONE</text:p>
          </table:table-cell>
          <table:table-cell office:value-type="float" office:value="10251" table:style-name="ce19">
            <text:p>€ 10.251,00</text:p>
          </table:table-cell>
          <table:table-cell office:value-type="date" office:date-value="2025-02-24T00:00:00" table:style-name="ce20">
            <text:p>24/02/2025</text:p>
          </table:table-cell>
          <table:table-cell office:value-type="date" office:date-value="2025-09-09T00:00:00" table:style-name="ce20">
            <text:p>09/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C6EC978B" table:formula="of:=HYPERLINK(&quot;https://dati.anticorruzione.it/superset/recaptcha/?next=dettaglio_cig&amp;cig=&quot;&amp;[.A632]&amp;&quot;&amp;standalone=2&quot;;[.A632])" table:content-validation-name="val1" table:style-name="ce27">
            <text:p>B5C6EC978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9B2E60F</text:p>
          </table:table-cell>
          <table:table-cell office:value-type="string" table:content-validation-name="val2" table:style-name="ce17">
            <text:p>ADESIONE ALLA CONVENZIONE STIPULATA DA ARIA S.P.A. PER LA FORNITURA DI EMODERIVATI E SERVIZI CONNESSI ARIA_2023_009<text:s/></text:p>
          </table:table-cell>
          <table:table-cell office:value-type="string" table:content-validation-name="val4" table:style-name="ce18">
            <text:p>26-AFFIDAMENTO DIRETTO IN ADESIONE AD ACCORDO QUADRO/CONVENZIONE</text:p>
          </table:table-cell>
          <table:table-cell office:value-type="float" office:value="6296.6" table:style-name="ce19">
            <text:p>€ 6.296,60</text:p>
          </table:table-cell>
          <table:table-cell office:value-type="date" office:date-value="2025-01-13T00:00:00" table:style-name="ce20">
            <text:p>13/01/2025</text:p>
          </table:table-cell>
          <table:table-cell office:value-type="date" office:date-value="2026-08-19T00:00:00" table:style-name="ce20">
            <text:p>19/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779530466</text:p>
          </table:table-cell>
          <table:table-cell table:style-name="ce23"/>
          <table:table-cell office:value-type="string" table:content-validation-name="val2" table:style-name="ce17">
            <text:p>KEDRION S.P.A.</text:p>
          </table:table-cell>
          <table:table-cell office:value-type="string" office:string-value="B529B2E60F" table:formula="of:=HYPERLINK(&quot;https://dati.anticorruzione.it/superset/recaptcha/?next=dettaglio_cig&amp;cig=&quot;&amp;[.A633]&amp;&quot;&amp;standalone=2&quot;;[.A633])" table:content-validation-name="val1" table:style-name="ce27">
            <text:p>B529B2E60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391C9F2</text:p>
          </table:table-cell>
          <table:table-cell office:value-type="string" table:content-validation-name="val2" table:style-name="ce17">
            <text:p>ADESIONE ALLA CONVENZIONE STIPULATA DA ARIA S.P.A. PER LA FORNITURA DI EMODERIVATI E SERVIZI CONNESSI ARIA_2023_009<text:s/></text:p>
          </table:table-cell>
          <table:table-cell office:value-type="string" table:content-validation-name="val4" table:style-name="ce18">
            <text:p>26-AFFIDAMENTO DIRETTO IN ADESIONE AD ACCORDO QUADRO/CONVENZIONE</text:p>
          </table:table-cell>
          <table:table-cell office:value-type="float" office:value="27900" table:style-name="ce19">
            <text:p>€ 27.900,00</text:p>
          </table:table-cell>
          <table:table-cell office:value-type="date" office:date-value="2025-01-15T00:00:00" table:style-name="ce20">
            <text:p>15/01/2025</text:p>
          </table:table-cell>
          <table:table-cell office:value-type="date" office:date-value="2026-06-27T00:00:00" table:style-name="ce20">
            <text:p>27/06/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53391C9F2" table:formula="of:=HYPERLINK(&quot;https://dati.anticorruzione.it/superset/recaptcha/?next=dettaglio_cig&amp;cig=&quot;&amp;[.A634]&amp;&quot;&amp;standalone=2&quot;;[.A634])" table:content-validation-name="val1" table:style-name="ce27">
            <text:p>B53391C9F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0543ED7</text:p>
          </table:table-cell>
          <table:table-cell office:value-type="string" table:content-validation-name="val2" table:style-name="ce17">
            <text:p>ADESIONE ALLA CONVENZIONE STIPULATA DA ARIA S.P.A. PER LA FORNITURA DI EMODERIVATI E SERVIZI CONNESSI ARIA_2023_009<text:s/></text:p>
          </table:table-cell>
          <table:table-cell office:value-type="string" table:content-validation-name="val4" table:style-name="ce18">
            <text:p>26-AFFIDAMENTO DIRETTO IN ADESIONE AD ACCORDO QUADRO/CONVENZIONE</text:p>
          </table:table-cell>
          <table:table-cell office:value-type="float" office:value="309486.15999999997" table:style-name="ce19">
            <text:p>€ 309.486,16</text:p>
          </table:table-cell>
          <table:table-cell office:value-type="date" office:date-value="2025-02-13T00:00:00" table:style-name="ce20">
            <text:p>13/02/2025</text:p>
          </table:table-cell>
          <table:table-cell office:value-type="date" office:date-value="2026-08-19T00:00:00" table:style-name="ce20">
            <text:p>19/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779530466</text:p>
          </table:table-cell>
          <table:table-cell table:style-name="ce23"/>
          <table:table-cell office:value-type="string" table:content-validation-name="val2" table:style-name="ce17">
            <text:p>KEDRION S.P.A.</text:p>
          </table:table-cell>
          <table:table-cell office:value-type="string" office:string-value="B5A0543ED7" table:formula="of:=HYPERLINK(&quot;https://dati.anticorruzione.it/superset/recaptcha/?next=dettaglio_cig&amp;cig=&quot;&amp;[.A635]&amp;&quot;&amp;standalone=2&quot;;[.A635])" table:content-validation-name="val1" table:style-name="ce27">
            <text:p>B5A0543ED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1EC4D0D</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8000" table:style-name="ce19">
            <text:p>€ 8.000,00</text:p>
          </table:table-cell>
          <table:table-cell office:value-type="date" office:date-value="2025-05-02T00:00:00" table:style-name="ce20">
            <text:p>02/05/2025</text:p>
          </table:table-cell>
          <table:table-cell office:value-type="date" office:date-value="2027-05-02T00:00:00" table:style-name="ce20">
            <text:p>0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6B1EC4D0D" table:formula="of:=HYPERLINK(&quot;https://dati.anticorruzione.it/superset/recaptcha/?next=dettaglio_cig&amp;cig=&quot;&amp;[.A636]&amp;&quot;&amp;standalone=2&quot;;[.A636])" table:content-validation-name="val1" table:style-name="ce27">
            <text:p>B6B1EC4D0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191D2F6</text:p>
          </table:table-cell>
          <table:table-cell office:value-type="string" table:content-validation-name="val2" table:style-name="ce17">
            <text:p>ADESIONE ALL’ACCORDO QUADRO CONSIP “SUTURE CHIRURGICHE 3”</text:p>
          </table:table-cell>
          <table:table-cell office:value-type="string" table:content-validation-name="val4" table:style-name="ce18">
            <text:p>26-AFFIDAMENTO DIRETTO IN ADESIONE AD ACCORDO QUADRO/CONVENZIONE</text:p>
          </table:table-cell>
          <table:table-cell office:value-type="float" office:value="6000" table:style-name="ce19">
            <text:p>€ 6.000,00</text:p>
          </table:table-cell>
          <table:table-cell office:value-type="date" office:date-value="2025-05-02T00:00:00" table:style-name="ce20">
            <text:p>02/05/2025</text:p>
          </table:table-cell>
          <table:table-cell office:value-type="date" office:date-value="2027-05-02T00:00:00" table:style-name="ce20">
            <text:p>0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6B191D2F6" table:formula="of:=HYPERLINK(&quot;https://dati.anticorruzione.it/superset/recaptcha/?next=dettaglio_cig&amp;cig=&quot;&amp;[.A637]&amp;&quot;&amp;standalone=2&quot;;[.A637])" table:content-validation-name="val1" table:style-name="ce27">
            <text:p>B6B191D2F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4806510</text:p>
          </table:table-cell>
          <table:table-cell office:value-type="string" table:content-validation-name="val2" table:style-name="ce17">
            <text:p>ADESIONE ALLA CONVENZIONE <text:s/>ARIA S.P.A. PER LA FORNITURA DI AQ FORNITURA DI PROTESI PER APPARATO DIGERENTE ARIA_2023_023</text:p>
          </table:table-cell>
          <table:table-cell office:value-type="string" table:content-validation-name="val4" table:style-name="ce18">
            <text:p>26-AFFIDAMENTO DIRETTO IN ADESIONE AD ACCORDO QUADRO/CONVENZIONE</text:p>
          </table:table-cell>
          <table:table-cell office:value-type="float" office:value="18900" table:style-name="ce19">
            <text:p>€ 18.900,00</text:p>
          </table:table-cell>
          <table:table-cell office:value-type="date" office:date-value="2025-04-22T00:00:00" table:style-name="ce20">
            <text:p>22/04/2025</text:p>
          </table:table-cell>
          <table:table-cell office:value-type="date" office:date-value="2028-03-11T00:00:00" table:style-name="ce20">
            <text:p>11/03/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878760963</text:p>
          </table:table-cell>
          <table:table-cell table:style-name="ce23"/>
          <table:table-cell office:value-type="string" table:content-validation-name="val2" table:style-name="ce17">
            <text:p>WIK MEDICAL S.R.L.</text:p>
          </table:table-cell>
          <table:table-cell office:value-type="string" office:string-value="B694806510" table:formula="of:=HYPERLINK(&quot;https://dati.anticorruzione.it/superset/recaptcha/?next=dettaglio_cig&amp;cig=&quot;&amp;[.A638]&amp;&quot;&amp;standalone=2&quot;;[.A638])" table:content-validation-name="val1" table:style-name="ce27">
            <text:p>B69480651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6E8BE9B</text:p>
          </table:table-cell>
          <table:table-cell office:value-type="string" table:content-validation-name="val2" table:style-name="ce17">
            <text:p>ADESIONE ALLA CONVENZIONE <text:s/>ARIA S.P.A. PER LA FORNITURA DI MEDICAZIONI GENERALI E BENDE ARIA_2023_014<text:s/></text:p>
          </table:table-cell>
          <table:table-cell office:value-type="string" table:content-validation-name="val4" table:style-name="ce18">
            <text:p>26-AFFIDAMENTO DIRETTO IN ADESIONE AD ACCORDO QUADRO/CONVENZIONE</text:p>
          </table:table-cell>
          <table:table-cell office:value-type="float" office:value="2332.44" table:style-name="ce19">
            <text:p>€ 2.332,44</text:p>
          </table:table-cell>
          <table:table-cell office:value-type="date" office:date-value="2025-04-22T00:00:00" table:style-name="ce20">
            <text:p>22/04/2025</text:p>
          </table:table-cell>
          <table:table-cell office:value-type="date" office:date-value="2027-05-10T00:00:00" table:style-name="ce20">
            <text:p>10/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311310017</text:p>
          </table:table-cell>
          <table:table-cell table:style-name="ce23"/>
          <table:table-cell office:value-type="string" table:content-validation-name="val2" table:style-name="ce17">
            <text:p>FILMAR S.R.L.</text:p>
          </table:table-cell>
          <table:table-cell office:value-type="string" office:string-value="B696E8BE9B" table:formula="of:=HYPERLINK(&quot;https://dati.anticorruzione.it/superset/recaptcha/?next=dettaglio_cig&amp;cig=&quot;&amp;[.A639]&amp;&quot;&amp;standalone=2&quot;;[.A639])" table:content-validation-name="val1" table:style-name="ce27">
            <text:p>B696E8BE9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3E0841E</text:p>
          </table:table-cell>
          <table:table-cell office:value-type="string" table:content-validation-name="val2" table:style-name="ce17">
            <text:p>DESIONE ALLA CONVENZIONE <text:s/>ARIA S.P.A. PER LA FORNITURA DI PROTESI PER APPARATO DIGERENTE ARIA_2023_023</text:p>
          </table:table-cell>
          <table:table-cell office:value-type="string" table:content-validation-name="val4" table:style-name="ce18">
            <text:p>26-AFFIDAMENTO DIRETTO IN ADESIONE AD ACCORDO QUADRO/CONVENZIONE</text:p>
          </table:table-cell>
          <table:table-cell office:value-type="float" office:value="75200" table:style-name="ce19">
            <text:p>€ 75.200,00</text:p>
          </table:table-cell>
          <table:table-cell office:value-type="date" office:date-value="2025-04-15T00:00:00" table:style-name="ce20">
            <text:p>15/04/2025</text:p>
          </table:table-cell>
          <table:table-cell office:value-type="date" office:date-value="2028-06-27T00:00:00" table:style-name="ce20">
            <text:p>27/06/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23400157</text:p>
          </table:table-cell>
          <table:table-cell table:style-name="ce23"/>
          <table:table-cell office:value-type="string" table:content-validation-name="val2" table:style-name="ce17">
            <text:p>COOK ITALIA S.R.L.</text:p>
          </table:table-cell>
          <table:table-cell office:value-type="string" office:string-value="B683E0841E" table:formula="of:=HYPERLINK(&quot;https://dati.anticorruzione.it/superset/recaptcha/?next=dettaglio_cig&amp;cig=&quot;&amp;[.A640]&amp;&quot;&amp;standalone=2&quot;;[.A640])" table:content-validation-name="val1" table:style-name="ce27">
            <text:p>B683E0841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44746D7</text:p>
          </table:table-cell>
          <table:table-cell office:value-type="string" table:content-validation-name="val2" table:style-name="ce17">
            <text:p>ADESIONE ALLA CONVENZIONE ARIA S.P.A. PER LA FORNITURA DI POMPE E DEFLUSSORI – ARIA_2023_018</text:p>
          </table:table-cell>
          <table:table-cell office:value-type="string" table:content-validation-name="val4" table:style-name="ce18">
            <text:p>26-AFFIDAMENTO DIRETTO IN ADESIONE AD ACCORDO QUADRO/CONVENZIONE</text:p>
          </table:table-cell>
          <table:table-cell office:value-type="float" office:value="116001.74" table:style-name="ce19">
            <text:p>€ 116.001,74</text:p>
          </table:table-cell>
          <table:table-cell office:value-type="date" office:date-value="2025-05-02T00:00:00" table:style-name="ce20">
            <text:p>02/05/2025</text:p>
          </table:table-cell>
          <table:table-cell office:value-type="date" office:date-value="2029-05-04T00:00:00" table:style-name="ce20">
            <text:p>04/05/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B44746D7" table:formula="of:=HYPERLINK(&quot;https://dati.anticorruzione.it/superset/recaptcha/?next=dettaglio_cig&amp;cig=&quot;&amp;[.A641]&amp;&quot;&amp;standalone=2&quot;;[.A641])" table:content-validation-name="val1" table:style-name="ce27">
            <text:p>B6B44746D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BDE7BE7</text:p>
          </table:table-cell>
          <table:table-cell office:value-type="string" table:content-validation-name="val2" table:style-name="ce17">
            <text:p>ADESIONE ALLA CONVENZIONE ARIA S.P.A. PER LA FORNITURA DI POMPE E DEFLUSSORI – ARIA_2023_018</text:p>
          </table:table-cell>
          <table:table-cell office:value-type="string" table:content-validation-name="val4" table:style-name="ce18">
            <text:p>26-AFFIDAMENTO DIRETTO IN ADESIONE AD ACCORDO QUADRO/CONVENZIONE</text:p>
          </table:table-cell>
          <table:table-cell office:value-type="float" office:value="42078.59" table:style-name="ce19">
            <text:p>€ 42.078,59</text:p>
          </table:table-cell>
          <table:table-cell office:value-type="date" office:date-value="2025-04-23T00:00:00" table:style-name="ce20">
            <text:p>23/04/2025</text:p>
          </table:table-cell>
          <table:table-cell office:value-type="date" office:date-value="2029-04-22T00:00:00" table:style-name="ce20">
            <text:p>22/04/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9BDE7BE7" table:formula="of:=HYPERLINK(&quot;https://dati.anticorruzione.it/superset/recaptcha/?next=dettaglio_cig&amp;cig=&quot;&amp;[.A642]&amp;&quot;&amp;standalone=2&quot;;[.A642])" table:content-validation-name="val1" table:style-name="ce27">
            <text:p>B69BDE7BE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A550CB</text:p>
          </table:table-cell>
          <table:table-cell office:value-type="string" table:content-validation-name="val2" table:style-name="ce17">
            <text:p>ADESIONE A VARIE CONVENZIONI ARIA S.P.A. PER LA FORNITURA DI FARMACI BIOLOGICI/BIOSIMILARI ARIA_2023_011.10 E FARMACI ARIA ARIA_2024_008.13</text:p>
          </table:table-cell>
          <table:table-cell office:value-type="string" table:content-validation-name="val4" table:style-name="ce18">
            <text:p>26-AFFIDAMENTO DIRETTO IN ADESIONE AD ACCORDO QUADRO/CONVENZIONE</text:p>
          </table:table-cell>
          <table:table-cell office:value-type="float" office:value="21945.24" table:style-name="ce19">
            <text:p>€ 21.945,24</text:p>
          </table:table-cell>
          <table:table-cell office:value-type="date" office:date-value="2025-01-24T00:00:00" table:style-name="ce20">
            <text:p>24/01/2025</text:p>
          </table:table-cell>
          <table:table-cell office:value-type="date" office:date-value="2025-12-28T00:00:00" table:style-name="ce20">
            <text:p>28/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557A550CB" table:formula="of:=HYPERLINK(&quot;https://dati.anticorruzione.it/superset/recaptcha/?next=dettaglio_cig&amp;cig=&quot;&amp;[.A643]&amp;&quot;&amp;standalone=2&quot;;[.A643])" table:content-validation-name="val1" table:style-name="ce27">
            <text:p>B557A550C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43AD65E</text:p>
          </table:table-cell>
          <table:table-cell office:value-type="string" table:content-validation-name="val2" table:style-name="ce17">
            <text:p>ADESIONE A VARIE CONVENZIONI ARIA S.P.A. PER LA FORNITURA DI FARMACI BIOLOGICI/BIOSIMILARI ARIA_2023_011.10 E FARMACI ARIA ARIA_2024_008.13</text:p>
          </table:table-cell>
          <table:table-cell office:value-type="string" table:content-validation-name="val4" table:style-name="ce18">
            <text:p>26-AFFIDAMENTO DIRETTO IN ADESIONE AD ACCORDO QUADRO/CONVENZIONE</text:p>
          </table:table-cell>
          <table:table-cell office:value-type="float" office:value="11266.05" table:style-name="ce19">
            <text:p>€ 11.266,05</text:p>
          </table:table-cell>
          <table:table-cell office:value-type="date" office:date-value="2025-02-28T00:00:00" table:style-name="ce20">
            <text:p>28/02/2025</text:p>
          </table:table-cell>
          <table:table-cell office:value-type="date" office:date-value="2026-05-19T00:00:00" table:style-name="ce20">
            <text:p>19/05/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479460158</text:p>
          </table:table-cell>
          <table:table-cell table:style-name="ce23"/>
          <table:table-cell office:value-type="string" table:content-validation-name="val2" table:style-name="ce17">
            <text:p>ALK-ABELLO' S.P.A. DIV. ABELLO'</text:p>
          </table:table-cell>
          <table:table-cell office:value-type="string" office:string-value="B5D43AD65E" table:formula="of:=HYPERLINK(&quot;https://dati.anticorruzione.it/superset/recaptcha/?next=dettaglio_cig&amp;cig=&quot;&amp;[.A644]&amp;&quot;&amp;standalone=2&quot;;[.A644])" table:content-validation-name="val1" table:style-name="ce27">
            <text:p>B5D43AD65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47AE43A</text:p>
          </table:table-cell>
          <table:table-cell office:value-type="string" table:content-validation-name="val2" table:style-name="ce17">
            <text:p>ADESIONE A VARIE CONVENZIONI ARIA S.P.A. PER LA FORNITURA DI FARMACI BIOLOGICI/BIOSIMILARI ARIA_2023_011.10 E FARMACI ARIA ARIA_2024_008.13</text:p>
          </table:table-cell>
          <table:table-cell office:value-type="string" table:content-validation-name="val4" table:style-name="ce18">
            <text:p>26-AFFIDAMENTO DIRETTO IN ADESIONE AD ACCORDO QUADRO/CONVENZIONE</text:p>
          </table:table-cell>
          <table:table-cell office:value-type="float" office:value="6759.63" table:style-name="ce19">
            <text:p>€ 6.759,63</text:p>
          </table:table-cell>
          <table:table-cell office:value-type="date" office:date-value="2025-02-28T00:00:00" table:style-name="ce20">
            <text:p>28/02/2025</text:p>
          </table:table-cell>
          <table:table-cell office:value-type="date" office:date-value="2025-05-19T00:00:00" table:style-name="ce20">
            <text:p>19/05/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479460158</text:p>
          </table:table-cell>
          <table:table-cell table:style-name="ce23"/>
          <table:table-cell office:value-type="string" table:content-validation-name="val2" table:style-name="ce17">
            <text:p>ALK-ABELLO' S.P.A. DIV. ABELLO'</text:p>
          </table:table-cell>
          <table:table-cell office:value-type="string" office:string-value="B5D47AE43A" table:formula="of:=HYPERLINK(&quot;https://dati.anticorruzione.it/superset/recaptcha/?next=dettaglio_cig&amp;cig=&quot;&amp;[.A645]&amp;&quot;&amp;standalone=2&quot;;[.A645])" table:content-validation-name="val1" table:style-name="ce27">
            <text:p>B5D47AE43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B86F649</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077.1073999999999" table:style-name="ce19">
            <text:p>€ 1.077,11</text:p>
          </table:table-cell>
          <table:table-cell office:value-type="date" office:date-value="2025-02-07T00:00:00" table:style-name="ce20">
            <text:p>07/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58B86F649" table:formula="of:=HYPERLINK(&quot;https://dati.anticorruzione.it/superset/recaptcha/?next=dettaglio_cig&amp;cig=&quot;&amp;[.A646]&amp;&quot;&amp;standalone=2&quot;;[.A646])" table:content-validation-name="val1" table:style-name="ce27">
            <text:p>B58B86F64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00372A5</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357" table:style-name="ce19">
            <text:p>€ 357,00</text:p>
          </table:table-cell>
          <table:table-cell office:value-type="date" office:date-value="2025-02-10T00:00:00" table:style-name="ce20">
            <text:p>10/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900372A5" table:formula="of:=HYPERLINK(&quot;https://dati.anticorruzione.it/superset/recaptcha/?next=dettaglio_cig&amp;cig=&quot;&amp;[.A647]&amp;&quot;&amp;standalone=2&quot;;[.A647])" table:content-validation-name="val1" table:style-name="ce27">
            <text:p>B5900372A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C6B0988</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2227.5" table:style-name="ce19">
            <text:p>€ 2.227,50</text:p>
          </table:table-cell>
          <table:table-cell office:value-type="date" office:date-value="2025-02-07T00:00:00" table:style-name="ce20">
            <text:p>07/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435330965</text:p>
          </table:table-cell>
          <table:table-cell table:style-name="ce23"/>
          <table:table-cell office:value-type="string" table:content-validation-name="val2" table:style-name="ce17">
            <text:p>AGUETTANT ITALIA S.R.L.</text:p>
          </table:table-cell>
          <table:table-cell office:value-type="string" office:string-value="B58C6B0988" table:formula="of:=HYPERLINK(&quot;https://dati.anticorruzione.it/superset/recaptcha/?next=dettaglio_cig&amp;cig=&quot;&amp;[.A648]&amp;&quot;&amp;standalone=2&quot;;[.A648])" table:content-validation-name="val1" table:style-name="ce27">
            <text:p>B58C6B098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5517D25</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17.6" table:style-name="ce19">
            <text:p>€ 117,60</text:p>
          </table:table-cell>
          <table:table-cell office:value-type="date" office:date-value="2025-02-11T00:00:00" table:style-name="ce20">
            <text:p>11/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42760172</text:p>
          </table:table-cell>
          <table:table-cell table:style-name="ce23"/>
          <table:table-cell office:value-type="string" table:content-validation-name="val2" table:style-name="ce17">
            <text:p>PHARMAIDEA S.R.L. a socio unico</text:p>
          </table:table-cell>
          <table:table-cell office:value-type="string" office:string-value="B595517D25" table:formula="of:=HYPERLINK(&quot;https://dati.anticorruzione.it/superset/recaptcha/?next=dettaglio_cig&amp;cig=&quot;&amp;[.A649]&amp;&quot;&amp;standalone=2&quot;;[.A649])" table:content-validation-name="val1" table:style-name="ce27">
            <text:p>B595517D2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B8CB43A</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494.35" table:style-name="ce19">
            <text:p>€ 1.494,35</text:p>
          </table:table-cell>
          <table:table-cell office:value-type="date" office:date-value="2025-02-12T00:00:00" table:style-name="ce20">
            <text:p>12/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59B8CB43A" table:formula="of:=HYPERLINK(&quot;https://dati.anticorruzione.it/superset/recaptcha/?next=dettaglio_cig&amp;cig=&quot;&amp;[.A650]&amp;&quot;&amp;standalone=2&quot;;[.A650])" table:content-validation-name="val1" table:style-name="ce27">
            <text:p>B59B8CB43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7606495</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08402.6048" table:style-name="ce19">
            <text:p>€ 108.402,60</text:p>
          </table:table-cell>
          <table:table-cell office:value-type="date" office:date-value="2025-02-12T00:00:00" table:style-name="ce20">
            <text:p>12/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567606495" table:formula="of:=HYPERLINK(&quot;https://dati.anticorruzione.it/superset/recaptcha/?next=dettaglio_cig&amp;cig=&quot;&amp;[.A651]&amp;&quot;&amp;standalone=2&quot;;[.A651])" table:content-validation-name="val1" table:style-name="ce27">
            <text:p>B56760649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BD15C4C</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43008.210000000006" table:style-name="ce19">
            <text:p>€ 43.008,21</text:p>
          </table:table-cell>
          <table:table-cell office:value-type="date" office:date-value="2025-02-11T00:00:00" table:style-name="ce20">
            <text:p>11/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58BD15C4C" table:formula="of:=HYPERLINK(&quot;https://dati.anticorruzione.it/superset/recaptcha/?next=dettaglio_cig&amp;cig=&quot;&amp;[.A652]&amp;&quot;&amp;standalone=2&quot;;[.A652])" table:content-validation-name="val1" table:style-name="ce27">
            <text:p>B58BD15C4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C821C0E</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293.7" table:style-name="ce19">
            <text:p>€ 293,70</text:p>
          </table:table-cell>
          <table:table-cell office:value-type="date" office:date-value="2025-02-12T00:00:00" table:style-name="ce20">
            <text:p>12/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3300183</text:p>
          </table:table-cell>
          <table:table-cell table:style-name="ce23"/>
          <table:table-cell office:value-type="string" table:content-validation-name="val2" table:style-name="ce17">
            <text:p>TEOFARMA S.R.L.</text:p>
          </table:table-cell>
          <table:table-cell office:value-type="string" office:string-value="B59C821C0E" table:formula="of:=HYPERLINK(&quot;https://dati.anticorruzione.it/superset/recaptcha/?next=dettaglio_cig&amp;cig=&quot;&amp;[.A653]&amp;&quot;&amp;standalone=2&quot;;[.A653])" table:content-validation-name="val1" table:style-name="ce27">
            <text:p>B59C821C0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CE4C319</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279.86392000000006" table:style-name="ce19">
            <text:p>€ 279,86</text:p>
          </table:table-cell>
          <table:table-cell office:value-type="date" office:date-value="2025-02-12T00:00:00" table:style-name="ce20">
            <text:p>12/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9CE4C319" table:formula="of:=HYPERLINK(&quot;https://dati.anticorruzione.it/superset/recaptcha/?next=dettaglio_cig&amp;cig=&quot;&amp;[.A654]&amp;&quot;&amp;standalone=2&quot;;[.A654])" table:content-validation-name="val1" table:style-name="ce27">
            <text:p>B59CE4C31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FD5212C</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940" table:style-name="ce19">
            <text:p>€ 1.940,00</text:p>
          </table:table-cell>
          <table:table-cell office:value-type="date" office:date-value="2025-02-13T00:00:00" table:style-name="ce20">
            <text:p>13/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907010585</text:p>
          </table:table-cell>
          <table:table-cell table:style-name="ce23"/>
          <table:table-cell office:value-type="string" table:content-validation-name="val2" table:style-name="ce17">
            <text:p>A.C.R.A.F. S.P.A.</text:p>
          </table:table-cell>
          <table:table-cell office:value-type="string" office:string-value="B59FD5212C" table:formula="of:=HYPERLINK(&quot;https://dati.anticorruzione.it/superset/recaptcha/?next=dettaglio_cig&amp;cig=&quot;&amp;[.A655]&amp;&quot;&amp;standalone=2&quot;;[.A655])" table:content-validation-name="val1" table:style-name="ce27">
            <text:p>B59FD5212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0A223E9</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255" table:style-name="ce19">
            <text:p>€ 255,00</text:p>
          </table:table-cell>
          <table:table-cell office:value-type="date" office:date-value="2025-02-13T00:00:00" table:style-name="ce20">
            <text:p>13/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344710484</text:p>
          </table:table-cell>
          <table:table-cell table:style-name="ce23"/>
          <table:table-cell office:value-type="string" table:content-validation-name="val2" table:style-name="ce17">
            <text:p>CODIFI S.R.L. Consorzio Stabile per la Distribuzione</text:p>
          </table:table-cell>
          <table:table-cell office:value-type="string" office:string-value="B5A0A223E9" table:formula="of:=HYPERLINK(&quot;https://dati.anticorruzione.it/superset/recaptcha/?next=dettaglio_cig&amp;cig=&quot;&amp;[.A656]&amp;&quot;&amp;standalone=2&quot;;[.A656])" table:content-validation-name="val1" table:style-name="ce27">
            <text:p>B5A0A223E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95884DB</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707914.05" table:style-name="ce19">
            <text:p>€ 707.914,05</text:p>
          </table:table-cell>
          <table:table-cell office:value-type="date" office:date-value="2025-02-06T00:00:00" table:style-name="ce20">
            <text:p>0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5695884DB" table:formula="of:=HYPERLINK(&quot;https://dati.anticorruzione.it/superset/recaptcha/?next=dettaglio_cig&amp;cig=&quot;&amp;[.A657]&amp;&quot;&amp;standalone=2&quot;;[.A657])" table:content-validation-name="val1" table:style-name="ce27">
            <text:p>B5695884D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96CC03C</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4.349999999999998" table:style-name="ce19">
            <text:p>€ 14,35</text:p>
          </table:table-cell>
          <table:table-cell office:value-type="date" office:date-value="2025-02-06T00:00:00" table:style-name="ce20">
            <text:p>0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696CC03C" table:formula="of:=HYPERLINK(&quot;https://dati.anticorruzione.it/superset/recaptcha/?next=dettaglio_cig&amp;cig=&quot;&amp;[.A658]&amp;&quot;&amp;standalone=2&quot;;[.A658])" table:content-validation-name="val1" table:style-name="ce27">
            <text:p>B5696CC03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986301A</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7.399999999999999" table:style-name="ce19">
            <text:p>€ 17,40</text:p>
          </table:table-cell>
          <table:table-cell office:value-type="date" office:date-value="2025-02-06T00:00:00" table:style-name="ce20">
            <text:p>0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6986301A" table:formula="of:=HYPERLINK(&quot;https://dati.anticorruzione.it/superset/recaptcha/?next=dettaglio_cig&amp;cig=&quot;&amp;[.A659]&amp;&quot;&amp;standalone=2&quot;;[.A659])" table:content-validation-name="val1" table:style-name="ce27">
            <text:p>B56986301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0E3F8DE</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21.64" table:style-name="ce19">
            <text:p>€ 21,64</text:p>
          </table:table-cell>
          <table:table-cell office:value-type="date" office:date-value="2025-02-13T00:00:00" table:style-name="ce20">
            <text:p>13/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5A0E3F8DE" table:formula="of:=HYPERLINK(&quot;https://dati.anticorruzione.it/superset/recaptcha/?next=dettaglio_cig&amp;cig=&quot;&amp;[.A660]&amp;&quot;&amp;standalone=2&quot;;[.A660])" table:content-validation-name="val1" table:style-name="ce27">
            <text:p>B5A0E3F8D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196A033</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721.35" table:style-name="ce19">
            <text:p>€ 721,35</text:p>
          </table:table-cell>
          <table:table-cell office:value-type="date" office:date-value="2025-02-13T00:00:00" table:style-name="ce20">
            <text:p>13/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44540100</text:p>
          </table:table-cell>
          <table:table-cell table:style-name="ce23"/>
          <table:table-cell office:value-type="string" table:content-validation-name="val2" table:style-name="ce17">
            <text:p>PIAM FARMACEUTICI S.P.A.</text:p>
          </table:table-cell>
          <table:table-cell office:value-type="string" office:string-value="B5A196A033" table:formula="of:=HYPERLINK(&quot;https://dati.anticorruzione.it/superset/recaptcha/?next=dettaglio_cig&amp;cig=&quot;&amp;[.A661]&amp;&quot;&amp;standalone=2&quot;;[.A661])" table:content-validation-name="val1" table:style-name="ce27">
            <text:p>B5A196A03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E50ECDF</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8698.3" table:style-name="ce19">
            <text:p>€ 18.698,30</text:p>
          </table:table-cell>
          <table:table-cell office:value-type="date" office:date-value="2025-02-06T00:00:00" table:style-name="ce20">
            <text:p>06/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935110967</text:p>
          </table:table-cell>
          <table:table-cell table:style-name="ce23"/>
          <table:table-cell office:value-type="string" table:content-validation-name="val2" table:style-name="ce17">
            <text:p>MERZ PHARMA ITALIA S.R.L.</text:p>
          </table:table-cell>
          <table:table-cell office:value-type="string" office:string-value="B5AE50ECDF" table:formula="of:=HYPERLINK(&quot;https://dati.anticorruzione.it/superset/recaptcha/?next=dettaglio_cig&amp;cig=&quot;&amp;[.A662]&amp;&quot;&amp;standalone=2&quot;;[.A662])" table:content-validation-name="val1" table:style-name="ce27">
            <text:p>B5AE50ECD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E5D61EE</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6756" table:style-name="ce19">
            <text:p>€ 6.756,00</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04260285</text:p>
          </table:table-cell>
          <table:table-cell table:style-name="ce23"/>
          <table:table-cell office:value-type="string" table:content-validation-name="val2" table:style-name="ce17">
            <text:p>FIDIA FARMACEUTICI S.P.A.</text:p>
          </table:table-cell>
          <table:table-cell office:value-type="string" office:string-value="B5AE5D61EE" table:formula="of:=HYPERLINK(&quot;https://dati.anticorruzione.it/superset/recaptcha/?next=dettaglio_cig&amp;cig=&quot;&amp;[.A663]&amp;&quot;&amp;standalone=2&quot;;[.A663])" table:content-validation-name="val1" table:style-name="ce27">
            <text:p>B5AE5D61E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EF24F9A</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369.40440000000001" table:style-name="ce19">
            <text:p>€ 369,40</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AEF24F9A" table:formula="of:=HYPERLINK(&quot;https://dati.anticorruzione.it/superset/recaptcha/?next=dettaglio_cig&amp;cig=&quot;&amp;[.A664]&amp;&quot;&amp;standalone=2&quot;;[.A664])" table:content-validation-name="val1" table:style-name="ce27">
            <text:p>B5AEF24F9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FDB1196</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482.72620000000006" table:style-name="ce19">
            <text:p>€ 482,73</text:p>
          </table:table-cell>
          <table:table-cell office:value-type="date" office:date-value="2025-02-25T00:00:00" table:style-name="ce20">
            <text:p>25/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12840235</text:p>
          </table:table-cell>
          <table:table-cell table:style-name="ce23"/>
          <table:table-cell office:value-type="string" table:content-validation-name="val2" table:style-name="ce17">
            <text:p>GLAXOSMITHKLINE S.P.A.</text:p>
          </table:table-cell>
          <table:table-cell office:value-type="string" office:string-value="B5AFDB1196" table:formula="of:=HYPERLINK(&quot;https://dati.anticorruzione.it/superset/recaptcha/?next=dettaglio_cig&amp;cig=&quot;&amp;[.A665]&amp;&quot;&amp;standalone=2&quot;;[.A665])" table:content-validation-name="val1" table:style-name="ce27">
            <text:p>B5AFDB119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9B2BBA6</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306.13799999999998" table:style-name="ce19">
            <text:p>€ 306,14</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388870153</text:p>
          </table:table-cell>
          <table:table-cell table:style-name="ce23"/>
          <table:table-cell office:value-type="string" table:content-validation-name="val2" table:style-name="ce17">
            <text:p>ZENTIVA ITALIA S.R.L.</text:p>
          </table:table-cell>
          <table:table-cell office:value-type="string" office:string-value="B569B2BBA6" table:formula="of:=HYPERLINK(&quot;https://dati.anticorruzione.it/superset/recaptcha/?next=dettaglio_cig&amp;cig=&quot;&amp;[.A666]&amp;&quot;&amp;standalone=2&quot;;[.A666])" table:content-validation-name="val1" table:style-name="ce27">
            <text:p>B569B2BBA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B02291A5</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16.0544" table:style-name="ce19">
            <text:p>€ 116,05</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944970348</text:p>
          </table:table-cell>
          <table:table-cell table:style-name="ce23"/>
          <table:table-cell office:value-type="string" table:content-validation-name="val2" table:style-name="ce17">
            <text:p>CHIESI ITALIA S.P.A.</text:p>
          </table:table-cell>
          <table:table-cell office:value-type="string" office:string-value="B5B02291A5" table:formula="of:=HYPERLINK(&quot;https://dati.anticorruzione.it/superset/recaptcha/?next=dettaglio_cig&amp;cig=&quot;&amp;[.A667]&amp;&quot;&amp;standalone=2&quot;;[.A667])" table:content-validation-name="val1" table:style-name="ce27">
            <text:p>B5B02291A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E755DFA</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114" table:style-name="ce19">
            <text:p>€ 114,00</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AE755DFA" table:formula="of:=HYPERLINK(&quot;https://dati.anticorruzione.it/superset/recaptcha/?next=dettaglio_cig&amp;cig=&quot;&amp;[.A668]&amp;&quot;&amp;standalone=2&quot;;[.A668])" table:content-validation-name="val1" table:style-name="ce27">
            <text:p>B5AE755D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F5AA1BF</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766.08" table:style-name="ce19">
            <text:p>€ 766,08</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432150154</text:p>
          </table:table-cell>
          <table:table-cell table:style-name="ce23"/>
          <table:table-cell office:value-type="string" table:content-validation-name="val2" table:style-name="ce17">
            <text:p>EG S.P.A.</text:p>
          </table:table-cell>
          <table:table-cell office:value-type="string" office:string-value="B5AF5AA1BF" table:formula="of:=HYPERLINK(&quot;https://dati.anticorruzione.it/superset/recaptcha/?next=dettaglio_cig&amp;cig=&quot;&amp;[.A669]&amp;&quot;&amp;standalone=2&quot;;[.A669])" table:content-validation-name="val1" table:style-name="ce27">
            <text:p>B5AF5AA1B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AED5D822</text:p>
          </table:table-cell>
          <table:table-cell office:value-type="string" table:content-validation-name="val2" table:style-name="ce17">
            <text:p>ADESIONE A VARIE CONVENZIONI ARIA S.P.A. PER LA FORNITURA DI FARMACI ARIA_2021_025.3, ARIA_2021_025_3R, ARIA_2022_027.2</text:p>
          </table:table-cell>
          <table:table-cell office:value-type="string" table:content-validation-name="val4" table:style-name="ce18">
            <text:p>26-AFFIDAMENTO DIRETTO IN ADESIONE AD ACCORDO QUADRO/CONVENZIONE</text:p>
          </table:table-cell>
          <table:table-cell office:value-type="float" office:value="749.7" table:style-name="ce19">
            <text:p>€ 749,70</text:p>
          </table:table-cell>
          <table:table-cell office:value-type="date" office:date-value="2025-02-18T00:00:00" table:style-name="ce20">
            <text:p>18/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03210586</text:p>
          </table:table-cell>
          <table:table-cell table:style-name="ce23"/>
          <table:table-cell office:value-type="string" table:content-validation-name="val2" table:style-name="ce17">
            <text:p>POLIFARMA S.P.A.</text:p>
          </table:table-cell>
          <table:table-cell office:value-type="string" office:string-value="B5AED5D822" table:formula="of:=HYPERLINK(&quot;https://dati.anticorruzione.it/superset/recaptcha/?next=dettaglio_cig&amp;cig=&quot;&amp;[.A670]&amp;&quot;&amp;standalone=2&quot;;[.A670])" table:content-validation-name="val1" table:style-name="ce27">
            <text:p>B5AED5D82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414BED3</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57500" table:style-name="ce19">
            <text:p>€ 57.500,00</text:p>
          </table:table-cell>
          <table:table-cell office:value-type="date" office:date-value="2025-01-23T00:00:00" table:style-name="ce20">
            <text:p>23/01/2025</text:p>
          </table:table-cell>
          <table:table-cell office:value-type="date" office:date-value="2025-03-17T00:00:00" table:style-name="ce20">
            <text:p>17/03/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5414BED3" table:formula="of:=HYPERLINK(&quot;https://dati.anticorruzione.it/superset/recaptcha/?next=dettaglio_cig&amp;cig=&quot;&amp;[.A671]&amp;&quot;&amp;standalone=2&quot;;[.A671])" table:content-validation-name="val1" table:style-name="ce27">
            <text:p>B55414BED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3D295BF</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253000" table:style-name="ce19">
            <text:p>€ 253.000,00</text:p>
          </table:table-cell>
          <table:table-cell office:value-type="date" office:date-value="2025-01-23T00:00:00" table:style-name="ce20">
            <text:p>23/01/2025</text:p>
          </table:table-cell>
          <table:table-cell office:value-type="date" office:date-value="2025-07-11T00:00:00" table:style-name="ce20">
            <text:p>11/07/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553D295BF" table:formula="of:=HYPERLINK(&quot;https://dati.anticorruzione.it/superset/recaptcha/?next=dettaglio_cig&amp;cig=&quot;&amp;[.A672]&amp;&quot;&amp;standalone=2&quot;;[.A672])" table:content-validation-name="val1" table:style-name="ce27">
            <text:p>B553D295B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C41F54F</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152260.16960000002" table:style-name="ce19">
            <text:p>€ 152.260,17</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6150488</text:p>
          </table:table-cell>
          <table:table-cell table:style-name="ce23"/>
          <table:table-cell office:value-type="string" table:content-validation-name="val2" table:style-name="ce17">
            <text:p>ELI LILLY ITALIA S.P.A.</text:p>
          </table:table-cell>
          <table:table-cell office:value-type="string" office:string-value="B55C41F54F" table:formula="of:=HYPERLINK(&quot;https://dati.anticorruzione.it/superset/recaptcha/?next=dettaglio_cig&amp;cig=&quot;&amp;[.A673]&amp;&quot;&amp;standalone=2&quot;;[.A673])" table:content-validation-name="val1" table:style-name="ce27">
            <text:p>B55C41F54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A9B26A7</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30" table:style-name="ce19">
            <text:p>€ 30,00</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907010585</text:p>
          </table:table-cell>
          <table:table-cell table:style-name="ce23"/>
          <table:table-cell office:value-type="string" table:content-validation-name="val2" table:style-name="ce17">
            <text:p>A.C.R.A.F. S.P.A.</text:p>
          </table:table-cell>
          <table:table-cell office:value-type="string" office:string-value="B55A9B26A7" table:formula="of:=HYPERLINK(&quot;https://dati.anticorruzione.it/superset/recaptcha/?next=dettaglio_cig&amp;cig=&quot;&amp;[.A674]&amp;&quot;&amp;standalone=2&quot;;[.A674])" table:content-validation-name="val1" table:style-name="ce27">
            <text:p>B55A9B26A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DF6CCCE</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150.76500000000001" table:style-name="ce19">
            <text:p>€ 150,77</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5DF6CCCE" table:formula="of:=HYPERLINK(&quot;https://dati.anticorruzione.it/superset/recaptcha/?next=dettaglio_cig&amp;cig=&quot;&amp;[.A675]&amp;&quot;&amp;standalone=2&quot;;[.A675])" table:content-validation-name="val1" table:style-name="ce27">
            <text:p>B55DF6CCC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2B52EF2</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6210" table:style-name="ce19">
            <text:p>€ 6.210,00</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62B52EF2" table:formula="of:=HYPERLINK(&quot;https://dati.anticorruzione.it/superset/recaptcha/?next=dettaglio_cig&amp;cig=&quot;&amp;[.A676]&amp;&quot;&amp;standalone=2&quot;;[.A676])" table:content-validation-name="val1" table:style-name="ce27">
            <text:p>B562B52EF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DB2A950</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214.08" table:style-name="ce19">
            <text:p>€ 214,08</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5DB2A950" table:formula="of:=HYPERLINK(&quot;https://dati.anticorruzione.it/superset/recaptcha/?next=dettaglio_cig&amp;cig=&quot;&amp;[.A677]&amp;&quot;&amp;standalone=2&quot;;[.A677])" table:content-validation-name="val1" table:style-name="ce27">
            <text:p>B55DB2A95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DC21526</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4875" table:style-name="ce19">
            <text:p>€ 4.875,00</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5DC21526" table:formula="of:=HYPERLINK(&quot;https://dati.anticorruzione.it/superset/recaptcha/?next=dettaglio_cig&amp;cig=&quot;&amp;[.A678]&amp;&quot;&amp;standalone=2&quot;;[.A678])" table:content-validation-name="val1" table:style-name="ce27">
            <text:p>B55DC2152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DD0514E</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96" table:style-name="ce19">
            <text:p>€ 96,00</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5DD0514E" table:formula="of:=HYPERLINK(&quot;https://dati.anticorruzione.it/superset/recaptcha/?next=dettaglio_cig&amp;cig=&quot;&amp;[.A679]&amp;&quot;&amp;standalone=2&quot;;[.A679])" table:content-validation-name="val1" table:style-name="ce27">
            <text:p>B55DD0514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E0BC218</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176.4" table:style-name="ce19">
            <text:p>€ 176,40</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5E0BC218" table:formula="of:=HYPERLINK(&quot;https://dati.anticorruzione.it/superset/recaptcha/?next=dettaglio_cig&amp;cig=&quot;&amp;[.A680]&amp;&quot;&amp;standalone=2&quot;;[.A680])" table:content-validation-name="val1" table:style-name="ce27">
            <text:p>B55E0BC21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189E5E</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83080.005120000002" table:style-name="ce19">
            <text:p>€ 83.080,01</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754860155</text:p>
          </table:table-cell>
          <table:table-cell table:style-name="ce23"/>
          <table:table-cell office:value-type="string" table:content-validation-name="val2" table:style-name="ce17">
            <text:p>ASTELLAS PHARMA S.P.A.</text:p>
          </table:table-cell>
          <table:table-cell office:value-type="string" office:string-value="B557189E5E" table:formula="of:=HYPERLINK(&quot;https://dati.anticorruzione.it/superset/recaptcha/?next=dettaglio_cig&amp;cig=&quot;&amp;[.A681]&amp;&quot;&amp;standalone=2&quot;;[.A681])" table:content-validation-name="val1" table:style-name="ce27">
            <text:p>B557189E5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C3C288F</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17542.2" table:style-name="ce19">
            <text:p>€ 17.542,20</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050110527</text:p>
          </table:table-cell>
          <table:table-cell table:style-name="ce23"/>
          <table:table-cell office:value-type="string" table:content-validation-name="val2" table:style-name="ce17">
            <text:p>INDUSTRIA FARMACEUTICA GALENICA SENESE S.R.L.</text:p>
          </table:table-cell>
          <table:table-cell office:value-type="string" office:string-value="B55C3C288F" table:formula="of:=HYPERLINK(&quot;https://dati.anticorruzione.it/superset/recaptcha/?next=dettaglio_cig&amp;cig=&quot;&amp;[.A682]&amp;&quot;&amp;standalone=2&quot;;[.A682])" table:content-validation-name="val1" table:style-name="ce27">
            <text:p>B55C3C288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ACFFFF5</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248.58869999999999" table:style-name="ce19">
            <text:p>€ 248,59</text:p>
          </table:table-cell>
          <table:table-cell office:value-type="date" office:date-value="2025-01-27T00:00:00" table:style-name="ce20">
            <text:p>27/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55ACFFFF5" table:formula="of:=HYPERLINK(&quot;https://dati.anticorruzione.it/superset/recaptcha/?next=dettaglio_cig&amp;cig=&quot;&amp;[.A683]&amp;&quot;&amp;standalone=2&quot;;[.A683])" table:content-validation-name="val1" table:style-name="ce27">
            <text:p>B55ACFFFF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5AF6A4</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5373.18" table:style-name="ce19">
            <text:p>€ 5.373,18</text:p>
          </table:table-cell>
          <table:table-cell office:value-type="date" office:date-value="2025-01-24T00:00:00" table:style-name="ce20">
            <text:p>24/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5565AF6A4" table:formula="of:=HYPERLINK(&quot;https://dati.anticorruzione.it/superset/recaptcha/?next=dettaglio_cig&amp;cig=&quot;&amp;[.A684]&amp;&quot;&amp;standalone=2&quot;;[.A684])" table:content-validation-name="val1" table:style-name="ce27">
            <text:p>B5565AF6A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4DD4C9DE</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1753.52" table:style-name="ce19">
            <text:p>€ 1.753,52</text:p>
          </table:table-cell>
          <table:table-cell office:value-type="date" office:date-value="2025-01-22T00:00:00" table:style-name="ce20">
            <text:p>22/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750710965</text:p>
          </table:table-cell>
          <table:table-cell table:style-name="ce23"/>
          <table:table-cell office:value-type="string" table:content-validation-name="val2" table:style-name="ce17">
            <text:p>TILLOMED ITALIA S.R.L.</text:p>
          </table:table-cell>
          <table:table-cell office:value-type="string" office:string-value="B54DD4C9DE" table:formula="of:=HYPERLINK(&quot;https://dati.anticorruzione.it/superset/recaptcha/?next=dettaglio_cig&amp;cig=&quot;&amp;[.A685]&amp;&quot;&amp;standalone=2&quot;;[.A685])" table:content-validation-name="val1" table:style-name="ce27">
            <text:p>B54DD4C9D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FC96DF1</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137745" table:style-name="ce19">
            <text:p>€ 137.745,00</text:p>
          </table:table-cell>
          <table:table-cell office:value-type="date" office:date-value="2025-01-28T00:00:00" table:style-name="ce20">
            <text:p>28/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55FC96DF1" table:formula="of:=HYPERLINK(&quot;https://dati.anticorruzione.it/superset/recaptcha/?next=dettaglio_cig&amp;cig=&quot;&amp;[.A686]&amp;&quot;&amp;standalone=2&quot;;[.A686])" table:content-validation-name="val1" table:style-name="ce27">
            <text:p>B55FC96DF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818E6A1</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858.17" table:style-name="ce19">
            <text:p>€ 858,17</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5818E6A1" table:formula="of:=HYPERLINK(&quot;https://dati.anticorruzione.it/superset/recaptcha/?next=dettaglio_cig&amp;cig=&quot;&amp;[.A687]&amp;&quot;&amp;standalone=2&quot;;[.A687])" table:content-validation-name="val1" table:style-name="ce27">
            <text:p>B55818E6A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67D0A5</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524.4" table:style-name="ce19">
            <text:p>€ 524,40</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849130157</text:p>
          </table:table-cell>
          <table:table-cell table:style-name="ce23"/>
          <table:table-cell office:value-type="string" table:content-validation-name="val2" table:style-name="ce17">
            <text:p>BAYER S.P.A.</text:p>
          </table:table-cell>
          <table:table-cell office:value-type="string" office:string-value="B55667D0A5" table:formula="of:=HYPERLINK(&quot;https://dati.anticorruzione.it/superset/recaptcha/?next=dettaglio_cig&amp;cig=&quot;&amp;[.A688]&amp;&quot;&amp;standalone=2&quot;;[.A688])" table:content-validation-name="val1" table:style-name="ce27">
            <text:p>B55667D0A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C6EBED</text:p>
          </table:table-cell>
          <table:table-cell office:value-type="string" table:content-validation-name="val2" table:style-name="ce17">
            <text:p>ADESIONE A VARIE CONVENZIONE ARIA S.P.A. PER LA FORNITURA DI FARMACI ARIA_2024_008.9, ARIA_2021_025.3, ARIA_2021_025.3R, ARIA_2024_008.17</text:p>
          </table:table-cell>
          <table:table-cell office:value-type="string" table:content-validation-name="val4" table:style-name="ce18">
            <text:p>26-AFFIDAMENTO DIRETTO IN ADESIONE AD ACCORDO QUADRO/CONVENZIONE</text:p>
          </table:table-cell>
          <table:table-cell office:value-type="float" office:value="2153.25" table:style-name="ce19">
            <text:p>€ 2.153,25</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57C6EBED" table:formula="of:=HYPERLINK(&quot;https://dati.anticorruzione.it/superset/recaptcha/?next=dettaglio_cig&amp;cig=&quot;&amp;[.A689]&amp;&quot;&amp;standalone=2&quot;;[.A689])" table:content-validation-name="val1" table:style-name="ce27">
            <text:p>B557C6EBE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FF8DCB0</text:p>
          </table:table-cell>
          <table:table-cell office:value-type="string" table:content-validation-name="val2" table:style-name="ce17">
            <text:p>ADESIONE ALLA CONVEZIONE ARIA 2020_017 AUSILI PER DISABILI PER LA FORNITURA DI CARROZZINE</text:p>
          </table:table-cell>
          <table:table-cell office:value-type="string" table:content-validation-name="val4" table:style-name="ce18">
            <text:p>26-AFFIDAMENTO DIRETTO IN ADESIONE AD ACCORDO QUADRO/CONVENZIONE</text:p>
          </table:table-cell>
          <table:table-cell office:value-type="float" office:value="6991.5" table:style-name="ce19">
            <text:p>€ 6.991,50</text:p>
          </table:table-cell>
          <table:table-cell office:value-type="date" office:date-value="2025-05-07T00:00:00" table:style-name="ce20">
            <text:p>07/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10200121</text:p>
          </table:table-cell>
          <table:table-cell table:style-name="ce23"/>
          <table:table-cell office:value-type="string" table:content-validation-name="val2" table:style-name="ce17">
            <text:p>MEDIA REHA S.R.L.</text:p>
          </table:table-cell>
          <table:table-cell office:value-type="string" office:string-value="B6BFF8DCB0" table:formula="of:=HYPERLINK(&quot;https://dati.anticorruzione.it/superset/recaptcha/?next=dettaglio_cig&amp;cig=&quot;&amp;[.A690]&amp;&quot;&amp;standalone=2&quot;;[.A690])" table:content-validation-name="val1" table:style-name="ce27">
            <text:p>B6BFF8DCB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0110C0D</text:p>
          </table:table-cell>
          <table:table-cell office:value-type="string" table:content-validation-name="val2" table:style-name="ce17">
            <text:p>ADESIONE ALLA CONVEZIONE ARIA 2020_017 AUSILI PER DISABILI PER LA FORNITURA DI CARROZZINE</text:p>
          </table:table-cell>
          <table:table-cell office:value-type="string" table:content-validation-name="val4" table:style-name="ce18">
            <text:p>26-AFFIDAMENTO DIRETTO IN ADESIONE AD ACCORDO QUADRO/CONVENZIONE</text:p>
          </table:table-cell>
          <table:table-cell office:value-type="float" office:value="2259.5" table:style-name="ce19">
            <text:p>€ 2.259,50</text:p>
          </table:table-cell>
          <table:table-cell office:value-type="date" office:date-value="2025-05-07T00:00:00" table:style-name="ce20">
            <text:p>07/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10200121</text:p>
          </table:table-cell>
          <table:table-cell table:style-name="ce23"/>
          <table:table-cell office:value-type="string" table:content-validation-name="val2" table:style-name="ce17">
            <text:p>MEDIA REHA S.R.L.</text:p>
          </table:table-cell>
          <table:table-cell office:value-type="string" office:string-value="B6C0110C0D" table:formula="of:=HYPERLINK(&quot;https://dati.anticorruzione.it/superset/recaptcha/?next=dettaglio_cig&amp;cig=&quot;&amp;[.A691]&amp;&quot;&amp;standalone=2&quot;;[.A691])" table:content-validation-name="val1" table:style-name="ce27">
            <text:p>B6C0110C0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024C0D6</text:p>
          </table:table-cell>
          <table:table-cell office:value-type="string" table:content-validation-name="val2" table:style-name="ce17">
            <text:p>ADESIONE ALLA CONVEZIONE ARIA 2020_017 AUSILI PER DISABILI PER LA FORNITURA DI CARROZZINE</text:p>
          </table:table-cell>
          <table:table-cell office:value-type="string" table:content-validation-name="val4" table:style-name="ce18">
            <text:p>26-AFFIDAMENTO DIRETTO IN ADESIONE AD ACCORDO QUADRO/CONVENZIONE</text:p>
          </table:table-cell>
          <table:table-cell office:value-type="float" office:value="4258.8" table:style-name="ce19">
            <text:p>€ 4.258,80</text:p>
          </table:table-cell>
          <table:table-cell office:value-type="date" office:date-value="2025-05-07T00:00:00" table:style-name="ce20">
            <text:p>07/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10200121</text:p>
          </table:table-cell>
          <table:table-cell table:style-name="ce23"/>
          <table:table-cell office:value-type="string" table:content-validation-name="val2" table:style-name="ce17">
            <text:p>MEDIA REHA S.R.L.</text:p>
          </table:table-cell>
          <table:table-cell office:value-type="string" office:string-value="B6C024C0D6" table:formula="of:=HYPERLINK(&quot;https://dati.anticorruzione.it/superset/recaptcha/?next=dettaglio_cig&amp;cig=&quot;&amp;[.A692]&amp;&quot;&amp;standalone=2&quot;;[.A692])" table:content-validation-name="val1" table:style-name="ce27">
            <text:p>B6C024C0D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8EF5466</text:p>
          </table:table-cell>
          <table:table-cell office:value-type="string" table:content-validation-name="val2" table:style-name="ce17">
            <text:p>ADESIONE ALLA CONVENZIONE ARIA S.P.A. PER LA FORNITURA DI DISPOSITIVI PER APPARATO UROGENITALE E STENT URETERALI RIFERITA ALLA GARA ARIA_2022_045<text:s/></text:p>
          </table:table-cell>
          <table:table-cell office:value-type="string" table:content-validation-name="val4" table:style-name="ce18">
            <text:p>26-AFFIDAMENTO DIRETTO IN ADESIONE AD ACCORDO QUADRO/CONVENZIONE</text:p>
          </table:table-cell>
          <table:table-cell office:value-type="float" office:value="7498.4" table:style-name="ce19">
            <text:p>€ 7.498,40</text:p>
          </table:table-cell>
          <table:table-cell office:value-type="date" office:date-value="2025-05-09T00:00:00" table:style-name="ce20">
            <text:p>09/05/2025</text:p>
          </table:table-cell>
          <table:table-cell office:value-type="date" office:date-value="2027-07-11T00:00:00" table:style-name="ce20">
            <text:p>1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324460150</text:p>
          </table:table-cell>
          <table:table-cell table:style-name="ce23"/>
          <table:table-cell office:value-type="string" table:content-validation-name="val2" table:style-name="ce17">
            <text:p>TELEFLEX MEDICAL S.R.L.</text:p>
          </table:table-cell>
          <table:table-cell office:value-type="string" office:string-value="B6C8EF5466" table:formula="of:=HYPERLINK(&quot;https://dati.anticorruzione.it/superset/recaptcha/?next=dettaglio_cig&amp;cig=&quot;&amp;[.A693]&amp;&quot;&amp;standalone=2&quot;;[.A693])" table:content-validation-name="val1" table:style-name="ce27">
            <text:p>B6C8EF546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5D2591C</text:p>
          </table:table-cell>
          <table:table-cell office:value-type="string" table:content-validation-name="val2" table:style-name="ce17">
            <text:p>ADESIONE ALLA CONVENZIONE ARIA S.P.A. PER LA FORNITURA DI SUTURE E SERVIZI CONNESSI E OPZIONALI – DITTA MEDTRONIC ITALIA RIFERITA ALLA GARA ARIA_2022_062</text:p>
          </table:table-cell>
          <table:table-cell office:value-type="string" table:content-validation-name="val4" table:style-name="ce18">
            <text:p>26-AFFIDAMENTO DIRETTO IN ADESIONE AD ACCORDO QUADRO/CONVENZIONE</text:p>
          </table:table-cell>
          <table:table-cell office:value-type="float" office:value="1014.76" table:style-name="ce19">
            <text:p>€ 1.014,76</text:p>
          </table:table-cell>
          <table:table-cell office:value-type="date" office:date-value="2025-05-08T00:00:00" table:style-name="ce20">
            <text:p>08/05/2025</text:p>
          </table:table-cell>
          <table:table-cell office:value-type="date" office:date-value="2028-02-04T00:00:00" table:style-name="ce20">
            <text:p>04/02/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6C5D2591C" table:formula="of:=HYPERLINK(&quot;https://dati.anticorruzione.it/superset/recaptcha/?next=dettaglio_cig&amp;cig=&quot;&amp;[.A694]&amp;&quot;&amp;standalone=2&quot;;[.A694])" table:content-validation-name="val1" table:style-name="ce27">
            <text:p>B6C5D2591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69150FE</text:p>
          </table:table-cell>
          <table:table-cell office:value-type="string" table:content-validation-name="val2" table:style-name="ce17">
            <text:p>ADESIONE ALLE VARIE CONVENZIONI ARIA S.P.A. PER LA FORNITURA DI DISPOSITIVI MEDICI PER APPARATO CARDIOCIRCOLATORIO E ACCESSORI E SERVIZI CONNESSI RIFERITA ALLA GARA ARIA_2024_026<text:s/></text:p>
          </table:table-cell>
          <table:table-cell office:value-type="string" table:content-validation-name="val4" table:style-name="ce18">
            <text:p>26-AFFIDAMENTO DIRETTO IN ADESIONE AD ACCORDO QUADRO/CONVENZIONE</text:p>
          </table:table-cell>
          <table:table-cell office:value-type="float" office:value="67339.199999999997" table:style-name="ce19">
            <text:p>€ 67.339,20</text:p>
          </table:table-cell>
          <table:table-cell office:value-type="date" office:date-value="2025-05-05T00:00:00" table:style-name="ce20">
            <text:p>05/05/2025</text:p>
          </table:table-cell>
          <table:table-cell office:value-type="date" office:date-value="2026-06-05T00:00:00" table:style-name="ce20">
            <text:p>05/06/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6B69150FE" table:formula="of:=HYPERLINK(&quot;https://dati.anticorruzione.it/superset/recaptcha/?next=dettaglio_cig&amp;cig=&quot;&amp;[.A695]&amp;&quot;&amp;standalone=2&quot;;[.A695])" table:content-validation-name="val1" table:style-name="ce27">
            <text:p>B6B69150F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873D3BC</text:p>
          </table:table-cell>
          <table:table-cell office:value-type="string" table:content-validation-name="val2" table:style-name="ce17">
            <text:p>ADESIONE ALLE VARIE CONVENZIONI ARIA S.P.A. PER LA FORNITURA DI DISPOSITIVI MEDICI PER APPARATO CARDIOCIRCOLATORIO E ACCESSORI E SERVIZI CONNESSI RIFERITA ALLA GARA ARIA_2024_026<text:s/></text:p>
          </table:table-cell>
          <table:table-cell office:value-type="string" table:content-validation-name="val4" table:style-name="ce18">
            <text:p>26-AFFIDAMENTO DIRETTO IN ADESIONE AD ACCORDO QUADRO/CONVENZIONE</text:p>
          </table:table-cell>
          <table:table-cell office:value-type="float" office:value="78210" table:style-name="ce19">
            <text:p>€ 78.210,00</text:p>
          </table:table-cell>
          <table:table-cell office:value-type="date" office:date-value="2025-05-06T00:00:00" table:style-name="ce20">
            <text:p>06/05/2025</text:p>
          </table:table-cell>
          <table:table-cell office:value-type="date" office:date-value="2026-04-06T00:00:00" table:style-name="ce20">
            <text:p>06/04/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237150234</text:p>
          </table:table-cell>
          <table:table-cell table:style-name="ce23"/>
          <table:table-cell office:value-type="string" table:content-validation-name="val2" table:style-name="ce17">
            <text:p>ICU MEDICAL EUROPE S.R.L.</text:p>
          </table:table-cell>
          <table:table-cell office:value-type="string" office:string-value="B6B873D3BC" table:formula="of:=HYPERLINK(&quot;https://dati.anticorruzione.it/superset/recaptcha/?next=dettaglio_cig&amp;cig=&quot;&amp;[.A696]&amp;&quot;&amp;standalone=2&quot;;[.A696])" table:content-validation-name="val1" table:style-name="ce27">
            <text:p>B6B873D3B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9034BA3</text:p>
          </table:table-cell>
          <table:table-cell office:value-type="string" table:content-validation-name="val2" table:style-name="ce17">
            <text:p>ADESIONE ALLA CONVENZIONE ARIA S.P.A. PER LA FORNITURA DI DISPOSITIVI PER ANESTESIA E SERVIZI CONNESI OPZIONALI – DITTA DAHLHAUSEN ITAL RIFERITA ALLA GARA ARIA_2022_021.2<text:s/></text:p>
          </table:table-cell>
          <table:table-cell office:value-type="string" table:content-validation-name="val4" table:style-name="ce18">
            <text:p>26-AFFIDAMENTO DIRETTO IN ADESIONE AD ACCORDO QUADRO/CONVENZIONE</text:p>
          </table:table-cell>
          <table:table-cell office:value-type="float" office:value="5411.5" table:style-name="ce19">
            <text:p>€ 5.411,50</text:p>
          </table:table-cell>
          <table:table-cell office:value-type="date" office:date-value="2025-05-09T00:00:00" table:style-name="ce20">
            <text:p>09/05/2025</text:p>
          </table:table-cell>
          <table:table-cell office:value-type="date" office:date-value="2027-06-19T00:00:00" table:style-name="ce20">
            <text:p>19/06/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274950654</text:p>
          </table:table-cell>
          <table:table-cell table:style-name="ce23"/>
          <table:table-cell office:value-type="string" table:content-validation-name="val2" table:style-name="ce17">
            <text:p>DAHLHAUSEN ITALY S.R.L.</text:p>
          </table:table-cell>
          <table:table-cell office:value-type="string" office:string-value="B6C9034BA3" table:formula="of:=HYPERLINK(&quot;https://dati.anticorruzione.it/superset/recaptcha/?next=dettaglio_cig&amp;cig=&quot;&amp;[.A697]&amp;&quot;&amp;standalone=2&quot;;[.A697])" table:content-validation-name="val1" table:style-name="ce27">
            <text:p>B6C9034BA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B03C87A</text:p>
          </table:table-cell>
          <table:table-cell office:value-type="string" table:content-validation-name="val2" table:style-name="ce17">
            <text:p>ADESIONE ALLA CONVENZIONE <text:s/>ARIA S.P.A. PER LA FORNITURA DI DISPOSITIVI PER DRENAGGIO 2 <text:s/>RIFERITA ALLA GARA ARCA_2017_088</text:p>
          </table:table-cell>
          <table:table-cell office:value-type="string" table:content-validation-name="val4" table:style-name="ce18">
            <text:p>26-AFFIDAMENTO DIRETTO IN ADESIONE AD ACCORDO QUADRO/CONVENZIONE</text:p>
          </table:table-cell>
          <table:table-cell office:value-type="float" office:value="198" table:style-name="ce19">
            <text:p>€ 198,00</text:p>
          </table:table-cell>
          <table:table-cell office:value-type="date" office:date-value="2025-05-06T00:00:00" table:style-name="ce20">
            <text:p>06/05/2025</text:p>
          </table:table-cell>
          <table:table-cell office:value-type="date" office:date-value="2025-09-17T00:00:00" table:style-name="ce20">
            <text:p>17/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158150962</text:p>
          </table:table-cell>
          <table:table-cell table:style-name="ce23"/>
          <table:table-cell office:value-type="string" table:content-validation-name="val2" table:style-name="ce17">
            <text:p>CARDINAL HEALTH ITALY 509 S.R.L.</text:p>
          </table:table-cell>
          <table:table-cell office:value-type="string" office:string-value="B6BB03C87A" table:formula="of:=HYPERLINK(&quot;https://dati.anticorruzione.it/superset/recaptcha/?next=dettaglio_cig&amp;cig=&quot;&amp;[.A698]&amp;&quot;&amp;standalone=2&quot;;[.A698])" table:content-validation-name="val1" table:style-name="ce27">
            <text:p>B6BB03C87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067F0D</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35737.800000000003" table:style-name="ce19">
            <text:p>€ 35.737,80</text:p>
          </table:table-cell>
          <table:table-cell office:value-type="date" office:date-value="2025-01-29T00:00:00" table:style-name="ce20">
            <text:p>29/01/2025</text:p>
          </table:table-cell>
          <table:table-cell office:value-type="date" office:date-value="2027-01-13T00:00:00" table:style-name="ce20">
            <text:p>13/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852890150</text:p>
          </table:table-cell>
          <table:table-cell table:style-name="ce23"/>
          <table:table-cell office:value-type="string" table:content-validation-name="val2" table:style-name="ce17">
            <text:p>GRIFOLS ITALIA S.P.A.</text:p>
          </table:table-cell>
          <table:table-cell office:value-type="string" office:string-value="B557067F0D" table:formula="of:=HYPERLINK(&quot;https://dati.anticorruzione.it/superset/recaptcha/?next=dettaglio_cig&amp;cig=&quot;&amp;[.A699]&amp;&quot;&amp;standalone=2&quot;;[.A699])" table:content-validation-name="val1" table:style-name="ce27">
            <text:p>B557067F0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569A87A</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271926.59999999998" table:style-name="ce19">
            <text:p>€ 271.926,60</text:p>
          </table:table-cell>
          <table:table-cell office:value-type="date" office:date-value="2025-02-03T00:00:00" table:style-name="ce20">
            <text:p>03/02/2025</text:p>
          </table:table-cell>
          <table:table-cell office:value-type="date" office:date-value="2027-10-09T00:00:00" table:style-name="ce20">
            <text:p>09/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71770016</text:p>
          </table:table-cell>
          <table:table-cell table:style-name="ce23"/>
          <table:table-cell office:value-type="string" table:content-validation-name="val2" table:style-name="ce17">
            <text:p>UCB PHARMA S.P.A.</text:p>
          </table:table-cell>
          <table:table-cell office:value-type="string" office:string-value="B57569A87A" table:formula="of:=HYPERLINK(&quot;https://dati.anticorruzione.it/superset/recaptcha/?next=dettaglio_cig&amp;cig=&quot;&amp;[.A700]&amp;&quot;&amp;standalone=2&quot;;[.A700])" table:content-validation-name="val1" table:style-name="ce27">
            <text:p>B57569A87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C75A3CF</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05435.45" table:style-name="ce19">
            <text:p>€ 105.435,45</text:p>
          </table:table-cell>
          <table:table-cell office:value-type="date" office:date-value="2025-02-04T00:00:00" table:style-name="ce20">
            <text:p>04/02/2025</text:p>
          </table:table-cell>
          <table:table-cell office:value-type="date" office:date-value="2027-01-13T00:00:00" table:style-name="ce20">
            <text:p>13/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852890150</text:p>
          </table:table-cell>
          <table:table-cell table:style-name="ce23"/>
          <table:table-cell office:value-type="string" table:content-validation-name="val2" table:style-name="ce17">
            <text:p>GRIFOLS ITALIA S.P.A.</text:p>
          </table:table-cell>
          <table:table-cell office:value-type="string" office:string-value="B57C75A3CF" table:formula="of:=HYPERLINK(&quot;https://dati.anticorruzione.it/superset/recaptcha/?next=dettaglio_cig&amp;cig=&quot;&amp;[.A701]&amp;&quot;&amp;standalone=2&quot;;[.A701])" table:content-validation-name="val1" table:style-name="ce27">
            <text:p>B57C75A3C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3F3D93E3</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320935.952" table:style-name="ce19">
            <text:p>€ 1.320.935,95</text:p>
          </table:table-cell>
          <table:table-cell office:value-type="date" office:date-value="2025-02-05T00:00:00" table:style-name="ce20">
            <text:p>05/02/2025</text:p>
          </table:table-cell>
          <table:table-cell office:value-type="date" office:date-value="2027-11-25T00:00:00" table:style-name="ce20">
            <text:p>25/1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table:style-name="ce22"/>
          <table:table-cell office:value-type="string" table:style-name="ce23">
            <text:p>DE815889909</text:p>
          </table:table-cell>
          <table:table-cell office:value-type="string" table:content-validation-name="val2" table:style-name="ce17">
            <text:p>BIOCRYST IRELAND LIMITED</text:p>
          </table:table-cell>
          <table:table-cell office:value-type="string" office:string-value="B53F3D93E3" table:formula="of:=HYPERLINK(&quot;https://dati.anticorruzione.it/superset/recaptcha/?next=dettaglio_cig&amp;cig=&quot;&amp;[.A702]&amp;&quot;&amp;standalone=2&quot;;[.A702])" table:content-validation-name="val1" table:style-name="ce27">
            <text:p>B53F3D93E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073776D</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303.41640000000001" table:style-name="ce19">
            <text:p>€ 303,42</text:p>
          </table:table-cell>
          <table:table-cell office:value-type="date" office:date-value="2025-02-06T00:00:00" table:style-name="ce20">
            <text:p>06/02/2025</text:p>
          </table:table-cell>
          <table:table-cell office:value-type="date" office:date-value="2027-10-10T00:00:00" table:style-name="ce20">
            <text:p>10/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757530716</text:p>
          </table:table-cell>
          <table:table-cell table:style-name="ce23"/>
          <table:table-cell office:value-type="string" table:content-validation-name="val2" table:style-name="ce17">
            <text:p>AURORA BIOFARMA S.R.L.</text:p>
          </table:table-cell>
          <table:table-cell office:value-type="string" office:string-value="B58073776D" table:formula="of:=HYPERLINK(&quot;https://dati.anticorruzione.it/superset/recaptcha/?next=dettaglio_cig&amp;cig=&quot;&amp;[.A703]&amp;&quot;&amp;standalone=2&quot;;[.A703])" table:content-validation-name="val1" table:style-name="ce27">
            <text:p>B58073776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87F9A8B</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85286.25" table:style-name="ce19">
            <text:p>€ 85.286,25</text:p>
          </table:table-cell>
          <table:table-cell office:value-type="date" office:date-value="2025-02-11T00:00:00" table:style-name="ce20">
            <text:p>11/02/2025</text:p>
          </table:table-cell>
          <table:table-cell office:value-type="date" office:date-value="2027-12-16T00:00:00" table:style-name="ce20">
            <text:p>16/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146481002</text:p>
          </table:table-cell>
          <table:table-cell table:style-name="ce23"/>
          <table:table-cell office:value-type="string" table:content-validation-name="val2" table:style-name="ce17">
            <text:p>INCYTE BIOSCIENCES ITALY S.R.L.</text:p>
          </table:table-cell>
          <table:table-cell office:value-type="string" office:string-value="B5987F9A8B" table:formula="of:=HYPERLINK(&quot;https://dati.anticorruzione.it/superset/recaptcha/?next=dettaglio_cig&amp;cig=&quot;&amp;[.A704]&amp;&quot;&amp;standalone=2&quot;;[.A704])" table:content-validation-name="val1" table:style-name="ce27">
            <text:p>B5987F9A8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858FAAE</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1245.95" table:style-name="ce19">
            <text:p>€ 11.245,95</text:p>
          </table:table-cell>
          <table:table-cell office:value-type="date" office:date-value="2025-03-13T00:00:00" table:style-name="ce20">
            <text:p>13/03/2025</text:p>
          </table:table-cell>
          <table:table-cell office:value-type="date" office:date-value="2027-12-05T00:00:00" table:style-name="ce20">
            <text:p>05/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742580969</text:p>
          </table:table-cell>
          <table:table-cell table:style-name="ce23"/>
          <table:table-cell office:value-type="string" table:content-validation-name="val2" table:style-name="ce17">
            <text:p>DR. FALK PHARMA S.R.L.</text:p>
          </table:table-cell>
          <table:table-cell office:value-type="string" office:string-value="B60858FAAE" table:formula="of:=HYPERLINK(&quot;https://dati.anticorruzione.it/superset/recaptcha/?next=dettaglio_cig&amp;cig=&quot;&amp;[.A705]&amp;&quot;&amp;standalone=2&quot;;[.A705])" table:content-validation-name="val1" table:style-name="ce27">
            <text:p>B60858FAA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8940686</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7855.2864" table:style-name="ce19">
            <text:p>€ 7.855,29</text:p>
          </table:table-cell>
          <table:table-cell office:value-type="date" office:date-value="2025-03-13T00:00:00" table:style-name="ce20">
            <text:p>13/03/2025</text:p>
          </table:table-cell>
          <table:table-cell office:value-type="date" office:date-value="2027-12-05T00:00:00" table:style-name="ce20">
            <text:p>05/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742580969</text:p>
          </table:table-cell>
          <table:table-cell table:style-name="ce23"/>
          <table:table-cell office:value-type="string" table:content-validation-name="val2" table:style-name="ce17">
            <text:p>DR. FALK PHARMA S.R.L.</text:p>
          </table:table-cell>
          <table:table-cell office:value-type="string" office:string-value="B608940686" table:formula="of:=HYPERLINK(&quot;https://dati.anticorruzione.it/superset/recaptcha/?next=dettaglio_cig&amp;cig=&quot;&amp;[.A706]&amp;&quot;&amp;standalone=2&quot;;[.A706])" table:content-validation-name="val1" table:style-name="ce27">
            <text:p>B60894068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A27106A</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5762762.9799999995" table:style-name="ce19">
            <text:p>€ 5.762.762,98</text:p>
          </table:table-cell>
          <table:table-cell office:value-type="date" office:date-value="2025-03-13T00:00:00" table:style-name="ce20">
            <text:p>13/03/2025</text:p>
          </table:table-cell>
          <table:table-cell office:value-type="date" office:date-value="2027-01-24T00:00:00" table:style-name="ce20">
            <text:p>24/0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60A27106A" table:formula="of:=HYPERLINK(&quot;https://dati.anticorruzione.it/superset/recaptcha/?next=dettaglio_cig&amp;cig=&quot;&amp;[.A707]&amp;&quot;&amp;standalone=2&quot;;[.A707])" table:content-validation-name="val1" table:style-name="ce27">
            <text:p>B60A27106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D8019F5</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931142.5199999999" table:style-name="ce19">
            <text:p>€ 931.142,52</text:p>
          </table:table-cell>
          <table:table-cell office:value-type="date" office:date-value="2025-03-27T00:00:00" table:style-name="ce20">
            <text:p>27/03/2025</text:p>
          </table:table-cell>
          <table:table-cell office:value-type="date" office:date-value="2027-12-03T00:00:00" table:style-name="ce20">
            <text:p>03/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962280590</text:p>
          </table:table-cell>
          <table:table-cell table:style-name="ce23"/>
          <table:table-cell office:value-type="string" table:content-validation-name="val2" table:style-name="ce17">
            <text:p>JANSSEN-CILAG S.P.A.</text:p>
          </table:table-cell>
          <table:table-cell office:value-type="string" office:string-value="B63D8019F5" table:formula="of:=HYPERLINK(&quot;https://dati.anticorruzione.it/superset/recaptcha/?next=dettaglio_cig&amp;cig=&quot;&amp;[.A708]&amp;&quot;&amp;standalone=2&quot;;[.A708])" table:content-validation-name="val1" table:style-name="ce27">
            <text:p>B63D8019F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368DFB9</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944.7982400000001" table:style-name="ce19">
            <text:p>€ 1.944,80</text:p>
          </table:table-cell>
          <table:table-cell office:value-type="date" office:date-value="2025-03-31T00:00:00" table:style-name="ce20">
            <text:p>31/03/2025</text:p>
          </table:table-cell>
          <table:table-cell office:value-type="date" office:date-value="2027-12-18T00:00:00" table:style-name="ce20">
            <text:p>18/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64368DFB9" table:formula="of:=HYPERLINK(&quot;https://dati.anticorruzione.it/superset/recaptcha/?next=dettaglio_cig&amp;cig=&quot;&amp;[.A709]&amp;&quot;&amp;standalone=2&quot;;[.A709])" table:content-validation-name="val1" table:style-name="ce27">
            <text:p>B64368DFB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28EE029</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384.68639999999999" table:style-name="ce19">
            <text:p>€ 384,69</text:p>
          </table:table-cell>
          <table:table-cell office:value-type="date" office:date-value="2025-03-25T00:00:00" table:style-name="ce20">
            <text:p>25/03/2025</text:p>
          </table:table-cell>
          <table:table-cell office:value-type="date" office:date-value="2027-03-26T00:00:00" table:style-name="ce20">
            <text:p>26/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3180967</text:p>
          </table:table-cell>
          <table:table-cell table:style-name="ce23"/>
          <table:table-cell office:value-type="string" table:content-validation-name="val2" table:style-name="ce17">
            <text:p>G.L. PHARMA ITALY S.R.L.</text:p>
          </table:table-cell>
          <table:table-cell office:value-type="string" office:string-value="B6328EE029" table:formula="of:=HYPERLINK(&quot;https://dati.anticorruzione.it/superset/recaptcha/?next=dettaglio_cig&amp;cig=&quot;&amp;[.A710]&amp;&quot;&amp;standalone=2&quot;;[.A710])" table:content-validation-name="val1" table:style-name="ce27">
            <text:p>B6328EE02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2ACCA9B</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774.5513000000001" table:style-name="ce19">
            <text:p>€ 1.774,55</text:p>
          </table:table-cell>
          <table:table-cell office:value-type="date" office:date-value="2025-03-25T00:00:00" table:style-name="ce20">
            <text:p>25/03/2025</text:p>
          </table:table-cell>
          <table:table-cell office:value-type="date" office:date-value="2027-03-26T00:00:00" table:style-name="ce20">
            <text:p>26/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3180967</text:p>
          </table:table-cell>
          <table:table-cell table:style-name="ce23"/>
          <table:table-cell office:value-type="string" table:content-validation-name="val2" table:style-name="ce17">
            <text:p>G.L. PHARMA ITALY S.R.L.</text:p>
          </table:table-cell>
          <table:table-cell office:value-type="string" office:string-value="B632ACCA9B" table:formula="of:=HYPERLINK(&quot;https://dati.anticorruzione.it/superset/recaptcha/?next=dettaglio_cig&amp;cig=&quot;&amp;[.A711]&amp;&quot;&amp;standalone=2&quot;;[.A711])" table:content-validation-name="val1" table:style-name="ce27">
            <text:p>B632ACCA9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2CE44EF</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19.58030000000001" table:style-name="ce19">
            <text:p>€ 119,58</text:p>
          </table:table-cell>
          <table:table-cell office:value-type="date" office:date-value="2025-03-25T00:00:00" table:style-name="ce20">
            <text:p>25/03/2025</text:p>
          </table:table-cell>
          <table:table-cell office:value-type="date" office:date-value="2027-03-26T00:00:00" table:style-name="ce20">
            <text:p>26/03/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3180967</text:p>
          </table:table-cell>
          <table:table-cell table:style-name="ce23"/>
          <table:table-cell office:value-type="string" table:content-validation-name="val2" table:style-name="ce17">
            <text:p>G.L. PHARMA ITALY S.R.L.</text:p>
          </table:table-cell>
          <table:table-cell office:value-type="string" office:string-value="B632CE44EF" table:formula="of:=HYPERLINK(&quot;https://dati.anticorruzione.it/superset/recaptcha/?next=dettaglio_cig&amp;cig=&quot;&amp;[.A712]&amp;&quot;&amp;standalone=2&quot;;[.A712])" table:content-validation-name="val1" table:style-name="ce27">
            <text:p>B632CE44E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8C9BD67</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00980" table:style-name="ce19">
            <text:p>€ 100.980,00</text:p>
          </table:table-cell>
          <table:table-cell office:value-type="date" office:date-value="2025-03-18T00:00:00" table:style-name="ce20">
            <text:p>18/03/2025</text:p>
          </table:table-cell>
          <table:table-cell office:value-type="date" office:date-value="2027-12-04T00:00:00" table:style-name="ce20">
            <text:p>04/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618C9BD67" table:formula="of:=HYPERLINK(&quot;https://dati.anticorruzione.it/superset/recaptcha/?next=dettaglio_cig&amp;cig=&quot;&amp;[.A713]&amp;&quot;&amp;standalone=2&quot;;[.A713])" table:content-validation-name="val1" table:style-name="ce27">
            <text:p>B618C9BD6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B2356C4</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2340" table:style-name="ce19">
            <text:p>€ 2.340,00</text:p>
          </table:table-cell>
          <table:table-cell office:value-type="date" office:date-value="2025-01-13T00:00:00" table:style-name="ce20">
            <text:p>13/01/2025</text:p>
          </table:table-cell>
          <table:table-cell office:value-type="date" office:date-value="2027-12-02T00:00:00" table:style-name="ce20">
            <text:p>02/12/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667890153</text:p>
          </table:table-cell>
          <table:table-cell table:style-name="ce23"/>
          <table:table-cell office:value-type="string" table:content-validation-name="val2" table:style-name="ce17">
            <text:p>DANONE NUTRICIA S.P.A. società benefit</text:p>
          </table:table-cell>
          <table:table-cell office:value-type="string" office:string-value="B52B2356C4" table:formula="of:=HYPERLINK(&quot;https://dati.anticorruzione.it/superset/recaptcha/?next=dettaglio_cig&amp;cig=&quot;&amp;[.A714]&amp;&quot;&amp;standalone=2&quot;;[.A714])" table:content-validation-name="val1" table:style-name="ce27">
            <text:p>B52B2356C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1B0CD2A</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964.32" table:style-name="ce19">
            <text:p>€ 964,32</text:p>
          </table:table-cell>
          <table:table-cell office:value-type="date" office:date-value="2025-02-21T00:00:00" table:style-name="ce20">
            <text:p>21/02/2025</text:p>
          </table:table-cell>
          <table:table-cell office:value-type="date" office:date-value="2027-10-10T00:00:00" table:style-name="ce20">
            <text:p>10/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01440157</text:p>
          </table:table-cell>
          <table:table-cell table:style-name="ce23"/>
          <table:table-cell office:value-type="string" table:content-validation-name="val2" table:style-name="ce17">
            <text:p>NESTLE' ITALIANA S.P.A.</text:p>
          </table:table-cell>
          <table:table-cell office:value-type="string" office:string-value="B5C1B0CD2A" table:formula="of:=HYPERLINK(&quot;https://dati.anticorruzione.it/superset/recaptcha/?next=dettaglio_cig&amp;cig=&quot;&amp;[.A715]&amp;&quot;&amp;standalone=2&quot;;[.A715])" table:content-validation-name="val1" table:style-name="ce27">
            <text:p>B5C1B0CD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D3FDF29A</text:p>
          </table:table-cell>
          <table:table-cell office:value-type="string" table:content-validation-name="val2" table:style-name="ce17">
            <text:p>ADESIONE A VARIE CONVENZIONI STIPULATE DA ARIA S.P.A. PER LA FORNITURA DI FARMACI ARIA_2024_008.1, ARIA_2022_027.10R, ARIA_2024_008.5, ARIA_2023_011.16 E ARIA_2024_008.7</text:p>
          </table:table-cell>
          <table:table-cell office:value-type="string" table:content-validation-name="val4" table:style-name="ce18">
            <text:p>26-AFFIDAMENTO DIRETTO IN ADESIONE AD ACCORDO QUADRO/CONVENZIONE</text:p>
          </table:table-cell>
          <table:table-cell office:value-type="float" office:value="18226.8" table:style-name="ce19">
            <text:p>€ 18.226,80</text:p>
          </table:table-cell>
          <table:table-cell office:value-type="date" office:date-value="2025-02-27T00:00:00" table:style-name="ce20">
            <text:p>27/02/2025</text:p>
          </table:table-cell>
          <table:table-cell office:value-type="date" office:date-value="2027-10-10T00:00:00" table:style-name="ce20">
            <text:p>10/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01440157</text:p>
          </table:table-cell>
          <table:table-cell table:style-name="ce23"/>
          <table:table-cell office:value-type="string" table:content-validation-name="val2" table:style-name="ce17">
            <text:p>NESTLE' ITALIANA S.P.A.</text:p>
          </table:table-cell>
          <table:table-cell office:value-type="string" office:string-value="B5D3FDF29A" table:formula="of:=HYPERLINK(&quot;https://dati.anticorruzione.it/superset/recaptcha/?next=dettaglio_cig&amp;cig=&quot;&amp;[.A716]&amp;&quot;&amp;standalone=2&quot;;[.A716])" table:content-validation-name="val1" table:style-name="ce27">
            <text:p>B5D3FDF29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440570F</text:p>
          </table:table-cell>
          <table:table-cell office:value-type="string" table:content-validation-name="val2" table:style-name="ce17">
            <text:p>ADESIONE ALLA CONVENZIONE ARIA_2022_410 SERVIZIO DI MANUTENZIONE DEL VERDE<text:s/></text:p>
          </table:table-cell>
          <table:table-cell office:value-type="string" table:content-validation-name="val4" table:style-name="ce18">
            <text:p>26-AFFIDAMENTO DIRETTO IN ADESIONE AD ACCORDO QUADRO/CONVENZIONE</text:p>
          </table:table-cell>
          <table:table-cell office:value-type="float" office:value="518052" table:style-name="ce19">
            <text:p>€ 518.052,00</text:p>
          </table:table-cell>
          <table:table-cell office:value-type="date" office:date-value="2025-05-01T00:00:00" table:style-name="ce20">
            <text:p>01/05/2025</text:p>
          </table:table-cell>
          <table:table-cell office:value-type="date" office:date-value="2028-04-30T00:00:00" table:style-name="ce20">
            <text:p>30/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599380761</text:p>
          </table:table-cell>
          <table:table-cell table:style-name="ce23"/>
          <table:table-cell office:value-type="string" table:content-validation-name="val2" table:style-name="ce17">
            <text:p>DIENNE SERVICE S.r.l.</text:p>
          </table:table-cell>
          <table:table-cell office:value-type="string" office:string-value="B61440570F" table:formula="of:=HYPERLINK(&quot;https://dati.anticorruzione.it/superset/recaptcha/?next=dettaglio_cig&amp;cig=&quot;&amp;[.A717]&amp;&quot;&amp;standalone=2&quot;;[.A717])" table:content-validation-name="val1" table:style-name="ce27">
            <text:p>B61440570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07FBFA</text:p>
          </table:table-cell>
          <table:table-cell office:value-type="string" table:content-validation-name="val2" table:style-name="ce17">
            <text:p>ADESIONE ARIA_2023_049” “SISTEMI DI PRELIEVO, CONSERVAZIONE E TRASPORTO DI CAMPIONI CERVICO-VAGINALI PER LA DETERMINAZIONE DI HPV E DI SISTEMI DIAGNOSTICI ANALITICI AUTOMATIZZATI E SERVIZI CONNESSI</text:p>
          </table:table-cell>
          <table:table-cell office:value-type="string" table:content-validation-name="val4" table:style-name="ce18">
            <text:p>26-AFFIDAMENTO DIRETTO IN ADESIONE AD ACCORDO QUADRO/CONVENZIONE</text:p>
          </table:table-cell>
          <table:table-cell office:value-type="float" office:value="357013.61" table:style-name="ce19">
            <text:p>€ 357.013,61</text:p>
          </table:table-cell>
          <table:table-cell office:value-type="date" office:date-value="2025-05-01T00:00:00" table:style-name="ce20">
            <text:p>01/05/2025</text:p>
          </table:table-cell>
          <table:table-cell office:value-type="date" office:date-value="2028-05-01T00:00:00" table:style-name="ce20">
            <text:p>01/05/2028</text:p>
          </table:table-cell>
          <table:table-cell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2-MANDATARIA</text:p>
          </table:table-cell>
          <table:table-cell office:value-type="string" table:style-name="ce22">
            <text:p>10181220152</text:p>
          </table:table-cell>
          <table:table-cell table:style-name="ce23"/>
          <table:table-cell office:value-type="string" table:content-validation-name="val2" table:style-name="ce17">
            <text:p>ROCHE DIAGNOSTICS S.P.A.</text:p>
          </table:table-cell>
          <table:table-cell office:value-type="string" office:string-value="B4E107FBFA" table:formula="of:=HYPERLINK(&quot;https://dati.anticorruzione.it/superset/recaptcha/?next=dettaglio_cig&amp;cig=&quot;&amp;[.A718]&amp;&quot;&amp;standalone=2&quot;;[.A718])" table:content-validation-name="val1" table:style-name="ce27">
            <text:p>B4E107FB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07FBFA</text:p>
          </table:table-cell>
          <table:table-cell office:value-type="string" table:content-validation-name="val2" table:style-name="ce17">
            <text:p>ADESIONE ALLA CONVENZION ARIA _2023_049” “SISTEMI DI PRELIEVO, CONSERVAZIONE E TRASPORTO DI CAMPIONI CERVICO-VAGINALI PER LA DETERMINAZIONE DI HPV E DI SISTEMI DIAGNOSTICI ANALITICI AUTOMATIZZATI E SERVIZI CONNESSI</text:p>
          </table:table-cell>
          <table:table-cell office:value-type="string" table:content-validation-name="val4" table:style-name="ce18">
            <text:p>26-AFFIDAMENTO DIRETTO IN ADESIONE AD ACCORDO QUADRO/CONVENZIONE</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1-MANDANTE</text:p>
          </table:table-cell>
          <table:table-cell office:value-type="string" table:style-name="ce22">
            <text:p>12400990151</text:p>
          </table:table-cell>
          <table:table-cell table:style-name="ce23"/>
          <table:table-cell office:value-type="string" table:content-validation-name="val2" table:style-name="ce17">
            <text:p>HOLOGIC ITALIA S.R.L.</text:p>
          </table:table-cell>
          <table:table-cell office:value-type="string" office:string-value="B4E107FBFA" table:formula="of:=HYPERLINK(&quot;https://dati.anticorruzione.it/superset/recaptcha/?next=dettaglio_cig&amp;cig=&quot;&amp;[.A719]&amp;&quot;&amp;standalone=2&quot;;[.A719])" table:content-validation-name="val1" table:style-name="ce27">
            <text:p>B4E107FB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E133ACCF</text:p>
          </table:table-cell>
          <table:table-cell office:value-type="string" table:content-validation-name="val2" table:style-name="ce17">
            <text:p>ADESIONE ALLA CONVENZION ARIA _2023_049” “SISTEMI DI PRELIEVO, CONSERVAZIONE E TRASPORTO DI CAMPIONI CERVICO-VAGINALI PER LA DETERMINAZIONE DI HPV E DI SISTEMI DIAGNOSTICI ANALITICI AUTOMATIZZATI E SERVIZI CONNESSI</text:p>
          </table:table-cell>
          <table:table-cell office:value-type="string" table:content-validation-name="val4" table:style-name="ce18">
            <text:p>26-AFFIDAMENTO DIRETTO IN ADESIONE AD ACCORDO QUADRO/CONVENZIONE</text:p>
          </table:table-cell>
          <table:table-cell office:value-type="float" office:value="17483.16" table:style-name="ce19">
            <text:p>€ 17.483,16</text:p>
          </table:table-cell>
          <table:table-cell office:value-type="date" office:date-value="2025-05-01T00:00:00" table:style-name="ce20">
            <text:p>01/05/2025</text:p>
          </table:table-cell>
          <table:table-cell office:value-type="date" office:date-value="2028-05-01T00:00:00" table:style-name="ce20">
            <text:p>01/05/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400990151</text:p>
          </table:table-cell>
          <table:table-cell table:style-name="ce23"/>
          <table:table-cell office:value-type="string" table:content-validation-name="val2" table:style-name="ce17">
            <text:p>HOLOGIC ITALIA S.R.L.</text:p>
          </table:table-cell>
          <table:table-cell office:value-type="string" office:string-value="B4E133ACCF" table:formula="of:=HYPERLINK(&quot;https://dati.anticorruzione.it/superset/recaptcha/?next=dettaglio_cig&amp;cig=&quot;&amp;[.A720]&amp;&quot;&amp;standalone=2&quot;;[.A720])" table:content-validation-name="val1" table:style-name="ce27">
            <text:p>B4E133ACC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78EA042A</text:p>
          </table:table-cell>
          <table:table-cell office:value-type="string" table:content-validation-name="val2" table:style-name="ce17">
            <text:p>ADESIONE ALL’ACCORDO QUADRO CONSIP FUEL CARD 3, PER LA FORNITURA DI CARBURANTE</text:p>
          </table:table-cell>
          <table:table-cell office:value-type="string" table:content-validation-name="val4" table:style-name="ce18">
            <text:p>26-AFFIDAMENTO DIRETTO IN ADESIONE AD ACCORDO QUADRO/CONVENZIONE</text:p>
          </table:table-cell>
          <table:table-cell office:value-type="float" office:value="112200" table:style-name="ce19">
            <text:p>€ 112.200,00</text:p>
          </table:table-cell>
          <table:table-cell office:value-type="date" office:date-value="2025-03-01T00:00:00" table:style-name="ce20">
            <text:p>01/03/2025</text:p>
          </table:table-cell>
          <table:table-cell office:value-type="date" office:date-value="2027-11-30T00:00:00" table:style-name="ce20">
            <text:p>30/1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35970587</text:p>
          </table:table-cell>
          <table:table-cell table:style-name="ce23"/>
          <table:table-cell office:value-type="string" table:content-validation-name="val2" table:style-name="ce17">
            <text:p>KUWAIT PETROLEUM ITALIA S.P.A.</text:p>
          </table:table-cell>
          <table:table-cell office:value-type="string" office:string-value="B678EA042A" table:formula="of:=HYPERLINK(&quot;https://dati.anticorruzione.it/superset/recaptcha/?next=dettaglio_cig&amp;cig=&quot;&amp;[.A721]&amp;&quot;&amp;standalone=2&quot;;[.A721])" table:content-validation-name="val1" table:style-name="ce27">
            <text:p>B678EA04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CEF139F</text:p>
          </table:table-cell>
          <table:table-cell office:value-type="string" table:content-validation-name="val2" table:style-name="ce17">
            <text:p>ADESIONE ALLA CONVENZIONE ARIA S.P.A. – ARIA_2024_026 PER LA FORNITURA DI DISPOSITIVI MEDICI PER APPARATO CARDIOCIRCOLATORIO</text:p>
          </table:table-cell>
          <table:table-cell office:value-type="string" table:content-validation-name="val4" table:style-name="ce18">
            <text:p>26-AFFIDAMENTO DIRETTO IN ADESIONE AD ACCORDO QUADRO/CONVENZIONE</text:p>
          </table:table-cell>
          <table:table-cell office:value-type="float" office:value="8132" table:style-name="ce19">
            <text:p>€ 8.132,00</text:p>
          </table:table-cell>
          <table:table-cell office:value-type="date" office:date-value="2025-05-14T00:00:00" table:style-name="ce20">
            <text:p>14/05/2025</text:p>
          </table:table-cell>
          <table:table-cell office:value-type="date" office:date-value="2027-11-14T00:00:00" table:style-name="ce20">
            <text:p>14/11/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230471008</text:p>
          </table:table-cell>
          <table:table-cell table:style-name="ce23"/>
          <table:table-cell office:value-type="string" table:content-validation-name="val2" table:style-name="ce17">
            <text:p>GADA ITALIA S.P.A.</text:p>
          </table:table-cell>
          <table:table-cell office:value-type="string" office:string-value="B6DCEF139F" table:formula="of:=HYPERLINK(&quot;https://dati.anticorruzione.it/superset/recaptcha/?next=dettaglio_cig&amp;cig=&quot;&amp;[.A722]&amp;&quot;&amp;standalone=2&quot;;[.A722])" table:content-validation-name="val1" table:style-name="ce27">
            <text:p>B6DCEF139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F395F9BE</text:p>
          </table:table-cell>
          <table:table-cell office:value-type="string" table:content-validation-name="val2" table:style-name="ce17">
            <text:p>ADESIONE ALLA CONVENZIONE ARIA S.P.A. PER LA FORNITURA DI DISPOSITIVI PER APPARATO CARDIOCIRCOLATORIO E ACCESSORI <text:s/>GARA ARIA_2023_006</text:p>
          </table:table-cell>
          <table:table-cell office:value-type="string" table:content-validation-name="val4" table:style-name="ce18">
            <text:p>26-AFFIDAMENTO DIRETTO IN ADESIONE AD ACCORDO QUADRO/CONVENZIONE</text:p>
          </table:table-cell>
          <table:table-cell office:value-type="float" office:value="15015" table:style-name="ce19">
            <text:p>€ 15.015,00</text:p>
          </table:table-cell>
          <table:table-cell office:value-type="date" office:date-value="2025-05-21T00:00:00" table:style-name="ce20">
            <text:p>21/05/2025</text:p>
          </table:table-cell>
          <table:table-cell office:value-type="date" office:date-value="2026-01-20T00:00:00" table:style-name="ce20">
            <text:p>20/01/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677460303</text:p>
          </table:table-cell>
          <table:table-cell table:style-name="ce23"/>
          <table:table-cell office:value-type="string" table:content-validation-name="val2" table:style-name="ce17">
            <text:p>PLAN 1 HEALTH S.R.L.</text:p>
          </table:table-cell>
          <table:table-cell office:value-type="string" office:string-value="B6F395F9BE" table:formula="of:=HYPERLINK(&quot;https://dati.anticorruzione.it/superset/recaptcha/?next=dettaglio_cig&amp;cig=&quot;&amp;[.A723]&amp;&quot;&amp;standalone=2&quot;;[.A723])" table:content-validation-name="val1" table:style-name="ce27">
            <text:p>B6F395F9B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EA464872</text:p>
          </table:table-cell>
          <table:table-cell office:value-type="string" table:content-validation-name="val2" table:style-name="ce17">
            <text:p>ADESIONE ALLA CONVENZIONE <text:s/>ARIA S.P.A. PER LA FORNITURA DI DISPOSITIVI PER APPARATO CARDIOCIRCOLATORIO GARA ARIA_2023_045</text:p>
          </table:table-cell>
          <table:table-cell office:value-type="string" table:content-validation-name="val4" table:style-name="ce18">
            <text:p>26-AFFIDAMENTO DIRETTO IN ADESIONE AD ACCORDO QUADRO/CONVENZIONE</text:p>
          </table:table-cell>
          <table:table-cell office:value-type="float" office:value="14657.5" table:style-name="ce19">
            <text:p>€ 14.657,50</text:p>
          </table:table-cell>
          <table:table-cell office:value-type="date" office:date-value="2025-05-19T00:00:00" table:style-name="ce20">
            <text:p>19/05/2025</text:p>
          </table:table-cell>
          <table:table-cell office:value-type="date" office:date-value="2026-10-19T00:00:00" table:style-name="ce20">
            <text:p>19/10/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6EA464872" table:formula="of:=HYPERLINK(&quot;https://dati.anticorruzione.it/superset/recaptcha/?next=dettaglio_cig&amp;cig=&quot;&amp;[.A724]&amp;&quot;&amp;standalone=2&quot;;[.A724])" table:content-validation-name="val1" table:style-name="ce27">
            <text:p>B6EA46487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E17A0E97</text:p>
          </table:table-cell>
          <table:table-cell office:value-type="string" table:content-validation-name="val2" table:style-name="ce17">
            <text:p>ADESIONE ALLA CONVENZIONE ARIA S.P.A. PER LA FORNITURA DI SUTURE E SERVIZI CONNESSI E OPZIONALI GARA ARIA_2022_062</text:p>
          </table:table-cell>
          <table:table-cell office:value-type="string" table:content-validation-name="val4" table:style-name="ce18">
            <text:p>26-AFFIDAMENTO DIRETTO IN ADESIONE AD ACCORDO QUADRO/CONVENZIONE</text:p>
          </table:table-cell>
          <table:table-cell office:value-type="float" office:value="10839.53" table:style-name="ce19">
            <text:p>€ 10.839,53</text:p>
          </table:table-cell>
          <table:table-cell office:value-type="date" office:date-value="2025-05-15T00:00:00" table:style-name="ce20">
            <text:p>15/05/2025</text:p>
          </table:table-cell>
          <table:table-cell office:value-type="date" office:date-value="2026-05-15T00:00:00" table:style-name="ce20">
            <text:p>15/05/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6E17A0E97" table:formula="of:=HYPERLINK(&quot;https://dati.anticorruzione.it/superset/recaptcha/?next=dettaglio_cig&amp;cig=&quot;&amp;[.A725]&amp;&quot;&amp;standalone=2&quot;;[.A725])" table:content-validation-name="val1" table:style-name="ce27">
            <text:p>B6E17A0E9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B6C4D61680</text:p>
          </table:table-cell>
          <table:table-cell office:value-type="string" table:content-validation-name="val2" table:style-name="ce17">
            <text:p>ADESIONE ALLA CONVEZIONI ARIA SPA <text:s/>- <text:s/>“ARIA_2023_002 “ PER LA FORNITURA DI ARREDI E SEDUTE VARIE</text:p>
          </table:table-cell>
          <table:table-cell office:value-type="string" table:content-validation-name="val4" table:style-name="ce18">
            <text:p>26-AFFIDAMENTO DIRETTO IN ADESIONE AD ACCORDO QUADRO/CONVENZIONE</text:p>
          </table:table-cell>
          <table:table-cell office:value-type="float" office:value="381.35" table:style-name="ce19">
            <text:p>€ 381,35</text:p>
          </table:table-cell>
          <table:table-cell office:value-type="date" office:date-value="2025-05-28T00:00:00" table:style-name="ce20">
            <text:p>28/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44880676</text:p>
          </table:table-cell>
          <table:table-cell table:style-name="ce23"/>
          <table:table-cell office:value-type="string" table:content-validation-name="val2" table:style-name="ce17">
            <text:p>ARAN WORLD S.R.L. unipersonale</text:p>
          </table:table-cell>
          <table:table-cell office:value-type="string" office:string-value="BB6C4D61680" table:formula="of:=HYPERLINK(&quot;https://dati.anticorruzione.it/superset/recaptcha/?next=dettaglio_cig&amp;cig=&quot;&amp;[.A726]&amp;&quot;&amp;standalone=2&quot;;[.A726])" table:content-validation-name="val1" table:style-name="ce27">
            <text:p>BB6C4D6168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5B92C8A</text:p>
          </table:table-cell>
          <table:table-cell office:value-type="string" table:content-validation-name="val2" table:style-name="ce17">
            <text:p>ADESIONE ALLA CONVEZIONI ARIA SPA <text:s/>- <text:s/>“ARIA_2023_002 “ PER LA FORNITURA DI ARREDI E SEDUTE VARIE</text:p>
          </table:table-cell>
          <table:table-cell office:value-type="string" table:content-validation-name="val4" table:style-name="ce18">
            <text:p>26-AFFIDAMENTO DIRETTO IN ADESIONE AD ACCORDO QUADRO/CONVENZIONE</text:p>
          </table:table-cell>
          <table:table-cell office:value-type="float" office:value="454.4" table:style-name="ce19">
            <text:p>€ 454,40</text:p>
          </table:table-cell>
          <table:table-cell office:value-type="date" office:date-value="2025-05-28T00:00:00" table:style-name="ce20">
            <text:p>28/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6C5B92C8A" table:formula="of:=HYPERLINK(&quot;https://dati.anticorruzione.it/superset/recaptcha/?next=dettaglio_cig&amp;cig=&quot;&amp;[.A727]&amp;&quot;&amp;standalone=2&quot;;[.A727])" table:content-validation-name="val1" table:style-name="ce27">
            <text:p>B6C5B92C8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0E2D66A</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65440" table:style-name="ce19">
            <text:p>€ 65.44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700E2D66A" table:formula="of:=HYPERLINK(&quot;https://dati.anticorruzione.it/superset/recaptcha/?next=dettaglio_cig&amp;cig=&quot;&amp;[.A728]&amp;&quot;&amp;standalone=2&quot;;[.A728])" table:content-validation-name="val1" table:style-name="ce27">
            <text:p>B700E2D66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0F56B80</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97360" table:style-name="ce19">
            <text:p>€ 97.36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700F56B80" table:formula="of:=HYPERLINK(&quot;https://dati.anticorruzione.it/superset/recaptcha/?next=dettaglio_cig&amp;cig=&quot;&amp;[.A729]&amp;&quot;&amp;standalone=2&quot;;[.A729])" table:content-validation-name="val1" table:style-name="ce27">
            <text:p>B700F56B8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0126A6</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16560" table:style-name="ce19">
            <text:p>€ 16.56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74840152</text:p>
          </table:table-cell>
          <table:table-cell table:style-name="ce23"/>
          <table:table-cell office:value-type="string" table:content-validation-name="val2" table:style-name="ce17">
            <text:p>B.BRAUN MILANO S.P.A.</text:p>
          </table:table-cell>
          <table:table-cell office:value-type="string" office:string-value="B7010126A6" table:formula="of:=HYPERLINK(&quot;https://dati.anticorruzione.it/superset/recaptcha/?next=dettaglio_cig&amp;cig=&quot;&amp;[.A730]&amp;&quot;&amp;standalone=2&quot;;[.A730])" table:content-validation-name="val1" table:style-name="ce27">
            <text:p>B7010126A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0BF56A</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54720" table:style-name="ce19">
            <text:p>€ 54.72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7010BF56A" table:formula="of:=HYPERLINK(&quot;https://dati.anticorruzione.it/superset/recaptcha/?next=dettaglio_cig&amp;cig=&quot;&amp;[.A731]&amp;&quot;&amp;standalone=2&quot;;[.A731])" table:content-validation-name="val1" table:style-name="ce27">
            <text:p>B7010BF56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14A81E</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14400" table:style-name="ce19">
            <text:p>€ 14.40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70114A81E" table:formula="of:=HYPERLINK(&quot;https://dati.anticorruzione.it/superset/recaptcha/?next=dettaglio_cig&amp;cig=&quot;&amp;[.A732]&amp;&quot;&amp;standalone=2&quot;;[.A732])" table:content-validation-name="val1" table:style-name="ce27">
            <text:p>B70114A81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1DE242</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14000" table:style-name="ce19">
            <text:p>€ 14.00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7011DE242" table:formula="of:=HYPERLINK(&quot;https://dati.anticorruzione.it/superset/recaptcha/?next=dettaglio_cig&amp;cig=&quot;&amp;[.A733]&amp;&quot;&amp;standalone=2&quot;;[.A733])" table:content-validation-name="val1" table:style-name="ce27">
            <text:p>B7011DE24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260D86</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office:value-type="float" office:value="4140" table:style-name="ce19">
            <text:p>€ 4.140,00</text:p>
          </table:table-cell>
          <table:table-cell office:value-type="date" office:date-value="2025-05-22T00:00:00" table:style-name="ce20">
            <text:p>22/05/2025</text:p>
          </table:table-cell>
          <table:table-cell office:value-type="date" office:date-value="2027-05-22T00:00:00" table:style-name="ce20">
            <text:p>22/05/2027</text:p>
          </table:table-cell>
          <table:table-cell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2-MANDATARIA</text:p>
          </table:table-cell>
          <table:table-cell office:value-type="string" table:style-name="ce22">
            <text:p>01356130805</text:p>
          </table:table-cell>
          <table:table-cell table:style-name="ce23"/>
          <table:table-cell office:value-type="string" table:content-validation-name="val2" table:style-name="ce17">
            <text:p>MEDI LINE S.R.L.</text:p>
          </table:table-cell>
          <table:table-cell office:value-type="string" office:string-value="B701260D86" table:formula="of:=HYPERLINK(&quot;https://dati.anticorruzione.it/superset/recaptcha/?next=dettaglio_cig&amp;cig=&quot;&amp;[.A734]&amp;&quot;&amp;standalone=2&quot;;[.A734])" table:content-validation-name="val1" table:style-name="ce27">
            <text:p>B701260D8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260D86</text:p>
          </table:table-cell>
          <table:table-cell office:value-type="string" table:content-validation-name="val2" table:style-name="ce17">
            <text:p>ADESIONE ALL’ACCORDO QUADRO CONSIP “TROCAR 2”</text:p>
          </table:table-cell>
          <table:table-cell office:value-type="string" table:content-validation-name="val4" table:style-name="ce18">
            <text:p>26-AFFIDAMENTO DIRETTO IN ADESIONE AD ACCORDO QUADRO/CONVENZIONE</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1-MANDANTE</text:p>
          </table:table-cell>
          <table:table-cell office:value-type="string" table:style-name="ce22">
            <text:p>01629650167</text:p>
          </table:table-cell>
          <table:table-cell table:style-name="ce23"/>
          <table:table-cell office:value-type="string" table:content-validation-name="val2" table:style-name="ce17">
            <text:p>CARLO BIANCHI S.R.L.</text:p>
          </table:table-cell>
          <table:table-cell office:value-type="string" office:string-value="B701260D86" table:formula="of:=HYPERLINK(&quot;https://dati.anticorruzione.it/superset/recaptcha/?next=dettaglio_cig&amp;cig=&quot;&amp;[.A735]&amp;&quot;&amp;standalone=2&quot;;[.A735])" table:content-validation-name="val1" table:style-name="ce27">
            <text:p>B701260D8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041810</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28" table:style-name="ce19">
            <text:p>€ 28,00</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041810" table:formula="of:=HYPERLINK(&quot;https://dati.anticorruzione.it/superset/recaptcha/?next=dettaglio_cig&amp;cig=&quot;&amp;[.A736]&amp;&quot;&amp;standalone=2&quot;;[.A736])" table:content-validation-name="val1" table:style-name="ce27">
            <text:p>B69704181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115703</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1609.92" table:style-name="ce19">
            <text:p>€ 1.609,92</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115703" table:formula="of:=HYPERLINK(&quot;https://dati.anticorruzione.it/superset/recaptcha/?next=dettaglio_cig&amp;cig=&quot;&amp;[.A737]&amp;&quot;&amp;standalone=2&quot;;[.A737])" table:content-validation-name="val1" table:style-name="ce27">
            <text:p>B69711570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229AC5</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3924.03" table:style-name="ce19">
            <text:p>€ 3.924,03</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229AC5" table:formula="of:=HYPERLINK(&quot;https://dati.anticorruzione.it/superset/recaptcha/?next=dettaglio_cig&amp;cig=&quot;&amp;[.A738]&amp;&quot;&amp;standalone=2&quot;;[.A738])" table:content-validation-name="val1" table:style-name="ce27">
            <text:p>B697229AC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2C7D27</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8415.52" table:style-name="ce19">
            <text:p>€ 8.415,52</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2C7D27" table:formula="of:=HYPERLINK(&quot;https://dati.anticorruzione.it/superset/recaptcha/?next=dettaglio_cig&amp;cig=&quot;&amp;[.A739]&amp;&quot;&amp;standalone=2&quot;;[.A739])" table:content-validation-name="val1" table:style-name="ce27">
            <text:p>B6972C7D2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365F89</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2728.32" table:style-name="ce19">
            <text:p>€ 2.728,32</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365F89" table:formula="of:=HYPERLINK(&quot;https://dati.anticorruzione.it/superset/recaptcha/?next=dettaglio_cig&amp;cig=&quot;&amp;[.A740]&amp;&quot;&amp;standalone=2&quot;;[.A740])" table:content-validation-name="val1" table:style-name="ce27">
            <text:p>B697365F8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3E69FF</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3193.04" table:style-name="ce19">
            <text:p>€ 3.193,04</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3E69FF" table:formula="of:=HYPERLINK(&quot;https://dati.anticorruzione.it/superset/recaptcha/?next=dettaglio_cig&amp;cig=&quot;&amp;[.A741]&amp;&quot;&amp;standalone=2&quot;;[.A741])" table:content-validation-name="val1" table:style-name="ce27">
            <text:p>B6973E69F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45CB5F</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1117.2" table:style-name="ce19">
            <text:p>€ 1.117,20</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45CB5F" table:formula="of:=HYPERLINK(&quot;https://dati.anticorruzione.it/superset/recaptcha/?next=dettaglio_cig&amp;cig=&quot;&amp;[.A742]&amp;&quot;&amp;standalone=2&quot;;[.A742])" table:content-validation-name="val1" table:style-name="ce27">
            <text:p>B69745CB5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4B874C</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1287.3599999999999" table:style-name="ce19">
            <text:p>€ 1.287,36</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4B874C" table:formula="of:=HYPERLINK(&quot;https://dati.anticorruzione.it/superset/recaptcha/?next=dettaglio_cig&amp;cig=&quot;&amp;[.A743]&amp;&quot;&amp;standalone=2&quot;;[.A743])" table:content-validation-name="val1" table:style-name="ce27">
            <text:p>B6974B874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756453D</text:p>
          </table:table-cell>
          <table:table-cell office:value-type="string" table:content-validation-name="val2" table:style-name="ce17">
            <text:p>ADESIONE ALLA CONVENZIONE STIPULATA DA ARIA S.P.A. PER LA FORNITURA DI SIRINGHE E SERVIZI CONNESSI E OPZIONALI – ARIA_2022_002.2<text:s/></text:p>
          </table:table-cell>
          <table:table-cell office:value-type="string" table:content-validation-name="val4" table:style-name="ce18">
            <text:p>26-AFFIDAMENTO DIRETTO IN ADESIONE AD ACCORDO QUADRO/CONVENZIONE</text:p>
          </table:table-cell>
          <table:table-cell office:value-type="float" office:value="1313.28" table:style-name="ce19">
            <text:p>€ 1.313,28</text:p>
          </table:table-cell>
          <table:table-cell office:value-type="date" office:date-value="2025-04-23T00:00:00" table:style-name="ce20">
            <text:p>23/04/2025</text:p>
          </table:table-cell>
          <table:table-cell office:value-type="date" office:date-value="2026-07-13T00:00:00" table:style-name="ce20">
            <text:p>13/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90240101</text:p>
          </table:table-cell>
          <table:table-cell table:style-name="ce23"/>
          <table:table-cell office:value-type="string" table:content-validation-name="val2" table:style-name="ce17">
            <text:p>BENEFIS S.R.L.</text:p>
          </table:table-cell>
          <table:table-cell office:value-type="string" office:string-value="B69756453D" table:formula="of:=HYPERLINK(&quot;https://dati.anticorruzione.it/superset/recaptcha/?next=dettaglio_cig&amp;cig=&quot;&amp;[.A744]&amp;&quot;&amp;standalone=2&quot;;[.A744])" table:content-validation-name="val1" table:style-name="ce27">
            <text:p>B69756453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F22599DC</text:p>
          </table:table-cell>
          <table:table-cell office:value-type="string" table:content-validation-name="val2" table:style-name="ce17">
            <text:p>ADESIONE ALLE CONVEZIONI ARIA_2023_031 FORNITURA DI ARREDI VARI OCCORRENTI AL CORPO DI FABBRICA CF60 <text:s/>DEL PO SACCO</text:p>
          </table:table-cell>
          <table:table-cell office:value-type="string" table:content-validation-name="val4" table:style-name="ce18">
            <text:p>26-AFFIDAMENTO DIRETTO IN ADESIONE AD ACCORDO QUADRO/CONVENZIONE</text:p>
          </table:table-cell>
          <table:table-cell office:value-type="float" office:value="4914" table:style-name="ce19">
            <text:p>€ 4.914,00</text:p>
          </table:table-cell>
          <table:table-cell office:value-type="date" office:date-value="2025-05-22T00:00:00" table:style-name="ce20">
            <text:p>22/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F22599DC" table:formula="of:=HYPERLINK(&quot;https://dati.anticorruzione.it/superset/recaptcha/?next=dettaglio_cig&amp;cig=&quot;&amp;[.A745]&amp;&quot;&amp;standalone=2&quot;;[.A745])" table:content-validation-name="val1" table:style-name="ce27">
            <text:p>B6F22599D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F24AB40D</text:p>
          </table:table-cell>
          <table:table-cell office:value-type="string" table:content-validation-name="val2" table:style-name="ce17">
            <text:p>ADESIONE ALLE CONVEZIONI <text:s/>“ARIA_2023_002 FORNITURA DI ARREDI VARI OCCORRENTI AL CORPO DI FABBRICA CF60 <text:s/>DEL PO SACCO</text:p>
          </table:table-cell>
          <table:table-cell office:value-type="string" table:content-validation-name="val4" table:style-name="ce18">
            <text:p>26-AFFIDAMENTO DIRETTO IN ADESIONE AD ACCORDO QUADRO/CONVENZIONE</text:p>
          </table:table-cell>
          <table:table-cell office:value-type="float" office:value="12820.52" table:style-name="ce19">
            <text:p>€ 12.820,52</text:p>
          </table:table-cell>
          <table:table-cell office:value-type="date" office:date-value="2025-05-22T00:00:00" table:style-name="ce20">
            <text:p>22/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6F24AB40D" table:formula="of:=HYPERLINK(&quot;https://dati.anticorruzione.it/superset/recaptcha/?next=dettaglio_cig&amp;cig=&quot;&amp;[.A746]&amp;&quot;&amp;standalone=2&quot;;[.A746])" table:content-validation-name="val1" table:style-name="ce27">
            <text:p>B6F24AB40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F2795BA9</text:p>
          </table:table-cell>
          <table:table-cell office:value-type="string" table:content-validation-name="val2" table:style-name="ce17">
            <text:p>ADESIONE ALLE CONVEZIONI “ARIA_2023_002 FORNITURA DI ARREDI VARI OCCORRENTI AL CORPO DI FABBRICA CF60 <text:s/>DEL PO SACCO</text:p>
          </table:table-cell>
          <table:table-cell office:value-type="string" table:content-validation-name="val4" table:style-name="ce18">
            <text:p>26-AFFIDAMENTO DIRETTO IN ADESIONE AD ACCORDO QUADRO/CONVENZIONE</text:p>
          </table:table-cell>
          <table:table-cell office:value-type="float" office:value="4601.7" table:style-name="ce19">
            <text:p>€ 4.601,70</text:p>
          </table:table-cell>
          <table:table-cell office:value-type="date" office:date-value="2025-05-26T00:00:00" table:style-name="ce20">
            <text:p>26/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6F2795BA9" table:formula="of:=HYPERLINK(&quot;https://dati.anticorruzione.it/superset/recaptcha/?next=dettaglio_cig&amp;cig=&quot;&amp;[.A747]&amp;&quot;&amp;standalone=2&quot;;[.A747])" table:content-validation-name="val1" table:style-name="ce27">
            <text:p>B6F2795BA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9BDA26B</text:p>
          </table:table-cell>
          <table:table-cell office:value-type="string" table:content-validation-name="val2" table:style-name="ce17">
            <text:p>ADESIONE ALLA CONVENZIONE STIPULATA DA ARIA S.P.A. PER LA FORNITURA DI AGHI SPECIALI – ARIA_2023_065<text:s/></text:p>
          </table:table-cell>
          <table:table-cell office:value-type="string" table:content-validation-name="val4" table:style-name="ce18">
            <text:p>26-AFFIDAMENTO DIRETTO IN ADESIONE AD ACCORDO QUADRO/CONVENZIONE</text:p>
          </table:table-cell>
          <table:table-cell office:value-type="float" office:value="1980" table:style-name="ce19">
            <text:p>€ 1.980,00</text:p>
          </table:table-cell>
          <table:table-cell office:value-type="date" office:date-value="2025-04-23T00:00:00" table:style-name="ce20">
            <text:p>23/04/2025</text:p>
          </table:table-cell>
          <table:table-cell office:value-type="date" office:date-value="2028-03-03T00:00:00" table:style-name="ce20">
            <text:p>03/03/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03890151</text:p>
          </table:table-cell>
          <table:table-cell table:style-name="ce23"/>
          <table:table-cell office:value-type="string" table:content-validation-name="val2" table:style-name="ce17">
            <text:p>BECTON DICKINSON ITALIA S.P.A.</text:p>
          </table:table-cell>
          <table:table-cell office:value-type="string" office:string-value="B699BDA26B" table:formula="of:=HYPERLINK(&quot;https://dati.anticorruzione.it/superset/recaptcha/?next=dettaglio_cig&amp;cig=&quot;&amp;[.A748]&amp;&quot;&amp;standalone=2&quot;;[.A748])" table:content-validation-name="val1" table:style-name="ce27">
            <text:p>B699BDA26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6C55984</text:p>
          </table:table-cell>
          <table:table-cell office:value-type="string" table:content-validation-name="val2" table:style-name="ce17">
            <text:p>ADESIONE ALLE CONVEZIONI ARIA_2023_002/L02 <text:s/>“ARIA_2023_002/L01 “ARIA_2023_031/L012 <text:s text:c="2"/>“ARIA_2023_031/L013 <text:s/>– FORNITURA DI ARREDI VARI</text:p>
          </table:table-cell>
          <table:table-cell office:value-type="string" table:content-validation-name="val4" table:style-name="ce18">
            <text:p>26-AFFIDAMENTO DIRETTO IN ADESIONE AD ACCORDO QUADRO/CONVENZIONE</text:p>
          </table:table-cell>
          <table:table-cell office:value-type="float" office:value="3304.87" table:style-name="ce19">
            <text:p>€ 3.304,87</text:p>
          </table:table-cell>
          <table:table-cell office:value-type="date" office:date-value="2025-04-22T00:00:00" table:style-name="ce20">
            <text:p>22/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45810628</text:p>
          </table:table-cell>
          <table:table-cell table:style-name="ce23"/>
          <table:table-cell office:value-type="string" table:content-validation-name="val2" table:style-name="ce17">
            <text:p>METALPLEX S.P.A.</text:p>
          </table:table-cell>
          <table:table-cell office:value-type="string" office:string-value="B686C55984" table:formula="of:=HYPERLINK(&quot;https://dati.anticorruzione.it/superset/recaptcha/?next=dettaglio_cig&amp;cig=&quot;&amp;[.A749]&amp;&quot;&amp;standalone=2&quot;;[.A749])" table:content-validation-name="val1" table:style-name="ce27">
            <text:p>B686C5598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747914C</text:p>
          </table:table-cell>
          <table:table-cell office:value-type="string" table:content-validation-name="val2" table:style-name="ce17">
            <text:p>ADESIONE ALLE CONVEZIONI ARIA_2023_002/L02 <text:s/>“ARIA_2023_002/L01 “ARIA_2023_031/L012 <text:s text:c="2"/>“ARIA_2023_031/L013 <text:s/>– FORNITURA DI ARREDI VARI</text:p>
          </table:table-cell>
          <table:table-cell office:value-type="string" table:content-validation-name="val4" table:style-name="ce18">
            <text:p>26-AFFIDAMENTO DIRETTO IN ADESIONE AD ACCORDO QUADRO/CONVENZIONE</text:p>
          </table:table-cell>
          <table:table-cell office:value-type="float" office:value="505.03" table:style-name="ce19">
            <text:p>€ 505,03</text:p>
          </table:table-cell>
          <table:table-cell office:value-type="date" office:date-value="2025-04-22T00:00:00" table:style-name="ce20">
            <text:p>22/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44880676</text:p>
          </table:table-cell>
          <table:table-cell table:style-name="ce23"/>
          <table:table-cell office:value-type="string" table:content-validation-name="val2" table:style-name="ce17">
            <text:p>ARAN WORLD S.R.L. unipersonale</text:p>
          </table:table-cell>
          <table:table-cell office:value-type="string" office:string-value="B68747914C" table:formula="of:=HYPERLINK(&quot;https://dati.anticorruzione.it/superset/recaptcha/?next=dettaglio_cig&amp;cig=&quot;&amp;[.A750]&amp;&quot;&amp;standalone=2&quot;;[.A750])" table:content-validation-name="val1" table:style-name="ce27">
            <text:p>B68747914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65C819F</text:p>
          </table:table-cell>
          <table:table-cell office:value-type="string" table:content-validation-name="val2" table:style-name="ce17">
            <text:p>ADESIONE ALLE CONVEZIONI ARIA_2023_002/L02 <text:s/>“ARIA_2023_002/L01 “ARIA_2023_031/L012 <text:s text:c="2"/>“ARIA_2023_031/L013 <text:s/>– FORNITURA DI ARREDI VARI</text:p>
          </table:table-cell>
          <table:table-cell office:value-type="string" table:content-validation-name="val4" table:style-name="ce18">
            <text:p>26-AFFIDAMENTO DIRETTO IN ADESIONE AD ACCORDO QUADRO/CONVENZIONE</text:p>
          </table:table-cell>
          <table:table-cell office:value-type="float" office:value="4246" table:style-name="ce19">
            <text:p>€ 4.246,00</text:p>
          </table:table-cell>
          <table:table-cell office:value-type="date" office:date-value="2025-04-16T00:00:00" table:style-name="ce20">
            <text:p>16/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31840357</text:p>
          </table:table-cell>
          <table:table-cell table:style-name="ce23"/>
          <table:table-cell office:value-type="string" table:content-validation-name="val2" table:style-name="ce17">
            <text:p>F.A.S.M.A. S.R.L.</text:p>
          </table:table-cell>
          <table:table-cell office:value-type="string" office:string-value="B6865C819F" table:formula="of:=HYPERLINK(&quot;https://dati.anticorruzione.it/superset/recaptcha/?next=dettaglio_cig&amp;cig=&quot;&amp;[.A751]&amp;&quot;&amp;standalone=2&quot;;[.A751])" table:content-validation-name="val1" table:style-name="ce27">
            <text:p>B6865C819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1D8B6BA</text:p>
          </table:table-cell>
          <table:table-cell office:value-type="string" table:content-validation-name="val2" table:style-name="ce17">
            <text:p>ADESIONE ALLE CONVEZIONI ARIA_2023_002/L02 <text:s/>“ARIA_2023_002/L01 “ARIA_2023_031/L012 <text:s text:c="2"/>“ARIA_2023_031/L013 <text:s/>– FORNITURA DI ARREDI VARI</text:p>
          </table:table-cell>
          <table:table-cell office:value-type="string" table:content-validation-name="val4" table:style-name="ce18">
            <text:p>26-AFFIDAMENTO DIRETTO IN ADESIONE AD ACCORDO QUADRO/CONVENZIONE</text:p>
          </table:table-cell>
          <table:table-cell office:value-type="float" office:value="268.73" table:style-name="ce19">
            <text:p>€ 268,73</text:p>
          </table:table-cell>
          <table:table-cell office:value-type="date" office:date-value="2025-04-22T00:00:00" table:style-name="ce20">
            <text:p>22/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346850963</text:p>
          </table:table-cell>
          <table:table-cell table:style-name="ce23"/>
          <table:table-cell office:value-type="string" table:content-validation-name="val2" table:style-name="ce17">
            <text:p>LUCINI SURGICAL CONCEPT S.R.L.</text:p>
          </table:table-cell>
          <table:table-cell office:value-type="string" office:string-value="B691D8B6BA" table:formula="of:=HYPERLINK(&quot;https://dati.anticorruzione.it/superset/recaptcha/?next=dettaglio_cig&amp;cig=&quot;&amp;[.A752]&amp;&quot;&amp;standalone=2&quot;;[.A752])" table:content-validation-name="val1" table:style-name="ce27">
            <text:p>B691D8B6B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23B2A74</text:p>
          </table:table-cell>
          <table:table-cell office:value-type="string" table:content-validation-name="val2" table:style-name="ce17">
            <text:p>ADESIONE ALLA CONVEZIONE “ARIA_2023_31ORNITURA DI N. 1 BARELLA AD ALTEZZA VARIABILE OLEODINAMICA OCCORRENTE ALLA S.C. GINECOLOGIA E OSTETRICIA</text:p>
          </table:table-cell>
          <table:table-cell office:value-type="string" table:content-validation-name="val4" table:style-name="ce18">
            <text:p>26-AFFIDAMENTO DIRETTO IN ADESIONE AD ACCORDO QUADRO/CONVENZIONE</text:p>
          </table:table-cell>
          <table:table-cell office:value-type="float" office:value="1949" table:style-name="ce19">
            <text:p>€ 1.949,00</text:p>
          </table:table-cell>
          <table:table-cell office:value-type="date" office:date-value="2025-04-23T00:00:00" table:style-name="ce20">
            <text:p>23/04/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97370281</text:p>
          </table:table-cell>
          <table:table-cell table:style-name="ce23"/>
          <table:table-cell office:value-type="string" table:content-validation-name="val2" table:style-name="ce17">
            <text:p>MALVESTIO S.P.A.</text:p>
          </table:table-cell>
          <table:table-cell office:value-type="string" office:string-value="B6923B2A74" table:formula="of:=HYPERLINK(&quot;https://dati.anticorruzione.it/superset/recaptcha/?next=dettaglio_cig&amp;cig=&quot;&amp;[.A753]&amp;&quot;&amp;standalone=2&quot;;[.A753])" table:content-validation-name="val1" table:style-name="ce27">
            <text:p>B6923B2A7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0CC663B</text:p>
          </table:table-cell>
          <table:table-cell office:value-type="string" table:content-validation-name="val2" table:style-name="ce17">
            <text:p>ADESIONE ALLE CONVEZIONI “ARIA_2023_031/L.15 - ARIA_2023_002/L03 - <text:s/>PER LA FORNITURA DI ARREDI VARI <text:s/>A COMPLETAMENTO DEL CORPO DI FABBRICA CF60</text:p>
          </table:table-cell>
          <table:table-cell office:value-type="string" table:content-validation-name="val4" table:style-name="ce18">
            <text:p>26-AFFIDAMENTO DIRETTO IN ADESIONE AD ACCORDO QUADRO/CONVENZIONE</text:p>
          </table:table-cell>
          <table:table-cell office:value-type="float" office:value="94" table:style-name="ce19">
            <text:p>€ 94,00</text:p>
          </table:table-cell>
          <table:table-cell office:value-type="date" office:date-value="2025-06-12T00:00:00" table:style-name="ce20">
            <text:p>12/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175410265</text:p>
          </table:table-cell>
          <table:table-cell table:style-name="ce23"/>
          <table:table-cell office:value-type="string" table:content-validation-name="val2" table:style-name="ce17">
            <text:p>FAVERO HEALTH PROJECTS S.P.A.</text:p>
          </table:table-cell>
          <table:table-cell office:value-type="string" office:string-value="B740CC663B" table:formula="of:=HYPERLINK(&quot;https://dati.anticorruzione.it/superset/recaptcha/?next=dettaglio_cig&amp;cig=&quot;&amp;[.A754]&amp;&quot;&amp;standalone=2&quot;;[.A754])" table:content-validation-name="val1" table:style-name="ce27">
            <text:p>B740CC663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0F74C54</text:p>
          </table:table-cell>
          <table:table-cell office:value-type="string" table:content-validation-name="val2" table:style-name="ce17">
            <text:p>ADESIONE ALLE CONVEZIONI “ARIA_2023_031/L.15 - ARIA_2023_002/L03 - <text:s/>PER LA FORNITURA DI ARREDI VARI <text:s/>A COMPLETAMENTO DEL CORPO DI FABBRICA CF61</text:p>
          </table:table-cell>
          <table:table-cell office:value-type="string" table:content-validation-name="val4" table:style-name="ce18">
            <text:p>26-AFFIDAMENTO DIRETTO IN ADESIONE AD ACCORDO QUADRO/CONVENZIONE</text:p>
          </table:table-cell>
          <table:table-cell office:value-type="float" office:value="105.4" table:style-name="ce19">
            <text:p>€ 105,40</text:p>
          </table:table-cell>
          <table:table-cell office:value-type="date" office:date-value="2025-06-12T00:00:00" table:style-name="ce20">
            <text:p>12/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740F74C54" table:formula="of:=HYPERLINK(&quot;https://dati.anticorruzione.it/superset/recaptcha/?next=dettaglio_cig&amp;cig=&quot;&amp;[.A755]&amp;&quot;&amp;standalone=2&quot;;[.A755])" table:content-validation-name="val1" table:style-name="ce27">
            <text:p>B740F74C5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21F72AC5</text:p>
          </table:table-cell>
          <table:table-cell office:value-type="string" table:content-validation-name="val2" table:style-name="ce17">
            <text:p>ADESIONE ALLE CONVENZIONI ARIA_2023_043 - PACEMAKER E DEFIBRILLATORI</text:p>
          </table:table-cell>
          <table:table-cell office:value-type="string" table:content-validation-name="val4" table:style-name="ce18">
            <text:p>26-AFFIDAMENTO DIRETTO IN ADESIONE AD ACCORDO QUADRO/CONVENZIONE</text:p>
          </table:table-cell>
          <table:table-cell office:value-type="float" office:value="38225" table:style-name="ce19">
            <text:p>€ 38.225,00</text:p>
          </table:table-cell>
          <table:table-cell office:value-type="date" office:date-value="2025-06-04T00:00:00" table:style-name="ce20">
            <text:p>04/06/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4670156</text:p>
          </table:table-cell>
          <table:table-cell table:style-name="ce23"/>
          <table:table-cell office:value-type="string" table:content-validation-name="val2" table:style-name="ce17">
            <text:p>ABBOTT MEDICAL ITALIA S.R.L.</text:p>
          </table:table-cell>
          <table:table-cell office:value-type="string" office:string-value="B721F72AC5" table:formula="of:=HYPERLINK(&quot;https://dati.anticorruzione.it/superset/recaptcha/?next=dettaglio_cig&amp;cig=&quot;&amp;[.A756]&amp;&quot;&amp;standalone=2&quot;;[.A756])" table:content-validation-name="val1" table:style-name="ce27">
            <text:p>B721F72AC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B4A6713</text:p>
          </table:table-cell>
          <table:table-cell office:value-type="string" table:content-validation-name="val2" table:style-name="ce17">
            <text:p>ADESIONE ALLE CONVENZIONI ARIA_2023_043 - PACEMAKER E DEFIBRILLATORI</text:p>
          </table:table-cell>
          <table:table-cell office:value-type="string" table:content-validation-name="val4" table:style-name="ce18">
            <text:p>26-AFFIDAMENTO DIRETTO IN ADESIONE AD ACCORDO QUADRO/CONVENZIONE</text:p>
          </table:table-cell>
          <table:table-cell office:value-type="float" office:value="194055" table:style-name="ce19">
            <text:p>€ 194.055,00</text:p>
          </table:table-cell>
          <table:table-cell office:value-type="date" office:date-value="2025-05-29T00:00:00" table:style-name="ce20">
            <text:p>29/05/2025</text:p>
          </table:table-cell>
          <table:table-cell office:value-type="date" office:date-value="2027-09-30T00:00:00" table:style-name="ce20">
            <text:p>30/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4670156</text:p>
          </table:table-cell>
          <table:table-cell table:style-name="ce23"/>
          <table:table-cell office:value-type="string" table:content-validation-name="val2" table:style-name="ce17">
            <text:p>ABBOTT MEDICAL ITALIA S.R.L.</text:p>
          </table:table-cell>
          <table:table-cell office:value-type="string" office:string-value="B70B4A6713" table:formula="of:=HYPERLINK(&quot;https://dati.anticorruzione.it/superset/recaptcha/?next=dettaglio_cig&amp;cig=&quot;&amp;[.A757]&amp;&quot;&amp;standalone=2&quot;;[.A757])" table:content-validation-name="val1" table:style-name="ce27">
            <text:p>B70B4A671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2247B27F</text:p>
          </table:table-cell>
          <table:table-cell office:value-type="string" table:content-validation-name="val2" table:style-name="ce17">
            <text:p>ADESIONE ALLE CONVENZIONI ARIA_2023_043 - PACEMAKER E DEFIBRILLATORI</text:p>
          </table:table-cell>
          <table:table-cell office:value-type="string" table:content-validation-name="val4" table:style-name="ce18">
            <text:p>26-AFFIDAMENTO DIRETTO IN ADESIONE AD ACCORDO QUADRO/CONVENZIONE</text:p>
          </table:table-cell>
          <table:table-cell office:value-type="float" office:value="44625" table:style-name="ce19">
            <text:p>€ 44.625,00</text:p>
          </table:table-cell>
          <table:table-cell office:value-type="date" office:date-value="2025-06-04T00:00:00" table:style-name="ce20">
            <text:p>04/06/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4670156</text:p>
          </table:table-cell>
          <table:table-cell table:style-name="ce23"/>
          <table:table-cell office:value-type="string" table:content-validation-name="val2" table:style-name="ce17">
            <text:p>ABBOTT MEDICAL ITALIA S.R.L.</text:p>
          </table:table-cell>
          <table:table-cell office:value-type="string" office:string-value="B72247B27F" table:formula="of:=HYPERLINK(&quot;https://dati.anticorruzione.it/superset/recaptcha/?next=dettaglio_cig&amp;cig=&quot;&amp;[.A758]&amp;&quot;&amp;standalone=2&quot;;[.A758])" table:content-validation-name="val1" table:style-name="ce27">
            <text:p>B72247B27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3F36568</text:p>
          </table:table-cell>
          <table:table-cell office:value-type="string" table:content-validation-name="val2" table:style-name="ce17">
            <text:p>ADESIONE ALLE CONVENZIONI ARIA_2023_043 - PACEMAKER E DEFIBRILLATORI</text:p>
          </table:table-cell>
          <table:table-cell office:value-type="string" table:content-validation-name="val4" table:style-name="ce18">
            <text:p>26-AFFIDAMENTO DIRETTO IN ADESIONE AD ACCORDO QUADRO/CONVENZIONE</text:p>
          </table:table-cell>
          <table:table-cell office:value-type="float" office:value="1617615" table:style-name="ce19">
            <text:p>€ 1.617.615,00</text:p>
          </table:table-cell>
          <table:table-cell office:value-type="date" office:date-value="2025-05-08T00:00:00" table:style-name="ce20">
            <text:p>08/05/2025</text:p>
          </table:table-cell>
          <table:table-cell office:value-type="date" office:date-value="2027-09-16T00:00:00" table:style-name="ce20">
            <text:p>16/09/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4670156</text:p>
          </table:table-cell>
          <table:table-cell table:style-name="ce23"/>
          <table:table-cell office:value-type="string" table:content-validation-name="val2" table:style-name="ce17">
            <text:p>ABBOTT MEDICAL ITALIA S.R.L.</text:p>
          </table:table-cell>
          <table:table-cell office:value-type="string" office:string-value="B6C3F36568" table:formula="of:=HYPERLINK(&quot;https://dati.anticorruzione.it/superset/recaptcha/?next=dettaglio_cig&amp;cig=&quot;&amp;[.A759]&amp;&quot;&amp;standalone=2&quot;;[.A759])" table:content-validation-name="val1" table:style-name="ce27">
            <text:p>B6C3F3656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D1F7259</text:p>
          </table:table-cell>
          <table:table-cell office:value-type="string" table:content-validation-name="val2" table:style-name="ce17">
            <text:p>ADESIONE ALLE CONVENZIONI ARIA_2023_043 - PACEMAKER E DEFIBRILLATORI</text:p>
          </table:table-cell>
          <table:table-cell office:value-type="string" table:content-validation-name="val4" table:style-name="ce18">
            <text:p>26-AFFIDAMENTO DIRETTO IN ADESIONE AD ACCORDO QUADRO/CONVENZIONE</text:p>
          </table:table-cell>
          <table:table-cell office:value-type="float" office:value="6200" table:style-name="ce19">
            <text:p>€ 6.200,00</text:p>
          </table:table-cell>
          <table:table-cell office:value-type="date" office:date-value="2025-05-14T00:00:00" table:style-name="ce20">
            <text:p>14/05/2025</text:p>
          </table:table-cell>
          <table:table-cell office:value-type="date" office:date-value="2027-10-08T00:00:00" table:style-name="ce20">
            <text:p>08/10/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64670156</text:p>
          </table:table-cell>
          <table:table-cell table:style-name="ce23"/>
          <table:table-cell office:value-type="string" table:content-validation-name="val2" table:style-name="ce17">
            <text:p>ABBOTT MEDICAL ITALIA S.R.L.</text:p>
          </table:table-cell>
          <table:table-cell office:value-type="string" office:string-value="B6DD1F7259" table:formula="of:=HYPERLINK(&quot;https://dati.anticorruzione.it/superset/recaptcha/?next=dettaglio_cig&amp;cig=&quot;&amp;[.A760]&amp;&quot;&amp;standalone=2&quot;;[.A760])" table:content-validation-name="val1" table:style-name="ce27">
            <text:p>B6DD1F725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25F86BC7</text:p>
          </table:table-cell>
          <table:table-cell office:value-type="string" table:content-validation-name="val2" table:style-name="ce17">
            <text:p>ADESIONE ALLA CONVENZIONE <text:s/>ARIA_2023_015 FORNITURA DI MEDICAZIONI GENERALI E CEROTTI</text:p>
          </table:table-cell>
          <table:table-cell office:value-type="string" table:content-validation-name="val4" table:style-name="ce18">
            <text:p>26-AFFIDAMENTO DIRETTO IN ADESIONE AD ACCORDO QUADRO/CONVENZIONE</text:p>
          </table:table-cell>
          <table:table-cell office:value-type="float" office:value="4449.29" table:style-name="ce19">
            <text:p>€ 4.449,29</text:p>
          </table:table-cell>
          <table:table-cell office:value-type="date" office:date-value="2025-06-05T00:00:00" table:style-name="ce20">
            <text:p>05/06/2025</text:p>
          </table:table-cell>
          <table:table-cell office:value-type="date" office:date-value="2026-07-05T00:00:00" table:style-name="ce20">
            <text:p>05/07/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316780426</text:p>
          </table:table-cell>
          <table:table-cell table:style-name="ce23"/>
          <table:table-cell office:value-type="string" table:content-validation-name="val2" table:style-name="ce17">
            <text:p>RAYS S.P.A.</text:p>
          </table:table-cell>
          <table:table-cell office:value-type="string" office:string-value="B725F86BC7" table:formula="of:=HYPERLINK(&quot;https://dati.anticorruzione.it/superset/recaptcha/?next=dettaglio_cig&amp;cig=&quot;&amp;[.A761]&amp;&quot;&amp;standalone=2&quot;;[.A761])" table:content-validation-name="val1" table:style-name="ce27">
            <text:p>B725F86BC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E168684</text:p>
          </table:table-cell>
          <table:table-cell office:value-type="string" table:content-validation-name="val2" table:style-name="ce17">
            <text:p>ADESIONE ALLA CONVENZIONE ARIA_2022_045 FORNITURA DI DISPOSITIVI PER APPARATO UROGENITALE E STENT URETERALI</text:p>
          </table:table-cell>
          <table:table-cell office:value-type="string" table:content-validation-name="val4" table:style-name="ce18">
            <text:p>26-AFFIDAMENTO DIRETTO IN ADESIONE AD ACCORDO QUADRO/CONVENZIONE</text:p>
          </table:table-cell>
          <table:table-cell office:value-type="float" office:value="12171.25" table:style-name="ce19">
            <text:p>€ 12.171,25</text:p>
          </table:table-cell>
          <table:table-cell office:value-type="date" office:date-value="2025-05-28T00:00:00" table:style-name="ce20">
            <text:p>28/05/2025</text:p>
          </table:table-cell>
          <table:table-cell office:value-type="date" office:date-value="2027-07-31T00:00:00" table:style-name="ce20">
            <text:p>3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029180371</text:p>
          </table:table-cell>
          <table:table-cell table:style-name="ce23"/>
          <table:table-cell office:value-type="string" table:content-validation-name="val2" table:style-name="ce17">
            <text:p>COLOPLAST S.P.A.</text:p>
          </table:table-cell>
          <table:table-cell office:value-type="string" office:string-value="B70E168684" table:formula="of:=HYPERLINK(&quot;https://dati.anticorruzione.it/superset/recaptcha/?next=dettaglio_cig&amp;cig=&quot;&amp;[.A762]&amp;&quot;&amp;standalone=2&quot;;[.A762])" table:content-validation-name="val1" table:style-name="ce27">
            <text:p>B70E16868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21232B9A</text:p>
          </table:table-cell>
          <table:table-cell office:value-type="string" table:content-validation-name="val2" table:style-name="ce17">
            <text:p>ADESIONE ALLA CONVENZIONE ARIA_2023_066 PER LA FORNITURA DI AQ AGHI, SIRINGHE E DEFLUSSORI</text:p>
          </table:table-cell>
          <table:table-cell office:value-type="string" table:content-validation-name="val4" table:style-name="ce18">
            <text:p>26-AFFIDAMENTO DIRETTO IN ADESIONE AD ACCORDO QUADRO/CONVENZIONE</text:p>
          </table:table-cell>
          <table:table-cell office:value-type="float" office:value="456" table:style-name="ce19">
            <text:p>€ 456,00</text:p>
          </table:table-cell>
          <table:table-cell office:value-type="date" office:date-value="2025-06-04T00:00:00" table:style-name="ce20">
            <text:p>04/06/2025</text:p>
          </table:table-cell>
          <table:table-cell office:value-type="date" office:date-value="2025-08-04T00:00:00" table:style-name="ce20">
            <text:p>04/08/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501420853</text:p>
          </table:table-cell>
          <table:table-cell table:style-name="ce23"/>
          <table:table-cell office:value-type="string" table:content-validation-name="val2" table:style-name="ce17">
            <text:p>MACROPHARM S.R.L.</text:p>
          </table:table-cell>
          <table:table-cell office:value-type="string" office:string-value="B721232B9A" table:formula="of:=HYPERLINK(&quot;https://dati.anticorruzione.it/superset/recaptcha/?next=dettaglio_cig&amp;cig=&quot;&amp;[.A763]&amp;&quot;&amp;standalone=2&quot;;[.A763])" table:content-validation-name="val1" table:style-name="ce27">
            <text:p>B721232B9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E9FB8D78</text:p>
          </table:table-cell>
          <table:table-cell office:value-type="string" table:content-validation-name="val2" table:style-name="ce17">
            <text:p>ADESIONE ALLE CONVENZIONI ARIA 2020_012_LOTTO 1 E ARIA 2023_002 LOTTO 3 FORNITURA DI ARREDI D’UFFICIO VARI</text:p>
          </table:table-cell>
          <table:table-cell office:value-type="string" table:content-validation-name="val4" table:style-name="ce18">
            <text:p>26-AFFIDAMENTO DIRETTO IN ADESIONE AD ACCORDO QUADRO/CONVENZIONE</text:p>
          </table:table-cell>
          <table:table-cell office:value-type="float" office:value="1773.79" table:style-name="ce19">
            <text:p>€ 1.773,79</text:p>
          </table:table-cell>
          <table:table-cell office:value-type="date" office:date-value="2025-06-03T00:00:00" table:style-name="ce20">
            <text:p>03/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44880676</text:p>
          </table:table-cell>
          <table:table-cell table:style-name="ce23"/>
          <table:table-cell office:value-type="string" table:content-validation-name="val2" table:style-name="ce17">
            <text:p>ARAN WORLD S.R.L. unipersonale</text:p>
          </table:table-cell>
          <table:table-cell office:value-type="string" office:string-value="B6E9FB8D78" table:formula="of:=HYPERLINK(&quot;https://dati.anticorruzione.it/superset/recaptcha/?next=dettaglio_cig&amp;cig=&quot;&amp;[.A764]&amp;&quot;&amp;standalone=2&quot;;[.A764])" table:content-validation-name="val1" table:style-name="ce27">
            <text:p>B6E9FB8D7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E9D5BA36</text:p>
          </table:table-cell>
          <table:table-cell office:value-type="string" table:content-validation-name="val2" table:style-name="ce17">
            <text:p>ADESIONE ALLE CONVENZIONI ARIA 2020_012_LOTTO 1 E ARIA 2023_002 LOTTO 3 FORNITURA DI ARREDI D’UFFICIO VARI</text:p>
          </table:table-cell>
          <table:table-cell office:value-type="string" table:content-validation-name="val4" table:style-name="ce18">
            <text:p>26-AFFIDAMENTO DIRETTO IN ADESIONE AD ACCORDO QUADRO/CONVENZIONE</text:p>
          </table:table-cell>
          <table:table-cell office:value-type="float" office:value="1738.9" table:style-name="ce19">
            <text:p>€ 1.738,90</text:p>
          </table:table-cell>
          <table:table-cell office:value-type="date" office:date-value="2025-05-19T00:00:00" table:style-name="ce20">
            <text:p>19/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6E9D5BA36" table:formula="of:=HYPERLINK(&quot;https://dati.anticorruzione.it/superset/recaptcha/?next=dettaglio_cig&amp;cig=&quot;&amp;[.A765]&amp;&quot;&amp;standalone=2&quot;;[.A765])" table:content-validation-name="val1" table:style-name="ce27">
            <text:p>B6E9D5BA3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3ECA411</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41495.219999999994" table:style-name="ce19">
            <text:p>€ 41.495,22</text:p>
          </table:table-cell>
          <table:table-cell office:value-type="date" office:date-value="2025-03-13T00:00:00" table:style-name="ce20">
            <text:p>13/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603ECA411" table:formula="of:=HYPERLINK(&quot;https://dati.anticorruzione.it/superset/recaptcha/?next=dettaglio_cig&amp;cig=&quot;&amp;[.A766]&amp;&quot;&amp;standalone=2&quot;;[.A766])" table:content-validation-name="val1" table:style-name="ce27">
            <text:p>B603ECA41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565F9F3</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2673.42" table:style-name="ce19">
            <text:p>€ 2.673,42</text:p>
          </table:table-cell>
          <table:table-cell office:value-type="date" office:date-value="2025-03-13T00:00:00" table:style-name="ce20">
            <text:p>13/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849130157</text:p>
          </table:table-cell>
          <table:table-cell table:style-name="ce23"/>
          <table:table-cell office:value-type="string" table:content-validation-name="val2" table:style-name="ce17">
            <text:p>BAYER S.P.A.</text:p>
          </table:table-cell>
          <table:table-cell office:value-type="string" office:string-value="B60565F9F3" table:formula="of:=HYPERLINK(&quot;https://dati.anticorruzione.it/superset/recaptcha/?next=dettaglio_cig&amp;cig=&quot;&amp;[.A767]&amp;&quot;&amp;standalone=2&quot;;[.A767])" table:content-validation-name="val1" table:style-name="ce27">
            <text:p>B60565F9F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A6599A1</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35.630399999999995" table:style-name="ce19">
            <text:p>€ 35,63</text:p>
          </table:table-cell>
          <table:table-cell office:value-type="date" office:date-value="2025-03-13T00:00:00" table:style-name="ce20">
            <text:p>13/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485620159</text:p>
          </table:table-cell>
          <table:table-cell table:style-name="ce23"/>
          <table:table-cell office:value-type="string" table:content-validation-name="val2" table:style-name="ce17">
            <text:p>GRUNENTHAL ITALIA S.R.L.</text:p>
          </table:table-cell>
          <table:table-cell office:value-type="string" office:string-value="B60A6599A1" table:formula="of:=HYPERLINK(&quot;https://dati.anticorruzione.it/superset/recaptcha/?next=dettaglio_cig&amp;cig=&quot;&amp;[.A768]&amp;&quot;&amp;standalone=2&quot;;[.A768])" table:content-validation-name="val1" table:style-name="ce27">
            <text:p>B60A6599A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861AD62</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6.7000000000000004E-2" table:style-name="ce19">
            <text:p>€ 0,07</text:p>
          </table:table-cell>
          <table:table-cell office:value-type="date" office:date-value="2025-03-13T00:00:00" table:style-name="ce20">
            <text:p>13/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60861AD62" table:formula="of:=HYPERLINK(&quot;https://dati.anticorruzione.it/superset/recaptcha/?next=dettaglio_cig&amp;cig=&quot;&amp;[.A769]&amp;&quot;&amp;standalone=2&quot;;[.A769])" table:content-validation-name="val1" table:style-name="ce27">
            <text:p>B60861AD6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AA10A6B</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6183.5010000000002" table:style-name="ce19">
            <text:p>€ 6.183,50</text:p>
          </table:table-cell>
          <table:table-cell office:value-type="date" office:date-value="2025-03-13T00:00:00" table:style-name="ce20">
            <text:p>13/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47170157</text:p>
          </table:table-cell>
          <table:table-cell table:style-name="ce23"/>
          <table:table-cell office:value-type="string" table:content-validation-name="val2" table:style-name="ce17">
            <text:p>ROCHE S.P.A. unipersonale</text:p>
          </table:table-cell>
          <table:table-cell office:value-type="string" office:string-value="B60AA10A6B" table:formula="of:=HYPERLINK(&quot;https://dati.anticorruzione.it/superset/recaptcha/?next=dettaglio_cig&amp;cig=&quot;&amp;[.A770]&amp;&quot;&amp;standalone=2&quot;;[.A770])" table:content-validation-name="val1" table:style-name="ce27">
            <text:p>B60AA10A6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D2A2539</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2297.1609000000003" table:style-name="ce19">
            <text:p>€ 2.297,16</text:p>
          </table:table-cell>
          <table:table-cell office:value-type="date" office:date-value="2025-03-14T00:00:00" table:style-name="ce20">
            <text:p>1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60D2A2539" table:formula="of:=HYPERLINK(&quot;https://dati.anticorruzione.it/superset/recaptcha/?next=dettaglio_cig&amp;cig=&quot;&amp;[.A771]&amp;&quot;&amp;standalone=2&quot;;[.A771])" table:content-validation-name="val1" table:style-name="ce27">
            <text:p>B60D2A253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E7AE38B</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64944.600000000006" table:style-name="ce19">
            <text:p>€ 64.944,60</text:p>
          </table:table-cell>
          <table:table-cell office:value-type="date" office:date-value="2025-03-14T00:00:00" table:style-name="ce20">
            <text:p>1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051170156</text:p>
          </table:table-cell>
          <table:table-cell table:style-name="ce23"/>
          <table:table-cell office:value-type="string" table:content-validation-name="val2" table:style-name="ce17">
            <text:p>AMGEN S.R.L. a socio unico</text:p>
          </table:table-cell>
          <table:table-cell office:value-type="string" office:string-value="B60E7AE38B" table:formula="of:=HYPERLINK(&quot;https://dati.anticorruzione.it/superset/recaptcha/?next=dettaglio_cig&amp;cig=&quot;&amp;[.A772]&amp;&quot;&amp;standalone=2&quot;;[.A772])" table:content-validation-name="val1" table:style-name="ce27">
            <text:p>B60E7AE38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E46A1A8</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4883.000000000002" table:style-name="ce19">
            <text:p>€ 14.883,00</text:p>
          </table:table-cell>
          <table:table-cell office:value-type="date" office:date-value="2025-03-14T00:00:00" table:style-name="ce20">
            <text:p>1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051170156</text:p>
          </table:table-cell>
          <table:table-cell table:style-name="ce23"/>
          <table:table-cell office:value-type="string" table:content-validation-name="val2" table:style-name="ce17">
            <text:p>AMGEN S.R.L. a socio unico</text:p>
          </table:table-cell>
          <table:table-cell office:value-type="string" office:string-value="B60E46A1A8" table:formula="of:=HYPERLINK(&quot;https://dati.anticorruzione.it/superset/recaptcha/?next=dettaglio_cig&amp;cig=&quot;&amp;[.A773]&amp;&quot;&amp;standalone=2&quot;;[.A773])" table:content-validation-name="val1" table:style-name="ce27">
            <text:p>B60E46A1A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DBCC534</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376.05" table:style-name="ce19">
            <text:p>€ 376,05</text:p>
          </table:table-cell>
          <table:table-cell office:value-type="date" office:date-value="2025-03-14T00:00:00" table:style-name="ce20">
            <text:p>1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0DBCC534" table:formula="of:=HYPERLINK(&quot;https://dati.anticorruzione.it/superset/recaptcha/?next=dettaglio_cig&amp;cig=&quot;&amp;[.A774]&amp;&quot;&amp;standalone=2&quot;;[.A774])" table:content-validation-name="val1" table:style-name="ce27">
            <text:p>B60DBCC53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279B45E</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77.5" table:style-name="ce19">
            <text:p>€ 77,50</text:p>
          </table:table-cell>
          <table:table-cell office:value-type="date" office:date-value="2025-03-17T00:00:00" table:style-name="ce20">
            <text:p>17/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344710484</text:p>
          </table:table-cell>
          <table:table-cell table:style-name="ce23"/>
          <table:table-cell office:value-type="string" table:content-validation-name="val2" table:style-name="ce17">
            <text:p>CODIFI S.R.L. Consorzio Stabile per la Distribuzione</text:p>
          </table:table-cell>
          <table:table-cell office:value-type="string" office:string-value="B61279B45E" table:formula="of:=HYPERLINK(&quot;https://dati.anticorruzione.it/superset/recaptcha/?next=dettaglio_cig&amp;cig=&quot;&amp;[.A775]&amp;&quot;&amp;standalone=2&quot;;[.A775])" table:content-validation-name="val1" table:style-name="ce27">
            <text:p>B61279B45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2C177B9</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00" table:style-name="ce19">
            <text:p>€ 100,00</text:p>
          </table:table-cell>
          <table:table-cell office:value-type="date" office:date-value="2025-03-17T00:00:00" table:style-name="ce20">
            <text:p>17/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6250165</text:p>
          </table:table-cell>
          <table:table-cell table:style-name="ce23"/>
          <table:table-cell office:value-type="string" table:content-validation-name="val2" table:style-name="ce17">
            <text:p>S.A.L.F. S.P.A. LABORATORIO FARMACOLOGICO</text:p>
          </table:table-cell>
          <table:table-cell office:value-type="string" office:string-value="B612C177B9" table:formula="of:=HYPERLINK(&quot;https://dati.anticorruzione.it/superset/recaptcha/?next=dettaglio_cig&amp;cig=&quot;&amp;[.A776]&amp;&quot;&amp;standalone=2&quot;;[.A776])" table:content-validation-name="val1" table:style-name="ce27">
            <text:p>B612C177B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2C058DE</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836.83600000000001" table:style-name="ce19">
            <text:p>€ 836,84</text:p>
          </table:table-cell>
          <table:table-cell office:value-type="date" office:date-value="2025-03-17T00:00:00" table:style-name="ce20">
            <text:p>17/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612C058DE" table:formula="of:=HYPERLINK(&quot;https://dati.anticorruzione.it/superset/recaptcha/?next=dettaglio_cig&amp;cig=&quot;&amp;[.A777]&amp;&quot;&amp;standalone=2&quot;;[.A777])" table:content-validation-name="val1" table:style-name="ce27">
            <text:p>B612C058D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AD1C020</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69000" table:style-name="ce19">
            <text:p>€ 69.000,00</text:p>
          </table:table-cell>
          <table:table-cell office:value-type="date" office:date-value="2025-03-18T00:00:00" table:style-name="ce20">
            <text:p>18/03/2025</text:p>
          </table:table-cell>
          <table:table-cell office:value-type="date" office:date-value="2025-07-11T00:00:00" table:style-name="ce20">
            <text:p>11/07/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832400154</text:p>
          </table:table-cell>
          <table:table-cell table:style-name="ce23"/>
          <table:table-cell office:value-type="string" table:content-validation-name="val2" table:style-name="ce17">
            <text:p>SANOFI S.R.L.</text:p>
          </table:table-cell>
          <table:table-cell office:value-type="string" office:string-value="B61AD1C020" table:formula="of:=HYPERLINK(&quot;https://dati.anticorruzione.it/superset/recaptcha/?next=dettaglio_cig&amp;cig=&quot;&amp;[.A778]&amp;&quot;&amp;standalone=2&quot;;[.A778])" table:content-validation-name="val1" table:style-name="ce27">
            <text:p>B61AD1C02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D4DCD9C</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52.568100000000001" table:style-name="ce19">
            <text:p>€ 52,57</text:p>
          </table:table-cell>
          <table:table-cell office:value-type="date" office:date-value="2025-03-19T00:00:00" table:style-name="ce20">
            <text:p>19/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1D4DCD9C" table:formula="of:=HYPERLINK(&quot;https://dati.anticorruzione.it/superset/recaptcha/?next=dettaglio_cig&amp;cig=&quot;&amp;[.A779]&amp;&quot;&amp;standalone=2&quot;;[.A779])" table:content-validation-name="val1" table:style-name="ce27">
            <text:p>B61D4DCD9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ED2BF02</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97.048000000000002" table:style-name="ce19">
            <text:p>€ 97,05</text:p>
          </table:table-cell>
          <table:table-cell office:value-type="date" office:date-value="2025-03-24T00:00:00" table:style-name="ce20">
            <text:p>2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62ED2BF02" table:formula="of:=HYPERLINK(&quot;https://dati.anticorruzione.it/superset/recaptcha/?next=dettaglio_cig&amp;cig=&quot;&amp;[.A780]&amp;&quot;&amp;standalone=2&quot;;[.A780])" table:content-validation-name="val1" table:style-name="ce27">
            <text:p>B62ED2BF0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7A0F143</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6800000000000002E-2" table:style-name="ce19">
            <text:p>€ 0,02</text:p>
          </table:table-cell>
          <table:table-cell office:value-type="date" office:date-value="2025-03-21T00:00:00" table:style-name="ce20">
            <text:p>21/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627A0F143" table:formula="of:=HYPERLINK(&quot;https://dati.anticorruzione.it/superset/recaptcha/?next=dettaglio_cig&amp;cig=&quot;&amp;[.A781]&amp;&quot;&amp;standalone=2&quot;;[.A781])" table:content-validation-name="val1" table:style-name="ce27">
            <text:p>B627A0F14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30667F7</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685.04" table:style-name="ce19">
            <text:p>€ 1.685,04</text:p>
          </table:table-cell>
          <table:table-cell office:value-type="date" office:date-value="2025-03-20T00:00:00" table:style-name="ce20">
            <text:p>20/03/2025</text:p>
          </table:table-cell>
          <table:table-cell office:value-type="date" office:date-value="2025-08-04T00:00:00" table:style-name="ce20">
            <text:p>04/08/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663160962</text:p>
          </table:table-cell>
          <table:table-cell table:style-name="ce23"/>
          <table:table-cell office:value-type="string" table:content-validation-name="val2" table:style-name="ce17">
            <text:p>BIOGEN ITALIA S.R.L.</text:p>
          </table:table-cell>
          <table:table-cell office:value-type="string" office:string-value="B6230667F7" table:formula="of:=HYPERLINK(&quot;https://dati.anticorruzione.it/superset/recaptcha/?next=dettaglio_cig&amp;cig=&quot;&amp;[.A782]&amp;&quot;&amp;standalone=2&quot;;[.A782])" table:content-validation-name="val1" table:style-name="ce27">
            <text:p>B6230667F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0A9A918</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754.69799999999998" table:style-name="ce19">
            <text:p>€ 754,70</text:p>
          </table:table-cell>
          <table:table-cell office:value-type="date" office:date-value="2025-03-25T00:00:00" table:style-name="ce20">
            <text:p>25/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03210586</text:p>
          </table:table-cell>
          <table:table-cell table:style-name="ce23"/>
          <table:table-cell office:value-type="string" table:content-validation-name="val2" table:style-name="ce17">
            <text:p>POLIFARMA S.P.A.</text:p>
          </table:table-cell>
          <table:table-cell office:value-type="string" office:string-value="B630A9A918" table:formula="of:=HYPERLINK(&quot;https://dati.anticorruzione.it/superset/recaptcha/?next=dettaglio_cig&amp;cig=&quot;&amp;[.A783]&amp;&quot;&amp;standalone=2&quot;;[.A783])" table:content-validation-name="val1" table:style-name="ce27">
            <text:p>B630A9A91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D3D34F4</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50.804" table:style-name="ce19">
            <text:p>€ 150,80</text:p>
          </table:table-cell>
          <table:table-cell office:value-type="date" office:date-value="2025-03-24T00:00:00" table:style-name="ce20">
            <text:p>24/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62D3D34F4" table:formula="of:=HYPERLINK(&quot;https://dati.anticorruzione.it/superset/recaptcha/?next=dettaglio_cig&amp;cig=&quot;&amp;[.A784]&amp;&quot;&amp;standalone=2&quot;;[.A784])" table:content-validation-name="val1" table:style-name="ce27">
            <text:p>B62D3D34F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121FDA6</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99.41390999999999" table:style-name="ce19">
            <text:p>€ 199,41</text:p>
          </table:table-cell>
          <table:table-cell office:value-type="date" office:date-value="2025-03-25T00:00:00" table:style-name="ce20">
            <text:p>25/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3121FDA6" table:formula="of:=HYPERLINK(&quot;https://dati.anticorruzione.it/superset/recaptcha/?next=dettaglio_cig&amp;cig=&quot;&amp;[.A785]&amp;&quot;&amp;standalone=2&quot;;[.A785])" table:content-validation-name="val1" table:style-name="ce27">
            <text:p>B63121FDA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2CDAC13A</text:p>
          </table:table-cell>
          <table:table-cell office:value-type="string" table:content-validation-name="val2" table:style-name="ce17">
            <text:p>ADESIONE FORNITURA DI FARMACI ARIA_2021_025.3R , <text:s/>ARIA_2021_025.3, ARIA_2024_008.17, <text:s/>ARIA_2022_027.2R</text:p>
          </table:table-cell>
          <table:table-cell office:value-type="string" table:content-validation-name="val4" table:style-name="ce18">
            <text:p>26-AFFIDAMENTO DIRETTO IN ADESIONE AD ACCORDO QUADRO/CONVENZIONE</text:p>
          </table:table-cell>
          <table:table-cell office:value-type="float" office:value="1337.8905600000001" table:style-name="ce19">
            <text:p>€ 1.337,89</text:p>
          </table:table-cell>
          <table:table-cell office:value-type="date" office:date-value="2025-03-25T00:00:00" table:style-name="ce20">
            <text:p>25/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62CDAC13A" table:formula="of:=HYPERLINK(&quot;https://dati.anticorruzione.it/superset/recaptcha/?next=dettaglio_cig&amp;cig=&quot;&amp;[.A786]&amp;&quot;&amp;standalone=2&quot;;[.A786])" table:content-validation-name="val1" table:style-name="ce27">
            <text:p>B62CDAC13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0C46C98</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1120" table:style-name="ce19">
            <text:p>€ 1.120,00</text:p>
          </table:table-cell>
          <table:table-cell office:value-type="date" office:date-value="2025-06-12T00:00:00" table:style-name="ce20">
            <text:p>12/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538130152</text:p>
          </table:table-cell>
          <table:table-cell table:style-name="ce23"/>
          <table:table-cell office:value-type="string" table:content-validation-name="val2" table:style-name="ce17">
            <text:p>PIERRE FABRE ITALIA S.P.A.</text:p>
          </table:table-cell>
          <table:table-cell office:value-type="string" office:string-value="B740C46C98" table:formula="of:=HYPERLINK(&quot;https://dati.anticorruzione.it/superset/recaptcha/?next=dettaglio_cig&amp;cig=&quot;&amp;[.A787]&amp;&quot;&amp;standalone=2&quot;;[.A787])" table:content-validation-name="val1" table:style-name="ce27">
            <text:p>B740C46C9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0FCA34F</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180.5" table:style-name="ce19">
            <text:p>€ 180,50</text:p>
          </table:table-cell>
          <table:table-cell office:value-type="date" office:date-value="2025-06-12T00:00:00" table:style-name="ce20">
            <text:p>12/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763890638</text:p>
          </table:table-cell>
          <table:table-cell table:style-name="ce23"/>
          <table:table-cell office:value-type="string" table:content-validation-name="val2" table:style-name="ce17">
            <text:p>EUROMED PHARMA S.R.L.</text:p>
          </table:table-cell>
          <table:table-cell office:value-type="string" office:string-value="B740FCA34F" table:formula="of:=HYPERLINK(&quot;https://dati.anticorruzione.it/superset/recaptcha/?next=dettaglio_cig&amp;cig=&quot;&amp;[.A788]&amp;&quot;&amp;standalone=2&quot;;[.A788])" table:content-validation-name="val1" table:style-name="ce27">
            <text:p>B740FCA34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316C481</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72.400000000000006" table:style-name="ce19">
            <text:p>€ 72,40</text:p>
          </table:table-cell>
          <table:table-cell office:value-type="date" office:date-value="2025-06-13T00:00:00" table:style-name="ce20">
            <text:p>13/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645680965</text:p>
          </table:table-cell>
          <table:table-cell table:style-name="ce23"/>
          <table:table-cell office:value-type="string" table:content-validation-name="val2" table:style-name="ce17">
            <text:p>HRA PHARMA ITALIA S.R.L.</text:p>
          </table:table-cell>
          <table:table-cell office:value-type="string" office:string-value="B74316C481" table:formula="of:=HYPERLINK(&quot;https://dati.anticorruzione.it/superset/recaptcha/?next=dettaglio_cig&amp;cig=&quot;&amp;[.A789]&amp;&quot;&amp;standalone=2&quot;;[.A789])" table:content-validation-name="val1" table:style-name="ce27">
            <text:p>B74316C48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779498F</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345.60719999999998" table:style-name="ce19">
            <text:p>€ 345,61</text:p>
          </table:table-cell>
          <table:table-cell office:value-type="date" office:date-value="2025-06-16T00:00:00" table:style-name="ce20">
            <text:p>16/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74779498F" table:formula="of:=HYPERLINK(&quot;https://dati.anticorruzione.it/superset/recaptcha/?next=dettaglio_cig&amp;cig=&quot;&amp;[.A790]&amp;&quot;&amp;standalone=2&quot;;[.A790])" table:content-validation-name="val1" table:style-name="ce27">
            <text:p>B74779498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0BA05A2</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0.01" table:style-name="ce19">
            <text:p>€ 0,01</text:p>
          </table:table-cell>
          <table:table-cell office:value-type="date" office:date-value="2025-06-18T00:00:00" table:style-name="ce20">
            <text:p>18/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674060158</text:p>
          </table:table-cell>
          <table:table-cell table:style-name="ce23"/>
          <table:table-cell office:value-type="string" table:content-validation-name="val2" table:style-name="ce17">
            <text:p>ERREKAPPA EUROTERAPICI S.P.A.</text:p>
          </table:table-cell>
          <table:table-cell office:value-type="string" office:string-value="B750BA05A2" table:formula="of:=HYPERLINK(&quot;https://dati.anticorruzione.it/superset/recaptcha/?next=dettaglio_cig&amp;cig=&quot;&amp;[.A791]&amp;&quot;&amp;standalone=2&quot;;[.A791])" table:content-validation-name="val1" table:style-name="ce27">
            <text:p>B750BA05A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1053661</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107.61912" table:style-name="ce19">
            <text:p>€ 107,62</text:p>
          </table:table-cell>
          <table:table-cell office:value-type="date" office:date-value="2025-06-18T00:00:00" table:style-name="ce20">
            <text:p>18/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751053661" table:formula="of:=HYPERLINK(&quot;https://dati.anticorruzione.it/superset/recaptcha/?next=dettaglio_cig&amp;cig=&quot;&amp;[.A792]&amp;&quot;&amp;standalone=2&quot;;[.A792])" table:content-validation-name="val1" table:style-name="ce27">
            <text:p>B75105366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053E138</text:p>
          </table:table-cell>
          <table:table-cell office:value-type="string" table:content-validation-name="val2" table:style-name="ce17">
            <text:p>ADESIONE A VARIE CONVENZIONI <text:s/>DI FARMACI ARIA_2021_025.3, <text:s/>ARIA_2021_025.3R ED ARIA_2022_027.2</text:p>
          </table:table-cell>
          <table:table-cell office:value-type="string" table:content-validation-name="val4" table:style-name="ce18">
            <text:p>26-AFFIDAMENTO DIRETTO IN ADESIONE AD ACCORDO QUADRO/CONVENZIONE</text:p>
          </table:table-cell>
          <table:table-cell office:value-type="float" office:value="48855" table:style-name="ce19">
            <text:p>€ 48.855,00</text:p>
          </table:table-cell>
          <table:table-cell office:value-type="date" office:date-value="2025-06-18T00:00:00" table:style-name="ce20">
            <text:p>18/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878140239</text:p>
          </table:table-cell>
          <table:table-cell table:style-name="ce23"/>
          <table:table-cell office:value-type="string" table:content-validation-name="val2" table:style-name="ce17">
            <text:p>VIIV HEALTHCARE S.R.L.</text:p>
          </table:table-cell>
          <table:table-cell office:value-type="string" office:string-value="B75053E138" table:formula="of:=HYPERLINK(&quot;https://dati.anticorruzione.it/superset/recaptcha/?next=dettaglio_cig&amp;cig=&quot;&amp;[.A793]&amp;&quot;&amp;standalone=2&quot;;[.A793])" table:content-validation-name="val1" table:style-name="ce27">
            <text:p>B75053E13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6BF4526</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100.011" table:style-name="ce19">
            <text:p>€ 1.100,01</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66BF4526" table:formula="of:=HYPERLINK(&quot;https://dati.anticorruzione.it/superset/recaptcha/?next=dettaglio_cig&amp;cig=&quot;&amp;[.A794]&amp;&quot;&amp;standalone=2&quot;;[.A794])" table:content-validation-name="val1" table:style-name="ce27">
            <text:p>B566BF452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2BC95691</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91225.002000000008" table:style-name="ce19">
            <text:p>€ 91.225,00</text:p>
          </table:table-cell>
          <table:table-cell office:value-type="date" office:date-value="2025-01-13T00:00:00" table:style-name="ce20">
            <text:p>13/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52BC95691" table:formula="of:=HYPERLINK(&quot;https://dati.anticorruzione.it/superset/recaptcha/?next=dettaglio_cig&amp;cig=&quot;&amp;[.A795]&amp;&quot;&amp;standalone=2&quot;;[.A795])" table:content-validation-name="val1" table:style-name="ce27">
            <text:p>B52BC9569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D047B7</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361.00080000000003" table:style-name="ce19">
            <text:p>€ 361,00</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616310156</text:p>
          </table:table-cell>
          <table:table-cell table:style-name="ce23"/>
          <table:table-cell office:value-type="string" table:content-validation-name="val2" table:style-name="ce17">
            <text:p>IBSA FARMACEUTICI ITALIA S.R.L.</text:p>
          </table:table-cell>
          <table:table-cell office:value-type="string" office:string-value="B557D047B7" table:formula="of:=HYPERLINK(&quot;https://dati.anticorruzione.it/superset/recaptcha/?next=dettaglio_cig&amp;cig=&quot;&amp;[.A796]&amp;&quot;&amp;standalone=2&quot;;[.A796])" table:content-validation-name="val1" table:style-name="ce27">
            <text:p>B557D047B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6FE55CD</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84.895999999999987" table:style-name="ce19">
            <text:p>€ 84,90</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66FE55CD" table:formula="of:=HYPERLINK(&quot;https://dati.anticorruzione.it/superset/recaptcha/?next=dettaglio_cig&amp;cig=&quot;&amp;[.A797]&amp;&quot;&amp;standalone=2&quot;;[.A797])" table:content-validation-name="val1" table:style-name="ce27">
            <text:p>B566FE55C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7335199</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02.55" table:style-name="ce19">
            <text:p>€ 102,55</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67335199" table:formula="of:=HYPERLINK(&quot;https://dati.anticorruzione.it/superset/recaptcha/?next=dettaglio_cig&amp;cig=&quot;&amp;[.A798]&amp;&quot;&amp;standalone=2&quot;;[.A798])" table:content-validation-name="val1" table:style-name="ce27">
            <text:p>B56733519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BCF8B8</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93.24200000000002" table:style-name="ce19">
            <text:p>€ 193,24</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388870153</text:p>
          </table:table-cell>
          <table:table-cell table:style-name="ce23"/>
          <table:table-cell office:value-type="string" table:content-validation-name="val2" table:style-name="ce17">
            <text:p>ZENTIVA ITALIA S.R.L.</text:p>
          </table:table-cell>
          <table:table-cell office:value-type="string" office:string-value="B557BCF8B8" table:formula="of:=HYPERLINK(&quot;https://dati.anticorruzione.it/superset/recaptcha/?next=dettaglio_cig&amp;cig=&quot;&amp;[.A799]&amp;&quot;&amp;standalone=2&quot;;[.A799])" table:content-validation-name="val1" table:style-name="ce27">
            <text:p>B557BCF8B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66D752DD</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289.74259999999998" table:style-name="ce19">
            <text:p>€ 289,74</text:p>
          </table:table-cell>
          <table:table-cell office:value-type="date" office:date-value="2025-01-29T00:00:00" table:style-name="ce20">
            <text:p>29/01/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388870153</text:p>
          </table:table-cell>
          <table:table-cell table:style-name="ce23"/>
          <table:table-cell office:value-type="string" table:content-validation-name="val2" table:style-name="ce17">
            <text:p>ZENTIVA ITALIA S.R.L.</text:p>
          </table:table-cell>
          <table:table-cell office:value-type="string" office:string-value="B566D752DD" table:formula="of:=HYPERLINK(&quot;https://dati.anticorruzione.it/superset/recaptcha/?next=dettaglio_cig&amp;cig=&quot;&amp;[.A800]&amp;&quot;&amp;standalone=2&quot;;[.A800])" table:content-validation-name="val1" table:style-name="ce27">
            <text:p>B566D752D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BCEC873</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38192.07999999999" table:style-name="ce19">
            <text:p>€ 138.192,08</text:p>
          </table:table-cell>
          <table:table-cell office:value-type="date" office:date-value="2025-02-04T00:00:00" table:style-name="ce20">
            <text:p>04/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57BCEC873" table:formula="of:=HYPERLINK(&quot;https://dati.anticorruzione.it/superset/recaptcha/?next=dettaglio_cig&amp;cig=&quot;&amp;[.A801]&amp;&quot;&amp;standalone=2&quot;;[.A801])" table:content-validation-name="val1" table:style-name="ce27">
            <text:p>B57BCEC87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6228181</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218" table:style-name="ce19">
            <text:p>€ 1.218,00</text:p>
          </table:table-cell>
          <table:table-cell office:value-type="date" office:date-value="2025-02-03T00:00:00" table:style-name="ce20">
            <text:p>03/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576228181" table:formula="of:=HYPERLINK(&quot;https://dati.anticorruzione.it/superset/recaptcha/?next=dettaglio_cig&amp;cig=&quot;&amp;[.A802]&amp;&quot;&amp;standalone=2&quot;;[.A802])" table:content-validation-name="val1" table:style-name="ce27">
            <text:p>B57622818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69EC603</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6445" table:style-name="ce19">
            <text:p>€ 16.445,00</text:p>
          </table:table-cell>
          <table:table-cell office:value-type="date" office:date-value="2025-02-03T00:00:00" table:style-name="ce20">
            <text:p>03/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78030157</text:p>
          </table:table-cell>
          <table:table-cell table:style-name="ce23"/>
          <table:table-cell office:value-type="string" table:content-validation-name="val2" table:style-name="ce17">
            <text:p>HIKMA ITALIA S.P.A.</text:p>
          </table:table-cell>
          <table:table-cell office:value-type="string" office:string-value="B5569EC603" table:formula="of:=HYPERLINK(&quot;https://dati.anticorruzione.it/superset/recaptcha/?next=dettaglio_cig&amp;cig=&quot;&amp;[.A803]&amp;&quot;&amp;standalone=2&quot;;[.A803])" table:content-validation-name="val1" table:style-name="ce27">
            <text:p>B5569EC60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BDCD222</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41859.869999999995" table:style-name="ce19">
            <text:p>€ 41.859,87</text:p>
          </table:table-cell>
          <table:table-cell office:value-type="date" office:date-value="2025-02-04T00:00:00" table:style-name="ce20">
            <text:p>04/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4974910962</text:p>
          </table:table-cell>
          <table:table-cell table:style-name="ce23"/>
          <table:table-cell office:value-type="string" table:content-validation-name="val2" table:style-name="ce17">
            <text:p>SUN PHARMA ITALIA S.R.L.</text:p>
          </table:table-cell>
          <table:table-cell office:value-type="string" office:string-value="B57BDCD222" table:formula="of:=HYPERLINK(&quot;https://dati.anticorruzione.it/superset/recaptcha/?next=dettaglio_cig&amp;cig=&quot;&amp;[.A804]&amp;&quot;&amp;standalone=2&quot;;[.A804])" table:content-validation-name="val1" table:style-name="ce27">
            <text:p>B57BDCD22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7FD64BFA</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16237.3352" table:style-name="ce19">
            <text:p>€ 116.237,34</text:p>
          </table:table-cell>
          <table:table-cell office:value-type="date" office:date-value="2025-02-05T00:00:00" table:style-name="ce20">
            <text:p>05/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57FD64BFA" table:formula="of:=HYPERLINK(&quot;https://dati.anticorruzione.it/superset/recaptcha/?next=dettaglio_cig&amp;cig=&quot;&amp;[.A805]&amp;&quot;&amp;standalone=2&quot;;[.A805])" table:content-validation-name="val1" table:style-name="ce27">
            <text:p>B57FD64B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88A8D92D</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20.061360000000001" table:style-name="ce19">
            <text:p>€ 20,06</text:p>
          </table:table-cell>
          <table:table-cell office:value-type="date" office:date-value="2025-02-07T00:00:00" table:style-name="ce20">
            <text:p>07/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588A8D92D" table:formula="of:=HYPERLINK(&quot;https://dati.anticorruzione.it/superset/recaptcha/?next=dettaglio_cig&amp;cig=&quot;&amp;[.A806]&amp;&quot;&amp;standalone=2&quot;;[.A806])" table:content-validation-name="val1" table:style-name="ce27">
            <text:p>B588A8D92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57F65E45</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2029.5" table:style-name="ce19">
            <text:p>€ 2.029,50</text:p>
          </table:table-cell>
          <table:table-cell office:value-type="date" office:date-value="2025-02-05T00:00:00" table:style-name="ce20">
            <text:p>05/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557F65E45" table:formula="of:=HYPERLINK(&quot;https://dati.anticorruzione.it/superset/recaptcha/?next=dettaglio_cig&amp;cig=&quot;&amp;[.A807]&amp;&quot;&amp;standalone=2&quot;;[.A807])" table:content-validation-name="val1" table:style-name="ce27">
            <text:p>B557F65E4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312536D</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220.30380000000002" table:style-name="ce19">
            <text:p>€ 220,30</text:p>
          </table:table-cell>
          <table:table-cell office:value-type="date" office:date-value="2025-02-11T00:00:00" table:style-name="ce20">
            <text:p>11/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59312536D" table:formula="of:=HYPERLINK(&quot;https://dati.anticorruzione.it/superset/recaptcha/?next=dettaglio_cig&amp;cig=&quot;&amp;[.A808]&amp;&quot;&amp;standalone=2&quot;;[.A808])" table:content-validation-name="val1" table:style-name="ce27">
            <text:p>B59312536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92EEDEAF</text:p>
          </table:table-cell>
          <table:table-cell office:value-type="string" table:content-validation-name="val2" table:style-name="ce17">
            <text:p>ADESIONE A VARIE CONVENZIONI PER LA FORNITURA DI FARMACI ARIA_2021_025.3, ARIA_2021_025.3R, ARIA_2022_027.2</text:p>
          </table:table-cell>
          <table:table-cell office:value-type="string" table:content-validation-name="val4" table:style-name="ce18">
            <text:p>26-AFFIDAMENTO DIRETTO IN ADESIONE AD ACCORDO QUADRO/CONVENZIONE</text:p>
          </table:table-cell>
          <table:table-cell office:value-type="float" office:value="1598.35" table:style-name="ce19">
            <text:p>€ 1.598,35</text:p>
          </table:table-cell>
          <table:table-cell office:value-type="date" office:date-value="2025-02-11T00:00:00" table:style-name="ce20">
            <text:p>11/02/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592EEDEAF" table:formula="of:=HYPERLINK(&quot;https://dati.anticorruzione.it/superset/recaptcha/?next=dettaglio_cig&amp;cig=&quot;&amp;[.A809]&amp;&quot;&amp;standalone=2&quot;;[.A809])" table:content-validation-name="val1" table:style-name="ce27">
            <text:p>B592EEDEA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ACA18D73</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47.84" table:style-name="ce19">
            <text:p>€ 147,84</text:p>
          </table:table-cell>
          <table:table-cell office:value-type="date" office:date-value="2025-04-30T00:00:00" table:style-name="ce20">
            <text:p>30/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ACA18D73" table:formula="of:=HYPERLINK(&quot;https://dati.anticorruzione.it/superset/recaptcha/?next=dettaglio_cig&amp;cig=&quot;&amp;[.A810]&amp;&quot;&amp;standalone=2&quot;;[.A810])" table:content-validation-name="val1" table:style-name="ce27">
            <text:p>B6ACA18D7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A081941</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7788.00288" table:style-name="ce19">
            <text:p>€ 7.788,00</text:p>
          </table:table-cell>
          <table:table-cell office:value-type="date" office:date-value="2025-04-23T00:00:00" table:style-name="ce20">
            <text:p>23/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422760587</text:p>
          </table:table-cell>
          <table:table-cell table:style-name="ce23"/>
          <table:table-cell office:value-type="string" table:content-validation-name="val2" table:style-name="ce17">
            <text:p>MSD ITALIA S.R.L.</text:p>
          </table:table-cell>
          <table:table-cell office:value-type="string" office:string-value="B69A081941" table:formula="of:=HYPERLINK(&quot;https://dati.anticorruzione.it/superset/recaptcha/?next=dettaglio_cig&amp;cig=&quot;&amp;[.A811]&amp;&quot;&amp;standalone=2&quot;;[.A811])" table:content-validation-name="val1" table:style-name="ce27">
            <text:p>B69A08194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008CD1A</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4600" table:style-name="ce19">
            <text:p>€ 4.600,00</text:p>
          </table:table-cell>
          <table:table-cell office:value-type="date" office:date-value="2025-04-30T00:00:00" table:style-name="ce20">
            <text:p>30/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table:style-name="ce22"/>
          <table:table-cell office:value-type="string" table:style-name="ce23">
            <text:p>NL821441358B02</text:p>
          </table:table-cell>
          <table:table-cell office:value-type="string" table:content-validation-name="val2" table:style-name="ce17">
            <text:p>SCIENSUS INTERNATIONAL B.V.</text:p>
          </table:table-cell>
          <table:table-cell office:value-type="string" office:string-value="B6B008CD1A" table:formula="of:=HYPERLINK(&quot;https://dati.anticorruzione.it/superset/recaptcha/?next=dettaglio_cig&amp;cig=&quot;&amp;[.A812]&amp;&quot;&amp;standalone=2&quot;;[.A812])" table:content-validation-name="val1" table:style-name="ce27">
            <text:p>B6B008CD1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EFA77F8</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52.2" table:style-name="ce19">
            <text:p>€ 52,20</text:p>
          </table:table-cell>
          <table:table-cell office:value-type="date" office:date-value="2025-04-17T00:00:00" table:style-name="ce20">
            <text:p>17/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423300183</text:p>
          </table:table-cell>
          <table:table-cell table:style-name="ce23"/>
          <table:table-cell office:value-type="string" table:content-validation-name="val2" table:style-name="ce17">
            <text:p>TEOFARMA S.R.L.</text:p>
          </table:table-cell>
          <table:table-cell office:value-type="string" office:string-value="B68EFA77F8" table:formula="of:=HYPERLINK(&quot;https://dati.anticorruzione.it/superset/recaptcha/?next=dettaglio_cig&amp;cig=&quot;&amp;[.A813]&amp;&quot;&amp;standalone=2&quot;;[.A813])" table:content-validation-name="val1" table:style-name="ce27">
            <text:p>B68EFA77F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A629430</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659.59999999999991" table:style-name="ce19">
            <text:p>€ 659,60</text:p>
          </table:table-cell>
          <table:table-cell office:value-type="date" office:date-value="2025-04-23T00:00:00" table:style-name="ce20">
            <text:p>23/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670780158</text:p>
          </table:table-cell>
          <table:table-cell table:style-name="ce23"/>
          <table:table-cell office:value-type="string" table:content-validation-name="val2" table:style-name="ce17">
            <text:p>PHARMATEX ITALIA S.R.L.</text:p>
          </table:table-cell>
          <table:table-cell office:value-type="string" office:string-value="B69A629430" table:formula="of:=HYPERLINK(&quot;https://dati.anticorruzione.it/superset/recaptcha/?next=dettaglio_cig&amp;cig=&quot;&amp;[.A814]&amp;&quot;&amp;standalone=2&quot;;[.A814])" table:content-validation-name="val1" table:style-name="ce27">
            <text:p>B69A62943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488F61E</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53.171999999999997" table:style-name="ce19">
            <text:p>€ 53,17</text:p>
          </table:table-cell>
          <table:table-cell office:value-type="date" office:date-value="2025-04-22T00:00:00" table:style-name="ce20">
            <text:p>22/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69488F61E" table:formula="of:=HYPERLINK(&quot;https://dati.anticorruzione.it/superset/recaptcha/?next=dettaglio_cig&amp;cig=&quot;&amp;[.A815]&amp;&quot;&amp;standalone=2&quot;;[.A815])" table:content-validation-name="val1" table:style-name="ce27">
            <text:p>B69488F61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3178834</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91.994" table:style-name="ce19">
            <text:p>€ 191,99</text:p>
          </table:table-cell>
          <table:table-cell office:value-type="date" office:date-value="2025-04-18T00:00:00" table:style-name="ce20">
            <text:p>18/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693178834" table:formula="of:=HYPERLINK(&quot;https://dati.anticorruzione.it/superset/recaptcha/?next=dettaglio_cig&amp;cig=&quot;&amp;[.A816]&amp;&quot;&amp;standalone=2&quot;;[.A816])" table:content-validation-name="val1" table:style-name="ce27">
            <text:p>B69317883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3279C48</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4950.1323000000002" table:style-name="ce19">
            <text:p>€ 4.950,13</text:p>
          </table:table-cell>
          <table:table-cell office:value-type="date" office:date-value="2025-04-18T00:00:00" table:style-name="ce20">
            <text:p>18/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693279C48" table:formula="of:=HYPERLINK(&quot;https://dati.anticorruzione.it/superset/recaptcha/?next=dettaglio_cig&amp;cig=&quot;&amp;[.A817]&amp;&quot;&amp;standalone=2&quot;;[.A817])" table:content-validation-name="val1" table:style-name="ce27">
            <text:p>B693279C4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32E87E3</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5398.35" table:style-name="ce19">
            <text:p>€ 5.398,35</text:p>
          </table:table-cell>
          <table:table-cell office:value-type="date" office:date-value="2025-04-18T00:00:00" table:style-name="ce20">
            <text:p>18/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6932E87E3" table:formula="of:=HYPERLINK(&quot;https://dati.anticorruzione.it/superset/recaptcha/?next=dettaglio_cig&amp;cig=&quot;&amp;[.A818]&amp;&quot;&amp;standalone=2&quot;;[.A818])" table:content-validation-name="val1" table:style-name="ce27">
            <text:p>B6932E87E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337B134</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6.2908799999999996" table:style-name="ce19">
            <text:p>€ 6,29</text:p>
          </table:table-cell>
          <table:table-cell office:value-type="date" office:date-value="2025-04-18T00:00:00" table:style-name="ce20">
            <text:p>18/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896140010</text:p>
          </table:table-cell>
          <table:table-cell table:style-name="ce23"/>
          <table:table-cell office:value-type="string" table:content-validation-name="val2" table:style-name="ce17">
            <text:p>COOPER CONSUMER HEALTH IT S.R.L.</text:p>
          </table:table-cell>
          <table:table-cell office:value-type="string" office:string-value="B69337B134" table:formula="of:=HYPERLINK(&quot;https://dati.anticorruzione.it/superset/recaptcha/?next=dettaglio_cig&amp;cig=&quot;&amp;[.A819]&amp;&quot;&amp;standalone=2&quot;;[.A819])" table:content-validation-name="val1" table:style-name="ce27">
            <text:p>B69337B13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92145BC</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5764.6188000000002" table:style-name="ce19">
            <text:p>€ 5.764,62</text:p>
          </table:table-cell>
          <table:table-cell office:value-type="date" office:date-value="2025-05-06T00:00:00" table:style-name="ce20">
            <text:p>0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195130153</text:p>
          </table:table-cell>
          <table:table-cell table:style-name="ce23"/>
          <table:table-cell office:value-type="string" table:content-validation-name="val2" table:style-name="ce17">
            <text:p>NOVARTIS FARMA S.P.A.</text:p>
          </table:table-cell>
          <table:table-cell office:value-type="string" office:string-value="B6B92145BC" table:formula="of:=HYPERLINK(&quot;https://dati.anticorruzione.it/superset/recaptcha/?next=dettaglio_cig&amp;cig=&quot;&amp;[.A820]&amp;&quot;&amp;standalone=2&quot;;[.A820])" table:content-validation-name="val1" table:style-name="ce27">
            <text:p>B6B92145B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A09911B</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300.44" table:style-name="ce19">
            <text:p>€ 1.300,44</text:p>
          </table:table-cell>
          <table:table-cell office:value-type="date" office:date-value="2025-05-06T00:00:00" table:style-name="ce20">
            <text:p>0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45920592</text:p>
          </table:table-cell>
          <table:table-cell table:style-name="ce23"/>
          <table:table-cell office:value-type="string" table:content-validation-name="val2" table:style-name="ce17">
            <text:p>ABBVIE S.R.L.</text:p>
          </table:table-cell>
          <table:table-cell office:value-type="string" office:string-value="B6BA09911B" table:formula="of:=HYPERLINK(&quot;https://dati.anticorruzione.it/superset/recaptcha/?next=dettaglio_cig&amp;cig=&quot;&amp;[.A821]&amp;&quot;&amp;standalone=2&quot;;[.A821])" table:content-validation-name="val1" table:style-name="ce27">
            <text:p>B6BA09911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A92E61F</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6.683679999999999" table:style-name="ce19">
            <text:p>€ 16,68</text:p>
          </table:table-cell>
          <table:table-cell office:value-type="date" office:date-value="2025-05-06T00:00:00" table:style-name="ce20">
            <text:p>0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200381001</text:p>
          </table:table-cell>
          <table:table-cell table:style-name="ce23"/>
          <table:table-cell office:value-type="string" table:content-validation-name="val2" table:style-name="ce17">
            <text:p>ABIOGEN PHARMA S.P.A.</text:p>
          </table:table-cell>
          <table:table-cell office:value-type="string" office:string-value="B6BA92E61F" table:formula="of:=HYPERLINK(&quot;https://dati.anticorruzione.it/superset/recaptcha/?next=dettaglio_cig&amp;cig=&quot;&amp;[.A822]&amp;&quot;&amp;standalone=2&quot;;[.A822])" table:content-validation-name="val1" table:style-name="ce27">
            <text:p>B6BA92E61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C39824E</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25.872" table:style-name="ce19">
            <text:p>€ 25,87</text:p>
          </table:table-cell>
          <table:table-cell office:value-type="date" office:date-value="2025-05-06T00:00:00" table:style-name="ce20">
            <text:p>0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432150154</text:p>
          </table:table-cell>
          <table:table-cell table:style-name="ce23"/>
          <table:table-cell office:value-type="string" table:content-validation-name="val2" table:style-name="ce17">
            <text:p>EG S.P.A.</text:p>
          </table:table-cell>
          <table:table-cell office:value-type="string" office:string-value="B6BC39824E" table:formula="of:=HYPERLINK(&quot;https://dati.anticorruzione.it/superset/recaptcha/?next=dettaglio_cig&amp;cig=&quot;&amp;[.A823]&amp;&quot;&amp;standalone=2&quot;;[.A823])" table:content-validation-name="val1" table:style-name="ce27">
            <text:p>B6BC39824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C75EF75</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304.2" table:style-name="ce19">
            <text:p>€ 304,20</text:p>
          </table:table-cell>
          <table:table-cell office:value-type="date" office:date-value="2025-05-06T00:00:00" table:style-name="ce20">
            <text:p>0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050110527</text:p>
          </table:table-cell>
          <table:table-cell table:style-name="ce23"/>
          <table:table-cell office:value-type="string" table:content-validation-name="val2" table:style-name="ce17">
            <text:p>INDUSTRIA FARMACEUTICA GALENICA SENESE S.R.L.</text:p>
          </table:table-cell>
          <table:table-cell office:value-type="string" office:string-value="B6BC75EF75" table:formula="of:=HYPERLINK(&quot;https://dati.anticorruzione.it/superset/recaptcha/?next=dettaglio_cig&amp;cig=&quot;&amp;[.A824]&amp;&quot;&amp;standalone=2&quot;;[.A824])" table:content-validation-name="val1" table:style-name="ce27">
            <text:p>B6BC75EF7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C24A8B83</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36032.472000000002" table:style-name="ce19">
            <text:p>€ 36.032,47</text:p>
          </table:table-cell>
          <table:table-cell office:value-type="date" office:date-value="2025-05-07T00:00:00" table:style-name="ce20">
            <text:p>07/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87430159</text:p>
          </table:table-cell>
          <table:table-cell table:style-name="ce23"/>
          <table:table-cell office:value-type="string" table:content-validation-name="val2" table:style-name="ce17">
            <text:p>GILEAD SCIENCES S.R.L.</text:p>
          </table:table-cell>
          <table:table-cell office:value-type="string" office:string-value="B6C24A8B83" table:formula="of:=HYPERLINK(&quot;https://dati.anticorruzione.it/superset/recaptcha/?next=dettaglio_cig&amp;cig=&quot;&amp;[.A825]&amp;&quot;&amp;standalone=2&quot;;[.A825])" table:content-validation-name="val1" table:style-name="ce27">
            <text:p>B6C24A8B8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4450D29</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59.46" table:style-name="ce19">
            <text:p>€ 159,46</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D4450D29" table:formula="of:=HYPERLINK(&quot;https://dati.anticorruzione.it/superset/recaptcha/?next=dettaglio_cig&amp;cig=&quot;&amp;[.A826]&amp;&quot;&amp;standalone=2&quot;;[.A826])" table:content-validation-name="val1" table:style-name="ce27">
            <text:p>B6D4450D2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3F82624</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5.4" table:style-name="ce19">
            <text:p>€ 5,40</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815361008</text:p>
          </table:table-cell>
          <table:table-cell table:style-name="ce23"/>
          <table:table-cell office:value-type="string" table:content-validation-name="val2" table:style-name="ce17">
            <text:p>MEDAC PHARMA S.R.L.</text:p>
          </table:table-cell>
          <table:table-cell office:value-type="string" office:string-value="B6D3F82624" table:formula="of:=HYPERLINK(&quot;https://dati.anticorruzione.it/superset/recaptcha/?next=dettaglio_cig&amp;cig=&quot;&amp;[.A827]&amp;&quot;&amp;standalone=2&quot;;[.A827])" table:content-validation-name="val1" table:style-name="ce27">
            <text:p>B6D3F8262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3AF00A2</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3588" table:style-name="ce19">
            <text:p>€ 3.588,00</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26250165</text:p>
          </table:table-cell>
          <table:table-cell table:style-name="ce23"/>
          <table:table-cell office:value-type="string" table:content-validation-name="val2" table:style-name="ce17">
            <text:p>S.A.L.F. S.P.A. LABORATORIO FARMACOLOGICO</text:p>
          </table:table-cell>
          <table:table-cell office:value-type="string" office:string-value="B6D3AF00A2" table:formula="of:=HYPERLINK(&quot;https://dati.anticorruzione.it/superset/recaptcha/?next=dettaglio_cig&amp;cig=&quot;&amp;[.A828]&amp;&quot;&amp;standalone=2&quot;;[.A828])" table:content-validation-name="val1" table:style-name="ce27">
            <text:p>B6D3AF00A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2892869</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217.62234000000001" table:style-name="ce19">
            <text:p>€ 217,62</text:p>
          </table:table-cell>
          <table:table-cell office:value-type="date" office:date-value="2025-05-12T00:00:00" table:style-name="ce20">
            <text:p>12/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D2892869" table:formula="of:=HYPERLINK(&quot;https://dati.anticorruzione.it/superset/recaptcha/?next=dettaglio_cig&amp;cig=&quot;&amp;[.A829]&amp;&quot;&amp;standalone=2&quot;;[.A829])" table:content-validation-name="val1" table:style-name="ce27">
            <text:p>B6D289286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248B59B</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7.0728" table:style-name="ce19">
            <text:p>€ 7,07</text:p>
          </table:table-cell>
          <table:table-cell office:value-type="date" office:date-value="2025-05-12T00:00:00" table:style-name="ce20">
            <text:p>12/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D248B59B" table:formula="of:=HYPERLINK(&quot;https://dati.anticorruzione.it/superset/recaptcha/?next=dettaglio_cig&amp;cig=&quot;&amp;[.A830]&amp;&quot;&amp;standalone=2&quot;;[.A830])" table:content-validation-name="val1" table:style-name="ce27">
            <text:p>B6D248B59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2246626</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46961.19620000001" table:style-name="ce19">
            <text:p>€ 146.961,20</text:p>
          </table:table-cell>
          <table:table-cell office:value-type="date" office:date-value="2025-05-12T00:00:00" table:style-name="ce20">
            <text:p>12/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16650121</text:p>
          </table:table-cell>
          <table:table-cell table:style-name="ce23"/>
          <table:table-cell office:value-type="string" table:content-validation-name="val2" table:style-name="ce17">
            <text:p>A.R.C. ANALISI E RICERCHE CHIMICHE</text:p>
          </table:table-cell>
          <table:table-cell office:value-type="string" office:string-value="B6D2246626" table:formula="of:=HYPERLINK(&quot;https://dati.anticorruzione.it/superset/recaptcha/?next=dettaglio_cig&amp;cig=&quot;&amp;[.A831]&amp;&quot;&amp;standalone=2&quot;;[.A831])" table:content-validation-name="val1" table:style-name="ce27">
            <text:p>B6D224662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1E7F827</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666.761" table:style-name="ce19">
            <text:p>€ 1.666,76</text:p>
          </table:table-cell>
          <table:table-cell office:value-type="date" office:date-value="2025-05-12T00:00:00" table:style-name="ce20">
            <text:p>12/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522300968</text:p>
          </table:table-cell>
          <table:table-cell table:style-name="ce23"/>
          <table:table-cell office:value-type="string" table:content-validation-name="val2" table:style-name="ce17">
            <text:p>ACCORD HEALTHCARE ITALIA S.R.L.</text:p>
          </table:table-cell>
          <table:table-cell office:value-type="string" office:string-value="B6D1E7F827" table:formula="of:=HYPERLINK(&quot;https://dati.anticorruzione.it/superset/recaptcha/?next=dettaglio_cig&amp;cig=&quot;&amp;[.A832]&amp;&quot;&amp;standalone=2&quot;;[.A832])" table:content-validation-name="val1" table:style-name="ce27">
            <text:p>B6D1E7F82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B04E5397</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40.700000000000003" table:style-name="ce19">
            <text:p>€ 40,70</text:p>
          </table:table-cell>
          <table:table-cell office:value-type="date" office:date-value="2025-04-30T00:00:00" table:style-name="ce20">
            <text:p>30/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16650121</text:p>
          </table:table-cell>
          <table:table-cell table:style-name="ce23"/>
          <table:table-cell office:value-type="string" table:content-validation-name="val2" table:style-name="ce17">
            <text:p>A.R.C. ANALISI E RICERCHE CHIMICHE</text:p>
          </table:table-cell>
          <table:table-cell office:value-type="string" office:string-value="B6B04E5397" table:formula="of:=HYPERLINK(&quot;https://dati.anticorruzione.it/superset/recaptcha/?next=dettaglio_cig&amp;cig=&quot;&amp;[.A833]&amp;&quot;&amp;standalone=2&quot;;[.A833])" table:content-validation-name="val1" table:style-name="ce27">
            <text:p>B6B04E539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01ED474</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3.1814" table:style-name="ce19">
            <text:p>€ 13,18</text:p>
          </table:table-cell>
          <table:table-cell office:value-type="date" office:date-value="2025-05-12T00:00:00" table:style-name="ce20">
            <text:p>12/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D01ED474" table:formula="of:=HYPERLINK(&quot;https://dati.anticorruzione.it/superset/recaptcha/?next=dettaglio_cig&amp;cig=&quot;&amp;[.A834]&amp;&quot;&amp;standalone=2&quot;;[.A834])" table:content-validation-name="val1" table:style-name="ce27">
            <text:p>B6D01ED47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40B7523</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123.25" table:style-name="ce19">
            <text:p>€ 123,25</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78030157</text:p>
          </table:table-cell>
          <table:table-cell table:style-name="ce23"/>
          <table:table-cell office:value-type="string" table:content-validation-name="val2" table:style-name="ce17">
            <text:p>HIKMA ITALIA S.P.A.</text:p>
          </table:table-cell>
          <table:table-cell office:value-type="string" office:string-value="B6D40B7523" table:formula="of:=HYPERLINK(&quot;https://dati.anticorruzione.it/superset/recaptcha/?next=dettaglio_cig&amp;cig=&quot;&amp;[.A835]&amp;&quot;&amp;standalone=2&quot;;[.A835])" table:content-validation-name="val1" table:style-name="ce27">
            <text:p>B6D40B752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45A45BF</text:p>
          </table:table-cell>
          <table:table-cell office:value-type="string" table:content-validation-name="val2" table:style-name="ce17">
            <text:p>ADESIONE A VARIE CONVENZIONI PER LA FORNITURA DI FARMACI ARIA_2021_025.3, ARIA_2021_025.3R E ARIA_2022_027.2</text:p>
          </table:table-cell>
          <table:table-cell office:value-type="string" table:content-validation-name="val4" table:style-name="ce18">
            <text:p>26-AFFIDAMENTO DIRETTO IN ADESIONE AD ACCORDO QUADRO/CONVENZIONE</text:p>
          </table:table-cell>
          <table:table-cell office:value-type="float" office:value="2345.9997599999997" table:style-name="ce19">
            <text:p>€ 2.346,00</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16290153</text:p>
          </table:table-cell>
          <table:table-cell table:style-name="ce23"/>
          <table:table-cell office:value-type="string" table:content-validation-name="val2" table:style-name="ce17">
            <text:p>NORGINE ITALIA S.R.L.</text:p>
          </table:table-cell>
          <table:table-cell office:value-type="string" office:string-value="B6D45A45BF" table:formula="of:=HYPERLINK(&quot;https://dati.anticorruzione.it/superset/recaptcha/?next=dettaglio_cig&amp;cig=&quot;&amp;[.A836]&amp;&quot;&amp;standalone=2&quot;;[.A836])" table:content-validation-name="val1" table:style-name="ce27">
            <text:p>B6D45A45B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59ABCAC</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14381.51" table:style-name="ce19">
            <text:p>€ 14.381,51</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78030157</text:p>
          </table:table-cell>
          <table:table-cell table:style-name="ce23"/>
          <table:table-cell office:value-type="string" table:content-validation-name="val2" table:style-name="ce17">
            <text:p>HIKMA ITALIA S.P.A.</text:p>
          </table:table-cell>
          <table:table-cell office:value-type="string" office:string-value="B6D59ABCAC" table:formula="of:=HYPERLINK(&quot;https://dati.anticorruzione.it/superset/recaptcha/?next=dettaglio_cig&amp;cig=&quot;&amp;[.A837]&amp;&quot;&amp;standalone=2&quot;;[.A837])" table:content-validation-name="val1" table:style-name="ce27">
            <text:p>B6D59ABCA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5AA6BCE</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7.2490000000000006" table:style-name="ce19">
            <text:p>€ 7,25</text:p>
          </table:table-cell>
          <table:table-cell office:value-type="date" office:date-value="2025-05-13T00:00:00" table:style-name="ce20">
            <text:p>1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6D5AA6BCE" table:formula="of:=HYPERLINK(&quot;https://dati.anticorruzione.it/superset/recaptcha/?next=dettaglio_cig&amp;cig=&quot;&amp;[.A838]&amp;&quot;&amp;standalone=2&quot;;[.A838])" table:content-validation-name="val1" table:style-name="ce27">
            <text:p>B6D5AA6BC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F2A3BB2A</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72.2" table:style-name="ce19">
            <text:p>€ 72,20</text:p>
          </table:table-cell>
          <table:table-cell office:value-type="date" office:date-value="2025-05-20T00:00:00" table:style-name="ce20">
            <text:p>20/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763890638</text:p>
          </table:table-cell>
          <table:table-cell table:style-name="ce23"/>
          <table:table-cell office:value-type="string" table:content-validation-name="val2" table:style-name="ce17">
            <text:p>EUROMED PHARMA S.R.L.</text:p>
          </table:table-cell>
          <table:table-cell office:value-type="string" office:string-value="B6F2A3BB2A" table:formula="of:=HYPERLINK(&quot;https://dati.anticorruzione.it/superset/recaptcha/?next=dettaglio_cig&amp;cig=&quot;&amp;[.A839]&amp;&quot;&amp;standalone=2&quot;;[.A839])" table:content-validation-name="val1" table:style-name="ce27">
            <text:p>B6F2A3BB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165517E</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36974.519999999997" table:style-name="ce19">
            <text:p>€ 36.974,52</text:p>
          </table:table-cell>
          <table:table-cell office:value-type="date" office:date-value="2025-05-23T00:00:00" table:style-name="ce20">
            <text:p>23/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811580963</text:p>
          </table:table-cell>
          <table:table-cell table:style-name="ce23"/>
          <table:table-cell office:value-type="string" table:content-validation-name="val2" table:style-name="ce17">
            <text:p>REGENERON ITALY SRL</text:p>
          </table:table-cell>
          <table:table-cell office:value-type="string" office:string-value="B70165517E" table:formula="of:=HYPERLINK(&quot;https://dati.anticorruzione.it/superset/recaptcha/?next=dettaglio_cig&amp;cig=&quot;&amp;[.A840]&amp;&quot;&amp;standalone=2&quot;;[.A840])" table:content-validation-name="val1" table:style-name="ce27">
            <text:p>B70165517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5E286EB</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6664.2899999999991" table:style-name="ce19">
            <text:p>€ 6.664,29</text:p>
          </table:table-cell>
          <table:table-cell office:value-type="date" office:date-value="2025-05-26T00:00:00" table:style-name="ce20">
            <text:p>2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705E286EB" table:formula="of:=HYPERLINK(&quot;https://dati.anticorruzione.it/superset/recaptcha/?next=dettaglio_cig&amp;cig=&quot;&amp;[.A841]&amp;&quot;&amp;standalone=2&quot;;[.A841])" table:content-validation-name="val1" table:style-name="ce27">
            <text:p>B705E286E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616C8CE</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31274.18" table:style-name="ce19">
            <text:p>€ 31.274,18</text:p>
          </table:table-cell>
          <table:table-cell office:value-type="date" office:date-value="2025-05-26T00:00:00" table:style-name="ce20">
            <text:p>26/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645920592</text:p>
          </table:table-cell>
          <table:table-cell table:style-name="ce23"/>
          <table:table-cell office:value-type="string" table:content-validation-name="val2" table:style-name="ce17">
            <text:p>ABBVIE S.R.L.</text:p>
          </table:table-cell>
          <table:table-cell office:value-type="string" office:string-value="B70616C8CE" table:formula="of:=HYPERLINK(&quot;https://dati.anticorruzione.it/superset/recaptcha/?next=dettaglio_cig&amp;cig=&quot;&amp;[.A842]&amp;&quot;&amp;standalone=2&quot;;[.A842])" table:content-validation-name="val1" table:style-name="ce27">
            <text:p>B70616C8C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90C9EAA</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782.30083999999999" table:style-name="ce19">
            <text:p>€ 782,30</text:p>
          </table:table-cell>
          <table:table-cell office:value-type="date" office:date-value="2025-05-27T00:00:00" table:style-name="ce20">
            <text:p>27/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7090C9EAA" table:formula="of:=HYPERLINK(&quot;https://dati.anticorruzione.it/superset/recaptcha/?next=dettaglio_cig&amp;cig=&quot;&amp;[.A843]&amp;&quot;&amp;standalone=2&quot;;[.A843])" table:content-validation-name="val1" table:style-name="ce27">
            <text:p>B7090C9EA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E20DEAB</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411.96" table:style-name="ce19">
            <text:p>€ 411,96</text:p>
          </table:table-cell>
          <table:table-cell office:value-type="date" office:date-value="2025-05-28T00:00:00" table:style-name="ce20">
            <text:p>28/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918040589</text:p>
          </table:table-cell>
          <table:table-cell table:style-name="ce23"/>
          <table:table-cell office:value-type="string" table:content-validation-name="val2" table:style-name="ce17">
            <text:p>NOVO NORDISK S.P.A.</text:p>
          </table:table-cell>
          <table:table-cell office:value-type="string" office:string-value="B70E20DEAB" table:formula="of:=HYPERLINK(&quot;https://dati.anticorruzione.it/superset/recaptcha/?next=dettaglio_cig&amp;cig=&quot;&amp;[.A844]&amp;&quot;&amp;standalone=2&quot;;[.A844])" table:content-validation-name="val1" table:style-name="ce27">
            <text:p>B70E20DEA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B89239B</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17.82648" table:style-name="ce19">
            <text:p>€ 17,83</text:p>
          </table:table-cell>
          <table:table-cell office:value-type="date" office:date-value="2025-05-27T00:00:00" table:style-name="ce20">
            <text:p>27/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70B89239B" table:formula="of:=HYPERLINK(&quot;https://dati.anticorruzione.it/superset/recaptcha/?next=dettaglio_cig&amp;cig=&quot;&amp;[.A845]&amp;&quot;&amp;standalone=2&quot;;[.A845])" table:content-validation-name="val1" table:style-name="ce27">
            <text:p>B70B89239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0B66BCE5</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2535" table:style-name="ce19">
            <text:p>€ 2.535,00</text:p>
          </table:table-cell>
          <table:table-cell office:value-type="date" office:date-value="2025-05-27T00:00:00" table:style-name="ce20">
            <text:p>27/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5170158</text:p>
          </table:table-cell>
          <table:table-cell table:style-name="ce23"/>
          <table:table-cell office:value-type="string" table:content-validation-name="val2" table:style-name="ce17">
            <text:p>SANDOZ S.P.A.</text:p>
          </table:table-cell>
          <table:table-cell office:value-type="string" office:string-value="B70B66BCE5" table:formula="of:=HYPERLINK(&quot;https://dati.anticorruzione.it/superset/recaptcha/?next=dettaglio_cig&amp;cig=&quot;&amp;[.A846]&amp;&quot;&amp;standalone=2&quot;;[.A846])" table:content-validation-name="val1" table:style-name="ce27">
            <text:p>B70B66BCE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10F049DA</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31.360000000000003" table:style-name="ce19">
            <text:p>€ 31,36</text:p>
          </table:table-cell>
          <table:table-cell office:value-type="date" office:date-value="2025-05-28T00:00:00" table:style-name="ce20">
            <text:p>28/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710F049DA" table:formula="of:=HYPERLINK(&quot;https://dati.anticorruzione.it/superset/recaptcha/?next=dettaglio_cig&amp;cig=&quot;&amp;[.A847]&amp;&quot;&amp;standalone=2&quot;;[.A847])" table:content-validation-name="val1" table:style-name="ce27">
            <text:p>B710F049D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F2575ABD</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2584.5408000000002" table:style-name="ce19">
            <text:p>€ 2.584,54</text:p>
          </table:table-cell>
          <table:table-cell office:value-type="date" office:date-value="2025-05-20T00:00:00" table:style-name="ce20">
            <text:p>20/05/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432221202</text:p>
          </table:table-cell>
          <table:table-cell table:style-name="ce23"/>
          <table:table-cell office:value-type="string" table:content-validation-name="val2" table:style-name="ce17">
            <text:p>ALFASIGMA S.P.A.</text:p>
          </table:table-cell>
          <table:table-cell office:value-type="string" office:string-value="B6F2575ABD" table:formula="of:=HYPERLINK(&quot;https://dati.anticorruzione.it/superset/recaptcha/?next=dettaglio_cig&amp;cig=&quot;&amp;[.A848]&amp;&quot;&amp;standalone=2&quot;;[.A848])" table:content-validation-name="val1" table:style-name="ce27">
            <text:p>B6F2575AB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D34454A</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6816.6463400000002" table:style-name="ce19">
            <text:p>€ 6.816,65</text:p>
          </table:table-cell>
          <table:table-cell office:value-type="date" office:date-value="2025-06-20T00:00:00" table:style-name="ce20">
            <text:p>20/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5288990962</text:p>
          </table:table-cell>
          <table:table-cell table:style-name="ce23"/>
          <table:table-cell office:value-type="string" table:content-validation-name="val2" table:style-name="ce17">
            <text:p>SWEDISH ORPHAN BIOVITRUM S.R.L.</text:p>
          </table:table-cell>
          <table:table-cell office:value-type="string" office:string-value="B75D34454A" table:formula="of:=HYPERLINK(&quot;https://dati.anticorruzione.it/superset/recaptcha/?next=dettaglio_cig&amp;cig=&quot;&amp;[.A849]&amp;&quot;&amp;standalone=2&quot;;[.A849])" table:content-validation-name="val1" table:style-name="ce27">
            <text:p>B75D34454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67F3BE35</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943.8" table:style-name="ce19">
            <text:p>€ 943,80</text:p>
          </table:table-cell>
          <table:table-cell office:value-type="date" office:date-value="2025-06-25T00:00:00" table:style-name="ce20">
            <text:p>25/06/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04260285</text:p>
          </table:table-cell>
          <table:table-cell table:style-name="ce23"/>
          <table:table-cell office:value-type="string" table:content-validation-name="val2" table:style-name="ce17">
            <text:p>FIDIA FARMACEUTICI S.P.A.</text:p>
          </table:table-cell>
          <table:table-cell office:value-type="string" office:string-value="B767F3BE35" table:formula="of:=HYPERLINK(&quot;https://dati.anticorruzione.it/superset/recaptcha/?next=dettaglio_cig&amp;cig=&quot;&amp;[.A850]&amp;&quot;&amp;standalone=2&quot;;[.A850])" table:content-validation-name="val1" table:style-name="ce27">
            <text:p>B767F3BE3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683C9070</text:p>
          </table:table-cell>
          <table:table-cell office:value-type="string" table:content-validation-name="val2" table:style-name="ce17">
            <text:p>ADESIONE A VARIE CONVENZIONI PER LA FORNITURA DI FARMACI ( ARIA_2021_025.3, <text:s/>ARIA_2022_027.2, ARIA_2021_025.3R , ARIA_2022_027.2R</text:p>
          </table:table-cell>
          <table:table-cell office:value-type="string" table:content-validation-name="val4" table:style-name="ce18">
            <text:p>26-AFFIDAMENTO DIRETTO IN ADESIONE AD ACCORDO QUADRO/CONVENZIONE</text:p>
          </table:table-cell>
          <table:table-cell office:value-type="float" office:value="266" table:style-name="ce19">
            <text:p>€ 266,00</text:p>
          </table:table-cell>
          <table:table-cell office:value-type="date" office:date-value="2025-06-25T00:00:00" table:style-name="ce20">
            <text:p>25/06/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97862480155</text:p>
          </table:table-cell>
          <table:table-cell table:style-name="ce23"/>
          <table:table-cell office:value-type="string" table:content-validation-name="val2" table:style-name="ce17">
            <text:p>PRIMEX PHARMACEUTICALS OY</text:p>
          </table:table-cell>
          <table:table-cell office:value-type="string" office:string-value="B7683C9070" table:formula="of:=HYPERLINK(&quot;https://dati.anticorruzione.it/superset/recaptcha/?next=dettaglio_cig&amp;cig=&quot;&amp;[.A851]&amp;&quot;&amp;standalone=2&quot;;[.A851])" table:content-validation-name="val1" table:style-name="ce27">
            <text:p>B7683C907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23FBA96</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7686" table:style-name="ce19">
            <text:p>€ 7.686,00</text:p>
          </table:table-cell>
          <table:table-cell office:value-type="date" office:date-value="2025-03-25T00:00:00" table:style-name="ce20">
            <text:p>25/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670780158</text:p>
          </table:table-cell>
          <table:table-cell table:style-name="ce23"/>
          <table:table-cell office:value-type="string" table:content-validation-name="val2" table:style-name="ce17">
            <text:p>PHARMATEX ITALIA S.R.L.</text:p>
          </table:table-cell>
          <table:table-cell office:value-type="string" office:string-value="B6323FBA96" table:formula="of:=HYPERLINK(&quot;https://dati.anticorruzione.it/superset/recaptcha/?next=dettaglio_cig&amp;cig=&quot;&amp;[.A852]&amp;&quot;&amp;standalone=2&quot;;[.A852])" table:content-validation-name="val1" table:style-name="ce27">
            <text:p>B6323FBA9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9ADB3E0</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055.5800000000002" table:style-name="ce19">
            <text:p>€ 1.055,58</text:p>
          </table:table-cell>
          <table:table-cell office:value-type="date" office:date-value="2025-03-26T00:00:00" table:style-name="ce20">
            <text:p>2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04260285</text:p>
          </table:table-cell>
          <table:table-cell table:style-name="ce23"/>
          <table:table-cell office:value-type="string" table:content-validation-name="val2" table:style-name="ce17">
            <text:p>FIDIA FARMACEUTICI S.P.A.</text:p>
          </table:table-cell>
          <table:table-cell office:value-type="string" office:string-value="B639ADB3E0" table:formula="of:=HYPERLINK(&quot;https://dati.anticorruzione.it/superset/recaptcha/?next=dettaglio_cig&amp;cig=&quot;&amp;[.A853]&amp;&quot;&amp;standalone=2&quot;;[.A853])" table:content-validation-name="val1" table:style-name="ce27">
            <text:p>B639ADB3E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9CE744B</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501.5" table:style-name="ce19">
            <text:p>€ 1.501,50</text:p>
          </table:table-cell>
          <table:table-cell office:value-type="date" office:date-value="2025-03-26T00:00:00" table:style-name="ce20">
            <text:p>2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78030157</text:p>
          </table:table-cell>
          <table:table-cell table:style-name="ce23"/>
          <table:table-cell office:value-type="string" table:content-validation-name="val2" table:style-name="ce17">
            <text:p>HIKMA ITALIA S.P.A.</text:p>
          </table:table-cell>
          <table:table-cell office:value-type="string" office:string-value="B639CE744B" table:formula="of:=HYPERLINK(&quot;https://dati.anticorruzione.it/superset/recaptcha/?next=dettaglio_cig&amp;cig=&quot;&amp;[.A854]&amp;&quot;&amp;standalone=2&quot;;[.A854])" table:content-validation-name="val1" table:style-name="ce27">
            <text:p>B639CE744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7A31F52</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9.2179199999999994" table:style-name="ce19">
            <text:p>€ 9,22</text:p>
          </table:table-cell>
          <table:table-cell office:value-type="date" office:date-value="2025-03-26T00:00:00" table:style-name="ce20">
            <text:p>2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74840595</text:p>
          </table:table-cell>
          <table:table-cell table:style-name="ce23"/>
          <table:table-cell office:value-type="string" table:content-validation-name="val2" table:style-name="ce17">
            <text:p>PFIZER S.R.L.</text:p>
          </table:table-cell>
          <table:table-cell office:value-type="string" office:string-value="B637A31F52" table:formula="of:=HYPERLINK(&quot;https://dati.anticorruzione.it/superset/recaptcha/?next=dettaglio_cig&amp;cig=&quot;&amp;[.A855]&amp;&quot;&amp;standalone=2&quot;;[.A855])" table:content-validation-name="val1" table:style-name="ce27">
            <text:p>B637A31F5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842CBC7</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43.69999999999999" table:style-name="ce19">
            <text:p>€ 143,70</text:p>
          </table:table-cell>
          <table:table-cell office:value-type="date" office:date-value="2025-03-26T00:00:00" table:style-name="ce20">
            <text:p>2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3842CBC7" table:formula="of:=HYPERLINK(&quot;https://dati.anticorruzione.it/superset/recaptcha/?next=dettaglio_cig&amp;cig=&quot;&amp;[.A856]&amp;&quot;&amp;standalone=2&quot;;[.A856])" table:content-validation-name="val1" table:style-name="ce27">
            <text:p>B63842CBC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9BE0B40</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540.32550000000003" table:style-name="ce19">
            <text:p>€ 540,33</text:p>
          </table:table-cell>
          <table:table-cell office:value-type="date" office:date-value="2025-03-26T00:00:00" table:style-name="ce20">
            <text:p>2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39BE0B40" table:formula="of:=HYPERLINK(&quot;https://dati.anticorruzione.it/superset/recaptcha/?next=dettaglio_cig&amp;cig=&quot;&amp;[.A857]&amp;&quot;&amp;standalone=2&quot;;[.A857])" table:content-validation-name="val1" table:style-name="ce27">
            <text:p>B639BE0B4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9E14CAD</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48.464999999999996" table:style-name="ce19">
            <text:p>€ 48,47</text:p>
          </table:table-cell>
          <table:table-cell office:value-type="date" office:date-value="2025-03-26T00:00:00" table:style-name="ce20">
            <text:p>26/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789580590</text:p>
          </table:table-cell>
          <table:table-cell table:style-name="ce23"/>
          <table:table-cell office:value-type="string" table:content-validation-name="val2" table:style-name="ce17">
            <text:p>VIATRIS ITALIA S.R.L.</text:p>
          </table:table-cell>
          <table:table-cell office:value-type="string" office:string-value="B639E14CAD" table:formula="of:=HYPERLINK(&quot;https://dati.anticorruzione.it/superset/recaptcha/?next=dettaglio_cig&amp;cig=&quot;&amp;[.A858]&amp;&quot;&amp;standalone=2&quot;;[.A858])" table:content-validation-name="val1" table:style-name="ce27">
            <text:p>B639E14CA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C3DDB17</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26.6" table:style-name="ce19">
            <text:p>€ 26,60</text:p>
          </table:table-cell>
          <table:table-cell office:value-type="date" office:date-value="2025-03-27T00:00:00" table:style-name="ce20">
            <text:p>27/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328640592</text:p>
          </table:table-cell>
          <table:table-cell table:style-name="ce23"/>
          <table:table-cell office:value-type="string" table:content-validation-name="val2" table:style-name="ce17">
            <text:p>ITALCHIMICI S.P.A.</text:p>
          </table:table-cell>
          <table:table-cell office:value-type="string" office:string-value="B63C3DDB17" table:formula="of:=HYPERLINK(&quot;https://dati.anticorruzione.it/superset/recaptcha/?next=dettaglio_cig&amp;cig=&quot;&amp;[.A859]&amp;&quot;&amp;standalone=2&quot;;[.A859])" table:content-validation-name="val1" table:style-name="ce27">
            <text:p>B63C3DDB1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C601F4F</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513.29999999999995" table:style-name="ce19">
            <text:p>€ 513,30</text:p>
          </table:table-cell>
          <table:table-cell office:value-type="date" office:date-value="2025-03-27T00:00:00" table:style-name="ce20">
            <text:p>27/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050110527</text:p>
          </table:table-cell>
          <table:table-cell table:style-name="ce23"/>
          <table:table-cell office:value-type="string" table:content-validation-name="val2" table:style-name="ce17">
            <text:p>INDUSTRIA FARMACEUTICA GALENICA SENESE S.R.L.</text:p>
          </table:table-cell>
          <table:table-cell office:value-type="string" office:string-value="B63C601F4F" table:formula="of:=HYPERLINK(&quot;https://dati.anticorruzione.it/superset/recaptcha/?next=dettaglio_cig&amp;cig=&quot;&amp;[.A860]&amp;&quot;&amp;standalone=2&quot;;[.A860])" table:content-validation-name="val1" table:style-name="ce27">
            <text:p>B63C601F4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4870BC56</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94.096" table:style-name="ce19">
            <text:p>€ 194,10</text:p>
          </table:table-cell>
          <table:table-cell office:value-type="date" office:date-value="2025-03-31T00:00:00" table:style-name="ce20">
            <text:p>31/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286700487</text:p>
          </table:table-cell>
          <table:table-cell table:style-name="ce23"/>
          <table:table-cell office:value-type="string" table:content-validation-name="val2" table:style-name="ce17">
            <text:p>L. MOLTENI &amp; C. dei F.lli Alitti Soc. di Eserc. S.P.A.</text:p>
          </table:table-cell>
          <table:table-cell office:value-type="string" office:string-value="B64870BC56" table:formula="of:=HYPERLINK(&quot;https://dati.anticorruzione.it/superset/recaptcha/?next=dettaglio_cig&amp;cig=&quot;&amp;[.A861]&amp;&quot;&amp;standalone=2&quot;;[.A861])" table:content-validation-name="val1" table:style-name="ce27">
            <text:p>B64870BC5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3D170EBF</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2.2800000000000001E-2" table:style-name="ce19">
            <text:p>€ 0,02</text:p>
          </table:table-cell>
          <table:table-cell office:value-type="date" office:date-value="2025-03-27T00:00:00" table:style-name="ce20">
            <text:p>27/03/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616310156</text:p>
          </table:table-cell>
          <table:table-cell table:style-name="ce23"/>
          <table:table-cell office:value-type="string" table:content-validation-name="val2" table:style-name="ce17">
            <text:p>IBSA FARMACEUTICI ITALIA S.R.L.</text:p>
          </table:table-cell>
          <table:table-cell office:value-type="string" office:string-value="B63D170EBF" table:formula="of:=HYPERLINK(&quot;https://dati.anticorruzione.it/superset/recaptcha/?next=dettaglio_cig&amp;cig=&quot;&amp;[.A862]&amp;&quot;&amp;standalone=2&quot;;[.A862])" table:content-validation-name="val1" table:style-name="ce27">
            <text:p>B63D170EB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606FA159</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457.6134999999999" table:style-name="ce19">
            <text:p>€ 1.457,61</text:p>
          </table:table-cell>
          <table:table-cell office:value-type="date" office:date-value="2025-04-07T00:00:00" table:style-name="ce20">
            <text:p>07/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750710965</text:p>
          </table:table-cell>
          <table:table-cell table:style-name="ce23"/>
          <table:table-cell office:value-type="string" table:content-validation-name="val2" table:style-name="ce17">
            <text:p>TILLOMED ITALIA S.R.L.</text:p>
          </table:table-cell>
          <table:table-cell office:value-type="string" office:string-value="B6606FA159" table:formula="of:=HYPERLINK(&quot;https://dati.anticorruzione.it/superset/recaptcha/?next=dettaglio_cig&amp;cig=&quot;&amp;[.A863]&amp;&quot;&amp;standalone=2&quot;;[.A863])" table:content-validation-name="val1" table:style-name="ce27">
            <text:p>B6606FA15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619B77F3</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27.3" table:style-name="ce19">
            <text:p>€ 27,30</text:p>
          </table:table-cell>
          <table:table-cell office:value-type="date" office:date-value="2025-04-07T00:00:00" table:style-name="ce20">
            <text:p>07/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432150154</text:p>
          </table:table-cell>
          <table:table-cell table:style-name="ce23"/>
          <table:table-cell office:value-type="string" table:content-validation-name="val2" table:style-name="ce17">
            <text:p>EG S.P.A.</text:p>
          </table:table-cell>
          <table:table-cell office:value-type="string" office:string-value="B6619B77F3" table:formula="of:=HYPERLINK(&quot;https://dati.anticorruzione.it/superset/recaptcha/?next=dettaglio_cig&amp;cig=&quot;&amp;[.A864]&amp;&quot;&amp;standalone=2&quot;;[.A864])" table:content-validation-name="val1" table:style-name="ce27">
            <text:p>B6619B77F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760B3DF8</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26657.159999999996" table:style-name="ce19">
            <text:p>€ 26.657,16</text:p>
          </table:table-cell>
          <table:table-cell office:value-type="date" office:date-value="2025-04-11T00:00:00" table:style-name="ce20">
            <text:p>11/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696360155</text:p>
          </table:table-cell>
          <table:table-cell table:style-name="ce23"/>
          <table:table-cell office:value-type="string" table:content-validation-name="val2" table:style-name="ce17">
            <text:p>TAKEDA ITALIA S.P.A.</text:p>
          </table:table-cell>
          <table:table-cell office:value-type="string" office:string-value="B6760B3DF8" table:formula="of:=HYPERLINK(&quot;https://dati.anticorruzione.it/superset/recaptcha/?next=dettaglio_cig&amp;cig=&quot;&amp;[.A865]&amp;&quot;&amp;standalone=2&quot;;[.A865])" table:content-validation-name="val1" table:style-name="ce27">
            <text:p>B6760B3DF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7768F7F1</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346.26" table:style-name="ce19">
            <text:p>€ 346,26</text:p>
          </table:table-cell>
          <table:table-cell office:value-type="date" office:date-value="2025-04-11T00:00:00" table:style-name="ce20">
            <text:p>11/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91570153</text:p>
          </table:table-cell>
          <table:table-cell table:style-name="ce23"/>
          <table:table-cell office:value-type="string" table:content-validation-name="val2" table:style-name="ce17">
            <text:p>DOMPE' FARMACEUTICI S.P.A.</text:p>
          </table:table-cell>
          <table:table-cell office:value-type="string" office:string-value="B67768F7F1" table:formula="of:=HYPERLINK(&quot;https://dati.anticorruzione.it/superset/recaptcha/?next=dettaglio_cig&amp;cig=&quot;&amp;[.A866]&amp;&quot;&amp;standalone=2&quot;;[.A866])" table:content-validation-name="val1" table:style-name="ce27">
            <text:p>B67768F7F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409A31E</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292.0999999999999" table:style-name="ce19">
            <text:p>€ 1.292,10</text:p>
          </table:table-cell>
          <table:table-cell office:value-type="date" office:date-value="2025-04-15T00:00:00" table:style-name="ce20">
            <text:p>15/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7921350968</text:p>
          </table:table-cell>
          <table:table-cell table:style-name="ce23"/>
          <table:table-cell office:value-type="string" table:content-validation-name="val2" table:style-name="ce17">
            <text:p>ISTITUTO GENTILI S.R.L.</text:p>
          </table:table-cell>
          <table:table-cell office:value-type="string" office:string-value="B68409A31E" table:formula="of:=HYPERLINK(&quot;https://dati.anticorruzione.it/superset/recaptcha/?next=dettaglio_cig&amp;cig=&quot;&amp;[.A867]&amp;&quot;&amp;standalone=2&quot;;[.A867])" table:content-validation-name="val1" table:style-name="ce27">
            <text:p>B68409A31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C41A786</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3148.875" table:style-name="ce19">
            <text:p>€ 3.148,88</text:p>
          </table:table-cell>
          <table:table-cell office:value-type="date" office:date-value="2025-04-17T00:00:00" table:style-name="ce20">
            <text:p>17/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524050238</text:p>
          </table:table-cell>
          <table:table-cell table:style-name="ce23"/>
          <table:table-cell office:value-type="string" table:content-validation-name="val2" table:style-name="ce17">
            <text:p>FRESENIUS KABI ITALIA S.R.L.</text:p>
          </table:table-cell>
          <table:table-cell office:value-type="string" office:string-value="B68C41A786" table:formula="of:=HYPERLINK(&quot;https://dati.anticorruzione.it/superset/recaptcha/?next=dettaglio_cig&amp;cig=&quot;&amp;[.A868]&amp;&quot;&amp;standalone=2&quot;;[.A868])" table:content-validation-name="val1" table:style-name="ce27">
            <text:p>B68C41A78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D4E20B4</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1163.52" table:style-name="ce19">
            <text:p>€ 1.163,52</text:p>
          </table:table-cell>
          <table:table-cell office:value-type="date" office:date-value="2025-04-17T00:00:00" table:style-name="ce20">
            <text:p>17/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204260285</text:p>
          </table:table-cell>
          <table:table-cell table:style-name="ce23"/>
          <table:table-cell office:value-type="string" table:content-validation-name="val2" table:style-name="ce17">
            <text:p>FIDIA FARMACEUTICI S.P.A.</text:p>
          </table:table-cell>
          <table:table-cell office:value-type="string" office:string-value="B68D4E20B4" table:formula="of:=HYPERLINK(&quot;https://dati.anticorruzione.it/superset/recaptcha/?next=dettaglio_cig&amp;cig=&quot;&amp;[.A869]&amp;&quot;&amp;standalone=2&quot;;[.A869])" table:content-validation-name="val1" table:style-name="ce27">
            <text:p>B68D4E20B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924EF010</text:p>
          </table:table-cell>
          <table:table-cell office:value-type="string" table:content-validation-name="val2" table:style-name="ce17">
            <text:p>ADESIONE A VARIE CONVENZIONI PER LA FORNITURA DI FARMACI ARIA_2021_025.3, ARIA_2021_025.3R E ARIA_2022_027.2R<text:s/></text:p>
          </table:table-cell>
          <table:table-cell office:value-type="string" table:content-validation-name="val4" table:style-name="ce18">
            <text:p>26-AFFIDAMENTO DIRETTO IN ADESIONE AD ACCORDO QUADRO/CONVENZIONE</text:p>
          </table:table-cell>
          <table:table-cell office:value-type="float" office:value="5067.92" table:style-name="ce19">
            <text:p>€ 5.067,92</text:p>
          </table:table-cell>
          <table:table-cell office:value-type="date" office:date-value="2025-04-18T00:00:00" table:style-name="ce20">
            <text:p>18/04/2025</text:p>
          </table:table-cell>
          <table:table-cell office:value-type="date" office:date-value="2025-06-30T00:00:00" table:style-name="ce20">
            <text:p>30/06/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736110151</text:p>
          </table:table-cell>
          <table:table-cell table:style-name="ce23"/>
          <table:table-cell office:value-type="string" table:content-validation-name="val2" table:style-name="ce17">
            <text:p>RECORDATI RARE DISEASES ITALY S.R.L.</text:p>
          </table:table-cell>
          <table:table-cell office:value-type="string" office:string-value="B6924EF010" table:formula="of:=HYPERLINK(&quot;https://dati.anticorruzione.it/superset/recaptcha/?next=dettaglio_cig&amp;cig=&quot;&amp;[.A870]&amp;&quot;&amp;standalone=2&quot;;[.A870])" table:content-validation-name="val1" table:style-name="ce27">
            <text:p>B6924EF01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716279A6</text:p>
          </table:table-cell>
          <table:table-cell office:value-type="string" table:content-validation-name="val2" table:style-name="ce17">
            <text:p>ADESIONE ALLA CONVENZIONE <text:s/>LA FORNITURA DI AQ FORNITURA DI MATERIALE DI MEDICAZIONE TRADIZIONALE - GARA ARIA_2023_063</text:p>
          </table:table-cell>
          <table:table-cell office:value-type="string" table:content-validation-name="val4" table:style-name="ce18">
            <text:p>26-AFFIDAMENTO DIRETTO IN ADESIONE AD ACCORDO QUADRO/CONVENZIONE</text:p>
          </table:table-cell>
          <table:table-cell office:value-type="float" office:value="548.34" table:style-name="ce19">
            <text:p>€ 548,34</text:p>
          </table:table-cell>
          <table:table-cell office:value-type="date" office:date-value="2025-06-26T00:00:00" table:style-name="ce20">
            <text:p>26/06/2025</text:p>
          </table:table-cell>
          <table:table-cell office:value-type="date" office:date-value="2026-03-25T00:00:00" table:style-name="ce20">
            <text:p>25/03/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322800376</text:p>
          </table:table-cell>
          <table:table-cell table:style-name="ce23"/>
          <table:table-cell office:value-type="string" table:content-validation-name="val2" table:style-name="ce17">
            <text:p>FARMAC-ZABBAN S.P.A.</text:p>
          </table:table-cell>
          <table:table-cell office:value-type="string" office:string-value="B7716279A6" table:formula="of:=HYPERLINK(&quot;https://dati.anticorruzione.it/superset/recaptcha/?next=dettaglio_cig&amp;cig=&quot;&amp;[.A871]&amp;&quot;&amp;standalone=2&quot;;[.A871])" table:content-validation-name="val1" table:style-name="ce27">
            <text:p>B7716279A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B602E51</text:p>
          </table:table-cell>
          <table:table-cell office:value-type="string" table:content-validation-name="val2" table:style-name="ce17">
            <text:p>ADESIONE ALLA CONVENZIONE. PER LA FORNITURA DI AGHI, SIRINGHE E DEFLUSSOR – GARA ARIA_2023_066</text:p>
          </table:table-cell>
          <table:table-cell office:value-type="string" table:content-validation-name="val4" table:style-name="ce18">
            <text:p>26-AFFIDAMENTO DIRETTO IN ADESIONE AD ACCORDO QUADRO/CONVENZIONE</text:p>
          </table:table-cell>
          <table:table-cell office:value-type="float" office:value="1390" table:style-name="ce19">
            <text:p>€ 1.390,00</text:p>
          </table:table-cell>
          <table:table-cell office:value-type="date" office:date-value="2025-06-17T00:00:00" table:style-name="ce20">
            <text:p>17/06/2025</text:p>
          </table:table-cell>
          <table:table-cell office:value-type="date" office:date-value="2025-08-17T00:00:00" table:style-name="ce20">
            <text:p>17/08/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405040284</text:p>
          </table:table-cell>
          <table:table-cell table:style-name="ce23"/>
          <table:table-cell office:value-type="string" table:content-validation-name="val2" table:style-name="ce17">
            <text:p>KALTEK S.R.L.</text:p>
          </table:table-cell>
          <table:table-cell office:value-type="string" office:string-value="B74B602E51" table:formula="of:=HYPERLINK(&quot;https://dati.anticorruzione.it/superset/recaptcha/?next=dettaglio_cig&amp;cig=&quot;&amp;[.A872]&amp;&quot;&amp;standalone=2&quot;;[.A872])" table:content-validation-name="val1" table:style-name="ce27">
            <text:p>B74B602E5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A604DDC</text:p>
          </table:table-cell>
          <table:table-cell office:value-type="string" table:content-validation-name="val2" table:style-name="ce17">
            <text:p>ADESIONE ALLA CONVENZIONE PER LA FORNITURA DI MEDICAZIONI GENERALI GARZE – GARA ARIA_2022_072</text:p>
          </table:table-cell>
          <table:table-cell office:value-type="string" table:content-validation-name="val4" table:style-name="ce18">
            <text:p>26-AFFIDAMENTO DIRETTO IN ADESIONE AD ACCORDO QUADRO/CONVENZIONE</text:p>
          </table:table-cell>
          <table:table-cell office:value-type="float" office:value="36036" table:style-name="ce19">
            <text:p>€ 36.036,00</text:p>
          </table:table-cell>
          <table:table-cell office:value-type="date" office:date-value="2025-06-20T00:00:00" table:style-name="ce20">
            <text:p>20/06/2025</text:p>
          </table:table-cell>
          <table:table-cell office:value-type="date" office:date-value="2026-08-03T00:00:00" table:style-name="ce20">
            <text:p>03/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316780426</text:p>
          </table:table-cell>
          <table:table-cell table:style-name="ce23"/>
          <table:table-cell office:value-type="string" table:content-validation-name="val2" table:style-name="ce17">
            <text:p>RAYS S.P.A.</text:p>
          </table:table-cell>
          <table:table-cell office:value-type="string" office:string-value="B75A604DDC" table:formula="of:=HYPERLINK(&quot;https://dati.anticorruzione.it/superset/recaptcha/?next=dettaglio_cig&amp;cig=&quot;&amp;[.A873]&amp;&quot;&amp;standalone=2&quot;;[.A873])" table:content-validation-name="val1" table:style-name="ce27">
            <text:p>B75A604DDC</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3D657D6</text:p>
          </table:table-cell>
          <table:table-cell office:value-type="string" table:content-validation-name="val2" table:style-name="ce17">
            <text:p>ADESIONE CONVENZIONI PER LA FORNITURA DI DISPOSITIVI PER APPARATO UROGENITALE E STENT URETERALI <text:s/>– <text:s/>GARA ARIA_2022_045</text:p>
          </table:table-cell>
          <table:table-cell office:value-type="string" table:content-validation-name="val4" table:style-name="ce18">
            <text:p>26-AFFIDAMENTO DIRETTO IN ADESIONE AD ACCORDO QUADRO/CONVENZIONE</text:p>
          </table:table-cell>
          <table:table-cell office:value-type="float" office:value="32400" table:style-name="ce19">
            <text:p>€ 32.400,00</text:p>
          </table:table-cell>
          <table:table-cell office:value-type="date" office:date-value="2025-06-18T00:00:00" table:style-name="ce20">
            <text:p>18/06/2025</text:p>
          </table:table-cell>
          <table:table-cell office:value-type="date" office:date-value="2027-07-11T00:00:00" table:style-name="ce20">
            <text:p>1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725120081</text:p>
          </table:table-cell>
          <table:table-cell table:style-name="ce23"/>
          <table:table-cell office:value-type="string" table:content-validation-name="val2" table:style-name="ce17">
            <text:p>ROCAMED ITALIA S.R.L.</text:p>
          </table:table-cell>
          <table:table-cell office:value-type="string" office:string-value="B753D657D6" table:formula="of:=HYPERLINK(&quot;https://dati.anticorruzione.it/superset/recaptcha/?next=dettaglio_cig&amp;cig=&quot;&amp;[.A874]&amp;&quot;&amp;standalone=2&quot;;[.A874])" table:content-validation-name="val1" table:style-name="ce27">
            <text:p>B753D657D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5417268</text:p>
          </table:table-cell>
          <table:table-cell office:value-type="string" table:content-validation-name="val2" table:style-name="ce17">
            <text:p>ADESIONE CONVENZIONI PER LA FORNITURA DI DISPOSITIVI PER APPARATO UROGENITALE E STENT URETERALI <text:s/>– <text:s/>GARA ARIA_2022_045</text:p>
          </table:table-cell>
          <table:table-cell office:value-type="string" table:content-validation-name="val4" table:style-name="ce18">
            <text:p>26-AFFIDAMENTO DIRETTO IN ADESIONE AD ACCORDO QUADRO/CONVENZIONE</text:p>
          </table:table-cell>
          <table:table-cell office:value-type="float" office:value="35840" table:style-name="ce19">
            <text:p>€ 35.840,00</text:p>
          </table:table-cell>
          <table:table-cell office:value-type="date" office:date-value="2025-06-19T00:00:00" table:style-name="ce20">
            <text:p>19/06/2025</text:p>
          </table:table-cell>
          <table:table-cell office:value-type="date" office:date-value="2026-08-19T00:00:00" table:style-name="ce20">
            <text:p>19/08/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725120081</text:p>
          </table:table-cell>
          <table:table-cell table:style-name="ce23"/>
          <table:table-cell office:value-type="string" table:content-validation-name="val2" table:style-name="ce17">
            <text:p>ROCAMED ITALIA S.R.L.</text:p>
          </table:table-cell>
          <table:table-cell office:value-type="string" office:string-value="B755417268" table:formula="of:=HYPERLINK(&quot;https://dati.anticorruzione.it/superset/recaptcha/?next=dettaglio_cig&amp;cig=&quot;&amp;[.A875]&amp;&quot;&amp;standalone=2&quot;;[.A875])" table:content-validation-name="val1" table:style-name="ce27">
            <text:p>B75541726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54E4B91</text:p>
          </table:table-cell>
          <table:table-cell office:value-type="string" table:content-validation-name="val2" table:style-name="ce17">
            <text:p>ADESIONE CONVENZIONI PER LA FORNITURA DI DISPOSITIVI PER APPARATO UROGENITALE E STENT URETERALI <text:s/>– <text:s/>GARA ARIA_2022_045</text:p>
          </table:table-cell>
          <table:table-cell office:value-type="string" table:content-validation-name="val4" table:style-name="ce18">
            <text:p>26-AFFIDAMENTO DIRETTO IN ADESIONE AD ACCORDO QUADRO/CONVENZIONE</text:p>
          </table:table-cell>
          <table:table-cell office:value-type="float" office:value="11200" table:style-name="ce19">
            <text:p>€ 11.200,00</text:p>
          </table:table-cell>
          <table:table-cell office:value-type="date" office:date-value="2025-06-19T00:00:00" table:style-name="ce20">
            <text:p>19/06/2025</text:p>
          </table:table-cell>
          <table:table-cell office:value-type="date" office:date-value="2027-07-11T00:00:00" table:style-name="ce20">
            <text:p>11/07/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725120081</text:p>
          </table:table-cell>
          <table:table-cell table:style-name="ce23"/>
          <table:table-cell office:value-type="string" table:content-validation-name="val2" table:style-name="ce17">
            <text:p>ROCAMED ITALIA S.R.L.</text:p>
          </table:table-cell>
          <table:table-cell office:value-type="string" office:string-value="B7554E4B91" table:formula="of:=HYPERLINK(&quot;https://dati.anticorruzione.it/superset/recaptcha/?next=dettaglio_cig&amp;cig=&quot;&amp;[.A876]&amp;&quot;&amp;standalone=2&quot;;[.A876])" table:content-validation-name="val1" table:style-name="ce27">
            <text:p>B7554E4B9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635A97E8</text:p>
          </table:table-cell>
          <table:table-cell office:value-type="string" table:content-validation-name="val2" table:style-name="ce17">
            <text:p>ADESIONE ALLA CONVENZIONE <text:s/>PER LA FORNITURA DI DISPOSITIVI PER APPARATO CARDIOCIRCOLATORIO E ACCESSORI – <text:s/>GARA ARIA_2023_006</text:p>
          </table:table-cell>
          <table:table-cell office:value-type="string" table:content-validation-name="val4" table:style-name="ce18">
            <text:p>26-AFFIDAMENTO DIRETTO IN ADESIONE AD ACCORDO QUADRO/CONVENZIONE</text:p>
          </table:table-cell>
          <table:table-cell office:value-type="float" office:value="17010" table:style-name="ce19">
            <text:p>€ 17.010,00</text:p>
          </table:table-cell>
          <table:table-cell office:value-type="date" office:date-value="2025-06-24T00:00:00" table:style-name="ce20">
            <text:p>24/06/2025</text:p>
          </table:table-cell>
          <table:table-cell office:value-type="date" office:date-value="2027-04-16T00:00:00" table:style-name="ce20">
            <text:p>16/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2173550282</text:p>
          </table:table-cell>
          <table:table-cell table:style-name="ce23"/>
          <table:table-cell office:value-type="string" table:content-validation-name="val2" table:style-name="ce17">
            <text:p>VYGON ITALIA S.R.L.</text:p>
          </table:table-cell>
          <table:table-cell office:value-type="string" office:string-value="B7635A97E8" table:formula="of:=HYPERLINK(&quot;https://dati.anticorruzione.it/superset/recaptcha/?next=dettaglio_cig&amp;cig=&quot;&amp;[.A877]&amp;&quot;&amp;standalone=2&quot;;[.A877])" table:content-validation-name="val1" table:style-name="ce27">
            <text:p>B7635A97E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6CF33C3D</text:p>
          </table:table-cell>
          <table:table-cell office:value-type="string" table:content-validation-name="val2" table:style-name="ce17">
            <text:p>ADESIONE ALLA CONVENZIONE PER LA FORNITURA DI DISPOSITIVI MEDICI PER APPARATO <text:s/>GARA ARIA_2024_026</text:p>
          </table:table-cell>
          <table:table-cell office:value-type="string" table:content-validation-name="val4" table:style-name="ce18">
            <text:p>26-AFFIDAMENTO DIRETTO IN ADESIONE AD ACCORDO QUADRO/CONVENZIONE</text:p>
          </table:table-cell>
          <table:table-cell office:value-type="float" office:value="17110" table:style-name="ce19">
            <text:p>€ 17.110,00</text:p>
          </table:table-cell>
          <table:table-cell office:value-type="date" office:date-value="2025-06-26T00:00:00" table:style-name="ce20">
            <text:p>26/06/2025</text:p>
          </table:table-cell>
          <table:table-cell office:value-type="date" office:date-value="2028-04-24T00:00:00" table:style-name="ce20">
            <text:p>24/04/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681100150</text:p>
          </table:table-cell>
          <table:table-cell table:style-name="ce23"/>
          <table:table-cell office:value-type="string" table:content-validation-name="val2" table:style-name="ce17">
            <text:p>SEDA S.P.A.</text:p>
          </table:table-cell>
          <table:table-cell office:value-type="string" office:string-value="B76CF33C3D" table:formula="of:=HYPERLINK(&quot;https://dati.anticorruzione.it/superset/recaptcha/?next=dettaglio_cig&amp;cig=&quot;&amp;[.A878]&amp;&quot;&amp;standalone=2&quot;;[.A878])" table:content-validation-name="val1" table:style-name="ce27">
            <text:p>B76CF33C3D</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3499FAC1</text:p>
          </table:table-cell>
          <table:table-cell office:value-type="string" table:content-validation-name="val2" table:style-name="ce17">
            <text:p>ADESIONE ALLA CONVENZIONE LA FORNITURA DI AQ AGHI, SIRINGHE E DEFLUSSORI – GARA ARIA_2023_066</text:p>
          </table:table-cell>
          <table:table-cell office:value-type="string" table:content-validation-name="val4" table:style-name="ce18">
            <text:p>26-AFFIDAMENTO DIRETTO IN ADESIONE AD ACCORDO QUADRO/CONVENZIONE</text:p>
          </table:table-cell>
          <table:table-cell office:value-type="float" office:value="2667.6" table:style-name="ce19">
            <text:p>€ 2.667,60</text:p>
          </table:table-cell>
          <table:table-cell office:value-type="date" office:date-value="2025-06-10T00:00:00" table:style-name="ce20">
            <text:p>10/06/2025</text:p>
          </table:table-cell>
          <table:table-cell office:value-type="date" office:date-value="2026-04-04T00:00:00" table:style-name="ce20">
            <text:p>04/04/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501420853</text:p>
          </table:table-cell>
          <table:table-cell table:style-name="ce23"/>
          <table:table-cell office:value-type="string" table:content-validation-name="val2" table:style-name="ce17">
            <text:p>MACROPHARM S.R.L.</text:p>
          </table:table-cell>
          <table:table-cell office:value-type="string" office:string-value="B73499FAC1" table:formula="of:=HYPERLINK(&quot;https://dati.anticorruzione.it/superset/recaptcha/?next=dettaglio_cig&amp;cig=&quot;&amp;[.A879]&amp;&quot;&amp;standalone=2&quot;;[.A879])" table:content-validation-name="val1" table:style-name="ce27">
            <text:p>B73499FAC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50AFF0C7</text:p>
          </table:table-cell>
          <table:table-cell office:value-type="string" table:content-validation-name="val2" table:style-name="ce17">
            <text:p>ADESIONE ALLA CONVENZIONE <text:s/>PER LA FORNITURA DI AGHI E SERVIZI CONNESSI E OPZIONALI – GARA ARIA_2022_002.1</text:p>
          </table:table-cell>
          <table:table-cell office:value-type="string" table:content-validation-name="val4" table:style-name="ce18">
            <text:p>26-AFFIDAMENTO DIRETTO IN ADESIONE AD ACCORDO QUADRO/CONVENZIONE</text:p>
          </table:table-cell>
          <table:table-cell office:value-type="float" office:value="20584.32" table:style-name="ce19">
            <text:p>€ 20.584,32</text:p>
          </table:table-cell>
          <table:table-cell office:value-type="date" office:date-value="2025-06-18T00:00:00" table:style-name="ce20">
            <text:p>18/06/2025</text:p>
          </table:table-cell>
          <table:table-cell office:value-type="date" office:date-value="2028-06-18T00:00:00" table:style-name="ce20">
            <text:p>18/06/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237150234</text:p>
          </table:table-cell>
          <table:table-cell table:style-name="ce23"/>
          <table:table-cell office:value-type="string" table:content-validation-name="val2" table:style-name="ce17">
            <text:p>ICU MEDICAL EUROPE S.R.L.</text:p>
          </table:table-cell>
          <table:table-cell office:value-type="string" office:string-value="B750AFF0C7" table:formula="of:=HYPERLINK(&quot;https://dati.anticorruzione.it/superset/recaptcha/?next=dettaglio_cig&amp;cig=&quot;&amp;[.A880]&amp;&quot;&amp;standalone=2&quot;;[.A880])" table:content-validation-name="val1" table:style-name="ce27">
            <text:p>B750AFF0C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65BA4F92</text:p>
          </table:table-cell>
          <table:table-cell office:value-type="string" table:content-validation-name="val2" table:style-name="ce17">
            <text:p>ADESIONE ALLA CONVENZIONE PER LA FORNITURA DI AQ FORNITURA DI MATERIALE DI MEDICAZIONE TRADIZIONALE <text:s/>- GARA ARIA_2023_063</text:p>
          </table:table-cell>
          <table:table-cell office:value-type="string" table:content-validation-name="val4" table:style-name="ce18">
            <text:p>26-AFFIDAMENTO DIRETTO IN ADESIONE AD ACCORDO QUADRO/CONVENZIONE</text:p>
          </table:table-cell>
          <table:table-cell office:value-type="float" office:value="329.16" table:style-name="ce19">
            <text:p>€ 329,16</text:p>
          </table:table-cell>
          <table:table-cell office:value-type="date" office:date-value="2025-06-24T00:00:00" table:style-name="ce20">
            <text:p>24/06/2025</text:p>
          </table:table-cell>
          <table:table-cell office:value-type="date" office:date-value="2025-09-24T00:00:00" table:style-name="ce20">
            <text:p>24/09/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322800376</text:p>
          </table:table-cell>
          <table:table-cell table:style-name="ce23"/>
          <table:table-cell office:value-type="string" table:content-validation-name="val2" table:style-name="ce17">
            <text:p>FARMAC-ZABBAN S.P.A.</text:p>
          </table:table-cell>
          <table:table-cell office:value-type="string" office:string-value="B765BA4F92" table:formula="of:=HYPERLINK(&quot;https://dati.anticorruzione.it/superset/recaptcha/?next=dettaglio_cig&amp;cig=&quot;&amp;[.A881]&amp;&quot;&amp;standalone=2&quot;;[.A881])" table:content-validation-name="val1" table:style-name="ce27">
            <text:p>B765BA4F92</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3DCA3CF6</text:p>
          </table:table-cell>
          <table:table-cell office:value-type="string" table:content-validation-name="val2" table:style-name="ce17">
            <text:p>ADESIONE ALLA CONVENZIONE <text:s/>PER LA FORNITURA DI AQ PROTESI DI SPALLA E SERVIZI CONNESSI – DITTA MEDACTA - LOTTO 1 <text:s/>RIFERITA ALLA GARA ARIA_2023_022</text:p>
          </table:table-cell>
          <table:table-cell office:value-type="string" table:content-validation-name="val4" table:style-name="ce18">
            <text:p>26-AFFIDAMENTO DIRETTO IN ADESIONE AD ACCORDO QUADRO/CONVENZIONE</text:p>
          </table:table-cell>
          <table:table-cell office:value-type="float" office:value="22470" table:style-name="ce19">
            <text:p>€ 22.470,00</text:p>
          </table:table-cell>
          <table:table-cell office:value-type="date" office:date-value="2025-06-12T00:00:00" table:style-name="ce20">
            <text:p>12/06/2025</text:p>
          </table:table-cell>
          <table:table-cell office:value-type="date" office:date-value="2028-09-23T00:00:00" table:style-name="ce20">
            <text:p>23/09/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514240142</text:p>
          </table:table-cell>
          <table:table-cell table:style-name="ce23"/>
          <table:table-cell office:value-type="string" table:content-validation-name="val2" table:style-name="ce17">
            <text:p>MEDACTA ITALIA S.R.L.</text:p>
          </table:table-cell>
          <table:table-cell office:value-type="string" office:string-value="B73DCA3CF6" table:formula="of:=HYPERLINK(&quot;https://dati.anticorruzione.it/superset/recaptcha/?next=dettaglio_cig&amp;cig=&quot;&amp;[.A882]&amp;&quot;&amp;standalone=2&quot;;[.A882])" table:content-validation-name="val1" table:style-name="ce27">
            <text:p>B73DCA3CF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17F9F6A6</text:p>
          </table:table-cell>
          <table:table-cell office:value-type="string" table:content-validation-name="val2" table:style-name="ce17">
            <text:p>ADESIONE ALLA CONVENZIONE ARIA_2023_002 <text:s/>FORNITURA DI N. 8 SEDUTE</text:p>
          </table:table-cell>
          <table:table-cell office:value-type="string" table:content-validation-name="val4" table:style-name="ce18">
            <text:p>26-AFFIDAMENTO DIRETTO IN ADESIONE AD ACCORDO QUADRO/CONVENZIONE</text:p>
          </table:table-cell>
          <table:table-cell office:value-type="float" office:value="735.2" table:style-name="ce19">
            <text:p>€ 735,20</text:p>
          </table:table-cell>
          <table:table-cell office:value-type="date" office:date-value="2025-05-30T00:00:00" table:style-name="ce20">
            <text:p>30/05/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728510678</text:p>
          </table:table-cell>
          <table:table-cell table:style-name="ce23"/>
          <table:table-cell office:value-type="string" table:content-validation-name="val2" table:style-name="ce17">
            <text:p>L.T. FORM 2 S.R.L.</text:p>
          </table:table-cell>
          <table:table-cell office:value-type="string" office:string-value="B717F9F6A6" table:formula="of:=HYPERLINK(&quot;https://dati.anticorruzione.it/superset/recaptcha/?next=dettaglio_cig&amp;cig=&quot;&amp;[.A883]&amp;&quot;&amp;standalone=2&quot;;[.A883])" table:content-validation-name="val1" table:style-name="ce27">
            <text:p>B717F9F6A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9A6D94D9</text:p>
          </table:table-cell>
          <table:table-cell office:value-type="string" table:content-validation-name="val2" table:style-name="ce17">
            <text:p>ADESIONE AQ CONSIP “VEICOLI IN NOLEGGIO 3” PER LA FORNITURA IN NOLEGGIO DI N. 13 AUTOVETTURE OCCORRENTI AL PERSONALE PREPOSTO ALL’ATTIVITÀ DOMICILIARE INTEGRATA PRESSO LA STRUTTURA UDO ADI</text:p>
          </table:table-cell>
          <table:table-cell office:value-type="string" table:content-validation-name="val4" table:style-name="ce18">
            <text:p>26-AFFIDAMENTO DIRETTO IN ADESIONE AD ACCORDO QUADRO/CONVENZIONE</text:p>
          </table:table-cell>
          <table:table-cell office:value-type="float" office:value="103090" table:style-name="ce19">
            <text:p>€ 103.090,00</text:p>
          </table:table-cell>
          <table:table-cell office:value-type="date" office:date-value="2025-02-01T00:00:00" table:style-name="ce20">
            <text:p>01/02/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3020019</text:p>
          </table:table-cell>
          <table:table-cell table:style-name="ce23"/>
          <table:table-cell office:value-type="string" table:content-validation-name="val2" table:style-name="ce17">
            <text:p>LEASYS S.P.A.</text:p>
          </table:table-cell>
          <table:table-cell office:value-type="string" office:string-value="B49A6D94D9" table:formula="of:=HYPERLINK(&quot;https://dati.anticorruzione.it/superset/recaptcha/?next=dettaglio_cig&amp;cig=&quot;&amp;[.A884]&amp;&quot;&amp;standalone=2&quot;;[.A884])" table:content-validation-name="val1" table:style-name="ce27">
            <text:p>B49A6D94D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E5D9E31</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695726.16" table:style-name="ce19">
            <text:p>€ 695.726,16</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4FE5D9E31" table:formula="of:=HYPERLINK(&quot;https://dati.anticorruzione.it/superset/recaptcha/?next=dettaglio_cig&amp;cig=&quot;&amp;[.A885]&amp;&quot;&amp;standalone=2&quot;;[.A885])" table:content-validation-name="val1" table:style-name="ce27">
            <text:p>B4FE5D9E3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E719646</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647520" table:style-name="ce19">
            <text:p>€ 647.52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4FE719646" table:formula="of:=HYPERLINK(&quot;https://dati.anticorruzione.it/superset/recaptcha/?next=dettaglio_cig&amp;cig=&quot;&amp;[.A886]&amp;&quot;&amp;standalone=2&quot;;[.A886])" table:content-validation-name="val1" table:style-name="ce27">
            <text:p>B4FE71964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E860420</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322400" table:style-name="ce19">
            <text:p>€ 322.4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0994940152</text:p>
          </table:table-cell>
          <table:table-cell table:style-name="ce23"/>
          <table:table-cell office:value-type="string" table:content-validation-name="val2" table:style-name="ce17">
            <text:p>OLYMPUS ITALIA S.R.L.</text:p>
          </table:table-cell>
          <table:table-cell office:value-type="string" office:string-value="B4FE860420" table:formula="of:=HYPERLINK(&quot;https://dati.anticorruzione.it/superset/recaptcha/?next=dettaglio_cig&amp;cig=&quot;&amp;[.A887]&amp;&quot;&amp;standalone=2&quot;;[.A887])" table:content-validation-name="val1" table:style-name="ce27">
            <text:p>B4FE860420</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F06C816</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1033600" table:style-name="ce19">
            <text:p>€ 1.033.6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4FF06C816" table:formula="of:=HYPERLINK(&quot;https://dati.anticorruzione.it/superset/recaptcha/?next=dettaglio_cig&amp;cig=&quot;&amp;[.A888]&amp;&quot;&amp;standalone=2&quot;;[.A888])" table:content-validation-name="val1" table:style-name="ce27">
            <text:p>B4FF06C81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F50B854</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244800" table:style-name="ce19">
            <text:p>€ 244.8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8082461008</text:p>
          </table:table-cell>
          <table:table-cell table:style-name="ce23"/>
          <table:table-cell office:value-type="string" table:content-validation-name="val2" table:style-name="ce17">
            <text:p>JOHNSON &amp; JOHNSON MEDICAL S.P.A.</text:p>
          </table:table-cell>
          <table:table-cell office:value-type="string" office:string-value="B4FF50B854" table:formula="of:=HYPERLINK(&quot;https://dati.anticorruzione.it/superset/recaptcha/?next=dettaglio_cig&amp;cig=&quot;&amp;[.A889]&amp;&quot;&amp;standalone=2&quot;;[.A889])" table:content-validation-name="val1" table:style-name="ce27">
            <text:p>B4FF50B85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FF5EC203</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261000" table:style-name="ce19">
            <text:p>€ 261.00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4FF5EC203" table:formula="of:=HYPERLINK(&quot;https://dati.anticorruzione.it/superset/recaptcha/?next=dettaglio_cig&amp;cig=&quot;&amp;[.A890]&amp;&quot;&amp;standalone=2&quot;;[.A890])" table:content-validation-name="val1" table:style-name="ce27">
            <text:p>B4FF5EC20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0006EDDB</text:p>
          </table:table-cell>
          <table:table-cell office:value-type="string" table:content-validation-name="val2" table:style-name="ce17">
            <text:p>ACCORDO QUADRO, SVOLTA DALL’ASST OVEST MILANESE, IN QUALITÀ DI CAPOFILA, PER L’AFFIDAMENTO DELLA FORNITURA QUADRIENNALE DI SISTEMI AD ENERGIA PER LA SINTESI E LA COAGULAZIONE</text:p>
          </table:table-cell>
          <table:table-cell office:value-type="string" table:content-validation-name="val4" table:style-name="ce18">
            <text:p>26-AFFIDAMENTO DIRETTO IN ADESIONE AD ACCORDO QUADRO/CONVENZIONE</text:p>
          </table:table-cell>
          <table:table-cell office:value-type="float" office:value="23040" table:style-name="ce19">
            <text:p>€ 23.040,00</text:p>
          </table:table-cell>
          <table:table-cell office:value-type="date" office:date-value="2025-02-01T00:00:00" table:style-name="ce20">
            <text:p>01/02/2025</text:p>
          </table:table-cell>
          <table:table-cell office:value-type="date" office:date-value="2029-01-31T00:00:00" table:style-name="ce20">
            <text:p>31/01/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912570964</text:p>
          </table:table-cell>
          <table:table-cell table:style-name="ce23"/>
          <table:table-cell office:value-type="string" table:content-validation-name="val2" table:style-name="ce17">
            <text:p>APPLIED MEDICAL DISTRIBUTION EUROPE BV</text:p>
          </table:table-cell>
          <table:table-cell office:value-type="string" office:string-value="B50006EDDB" table:formula="of:=HYPERLINK(&quot;https://dati.anticorruzione.it/superset/recaptcha/?next=dettaglio_cig&amp;cig=&quot;&amp;[.A891]&amp;&quot;&amp;standalone=2&quot;;[.A891])" table:content-validation-name="val1" table:style-name="ce27">
            <text:p>B50006EDDB</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C70963FA</text:p>
          </table:table-cell>
          <table:table-cell office:value-type="string" table:content-validation-name="val2" table:style-name="ce17">
            <text:p>ADESIONE SUCCESSIVA ALLA PROCEDURA APERTA FORNITURA A NOLEGGIO “CHIAVI IN MANO” DI N. 1 APPARECCHIATURA DIAGNOSTICA RADIOLOGICA POLIFUNZIONALE SVOLTA DALL’ASST GAETANO PINI – CTO</text:p>
          </table:table-cell>
          <table:table-cell office:value-type="string" table:content-validation-name="val4" table:style-name="ce18">
            <text:p>26-AFFIDAMENTO DIRETTO IN ADESIONE AD ACCORDO QUADRO/CONVENZIONE</text:p>
          </table:table-cell>
          <table:table-cell office:value-type="float" office:value="432000" table:style-name="ce19">
            <text:p>€ 432.000,00</text:p>
          </table:table-cell>
          <table:table-cell office:value-type="date" office:date-value="2025-03-01T00:00:00" table:style-name="ce20">
            <text:p>01/03/2025</text:p>
          </table:table-cell>
          <table:table-cell office:value-type="date" office:date-value="2033-02-28T00:00:00" table:style-name="ce20">
            <text:p>28/02/2033</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6295860156</text:p>
          </table:table-cell>
          <table:table-cell table:style-name="ce23"/>
          <table:table-cell office:value-type="string" table:content-validation-name="val2" table:style-name="ce17">
            <text:p>ANDRA S.P.A</text:p>
          </table:table-cell>
          <table:table-cell office:value-type="string" office:string-value="B5C70963FA" table:formula="of:=HYPERLINK(&quot;https://dati.anticorruzione.it/superset/recaptcha/?next=dettaglio_cig&amp;cig=&quot;&amp;[.A892]&amp;&quot;&amp;standalone=2&quot;;[.A892])" table:content-validation-name="val1" table:style-name="ce27">
            <text:p>B5C70963F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77B6938</text:p>
          </table:table-cell>
          <table:table-cell office:value-type="string" table:content-validation-name="val2" table:style-name="ce17">
            <text:p>PROCEDURA APERTA AGGREGATA, SVOLTA DALL’IRCCS <text:s/>POLICLINICO MI (CAPOFILA) IN ACCORDO QUADRO PER LA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7200" table:style-name="ce19">
            <text:p>€ 7.2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835220482</text:p>
          </table:table-cell>
          <table:table-cell table:style-name="ce23"/>
          <table:table-cell office:value-type="string" table:content-validation-name="val2" table:style-name="ce17">
            <text:p>FIAB S.P.A.</text:p>
          </table:table-cell>
          <table:table-cell office:value-type="string" office:string-value="B5E77B6938" table:formula="of:=HYPERLINK(&quot;https://dati.anticorruzione.it/superset/recaptcha/?next=dettaglio_cig&amp;cig=&quot;&amp;[.A893]&amp;&quot;&amp;standalone=2&quot;;[.A893])" table:content-validation-name="val1" table:style-name="ce27">
            <text:p>B5E77B6938</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7CDFB57</text:p>
          </table:table-cell>
          <table:table-cell office:value-type="string" table:content-validation-name="val2" table:style-name="ce17">
            <text:p>PROCEDURA APERTA AGGREGATA, SVOLTA DALL’IRCCS <text:s/>POLICLINICO MI (CAPOFILA) IN ACCORDO QUADRO PER LA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658800" table:style-name="ce19">
            <text:p>€ 658.8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5E7CDFB57" table:formula="of:=HYPERLINK(&quot;https://dati.anticorruzione.it/superset/recaptcha/?next=dettaglio_cig&amp;cig=&quot;&amp;[.A894]&amp;&quot;&amp;standalone=2&quot;;[.A894])" table:content-validation-name="val1" table:style-name="ce27">
            <text:p>B5E7CDFB5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E7FB41A4</text:p>
          </table:table-cell>
          <table:table-cell office:value-type="string" table:content-validation-name="val2" table:style-name="ce17">
            <text:p>PROCEDURA APERTA AGGREGATA, SVOLTA DALL’IRCCS <text:s/>POLICLINICO MI (CAPOFILA) IN ACCORDO QUADRO PER LA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170900" table:style-name="ce19">
            <text:p>€ 170.9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238800156</text:p>
          </table:table-cell>
          <table:table-cell table:style-name="ce23"/>
          <table:table-cell office:value-type="string" table:content-validation-name="val2" table:style-name="ce17">
            <text:p>MEDTRONIC ITALIA S.P.A.</text:p>
          </table:table-cell>
          <table:table-cell office:value-type="string" office:string-value="B5E7FB41A4" table:formula="of:=HYPERLINK(&quot;https://dati.anticorruzione.it/superset/recaptcha/?next=dettaglio_cig&amp;cig=&quot;&amp;[.A895]&amp;&quot;&amp;standalone=2&quot;;[.A895])" table:content-validation-name="val1" table:style-name="ce27">
            <text:p>B5E7FB41A4</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0C360DE1</text:p>
          </table:table-cell>
          <table:table-cell office:value-type="string" table:content-validation-name="val2" table:style-name="ce17">
            <text:p>ADESIONE POSTUMA GARA APERTA AGGREGATA, SVOLTA DALL’IRCCS POLICLINICO MI - CAPOFILA, FINALIZZATA DI UN ACCORDO QUADRO, FORNITURA DI DISPOSITIVI MEDICI PER ELETTROFISIOLOGIA,</text:p>
          </table:table-cell>
          <table:table-cell office:value-type="string" table:content-validation-name="val4" table:style-name="ce18">
            <text:p>26-AFFIDAMENTO DIRETTO IN ADESIONE AD ACCORDO QUADRO/CONVENZIONE</text:p>
          </table:table-cell>
          <table:table-cell office:value-type="float" office:value="180000" table:style-name="ce19">
            <text:p>€ 180.000,00</text:p>
          </table:table-cell>
          <table:table-cell office:value-type="date" office:date-value="2025-04-15T00:00:00" table:style-name="ce20">
            <text:p>15/04/2025</text:p>
          </table:table-cell>
          <table:table-cell office:value-type="date" office:date-value="2027-04-14T00:00:00" table:style-name="ce20">
            <text:p>14/04/2027</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206730159</text:p>
          </table:table-cell>
          <table:table-cell table:style-name="ce23"/>
          <table:table-cell office:value-type="string" table:content-validation-name="val2" table:style-name="ce17">
            <text:p>BOSTON SCIENTIFIC S.P.A.</text:p>
          </table:table-cell>
          <table:table-cell office:value-type="string" office:string-value="B60C360DE1" table:formula="of:=HYPERLINK(&quot;https://dati.anticorruzione.it/superset/recaptcha/?next=dettaglio_cig&amp;cig=&quot;&amp;[.A896]&amp;&quot;&amp;standalone=2&quot;;[.A896])" table:content-validation-name="val1" table:style-name="ce27">
            <text:p>B60C360DE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A77ED6F</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13120" table:style-name="ce19">
            <text:p>€ 13.12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61A77ED6F" table:formula="of:=HYPERLINK(&quot;https://dati.anticorruzione.it/superset/recaptcha/?next=dettaglio_cig&amp;cig=&quot;&amp;[.A897]&amp;&quot;&amp;standalone=2&quot;;[.A897])" table:content-validation-name="val1" table:style-name="ce27">
            <text:p>B61A77ED6F</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9DB4D5</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15680" table:style-name="ce19">
            <text:p>€ 15.68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61B9DB4D5" table:formula="of:=HYPERLINK(&quot;https://dati.anticorruzione.it/superset/recaptcha/?next=dettaglio_cig&amp;cig=&quot;&amp;[.A898]&amp;&quot;&amp;standalone=2&quot;;[.A898])" table:content-validation-name="val1" table:style-name="ce27">
            <text:p>B61B9DB4D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BA0AA7</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50904" table:style-name="ce19">
            <text:p>€ 50.904,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BBA0AA7" table:formula="of:=HYPERLINK(&quot;https://dati.anticorruzione.it/superset/recaptcha/?next=dettaglio_cig&amp;cig=&quot;&amp;[.A899]&amp;&quot;&amp;standalone=2&quot;;[.A899])" table:content-validation-name="val1" table:style-name="ce27">
            <text:p>B61BBA0AA7</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D15E75</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4732.8" table:style-name="ce19">
            <text:p>€ 4.732,8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BD15E75" table:formula="of:=HYPERLINK(&quot;https://dati.anticorruzione.it/superset/recaptcha/?next=dettaglio_cig&amp;cig=&quot;&amp;[.A900]&amp;&quot;&amp;standalone=2&quot;;[.A900])" table:content-validation-name="val1" table:style-name="ce27">
            <text:p>B61BD15E7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BF46D69</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73200" table:style-name="ce19">
            <text:p>€ 73.20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572900152</text:p>
          </table:table-cell>
          <table:table-cell table:style-name="ce23"/>
          <table:table-cell office:value-type="string" table:content-validation-name="val2" table:style-name="ce17">
            <text:p>STRYKER ITALIA S.R.L.</text:p>
          </table:table-cell>
          <table:table-cell office:value-type="string" office:string-value="B61BF46D69" table:formula="of:=HYPERLINK(&quot;https://dati.anticorruzione.it/superset/recaptcha/?next=dettaglio_cig&amp;cig=&quot;&amp;[.A901]&amp;&quot;&amp;standalone=2&quot;;[.A901])" table:content-validation-name="val1" table:style-name="ce27">
            <text:p>B61BF46D6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1C3D2DF9</text:p>
          </table:table-cell>
          <table:table-cell office:value-type="string" table:content-validation-name="val2" table:style-name="ce17">
            <text:p>ADESIONE POSTUMA DELLA PROCEDURA APERTA, AGGREGATA, ESPLETATA IN QUALITÀ DI CAPOFILA DALLL’ASST GAETANO PINI – CTO PER FORNITURA QUADRIENNALE DI MEZZI DI OSTEOSINTESI</text:p>
          </table:table-cell>
          <table:table-cell office:value-type="string" table:content-validation-name="val4" table:style-name="ce18">
            <text:p>26-AFFIDAMENTO DIRETTO IN ADESIONE AD ACCORDO QUADRO/CONVENZIONE</text:p>
          </table:table-cell>
          <table:table-cell office:value-type="float" office:value="22640" table:style-name="ce19">
            <text:p>€ 22.640,00</text:p>
          </table:table-cell>
          <table:table-cell office:value-type="date" office:date-value="2025-04-01T00:00:00" table:style-name="ce20">
            <text:p>01/04/2025</text:p>
          </table:table-cell>
          <table:table-cell office:value-type="date" office:date-value="2029-03-31T00:00:00" table:style-name="ce20">
            <text:p>31/03/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9301330966</text:p>
          </table:table-cell>
          <table:table-cell table:style-name="ce23"/>
          <table:table-cell office:value-type="string" table:content-validation-name="val2" table:style-name="ce17">
            <text:p>ARTHREX ITALIA S.R.L.</text:p>
          </table:table-cell>
          <table:table-cell office:value-type="string" office:string-value="B61C3D2DF9" table:formula="of:=HYPERLINK(&quot;https://dati.anticorruzione.it/superset/recaptcha/?next=dettaglio_cig&amp;cig=&quot;&amp;[.A902]&amp;&quot;&amp;standalone=2&quot;;[.A902])" table:content-validation-name="val1" table:style-name="ce27">
            <text:p>B61C3D2DF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73F48A2A</text:p>
          </table:table-cell>
          <table:table-cell office:value-type="string" table:content-validation-name="val2" table:style-name="ce17">
            <text:p>SERVIZI DI TRASPORTO SANITARIO E TRASPORTO DI SANGUE, EMOCOMPONENTI, CAMPIONI E MATERIALE BIOLOGICO, ALTRI BENI SVOLTA DALLA ASST RHODENSE (CAPOFILA)- INTEGRAZIONE DI BUDGET E PROVVEDIMENTI CONSEGUENTI</text:p>
          </table:table-cell>
          <table:table-cell office:value-type="string" table:content-validation-name="val4" table:style-name="ce18">
            <text:p>26-AFFIDAMENTO DIRETTO IN ADESIONE AD ACCORDO QUADRO/CONVENZIONE</text:p>
          </table:table-cell>
          <table:table-cell office:value-type="float" office:value="90833.36" table:style-name="ce19">
            <text:p>€ 90.833,36</text:p>
          </table:table-cell>
          <table:table-cell office:value-type="date" office:date-value="2025-01-01T00:00:00" table:style-name="ce20">
            <text:p>01/01/2025</text:p>
          </table:table-cell>
          <table:table-cell office:value-type="date" office:date-value="2025-01-15T00:00:00" table:style-name="ce20">
            <text:p>15/01/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2928341002</text:p>
          </table:table-cell>
          <table:table-cell table:style-name="ce23"/>
          <table:table-cell office:value-type="string" table:content-validation-name="val2" table:style-name="ce17">
            <text:p>CISA EMERGENZA COOPERATIVA SOCIALE</text:p>
          </table:table-cell>
          <table:table-cell office:value-type="string" office:string-value="B673F48A2A" table:formula="of:=HYPERLINK(&quot;https://dati.anticorruzione.it/superset/recaptcha/?next=dettaglio_cig&amp;cig=&quot;&amp;[.A903]&amp;&quot;&amp;standalone=2&quot;;[.A903])" table:content-validation-name="val1" table:style-name="ce27">
            <text:p>B673F48A2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5B773DF4E</text:p>
          </table:table-cell>
          <table:table-cell office:value-type="string" table:content-validation-name="val2" table:style-name="ce17">
            <text:p>FORNITURA DI POPPATOI E TETTARELLE IN DIVERSE TIPOLOGIE, PER LE NECESSITÀ DELLA FONDAZIONE <text:s/>IRCCS CA’ GRANDA OSPEDALE MAGGIORE POLICLINICO (CAPOFILA)</text:p>
          </table:table-cell>
          <table:table-cell office:value-type="string" table:content-validation-name="val4" table:style-name="ce18">
            <text:p>26-AFFIDAMENTO DIRETTO IN ADESIONE AD ACCORDO QUADRO/CONVENZIONE</text:p>
          </table:table-cell>
          <table:table-cell office:value-type="float" office:value="249003" table:style-name="ce19">
            <text:p>€ 249.003,00</text:p>
          </table:table-cell>
          <table:table-cell office:value-type="date" office:date-value="2025-03-01T00:00:00" table:style-name="ce20">
            <text:p>01/03/2025</text:p>
          </table:table-cell>
          <table:table-cell office:value-type="date" office:date-value="2028-02-28T00:00:00" table:style-name="ce20">
            <text:p>28/02/2028</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3277950287</text:p>
          </table:table-cell>
          <table:table-cell table:style-name="ce23"/>
          <table:table-cell office:value-type="string" table:content-validation-name="val2" table:style-name="ce17">
            <text:p>CAIR ITALIA S.R.L.</text:p>
          </table:table-cell>
          <table:table-cell office:value-type="string" office:string-value="B5B773DF4E" table:formula="of:=HYPERLINK(&quot;https://dati.anticorruzione.it/superset/recaptcha/?next=dettaglio_cig&amp;cig=&quot;&amp;[.A904]&amp;&quot;&amp;standalone=2&quot;;[.A904])" table:content-validation-name="val1" table:style-name="ce27">
            <text:p>B5B773DF4E</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89F66DB1</text:p>
          </table:table-cell>
          <table:table-cell office:value-type="string" table:content-validation-name="val2" table:style-name="ce17">
            <text:p>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text:p>
          </table:table-cell>
          <table:table-cell office:value-type="string" table:content-validation-name="val4" table:style-name="ce18">
            <text:p>26-AFFIDAMENTO DIRETTO IN ADESIONE AD ACCORDO QUADRO/CONVENZIONE</text:p>
          </table:table-cell>
          <table:table-cell office:value-type="float" office:value="145000" table:style-name="ce19">
            <text:p>€ 145.000,00</text:p>
          </table:table-cell>
          <table:table-cell office:value-type="date" office:date-value="2025-09-01T00:00:00" table:style-name="ce20">
            <text:p>01/09/2025</text:p>
          </table:table-cell>
          <table:table-cell office:value-type="date" office:date-value="2025-03-31T00:00:00" table:style-name="ce20">
            <text:p>31/03/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0894487</text:p>
          </table:table-cell>
          <table:table-cell table:style-name="ce23"/>
          <table:table-cell office:value-type="string" table:content-validation-name="val2" table:style-name="ce17">
            <text:p>NATERA INC</text:p>
          </table:table-cell>
          <table:table-cell office:value-type="string" office:string-value="B689F66DB1" table:formula="of:=HYPERLINK(&quot;https://dati.anticorruzione.it/superset/recaptcha/?next=dettaglio_cig&amp;cig=&quot;&amp;[.A905]&amp;&quot;&amp;standalone=2&quot;;[.A905])" table:content-validation-name="val1" table:style-name="ce27">
            <text:p>B689F66DB1</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47CED0A</text:p>
          </table:table-cell>
          <table:table-cell office:value-type="string" table:content-validation-name="val2" table:style-name="ce17">
            <text:p>RINNOVO, AI SENSI DELL’ART. 2 DEL CAPITOLATO SPECIALE D’APPALTO, DEL SERVIZIO IN SERVICE DI ESAMI EMATICI TOSSICOLOGICI PER EVIDENZIAZIONE <text:s/>DI SOSTANZE <text:s/>STUPEFACENTI E PSICOTROPE<text:s/></text:p>
          </table:table-cell>
          <table:table-cell office:value-type="string" table:content-validation-name="val4" table:style-name="ce18">
            <text:p>26-AFFIDAMENTO DIRETTO IN ADESIONE AD ACCORDO QUADRO/CONVENZIONE</text:p>
          </table:table-cell>
          <table:table-cell office:value-type="float" office:value="102000" table:style-name="ce19">
            <text:p>€ 102.000,00</text:p>
          </table:table-cell>
          <table:table-cell office:value-type="date" office:date-value="2025-05-01T00:00:00" table:style-name="ce20">
            <text:p>01/05/2025</text:p>
          </table:table-cell>
          <table:table-cell office:value-type="date" office:date-value="2026-04-30T00:00:00" table:style-name="ce20">
            <text:p>30/04/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0587800137</text:p>
          </table:table-cell>
          <table:table-cell table:style-name="ce23"/>
          <table:table-cell office:value-type="string" table:content-validation-name="val2" table:style-name="ce17">
            <text:p>CEDAM ITALIA S.R.L.</text:p>
          </table:table-cell>
          <table:table-cell office:value-type="string" office:string-value="B7447CED0A" table:formula="of:=HYPERLINK(&quot;https://dati.anticorruzione.it/superset/recaptcha/?next=dettaglio_cig&amp;cig=&quot;&amp;[.A906]&amp;&quot;&amp;standalone=2&quot;;[.A906])" table:content-validation-name="val1" table:style-name="ce27">
            <text:p>B7447CED0A</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349EA8A6</text:p>
          </table:table-cell>
          <table:table-cell office:value-type="string" table:content-validation-name="val2" table:style-name="ce17">
            <text:p>ADESIONE EX POST AGLI ESITI DELLA GARA D'APPALTO A PROCEDURA APERTA, ESPLETATA DALL’ASST SANTI PAOLO E CARLO, RELATIVA ALL'AFFIDAMENTO DEI SERVIZI OSPEDALIERI DI SUPPORTO AL PERSONALE INFERMIERISTICO</text:p>
          </table:table-cell>
          <table:table-cell office:value-type="string" table:content-validation-name="val4" table:style-name="ce18">
            <text:p>26-AFFIDAMENTO DIRETTO IN ADESIONE AD ACCORDO QUADRO/CONVENZIONE</text:p>
          </table:table-cell>
          <table:table-cell office:value-type="float" office:value="62250" table:style-name="ce19">
            <text:p>€ 62.250,00</text:p>
          </table:table-cell>
          <table:table-cell office:value-type="date" office:date-value="2025-02-01T00:00:00" table:style-name="ce20">
            <text:p>01/02/2025</text:p>
          </table:table-cell>
          <table:table-cell office:value-type="date" office:date-value="2025-03-31T00:00:00" table:style-name="ce20">
            <text:p>31/03/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01174800217</text:p>
          </table:table-cell>
          <table:table-cell table:style-name="ce23"/>
          <table:table-cell office:value-type="string" table:content-validation-name="val2" table:style-name="ce17">
            <text:p>MARKAS S.R.L.</text:p>
          </table:table-cell>
          <table:table-cell office:value-type="string" office:string-value="B7349EA8A6" table:formula="of:=HYPERLINK(&quot;https://dati.anticorruzione.it/superset/recaptcha/?next=dettaglio_cig&amp;cig=&quot;&amp;[.A907]&amp;&quot;&amp;standalone=2&quot;;[.A907])" table:content-validation-name="val1" table:style-name="ce27">
            <text:p>B7349EA8A6</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E9C13F9</text:p>
          </table:table-cell>
          <table:table-cell office:value-type="string" table:content-validation-name="val2" table:style-name="ce17">
            <text:p>PROROGA FORNITURA DI SISTEMI ANALITICI PER LA DIAGNOSTICA DELLE PATOLOGIE AUTOIMMUNI E CONTESTUALE ESTENSIONE DEL CONTRATTO FORNITURA DI UNO STRUMENTO AGGIUNTIVO</text:p>
          </table:table-cell>
          <table:table-cell office:value-type="string" table:content-validation-name="val4" table:style-name="ce18">
            <text:p>26-AFFIDAMENTO DIRETTO IN ADESIONE AD ACCORDO QUADRO/CONVENZIONE</text:p>
          </table:table-cell>
          <table:table-cell office:value-type="float" office:value="53863.18" table:style-name="ce19">
            <text:p>€ 53.863,18</text:p>
          </table:table-cell>
          <table:table-cell office:value-type="date" office:date-value="2025-07-01T00:00:00" table:style-name="ce20">
            <text:p>01/07/2025</text:p>
          </table:table-cell>
          <table:table-cell office:value-type="date" office:date-value="2025-12-31T00:00:00" table:style-name="ce20">
            <text:p>31/12/2025</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317290150</text:p>
          </table:table-cell>
          <table:table-cell table:style-name="ce23"/>
          <table:table-cell office:value-type="string" table:content-validation-name="val2" table:style-name="ce17">
            <text:p>B.S.N. BIOLOGICAL SALES NETWORK S.R.L.</text:p>
          </table:table-cell>
          <table:table-cell office:value-type="string" office:string-value="B6DE9C13F9" table:formula="of:=HYPERLINK(&quot;https://dati.anticorruzione.it/superset/recaptcha/?next=dettaglio_cig&amp;cig=&quot;&amp;[.A908]&amp;&quot;&amp;standalone=2&quot;;[.A908])" table:content-validation-name="val1" table:style-name="ce27">
            <text:p>B6DE9C13F9</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6DEA007F5</text:p>
          </table:table-cell>
          <table:table-cell office:value-type="string" table:content-validation-name="val2" table:style-name="ce17">
            <text:p>PROROGA TECNICA DEL SERVIZIO DI NOLEGGIO DI SISTEMI DI VIDEO ENDOSCOPIA AD ALTA DEFINIZIONE IN USO PRESSO LA SC DI GASTROENTEROLOGIA</text:p>
          </table:table-cell>
          <table:table-cell office:value-type="string" table:content-validation-name="val4" table:style-name="ce18">
            <text:p>26-AFFIDAMENTO DIRETTO IN ADESIONE AD ACCORDO QUADRO/CONVENZIONE</text:p>
          </table:table-cell>
          <table:table-cell office:value-type="float" office:value="161961.18" table:style-name="ce19">
            <text:p>€ 161.961,18</text:p>
          </table:table-cell>
          <table:table-cell office:value-type="date" office:date-value="2025-04-01T00:00:00" table:style-name="ce20">
            <text:p>01/04/2025</text:p>
          </table:table-cell>
          <table:table-cell office:value-type="date" office:date-value="2026-03-31T00:00:00" table:style-name="ce20">
            <text:p>31/03/2026</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59150157</text:p>
          </table:table-cell>
          <table:table-cell table:style-name="ce23"/>
          <table:table-cell office:value-type="string" table:content-validation-name="val2" table:style-name="ce17">
            <text:p>PENTAX ITALIA S.R.L.</text:p>
          </table:table-cell>
          <table:table-cell office:value-type="string" office:string-value="B6DEA007F5" table:formula="of:=HYPERLINK(&quot;https://dati.anticorruzione.it/superset/recaptcha/?next=dettaglio_cig&amp;cig=&quot;&amp;[.A909]&amp;&quot;&amp;standalone=2&quot;;[.A909])" table:content-validation-name="val1" table:style-name="ce27">
            <text:p>B6DEA007F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47AFD5AD3</text:p>
          </table:table-cell>
          <table:table-cell office:value-type="string" table:content-validation-name="val2" table:style-name="ce17">
            <text:p>PRESA D'ATTO DELLA FORNITURA DI VIDEOBRONCOSCOPI FLESSIBILI MONOUSO E RELATIVI MONITOR IN COMODATO, PER LE NECESSITÀ DELLA FONDAZIONE <text:s/>IRCCS POLICLINICO MI (CAPOFILA)</text:p>
          </table:table-cell>
          <table:table-cell office:value-type="string" table:content-validation-name="val4" table:style-name="ce18">
            <text:p>26-AFFIDAMENTO DIRETTO IN ADESIONE AD ACCORDO QUADRO/CONVENZIONE</text:p>
          </table:table-cell>
          <table:table-cell office:value-type="float" office:value="806400" table:style-name="ce19">
            <text:p>€ 806.400,00</text:p>
          </table:table-cell>
          <table:table-cell office:value-type="date" office:date-value="2025-07-01T00:00:00" table:style-name="ce20">
            <text:p>01/07/2025</text:p>
          </table:table-cell>
          <table:table-cell office:value-type="date" office:date-value="2029-06-30T00:00:00" table:style-name="ce20">
            <text:p>30/06/2029</text:p>
          </table:table-cell>
          <table:table-cell table:style-name="ce20"/>
          <table:table-cell office:value-type="string" table:content-validation-name="val5" table:style-name="ce21">
            <text:p>FORMA SINGOLA</text:p>
          </table:table-cell>
          <table:table-cell office:value-type="string" table:content-validation-name="val6" table:style-name="ce21">
            <text:p>CONVENZIONE</text:p>
          </table:table-cell>
          <table:table-cell table:content-validation-name="val7" table:style-name="ce17"/>
          <table:table-cell office:value-type="string" table:style-name="ce22">
            <text:p>11160660152</text:p>
          </table:table-cell>
          <table:table-cell table:style-name="ce23"/>
          <table:table-cell office:value-type="string" table:content-validation-name="val2" table:style-name="ce17">
            <text:p>AMBU S.R.L.</text:p>
          </table:table-cell>
          <table:table-cell office:value-type="string" office:string-value="B47AFD5AD3" table:formula="of:=HYPERLINK(&quot;https://dati.anticorruzione.it/superset/recaptcha/?next=dettaglio_cig&amp;cig=&quot;&amp;[.A910]&amp;&quot;&amp;standalone=2&quot;;[.A910])" table:content-validation-name="val1" table:style-name="ce27">
            <text:p>B47AFD5AD3</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EBA2F05</text:p>
          </table:table-cell>
          <table:table-cell office:value-type="string" table:content-validation-name="val2" table:style-name="ce17">
            <text:p>RINNOVO DELLA FORNITURA DI SISTEMI DIAGNOSTICI PER IDENTIFICAZIONE E ANTIBIOGRAMMA GARA AGGREGATA ESPLETATA DALLA CAPOFILA ASST DI MONZA (ORA FONDAZIONE IRCCS SAN GERARDO DEI TINTORI)</text:p>
          </table:table-cell>
          <table:table-cell office:value-type="string" table:content-validation-name="val4" table:style-name="ce18">
            <text:p>26-AFFIDAMENTO DIRETTO IN ADESIONE AD ACCORDO QUADRO/CONVENZIONE</text:p>
          </table:table-cell>
          <table:table-cell office:value-type="float" office:value="264850" table:style-name="ce19">
            <text:p>€ 264.850,00</text:p>
          </table:table-cell>
          <table:table-cell office:value-type="date" office:date-value="2025-07-01T00:00:00" table:style-name="ce20">
            <text:p>01/07/2025</text:p>
          </table:table-cell>
          <table:table-cell office:value-type="date" office:date-value="2027-06-30T00:00:00" table:style-name="ce20">
            <text:p>30/06/2027</text:p>
          </table:table-cell>
          <table:table-cell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2-MANDATARIA</text:p>
          </table:table-cell>
          <table:table-cell office:value-type="string" table:style-name="ce22">
            <text:p>07146020586</text:p>
          </table:table-cell>
          <table:table-cell table:style-name="ce23"/>
          <table:table-cell office:value-type="string" table:content-validation-name="val2" table:style-name="ce17">
            <text:p>BIOMERIEUX ITALIA S.P.A.</text:p>
          </table:table-cell>
          <table:table-cell office:value-type="string" office:string-value="B74EBA2F05" table:formula="of:=HYPERLINK(&quot;https://dati.anticorruzione.it/superset/recaptcha/?next=dettaglio_cig&amp;cig=&quot;&amp;[.A911]&amp;&quot;&amp;standalone=2&quot;;[.A911])" table:content-validation-name="val1" table:style-name="ce27">
            <text:p>B74EBA2F05</text:p>
          </table:table-cell>
          <table:table-cell table:number-columns-repeated="31" table:style-name="ce24"/>
          <table:table-cell table:number-columns-repeated="16339" table:style-name="ce15"/>
        </table:table-row>
        <table:table-row table:style-name="ro3">
          <table:table-cell office:value-type="string" table:content-validation-name="val3" table:style-name="ce16">
            <text:p>B74EBA2F05</text:p>
          </table:table-cell>
          <table:table-cell office:value-type="string" table:content-validation-name="val2" table:style-name="ce17">
            <text:p>RINNOVO DELLA FORNITURA DI SISTEMI DIAGNOSTICI PER IDENTIFICAZIONE E ANTIBIOGRAMMA GARA AGGREGATA ESPLETATA DALLA CAPOFILA ASST DI MONZA (ORA FONDAZIONE IRCCS SAN GERARDO DEI TINTORI)</text:p>
          </table:table-cell>
          <table:table-cell office:value-type="string" table:content-validation-name="val4" table:style-name="ce18">
            <text:p>26-AFFIDAMENTO DIRETTO IN ADESIONE AD ACCORDO QUADRO/CONVENZIONE</text:p>
          </table:table-cell>
          <table:table-cell table:style-name="ce19"/>
          <table:table-cell table:number-columns-repeated="3" table:style-name="ce20"/>
          <table:table-cell office:value-type="string" table:content-validation-name="val5" table:style-name="ce21">
            <text:p>RAGGRUPPAMENTO</text:p>
          </table:table-cell>
          <table:table-cell office:value-type="string" table:content-validation-name="val6" table:style-name="ce21">
            <text:p>CONVENZIONE</text:p>
          </table:table-cell>
          <table:table-cell office:value-type="string" table:content-validation-name="val7" table:style-name="ce17">
            <text:p>01-MANDANTE</text:p>
          </table:table-cell>
          <table:table-cell office:value-type="string" table:style-name="ce22">
            <text:p>01613700275</text:p>
          </table:table-cell>
          <table:table-cell table:style-name="ce23"/>
          <table:table-cell office:value-type="string" table:content-validation-name="val2" table:style-name="ce17">
            <text:p>BIOMEDICAL SERVICE S.R.L.</text:p>
          </table:table-cell>
          <table:table-cell office:value-type="string" office:string-value="B74EBA2F05" table:formula="of:=HYPERLINK(&quot;https://dati.anticorruzione.it/superset/recaptcha/?next=dettaglio_cig&amp;cig=&quot;&amp;[.A912]&amp;&quot;&amp;standalone=2&quot;;[.A912])" table:content-validation-name="val1" table:style-name="ce27">
            <text:p>B74EBA2F05</text:p>
          </table:table-cell>
          <table:table-cell table:number-columns-repeated="31" table:style-name="ce24"/>
          <table:table-cell table:number-columns-repeated="16339" table:style-name="ce15"/>
        </table:table-row>
        <table:table-row table:number-rows-repeated="1047664" table:style-name="ro1">
          <table:table-cell table:number-columns-repeated="16384"/>
        </table:table-row>
        <table:named-expressions>
          <table:named-range table:name="Excel_BuiltIn__FilterDatabase" table:cell-range-address="I_Semestre_2025.$A$2:I_Semestre_2025.$M$2" table:base-cell-address="I_Semestre_2025.$A$1"/>
        </table:named-expressions>
      </table:table>
      <table:table table:name="HIDDEN_COMBO" table:style-name="ta2">
        <table:table-column table:style-name="co12" table:default-cell-style-name="ce1"/>
        <table:table-column table:style-name="co11" table:number-columns-repeated="16383" table:default-cell-style-name="ce1"/>
        <table:table-row table:style-name="ro1">
          <table:table-cell office:value-type="string" table:style-name="ce25">
            <text:p>SCELTA CONTRAENTE</text:p>
          </table:table-cell>
          <table:table-cell table:number-columns-repeated="16383"/>
        </table:table-row>
        <table:table-row table:style-name="ro1">
          <table:table-cell office:value-type="string" table:style-name="ce15">
            <text:p>01-PROCEDURA APERTA</text:p>
          </table:table-cell>
          <table:table-cell table:number-columns-repeated="16383"/>
        </table:table-row>
        <table:table-row table:style-name="ro1">
          <table:table-cell office:value-type="string" table:style-name="ce15">
            <text:p>02-PROCEDURA RISTRETTA</text:p>
          </table:table-cell>
          <table:table-cell table:number-columns-repeated="16383"/>
        </table:table-row>
        <table:table-row table:style-name="ro1">
          <table:table-cell office:value-type="string" table:style-name="ce15">
            <text:p>03-PROCEDURA NEGOZIATA PREVIA PUBBLICAZIONE</text:p>
          </table:table-cell>
          <table:table-cell table:number-columns-repeated="16383"/>
        </table:table-row>
        <table:table-row table:style-name="ro1">
          <table:table-cell office:value-type="string" table:style-name="ce15">
            <text:p>04-PROCEDURA NEGOZIATA SENZA PREVIA PUBBLICAZIONE</text:p>
          </table:table-cell>
          <table:table-cell table:number-columns-repeated="16383"/>
        </table:table-row>
        <table:table-row table:style-name="ro1">
          <table:table-cell office:value-type="string" table:style-name="ce15">
            <text:p>05-DIALOGO COMPETITIVO</text:p>
          </table:table-cell>
          <table:table-cell table:number-columns-repeated="16383"/>
        </table:table-row>
        <table:table-row table:style-name="ro1">
          <table:table-cell office:value-type="string" table:style-name="ce15">
            <text:p>06-PROCEDURA NEGOZIATA SENZA PREVIA INDIZIONE DI GARA (SETTORI SPECIALI)</text:p>
          </table:table-cell>
          <table:table-cell table:number-columns-repeated="16383"/>
        </table:table-row>
        <table:table-row table:style-name="ro1">
          <table:table-cell office:value-type="string" table:style-name="ce15">
            <text:p>07-SISTEMA DINAMICO DI ACQUISIZIONE</text:p>
          </table:table-cell>
          <table:table-cell table:number-columns-repeated="16383"/>
        </table:table-row>
        <table:table-row table:style-name="ro1">
          <table:table-cell office:value-type="string" table:style-name="ce15">
            <text:p>08-AFFIDAMENTO IN ECONOMIA - COTTIMO FIDUCIARIO</text:p>
          </table:table-cell>
          <table:table-cell table:number-columns-repeated="16383"/>
        </table:table-row>
        <table:table-row table:style-name="ro1">
          <table:table-cell office:value-type="string" table:style-name="ce15">
            <text:p>14-PROCEDURA SELETTIVA EX ART 238 C.7, D.LGS. 163/2006</text:p>
          </table:table-cell>
          <table:table-cell table:number-columns-repeated="16383"/>
        </table:table-row>
        <table:table-row table:style-name="ro1">
          <table:table-cell office:value-type="string" table:style-name="ce15">
            <text:p>17-AFFIDAMENTO DIRETTO EX ART. 5 DELLA LEGGE 381/91</text:p>
          </table:table-cell>
          <table:table-cell table:number-columns-repeated="16383"/>
        </table:table-row>
        <table:table-row table:style-name="ro1">
          <table:table-cell office:value-type="string" table:style-name="ce15">
            <text:p>21-PROCEDURA RISTRETTA DERIVANTE DA AVVISI CON CUI SI INDICE LA GARA</text:p>
          </table:table-cell>
          <table:table-cell table:number-columns-repeated="16383"/>
        </table:table-row>
        <table:table-row table:style-name="ro1">
          <table:table-cell office:value-type="string" table:style-name="ce15">
            <text:p>22-PROCEDURA NEGOZIATA CON PREVIA INDIZIONE DI GARA (SETTORI SPECIALI)</text:p>
          </table:table-cell>
          <table:table-cell table:number-columns-repeated="16383"/>
        </table:table-row>
        <table:table-row table:style-name="ro1">
          <table:table-cell office:value-type="string" table:style-name="ce15">
            <text:p>23-AFFIDAMENTO DIRETTO</text:p>
          </table:table-cell>
          <table:table-cell table:number-columns-repeated="16383"/>
        </table:table-row>
        <table:table-row table:style-name="ro1">
          <table:table-cell office:value-type="string" table:style-name="ce15">
            <text:p>24-AFFIDAMENTO DIRETTO A SOCIETA' IN HOUSE</text:p>
          </table:table-cell>
          <table:table-cell table:number-columns-repeated="16383"/>
        </table:table-row>
        <table:table-row table:style-name="ro1">
          <table:table-cell office:value-type="string" table:style-name="ce15">
            <text:p>25-AFFIDAMENTO DIRETTO A SOCIETA' RAGGRUPPATE/CONSORZIATE O CONTROLLATE NELLE CONCESSIONI E NEI PARTENARIATI</text:p>
          </table:table-cell>
          <table:table-cell table:number-columns-repeated="16383"/>
        </table:table-row>
        <table:table-row table:style-name="ro1">
          <table:table-cell office:value-type="string" table:style-name="ce15">
            <text:p>26-AFFIDAMENTO DIRETTO IN ADESIONE AD ACCORDO QUADRO/CONVENZIONE</text:p>
          </table:table-cell>
          <table:table-cell table:number-columns-repeated="16383"/>
        </table:table-row>
        <table:table-row table:style-name="ro1">
          <table:table-cell office:value-type="string" table:style-name="ce15">
            <text:p>27-CONFRONTO COMPETITIVO IN ADESIONE AD ACCORDO QUADRO/CONVENZIONE</text:p>
          </table:table-cell>
          <table:table-cell table:number-columns-repeated="16383"/>
        </table:table-row>
        <table:table-row table:style-name="ro1">
          <table:table-cell office:value-type="string" table:style-name="ce15">
            <text:p>28-PROCEDURA AI SENSI DEI REGOLAMENTI DEGLI ORGANI COSTITUZIONALI</text:p>
          </table:table-cell>
          <table:table-cell table:number-columns-repeated="16383"/>
        </table:table-row>
        <table:table-row table:style-name="ro1">
          <table:table-cell office:value-type="string" table:style-name="ce15">
            <text:p>29-PROCEDURA RISTRETTA SEMPLIFICATA</text:p>
          </table:table-cell>
          <table:table-cell table:number-columns-repeated="16383"/>
        </table:table-row>
        <table:table-row table:style-name="ro1">
          <table:table-cell office:value-type="string" table:style-name="ce15">
            <text:p>30-PROCEDURA DERIVANTE DA LEGGE REGIONALE</text:p>
          </table:table-cell>
          <table:table-cell table:number-columns-repeated="16383"/>
        </table:table-row>
        <table:table-row table:style-name="ro1">
          <table:table-cell office:value-type="string" table:style-name="ce15">
            <text:p>31-AFFIDAMENTO DIRETTO PER VARIANTE SUPERIORE AL 20% DELL'IMPORTO CONTRATTUALE</text:p>
          </table:table-cell>
          <table:table-cell table:number-columns-repeated="16383"/>
        </table:table-row>
        <table:table-row table:style-name="ro1">
          <table:table-cell office:value-type="string" table:style-name="ce15">
            <text:p>32-AFFIDAMENTO RISERVATO</text:p>
          </table:table-cell>
          <table:table-cell table:number-columns-repeated="16383"/>
        </table:table-row>
        <table:table-row table:style-name="ro1">
          <table:table-cell office:value-type="string" table:style-name="ce15">
            <text:p>33-PROCEDURA NEGOZIATA PER AFFIDAMENTI SOTTO SOGLIA</text:p>
          </table:table-cell>
          <table:table-cell table:number-columns-repeated="16383"/>
        </table:table-row>
        <table:table-row table:style-name="ro1">
          <table:table-cell office:value-type="string" table:style-name="ce15">
            <text:p>34-PROCEDURA ART.16 COMMA 2-BIS DPR 380/2001 PER OPERE URBANIZZAZIONE A SCOMPUTO PRIMARIE SOTTO SOGLIA COMUNITARIA</text:p>
          </table:table-cell>
          <table:table-cell table:number-columns-repeated="16383"/>
        </table:table-row>
        <table:table-row table:style-name="ro1">
          <table:table-cell office:value-type="string" table:style-name="ce15">
            <text:p>35-PARTERNARIATO PER L’INNOVAZIONE</text:p>
          </table:table-cell>
          <table:table-cell table:number-columns-repeated="16383"/>
        </table:table-row>
        <table:table-row table:style-name="ro1">
          <table:table-cell office:value-type="string" table:style-name="ce15">
            <text:p>36-AFFIDAMENTO DIRETTO PER LAVORI, SERVIZI O FORNITURE SUPPLEMENTARI</text:p>
          </table:table-cell>
          <table:table-cell table:number-columns-repeated="16383"/>
        </table:table-row>
        <table:table-row table:style-name="ro1">
          <table:table-cell office:value-type="string" table:style-name="ce15">
            <text:p>37-PROCEDURA COMPETITIVA CON NEGOZIAZIONE</text:p>
          </table:table-cell>
          <table:table-cell table:number-columns-repeated="16383"/>
        </table:table-row>
        <table:table-row table:style-name="ro1">
          <table:table-cell office:value-type="string" table:style-name="ce15">
            <text:p>38-PROCEDURA DISCIPLINATA DA REGOLAMENTO INTERNO PER SETTORI SPECIALI</text:p>
          </table:table-cell>
          <table:table-cell table:number-columns-repeated="16383"/>
        </table:table-row>
        <table:table-row table:style-name="ro1">
          <table:table-cell office:value-type="string" table:style-name="ce1">
            <text:p>39-AFFIDAMENTO DIRETTO PER MODIFICHE CONTRATTUALI O VARIANTI PER LE QUALI È NECESSARIA UNA NUOVA PROCEDURA DI AFFIDAMENTO</text:p>
          </table:table-cell>
          <table:table-cell table:number-columns-repeated="16383"/>
        </table:table-row>
        <table:table-row table:style-name="ro1">
          <table:table-cell table:number-columns-repeated="16384"/>
        </table:table-row>
        <table:table-row table:style-name="ro1">
          <table:table-cell office:value-type="string" table:style-name="ce25">
            <text:p>TIPOLOGIA RAGGRUPPAMENTO</text:p>
          </table:table-cell>
          <table:table-cell table:number-columns-repeated="16383"/>
        </table:table-row>
        <table:table-row table:style-name="ro1">
          <table:table-cell office:value-type="string" table:style-name="ce1">
            <text:p>FORMA SINGOLA</text:p>
          </table:table-cell>
          <table:table-cell table:number-columns-repeated="16383"/>
        </table:table-row>
        <table:table-row table:style-name="ro1">
          <table:table-cell office:value-type="string" table:style-name="ce1">
            <text:p>RAGGRUPPAMENTO</text:p>
          </table:table-cell>
          <table:table-cell table:number-columns-repeated="16383"/>
        </table:table-row>
        <table:table-row table:style-name="ro1">
          <table:table-cell table:number-columns-repeated="16384"/>
        </table:table-row>
        <table:table-row table:style-name="ro1">
          <table:table-cell office:value-type="string" table:style-name="ce25">
            <text:p>AGGIUDICATARIO</text:p>
          </table:table-cell>
          <table:table-cell table:number-columns-repeated="16383"/>
        </table:table-row>
        <table:table-row table:style-name="ro1">
          <table:table-cell office:value-type="string" table:style-name="ce1">
            <text:p>SI</text:p>
          </table:table-cell>
          <table:table-cell table:number-columns-repeated="16383"/>
        </table:table-row>
        <table:table-row table:style-name="ro1">
          <table:table-cell office:value-type="string" table:style-name="ce1">
            <text:p>NO</text:p>
          </table:table-cell>
          <table:table-cell table:number-columns-repeated="16383"/>
        </table:table-row>
        <table:table-row table:style-name="ro1">
          <table:table-cell office:value-type="string" table:style-name="ce1">
            <text:p>CONVENZIONE</text:p>
          </table:table-cell>
          <table:table-cell table:number-columns-repeated="16383"/>
        </table:table-row>
        <table:table-row table:style-name="ro1">
          <table:table-cell table:number-columns-repeated="16384"/>
        </table:table-row>
        <table:table-row table:style-name="ro1">
          <table:table-cell office:value-type="string" table:style-name="ce25">
            <text:p>RUOLO</text:p>
          </table:table-cell>
          <table:table-cell table:number-columns-repeated="16383"/>
        </table:table-row>
        <table:table-row table:style-name="ro1">
          <table:table-cell office:value-type="string" table:style-name="ce1">
            <text:p>01-MANDANTE</text:p>
          </table:table-cell>
          <table:table-cell table:number-columns-repeated="16383"/>
        </table:table-row>
        <table:table-row table:style-name="ro1">
          <table:table-cell office:value-type="string" table:style-name="ce1">
            <text:p>02-MANDATARIA</text:p>
          </table:table-cell>
          <table:table-cell table:number-columns-repeated="16383"/>
        </table:table-row>
        <table:table-row table:style-name="ro1">
          <table:table-cell office:value-type="string" table:style-name="ce1">
            <text:p>03-ASSOCIATA</text:p>
          </table:table-cell>
          <table:table-cell table:number-columns-repeated="16383"/>
        </table:table-row>
        <table:table-row table:style-name="ro1">
          <table:table-cell office:value-type="string" table:style-name="ce1">
            <text:p>04-CAPOGRUPPO</text:p>
          </table:table-cell>
          <table:table-cell table:number-columns-repeated="16383"/>
        </table:table-row>
        <table:table-row table:style-name="ro1">
          <table:table-cell office:value-type="string" table:style-name="ce1">
            <text:p>05-CONSORZIATA</text:p>
          </table:table-cell>
          <table:table-cell table:number-columns-repeated="16383"/>
        </table:table-row>
        <table:table-row table:number-rows-repeated="1048530" table:style-name="ro1">
          <table:table-cell table:number-columns-repeated="16384"/>
        </table:table-row>
      </table:table>
      <table:table table:name="METADATA" table:style-name="ta3">
        <table:table-column table:style-name="co13" table:default-cell-style-name="ce1"/>
        <table:table-column table:style-name="co14" table:default-cell-style-name="ce1"/>
        <table:table-column table:style-name="co11" table:number-columns-repeated="16382" table:default-cell-style-name="ce1"/>
        <table:table-row table:style-name="ro1">
          <table:table-cell office:value-type="string" table:style-name="ce1">
            <text:p>Template version:</text:p>
          </table:table-cell>
          <table:table-cell office:value-type="string" table:style-name="ce1">
            <text:p>3.0.2</text:p>
          </table:table-cell>
          <table:table-cell table:number-columns-repeated="16382"/>
        </table:table-row>
        <table:table-row table:style-name="ro1">
          <table:table-cell office:value-type="string" table:style-name="ce1">
            <text:p>Sintel version:</text:p>
          </table:table-cell>
          <table:table-cell office:value-type="string" table:style-name="ce1">
            <text:p>5.52</text:p>
          </table:table-cell>
          <table:table-cell table:number-columns-repeated="16382"/>
        </table:table-row>
        <table:table-row table:style-name="ro1">
          <table:table-cell office:value-type="string" table:style-name="ce1">
            <text:p>Generation date:</text:p>
          </table:table-cell>
          <table:table-cell office:value-type="string" table:style-name="ce26">
            <text:p>03/01/2023</text:p>
          </table:table-cell>
          <table:table-cell table:number-columns-repeated="16382"/>
        </table:table-row>
        <table:table-row table:style-name="ro1">
          <table:table-cell office:value-type="string" table:style-name="ce1">
            <text:p>User:</text:p>
          </table:table-cell>
          <table:table-cell office:value-type="string" table:style-name="ce1">
            <text:p>user_258806</text:p>
          </table:table-cell>
          <table:table-cell table:number-columns-repeated="16382"/>
        </table:table-row>
        <table:table-row table:style-name="ro1">
          <table:table-cell office:value-type="string" table:style-name="ce1">
            <text:p>File part:</text:p>
          </table:table-cell>
          <table:table-cell office:value-type="string" table:style-name="ce1">
            <text:p>1</text:p>
          </table:table-cell>
          <table:table-cell table:number-columns-repeated="16382"/>
        </table:table-row>
        <table:table-row table:style-name="ro1">
          <table:table-cell office:value-type="string" table:style-name="ce1">
            <text:p>Last part:</text:p>
          </table:table-cell>
          <table:table-cell office:value-type="string" table:style-name="ce1">
            <text:p>true</text:p>
          </table:table-cell>
          <table:table-cell table:number-columns-repeated="16382"/>
        </table:table-row>
        <table:table-row table:number-rows-repeated="1048570" table:style-name="ro1">
          <table:table-cell table:number-columns-repeated="16384"/>
        </table:table-row>
      </table:table>
      <table:named-expressions>
        <table:named-range table:name="AGGIUDICATARIO" table:cell-range-address="HIDDEN_COMBO.$A$37:HIDDEN_COMBO.$A$39" table:base-cell-address="HIDDEN_COMBO.$A$1"/>
        <table:named-range table:name="RUOLO" table:cell-range-address="HIDDEN_COMBO.$A$42:HIDDEN_COMBO.$A$46" table:base-cell-address="HIDDEN_COMBO.$A$1"/>
        <table:named-range table:name="SCELTA_CONTRAENTE" table:cell-range-address="HIDDEN_COMBO.$A$2:HIDDEN_COMBO.$A$30" table:base-cell-address="HIDDEN_COMBO.$A$1"/>
        <table:named-range table:name="TIPOLOGIA_RAGGRUPPAMENTO" table:cell-range-address="HIDDEN_COMBO.$A$33:HIDDEN_COMBO.$A$34" table:base-cell-address="HIDDEN_COMBO.$A$1"/>
      </table:named-expressions>
      <table:database-ranges>
        <table:database-range table:target-range-address="I_Semestre_2025.A2:I_Semestre_2025.M9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alibri Light" svg:font-family="&quot;Calibri Light&quot;"/>
    <style:font-face style:name="Courier New" svg:font-family="&quot;Courier New&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decimal-places="2" number:min-integer-digits="1" number:grouping="true"/>
    </number:number-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CC99"/>
    </style:style>
    <style:style style:name="_50_0_37__32_-_32_Accent3" style:display-name="20% - Accent3" style:family="table-cell" style:data-style-name="N0">
      <style:table-cell-properties fo:background-color="#FFFFFF"/>
    </style:style>
    <style:style style:name="_50_0_37__32_-_32_Accent4" style:display-name="20% - Accent4" style:family="table-cell" style:data-style-name="N0">
      <style:table-cell-properties fo:background-color="#FFFFCC"/>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CCFFCC"/>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CC99"/>
    </style:style>
    <style:style style:name="_52_0_37__32_-_32_Accent3" style:display-name="40% - Accent3" style:family="table-cell" style:data-style-name="N0">
      <style:table-cell-properties fo:background-color="#C0C0C0"/>
    </style:style>
    <style:style style:name="_52_0_37__32_-_32_Accent4" style:display-name="40% - Accent4" style:family="table-cell" style:data-style-name="N0">
      <style:table-cell-properties fo:background-color="#FFFF99"/>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FF99"/>
    </style:style>
    <style:style style:name="_54_0_37__32_-_32_Accent1" style:display-name="60% - Accent1" style:family="table-cell" style:data-style-name="N0">
      <style:table-cell-properties fo:background-color="#33CCCC"/>
    </style:style>
    <style:style style:name="_54_0_37__32_-_32_Accent2" style:display-name="60% - Accent2" style:family="table-cell" style:data-style-name="N0">
      <style:table-cell-properties fo:background-color="#FFCC99"/>
    </style:style>
    <style:style style:name="_54_0_37__32_-_32_Accent3" style:display-name="60% - Accent3" style:family="table-cell" style:data-style-name="N0">
      <style:table-cell-properties fo:background-color="#C0C0C0"/>
    </style:style>
    <style:style style:name="_54_0_37__32_-_32_Accent4" style:display-name="60% - Accent4" style:family="table-cell" style:data-style-name="N0">
      <style:table-cell-properties fo:background-color="#FFFF99"/>
    </style:style>
    <style:style style:name="_54_0_37__32_-_32_Accent5" style:display-name="60% - Accent5" style:family="table-cell" style:data-style-name="N0">
      <style:table-cell-properties fo:background-color="#99CCFF"/>
    </style:style>
    <style:style style:name="_54_0_37__32_-_32_Accent6" style:display-name="60% - Accent6" style:family="table-cell" style:data-style-name="N0">
      <style:table-cell-properties fo:background-color="#339966"/>
    </style:style>
    <style:style style:name="Accent_32_1_32_1" style:display-name="Accent 1 1" style:family="table-cell" style:data-style-name="N0">
      <style:table-cell-properties fo:background-color="#000000"/>
      <style:text-properties fo:color="#FFFFFF" fo:font-size="10pt" style:font-size-asian="10pt" style:font-size-complex="10pt"/>
    </style:style>
    <style:style style:name="Accent_32_2_32_1" style:display-name="Accent 2 1" style:family="table-cell" style:data-style-name="N0">
      <style:table-cell-properties fo:background-color="#808080"/>
      <style:text-properties fo:color="#FFFFFF" fo:font-size="10pt" style:font-size-asian="10pt" style:font-size-complex="10pt"/>
    </style:style>
    <style:style style:name="Accent_32_3_32_1" style:display-name="Accent 3 1" style:family="table-cell" style:data-style-name="N0">
      <style:table-cell-properties fo:background-color="#CCCCFF"/>
      <style:text-properties fo:font-size="10pt" style:font-size-asian="10pt" style:font-size-complex="10pt" fo:font-weight="bold" style:font-weight-asian="bold" style:font-weight-complex="bold"/>
    </style:style>
    <style:style style:name="Accent_32_4" style:display-name="Accent 4" style:family="table-cell" style:data-style-name="N0">
      <style:text-properties fo:font-size="10pt" style:font-size-asian="10pt" style:font-size-complex="10pt" fo:font-weight="bold" style:font-weight-asian="bold" style:font-weight-complex="bold"/>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6600"/>
      <style:text-properties fo:color="#FFFFFF"/>
    </style:style>
    <style:style style:name="Accent3" style:family="table-cell" style:data-style-name="N0">
      <style:table-cell-properties fo:background-color="#969696"/>
      <style:text-properties fo:color="#FFFFFF"/>
    </style:style>
    <style:style style:name="Accent4" style:family="table-cell" style:data-style-name="N0">
      <style:table-cell-properties fo:background-color="#FFCC0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339966"/>
      <style:text-properties fo:color="#FFFFFF"/>
    </style:style>
    <style:style style:name="Avviso_32_1" style:display-name="Avviso 1" style:family="table-cell" style:data-style-name="N0">
      <style:text-properties fo:color="#800000" fo:font-size="10pt" style:font-size-asian="10pt" style:font-size-complex="10pt"/>
    </style:style>
    <style:style style:name="Avviso_32_2" style:display-name="Avviso 2" style:family="table-cell" style:data-style-name="N0">
      <style:text-properties fo:color="#800000" fo:font-size="10pt" style:font-size-asian="10pt" style:font-size-complex="10pt"/>
    </style:style>
    <style:style style:name="Avviso_32_3" style:display-name="Avviso 3" style:family="table-cell" style:data-style-name="N0">
      <style:text-properties fo:color="#800000" fo:font-size="10pt" style:font-size-asian="10pt" style:font-size-complex="10pt"/>
    </style:style>
    <style:style style:name="Avviso_32_4" style:display-name="Avviso 4" style:family="table-cell" style:data-style-name="N0">
      <style:text-properties fo:color="#800000" fo:font-size="10pt" style:font-size-asian="10pt" style:font-size-complex="10pt"/>
    </style:style>
    <style:style style:name="Avviso_32_5" style:display-name="Avviso 5" style:family="table-cell" style:data-style-name="N0">
      <style:text-properties fo:color="#800000" fo:font-size="10pt" style:font-size-asian="10pt" style:font-size-complex="10pt"/>
    </style:style>
    <style:style style:name="Bad_32_1" style:display-name="Bad 1" style:family="table-cell" style:data-style-name="N0">
      <style:table-cell-properties fo:background-color="#FF99CC"/>
      <style:text-properties fo:color="#800000" fo:font-size="10pt" style:font-size-asian="10pt" style:font-size-complex="10pt"/>
    </style:style>
    <style:style style:name="Bad_DATASET_32_APPALTI" style:display-name="Bad_DATASET APPALTI" style:family="table-cell" style:data-style-name="N0">
      <style:table-cell-properties fo:background-color="#FF99CC"/>
      <style:text-properties fo:color="#800080"/>
    </style:style>
    <style:style style:name="Buono_32_1" style:display-name="Buono 1" style:family="table-cell" style:data-style-name="N0">
      <style:table-cell-properties fo:background-color="#CCFFCC"/>
      <style:text-properties fo:color="#003300" fo:font-size="10pt" style:font-size-asian="10pt" style:font-size-complex="10pt"/>
    </style:style>
    <style:style style:name="Buono_32_2" style:display-name="Buono 2" style:family="table-cell" style:data-style-name="N0">
      <style:table-cell-properties fo:background-color="#CCFFCC"/>
      <style:text-properties fo:color="#003300" fo:font-size="10pt" style:font-size-asian="10pt" style:font-size-complex="10pt"/>
    </style:style>
    <style:style style:name="Buono_32_3" style:display-name="Buono 3" style:family="table-cell" style:data-style-name="N0">
      <style:table-cell-properties fo:background-color="#CCFFCC"/>
      <style:text-properties fo:color="#003300" fo:font-size="10pt" style:font-size-asian="10pt" style:font-size-complex="10pt"/>
    </style:style>
    <style:style style:name="Buono_32_4" style:display-name="Buono 4" style:family="table-cell" style:data-style-name="N0">
      <style:table-cell-properties fo:background-color="#CCFFCC"/>
      <style:text-properties fo:color="#003300" fo:font-size="10pt" style:font-size-asian="10pt" style:font-size-complex="10pt"/>
    </style:style>
    <style:style style:name="Buono_32_5" style:display-name="Buono 5" style:family="table-cell" style:data-style-name="N0">
      <style:table-cell-properties fo:background-color="#CCFFCC"/>
      <style:text-properties fo:color="#003300" fo:font-size="10pt" style:font-size-asian="10pt" style:font-size-complex="10pt"/>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1363B" fo:background-color="#969696"/>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Enfasi_32_1_32_1" style:display-name="Enfasi 1 1" style:family="table-cell" style:data-style-name="N0">
      <style:table-cell-properties fo:background-color="#000000"/>
      <style:text-properties fo:color="#FFFFFF" fo:font-size="10pt" style:font-size-asian="10pt" style:font-size-complex="10pt"/>
    </style:style>
    <style:style style:name="Enfasi_32_1_32_2" style:display-name="Enfasi 1 2" style:family="table-cell" style:data-style-name="N0">
      <style:table-cell-properties fo:background-color="#000000"/>
      <style:text-properties fo:color="#FFFFFF" fo:font-size="10pt" style:font-size-asian="10pt" style:font-size-complex="10pt"/>
    </style:style>
    <style:style style:name="Enfasi_32_1_32_3" style:display-name="Enfasi 1 3" style:family="table-cell" style:data-style-name="N0">
      <style:table-cell-properties fo:background-color="#000000"/>
      <style:text-properties fo:color="#FFFFFF" fo:font-size="10pt" style:font-size-asian="10pt" style:font-size-complex="10pt"/>
    </style:style>
    <style:style style:name="Enfasi_32_1_32_4" style:display-name="Enfasi 1 4" style:family="table-cell" style:data-style-name="N0">
      <style:table-cell-properties fo:background-color="#000000"/>
      <style:text-properties fo:color="#FFFFFF" fo:font-size="10pt" style:font-size-asian="10pt" style:font-size-complex="10pt"/>
    </style:style>
    <style:style style:name="Enfasi_32_1_32_5" style:display-name="Enfasi 1 5" style:family="table-cell" style:data-style-name="N0">
      <style:table-cell-properties fo:background-color="#000000"/>
      <style:text-properties fo:color="#FFFFFF" fo:font-size="10pt" style:font-size-asian="10pt" style:font-size-complex="10pt"/>
    </style:style>
    <style:style style:name="Enfasi_32_2_32_1" style:display-name="Enfasi 2 1" style:family="table-cell" style:data-style-name="N0">
      <style:table-cell-properties fo:background-color="#808080"/>
      <style:text-properties fo:color="#FFFFFF" fo:font-size="10pt" style:font-size-asian="10pt" style:font-size-complex="10pt"/>
    </style:style>
    <style:style style:name="Enfasi_32_2_32_2" style:display-name="Enfasi 2 2" style:family="table-cell" style:data-style-name="N0">
      <style:table-cell-properties fo:background-color="#808080"/>
      <style:text-properties fo:color="#FFFFFF" fo:font-size="10pt" style:font-size-asian="10pt" style:font-size-complex="10pt"/>
    </style:style>
    <style:style style:name="Enfasi_32_2_32_3" style:display-name="Enfasi 2 3" style:family="table-cell" style:data-style-name="N0">
      <style:table-cell-properties fo:background-color="#808080"/>
      <style:text-properties fo:color="#FFFFFF" fo:font-size="10pt" style:font-size-asian="10pt" style:font-size-complex="10pt"/>
    </style:style>
    <style:style style:name="Enfasi_32_2_32_4" style:display-name="Enfasi 2 4" style:family="table-cell" style:data-style-name="N0">
      <style:table-cell-properties fo:background-color="#808080"/>
      <style:text-properties fo:color="#FFFFFF" fo:font-size="10pt" style:font-size-asian="10pt" style:font-size-complex="10pt"/>
    </style:style>
    <style:style style:name="Enfasi_32_2_32_5" style:display-name="Enfasi 2 5" style:family="table-cell" style:data-style-name="N0">
      <style:table-cell-properties fo:background-color="#808080"/>
      <style:text-properties fo:color="#FFFFFF" fo:font-size="10pt" style:font-size-asian="10pt" style:font-size-complex="10pt"/>
    </style:style>
    <style:style style:name="Enfasi_32_3_32_1" style:display-name="Enfasi 3 1" style:family="table-cell" style:data-style-name="N0">
      <style:table-cell-properties fo:background-color="#CCCCFF"/>
      <style:text-properties fo:font-size="10pt" style:font-size-asian="10pt" style:font-size-complex="10pt" fo:font-weight="bold" style:font-weight-asian="bold" style:font-weight-complex="bold"/>
    </style:style>
    <style:style style:name="Enfasi_32_3_32_2" style:display-name="Enfasi 3 2" style:family="table-cell" style:data-style-name="N0">
      <style:table-cell-properties fo:background-color="#CCCCFF"/>
      <style:text-properties fo:font-size="10pt" style:font-size-asian="10pt" style:font-size-complex="10pt" fo:font-weight="bold" style:font-weight-asian="bold" style:font-weight-complex="bold"/>
    </style:style>
    <style:style style:name="Enfasi_32_3_32_3" style:display-name="Enfasi 3 3" style:family="table-cell" style:data-style-name="N0">
      <style:table-cell-properties fo:background-color="#CCCCFF"/>
      <style:text-properties fo:font-size="10pt" style:font-size-asian="10pt" style:font-size-complex="10pt" fo:font-weight="bold" style:font-weight-asian="bold" style:font-weight-complex="bold"/>
    </style:style>
    <style:style style:name="Enfasi_32_3_32_4" style:display-name="Enfasi 3 4" style:family="table-cell" style:data-style-name="N0">
      <style:table-cell-properties fo:background-color="#CCCCFF"/>
      <style:text-properties fo:font-size="10pt" style:font-size-asian="10pt" style:font-size-complex="10pt" fo:font-weight="bold" style:font-weight-asian="bold" style:font-weight-complex="bold"/>
    </style:style>
    <style:style style:name="Enfasi_32_3_32_5" style:display-name="Enfasi 3 5" style:family="table-cell" style:data-style-name="N0">
      <style:table-cell-properties fo:background-color="#CCCCFF"/>
      <style:text-properties fo:font-size="10pt" style:font-size-asian="10pt" style:font-size-complex="10pt" fo:font-weight="bold" style:font-weight-asian="bold" style:font-weight-complex="bold"/>
    </style:style>
    <style:style style:name="Enfasi_32_4" style:display-name="Enfasi 4" style:family="table-cell" style:data-style-name="N0">
      <style:text-properties fo:font-size="10pt" style:font-size-asian="10pt" style:font-size-complex="10pt" fo:font-weight="bold" style:font-weight-asian="bold" style:font-weight-complex="bold"/>
    </style:style>
    <style:style style:name="Enfasi_32_5" style:display-name="Enfasi 5" style:family="table-cell" style:data-style-name="N0">
      <style:text-properties fo:font-size="10pt" style:font-size-asian="10pt" style:font-size-complex="10pt" fo:font-weight="bold" style:font-weight-asian="bold" style:font-weight-complex="bold"/>
    </style:style>
    <style:style style:name="Enfasi_32_6" style:display-name="Enfasi 6" style:family="table-cell" style:data-style-name="N0">
      <style:text-properties fo:font-size="10pt" style:font-size-asian="10pt" style:font-size-complex="10pt" fo:font-weight="bold" style:font-weight-asian="bold" style:font-weight-complex="bold"/>
    </style:style>
    <style:style style:name="Enfasi_32_7" style:display-name="Enfasi 7" style:family="table-cell" style:data-style-name="N0">
      <style:text-properties fo:font-size="10pt" style:font-size-asian="10pt" style:font-size-complex="10pt" fo:font-weight="bold" style:font-weight-asian="bold" style:font-weight-complex="bold"/>
    </style:style>
    <style:style style:name="Enfasi_32_8" style:display-name="Enfasi 8" style:family="table-cell" style:data-style-name="N0">
      <style:text-properties fo:font-size="10pt" style:font-size-asian="10pt" style:font-size-complex="10pt" fo:font-weight="bold" style:font-weight-asian="bold" style:font-weight-complex="bold"/>
    </style:style>
    <style:style style:name="Error_32_1" style:display-name="Error 1" style:family="table-cell" style:data-style-name="N0">
      <style:table-cell-properties fo:background-color="#800000"/>
      <style:text-properties fo:color="#FFFFFF" fo:font-size="10pt" style:font-size-asian="10pt" style:font-size-complex="10pt" fo:font-weight="bold" style:font-weight-asian="bold" style:font-weight-complex="bold"/>
    </style:style>
    <style:style style:name="Errore_32_1" style:display-name="Errore 1" style:family="table-cell" style:data-style-name="N0">
      <style:table-cell-properties fo:background-color="#800000"/>
      <style:text-properties fo:color="#FFFFFF" fo:font-size="10pt" style:font-size-asian="10pt" style:font-size-complex="10pt" fo:font-weight="bold" style:font-weight-asian="bold" style:font-weight-complex="bold"/>
    </style:style>
    <style:style style:name="Errore_32_2" style:display-name="Errore 2" style:family="table-cell" style:data-style-name="N0">
      <style:table-cell-properties fo:background-color="#800000"/>
      <style:text-properties fo:color="#FFFFFF" fo:font-size="10pt" style:font-size-asian="10pt" style:font-size-complex="10pt" fo:font-weight="bold" style:font-weight-asian="bold" style:font-weight-complex="bold"/>
    </style:style>
    <style:style style:name="Errore_32_3" style:display-name="Errore 3" style:family="table-cell" style:data-style-name="N0">
      <style:table-cell-properties fo:background-color="#800000"/>
      <style:text-properties fo:color="#FFFFFF" fo:font-size="10pt" style:font-size-asian="10pt" style:font-size-complex="10pt" fo:font-weight="bold" style:font-weight-asian="bold" style:font-weight-complex="bold"/>
    </style:style>
    <style:style style:name="Errore_32_4" style:display-name="Errore 4" style:family="table-cell" style:data-style-name="N0">
      <style:table-cell-properties fo:background-color="#800000"/>
      <style:text-properties fo:color="#FFFFFF" fo:font-size="10pt" style:font-size-asian="10pt" style:font-size-complex="10pt" fo:font-weight="bold" style:font-weight-asian="bold" style:font-weight-complex="bold"/>
    </style:style>
    <style:style style:name="Errore_32_5" style:display-name="Errore 5" style:family="table-cell" style:data-style-name="N0">
      <style:table-cell-properties fo:background-color="#800000"/>
      <style:text-properties fo:color="#FFFFFF" fo:font-size="10pt" style:font-size-asian="10pt" style:font-size-complex="10pt" fo:font-weight="bold" style:font-weight-asian="bold" style:font-weight-complex="bold"/>
    </style:style>
    <style:style style:name="Euro" style:family="table-cell" style:data-style-name="N37"/>
    <style:style style:name="Explanatory_32_Text" style:display-name="Explanatory Text" style:family="table-cell" style:data-style-name="N0">
      <style:text-properties fo:color="#808080" fo:font-style="italic" style:font-style-asian="italic" style:font-style-complex="italic"/>
    </style:style>
    <style:style style:name="Footnote_32_1" style:display-name="Footnote 1" style:family="table-cell" style:data-style-name="N0">
      <style:text-properties fo:color="#808080" fo:font-size="10pt" style:font-size-asian="10pt" style:font-size-complex="10pt" fo:font-style="italic" style:font-style-asian="italic" style:font-style-complex="italic"/>
    </style:style>
    <style:style style:name="Good_32_1" style:display-name="Good 1" style:family="table-cell" style:data-style-name="N0">
      <style:table-cell-properties fo:background-color="#CCFFCC"/>
      <style:text-properties fo:color="#003300" fo:font-size="10pt" style:font-size-asian="10pt" style:font-size-complex="10pt"/>
    </style:style>
    <style:style style:name="Good_DATASET_32_APPALTI" style:display-name="Good_DATASET APPALTI" style:family="table-cell" style:data-style-name="N0">
      <style:table-cell-properties fo:background-color="#CCFFCC"/>
      <style:text-properties fo:color="#008000"/>
    </style:style>
    <style:style style:name="Heading_32_1_32_1" style:display-name="Heading 1 1" style:family="table-cell" style:data-style-name="N0">
      <style:text-properties fo:font-size="18pt" style:font-size-asian="18pt" style:font-size-complex="18pt"/>
    </style:style>
    <style:style style:name="Heading_32_1_DATASET_32_APPALTI" style:display-name="Heading 1_DATASET APPALTI"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2_32_1" style:display-name="Heading 2 1" style:family="table-cell" style:data-style-name="N0">
      <style:text-properties fo:font-size="12pt" style:font-size-asian="12pt" style:font-size-complex="12pt"/>
    </style:style>
    <style:style style:name="Heading_32_2_DATASET_32_APPALTI" style:display-name="Heading 2_DATASET APPALTI" style:family="table-cell" style:data-style-name="N0">
      <style:table-cell-properties fo:border-top="none" fo:border-bottom="thick solid #99CCFF" fo:border-left="none" fo:border-right="none"/>
      <style:text-properties fo:color="#666699"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ext-properties fo:color="#666699" fo:font-weight="bold" style:font-weight-asian="bold" style:font-weight-complex="bold"/>
    </style:style>
    <style:style style:name="Heading_32_5" style:display-name="Heading 5" style:family="table-cell" style:data-style-name="N0">
      <style:text-properties fo:font-size="24pt" style:font-size-asian="24pt" style:font-size-complex="24pt" fo:font-weight="bold" style:font-weight-asian="bold" style:font-weight-complex="bold"/>
    </style:style>
    <style:style style:name="Heading_DATASET_32_APPALTI" style:display-name="Heading_DATASET APPALTI"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Migliaia_32_2" style:display-name="Migliaia 2" style:family="table-cell" style:data-style-name="N38">
      <style:text-properties style:font-name="Arial" style:font-name-asian="Arial" style:font-name-complex="Arial" fo:font-size="10pt" style:font-size-asian="10pt" style:font-size-complex="10pt"/>
    </style:style>
    <style:style style:name="Neutral_32_1" style:display-name="Neutral 1" style:family="table-cell" style:data-style-name="N0">
      <style:table-cell-properties fo:background-color="#FFFFCC"/>
      <style:text-properties fo:color="#808000" fo:font-size="10pt" style:font-size-asian="10pt" style:font-size-complex="10pt"/>
    </style:style>
    <style:style style:name="Neutral_DATASET_32_APPALTI" style:display-name="Neutral_DATASET APPALTI" style:family="table-cell" style:data-style-name="N0">
      <style:table-cell-properties fo:background-color="#FFFF99"/>
      <style:text-properties fo:color="#993300"/>
    </style:style>
    <style:style style:name="Neutro_32_1" style:display-name="Neutro 1" style:family="table-cell" style:data-style-name="N0">
      <style:table-cell-properties fo:background-color="#FFFFCC"/>
      <style:text-properties fo:color="#808000" fo:font-size="10pt" style:font-size-asian="10pt" style:font-size-complex="10pt"/>
    </style:style>
    <style:style style:name="Neutro_32_2" style:display-name="Neutro 2" style:family="table-cell" style:data-style-name="N0">
      <style:table-cell-properties fo:background-color="#FFFFCC"/>
      <style:text-properties fo:color="#808000" fo:font-size="10pt" style:font-size-asian="10pt" style:font-size-complex="10pt"/>
    </style:style>
    <style:style style:name="Neutro_32_3" style:display-name="Neutro 3" style:family="table-cell" style:data-style-name="N0">
      <style:table-cell-properties fo:background-color="#FFFFCC"/>
      <style:text-properties fo:color="#808000" fo:font-size="10pt" style:font-size-asian="10pt" style:font-size-complex="10pt"/>
    </style:style>
    <style:style style:name="Neutro_32_4" style:display-name="Neutro 4" style:family="table-cell" style:data-style-name="N0">
      <style:table-cell-properties fo:background-color="#FFFFCC"/>
      <style:text-properties fo:color="#808000" fo:font-size="10pt" style:font-size-asian="10pt" style:font-size-complex="10pt"/>
    </style:style>
    <style:style style:name="Neutro_32_5" style:display-name="Neutro 5" style:family="table-cell" style:data-style-name="N0">
      <style:table-cell-properties fo:background-color="#FFFFCC"/>
      <style:text-properties fo:color="#808000" fo:font-size="10pt" style:font-size-asian="10pt" style:font-size-complex="10pt"/>
    </style:style>
    <style:style style:name="Non_32_buono_32_1" style:display-name="Non buono 1" style:family="table-cell" style:data-style-name="N0">
      <style:table-cell-properties fo:background-color="#FF99CC"/>
      <style:text-properties fo:color="#800000" fo:font-size="10pt" style:font-size-asian="10pt" style:font-size-complex="10pt"/>
    </style:style>
    <style:style style:name="Non_32_buono_32_2" style:display-name="Non buono 2" style:family="table-cell" style:data-style-name="N0">
      <style:table-cell-properties fo:background-color="#FF99CC"/>
      <style:text-properties fo:color="#800000" fo:font-size="10pt" style:font-size-asian="10pt" style:font-size-complex="10pt"/>
    </style:style>
    <style:style style:name="Non_32_buono_32_3" style:display-name="Non buono 3" style:family="table-cell" style:data-style-name="N0">
      <style:table-cell-properties fo:background-color="#FF99CC"/>
      <style:text-properties fo:color="#800000" fo:font-size="10pt" style:font-size-asian="10pt" style:font-size-complex="10pt"/>
    </style:style>
    <style:style style:name="Non_32_buono_32_4" style:display-name="Non buono 4" style:family="table-cell" style:data-style-name="N0">
      <style:table-cell-properties fo:background-color="#FF99CC"/>
      <style:text-properties fo:color="#800000" fo:font-size="10pt" style:font-size-asian="10pt" style:font-size-complex="10pt"/>
    </style:style>
    <style:style style:name="Non_32_buono_32_5" style:display-name="Non buono 5" style:family="table-cell" style:data-style-name="N0">
      <style:table-cell-properties fo:background-color="#FF99CC"/>
      <style:text-properties fo:color="#80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ADESIONI_32_CONVENZIONI" style:display-name="Normale 3_ADESIONI CONVENZION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I_32_trimestre_32_2021" style:display-name="Normale_I trimestre 2021" style:family="table-cell" style:data-style-name="N0">
      <style:table-cell-properties style:vertical-align="automatic" fo:background-color="transparent"/>
      <style:text-properties style:font-name="Arial" style:font-name-asian="Arial" style:font-name-complex="Arial"/>
    </style:style>
    <style:style style:name="Nota_32_1" style:display-name="Nota 1" style:family="table-cell" style:data-style-name="N0">
      <style:table-cell-properties fo:border="thin solid #C0C0C0" fo:background-color="#FFFFCC"/>
    </style:style>
    <style:style style:name="Nota_32_2" style:display-name="Nota 2" style:family="table-cell" style:data-style-name="N0">
      <style:table-cell-properties fo:border="thin solid #808080" fo:background-color="#FFFFCC"/>
      <style:text-properties fo:color="#31363B" fo:font-size="10pt" style:font-size-asian="10pt" style:font-size-complex="10pt"/>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C0C0C0" fo:background-color="#FFFFCC"/>
    </style:style>
    <style:style style:name="Nota_32_5" style:display-name="Nota 5" style:family="table-cell" style:data-style-name="N0">
      <style:table-cell-properties fo:border="thin solid #808080" fo:background-color="#FFFFCC"/>
      <style:text-properties fo:color="#31363B" fo:font-size="10pt" style:font-size-asian="10pt" style:font-size-complex="10pt"/>
    </style:style>
    <style:style style:name="Nota_32_a_32_pi_232__32_di_32_pagina_32_1" style:display-name="Nota a piè di pagina 1" style:family="table-cell" style:data-style-name="N0">
      <style:text-properties fo:color="#808080" fo:font-size="10pt" style:font-size-asian="10pt" style:font-size-complex="10pt" fo:font-style="italic" style:font-style-asian="italic" style:font-style-complex="italic"/>
    </style:style>
    <style:style style:name="Nota_32_a_32_pi_232__32_di_32_pagina_32_2" style:display-name="Nota a piè di pagina 2" style:family="table-cell" style:data-style-name="N0">
      <style:text-properties fo:color="#808080" fo:font-size="10pt" style:font-size-asian="10pt" style:font-size-complex="10pt" fo:font-style="italic" style:font-style-asian="italic" style:font-style-complex="italic"/>
    </style:style>
    <style:style style:name="Nota_32_a_32_pi_232__32_di_32_pagina_32_3" style:display-name="Nota a piè di pagina 3" style:family="table-cell" style:data-style-name="N0">
      <style:text-properties fo:color="#808080" fo:font-size="10pt" style:font-size-asian="10pt" style:font-size-complex="10pt" fo:font-style="italic" style:font-style-asian="italic" style:font-style-complex="italic"/>
    </style:style>
    <style:style style:name="Nota_32_a_32_pi_232__32_di_32_pagina_32_4" style:display-name="Nota a piè di pagina 4" style:family="table-cell" style:data-style-name="N0">
      <style:text-properties fo:color="#808080" fo:font-size="10pt" style:font-size-asian="10pt" style:font-size-complex="10pt" fo:font-style="italic" style:font-style-asian="italic" style:font-style-complex="italic"/>
    </style:style>
    <style:style style:name="Nota_32_a_32_pi_232__32_di_32_pagina_32_5" style:display-name="Nota a piè di pagina 5" style:family="table-cell" style:data-style-name="N0">
      <style:text-properties fo:color="#808080" fo:font-size="10pt" style:font-size-asian="10pt" style:font-size-complex="10pt" fo:font-style="italic" style:font-style-asian="italic" style:font-style-complex="italic"/>
    </style:style>
    <style:style style:name="Note_32_1" style:display-name="Note 1" style:family="table-cell" style:data-style-name="N0">
      <style:table-cell-properties fo:border="thin solid #808080" fo:background-color="#FFFFCC"/>
      <style:text-properties fo:color="#31363B" fo:font-size="10pt" style:font-size-asian="10pt" style:font-size-complex="10pt"/>
    </style:style>
    <style:style style:name="Note_DATASET_32_APPALTI" style:display-name="Note_DATASET APPALTI" style:family="table-cell" style:data-style-name="N0">
      <style:table-cell-properties fo:border="thin solid #808080" fo:background-color="#FFFFCC"/>
      <style:text-properties fo:color="#31363B" fo:font-size="10pt" style:font-size-asian="10pt" style:font-size-complex="10pt"/>
    </style:style>
    <style:style style:name="Percentuale_32_2" style:display-name="Percentuale 2" style:family="table-cell" style:data-style-name="N13"/>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_32_1" style:display-name="Risultato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_32_2" style:display-name="Risultato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_32_3" style:display-name="Risultato 3"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_32_4" style:display-name="Risultato 4"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_32_5" style:display-name="Risultato 5"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o_32_1" style:display-name="Stato 1" style:family="table-cell" style:data-style-name="N0"/>
    <style:style style:name="Stato_32_2" style:display-name="Stato 2" style:family="table-cell" style:data-style-name="N0"/>
    <style:style style:name="Stato_32_3" style:display-name="Stato 3" style:family="table-cell" style:data-style-name="N0"/>
    <style:style style:name="Stato_32_4" style:display-name="Stato 4" style:family="table-cell" style:data-style-name="N0"/>
    <style:style style:name="Stato_32_5" style:display-name="Stato 5" style:family="table-cell" style:data-style-name="N0"/>
    <style:style style:name="Status_32_1" style:display-name="Status 1" style:family="table-cell" style:data-style-name="N0"/>
    <style:style style:name="TableStyleLigh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o_32_1" style:display-name="Testo 1" style:family="table-cell" style:data-style-name="N0"/>
    <style:style style:name="Testo_32_2" style:display-name="Testo 2" style:family="table-cell" style:data-style-name="N0"/>
    <style:style style:name="Testo_32_3" style:display-name="Testo 3" style:family="table-cell" style:data-style-name="N0"/>
    <style:style style:name="Testo_32_4" style:display-name="Testo 4" style:family="table-cell" style:data-style-name="N0"/>
    <style:style style:name="Testo_32_5" style:display-name="Testo 5" style:family="table-cell" style:data-style-name="N0"/>
    <style:style style:name="Text_32_1" style:display-name="Text 1" style:family="table-cell" style:data-style-name="N0"/>
    <style:style style:name="Title" style:family="table-cell" style:data-style-name="N0">
      <style:text-properties fo:color="#666699" style:font-name="Calibri Light" style:font-name-asian="Calibri Light" style:font-name-complex="Calibri Light" fo:font-size="18pt" style:font-size-asian="18pt" style:font-size-complex="18pt"/>
    </style:style>
    <style:style style:name="Titolo_32_1_32_1" style:display-name="Titolo 1 1" style:family="table-cell" style:data-style-name="N0">
      <style:table-cell-properties fo:border-top="none" fo:border-bottom="thick solid #333399" fo:border-left="none" fo:border-right="none"/>
      <style:text-properties fo:color="#31363B" fo:font-size="15pt" style:font-size-asian="15pt" style:font-size-complex="15pt" fo:font-weight="bold" style:font-weight-asian="bold" style:font-weight-complex="bold"/>
    </style:style>
    <style:style style:name="Titolo_32_1_32_2" style:display-name="Titolo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Titolo_32_1_32_3" style:display-name="Titolo 1 3"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Titolo_32_1_32_4" style:display-name="Titolo 1 4" style:family="table-cell" style:data-style-name="N0">
      <style:table-cell-properties fo:border-top="none" fo:border-bottom="thick solid #333399" fo:border-left="none" fo:border-right="none"/>
      <style:text-properties fo:color="#31363B" fo:font-size="15pt" style:font-size-asian="15pt" style:font-size-complex="15pt" fo:font-weight="bold" style:font-weight-asian="bold" style:font-weight-complex="bold"/>
    </style:style>
    <style:style style:name="Titolo_32_1_32_5" style:display-name="Titolo 1 5"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Titolo_32_2_32_1" style:display-name="Titolo 2 1" style:family="table-cell" style:data-style-name="N0">
      <style:table-cell-properties fo:border-top="none" fo:border-bottom="thick solid #99CCFF" fo:border-left="none" fo:border-right="none"/>
      <style:text-properties fo:color="#31363B" fo:font-size="13pt" style:font-size-asian="13pt" style:font-size-complex="13pt" fo:font-weight="bold" style:font-weight-asian="bold" style:font-weight-complex="bold"/>
    </style:style>
    <style:style style:name="Titolo_32_2_32_2" style:display-name="Titolo 2 2" style:family="table-cell" style:data-style-name="N0">
      <style:text-properties fo:font-size="12pt" style:font-size-asian="12pt" style:font-size-complex="12pt"/>
    </style:style>
    <style:style style:name="Titolo_32_2_32_3" style:display-name="Titolo 2 3" style:family="table-cell" style:data-style-name="N0">
      <style:table-cell-properties fo:border-top="none" fo:border-bottom="thick solid #99CCFF" fo:border-left="none" fo:border-right="none"/>
      <style:text-properties fo:color="#31363B"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99CCFF" fo:border-left="none" fo:border-right="none"/>
      <style:text-properties fo:color="#31363B" fo:font-size="13pt" style:font-size-asian="13pt" style:font-size-complex="13pt" fo:font-weight="bold" style:font-weight-asian="bold" style:font-weight-complex="bold"/>
    </style:style>
    <style:style style:name="Titolo_32_2_32_5" style:display-name="Titolo 2 5" style:family="table-cell" style:data-style-name="N0">
      <style:text-properties fo:font-size="12pt" style:font-size-asian="12pt" style:font-size-complex="12pt"/>
    </style:style>
    <style:style style:name="Titolo_32_5" style:display-name="Titolo 5" style:family="table-cell" style:data-style-name="N0">
      <style:text-properties fo:color="#31363B" style:font-name="Calibri Light" style:font-name-asian="Calibri Light" style:font-name-complex="Calibri Light" fo:font-size="18pt" style:font-size-asian="18pt" style:font-size-complex="18pt"/>
    </style:style>
    <style:style style:name="Titolo_32_6" style:display-name="Titolo 6" style:family="table-cell" style:data-style-name="N0">
      <style:text-properties fo:font-size="24pt" style:font-size-asian="24pt" style:font-size-complex="24pt" fo:font-weight="bold" style:font-weight-asian="bold" style:font-weight-complex="bold"/>
    </style:style>
    <style:style style:name="Titolo_32_7" style:display-name="Titolo 7" style:family="table-cell" style:data-style-name="N0">
      <style:text-properties fo:color="#31363B" style:font-name="Calibri Light" style:font-name-asian="Calibri Light" style:font-name-complex="Calibri Light" fo:font-size="18pt" style:font-size-asian="18pt" style:font-size-complex="18pt"/>
    </style:style>
    <style:style style:name="Titolo_32_8" style:display-name="Titolo 8" style:family="table-cell" style:data-style-name="N0">
      <style:text-properties fo:color="#31363B" style:font-name="Calibri Light" style:font-name-asian="Calibri Light" style:font-name-complex="Calibri Light" fo:font-size="18pt" style:font-size-asian="18pt" style:font-size-complex="18pt"/>
    </style:style>
    <style:style style:name="Titolo_32_9" style:display-name="Titolo 9" style:family="table-cell" style:data-style-name="N0">
      <style:text-properties fo:font-size="24pt" style:font-size-asian="24pt" style:font-size-complex="24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aluta_32_2" style:display-name="Valuta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Warning_32_1" style:display-name="Warning 1" style:family="table-cell" style:data-style-name="N0">
      <style:text-properties fo:color="#800000" fo:font-size="10pt" style:font-size-asian="10pt" style:font-size-complex="10pt"/>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30026</meta:generator>
    <meta:initial-creator>Manuela Piras</meta:initial-creator>
    <dc:creator>Manuela Piras</dc:creator>
    <meta:creation-date>2026-06-10T08:41:26Z</meta:creation-date>
    <dc:date>2026-06-10T08:48:25Z</dc:date>
  </office:meta>
</office:document-meta>
</file>