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Migliaia_32__91_0_93__32_2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_32__91_0_93__32_2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2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Migliaia_32__91_0_93__32_2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_32__91_0_93__32_2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_91_0_93__32_2_32_4_32_2" style:data-style-name="N36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_32__91_0_93__32_2_32_4_32_2" style:data-style-name="N36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_32__91_0_93__32_2_32_4_32_2" style:data-style-name="N36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_32__91_0_93__32_2_32_4_32_2" style:data-style-name="N3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Migliaia_32__91_0_93__32_2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_91_0_93__32_2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2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2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_32__91_0_93__32_2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_91_0_93__32_2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_91_0_93__32_2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32_2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_91_0_93__32_2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_91_0_93__32_2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_91_0_93__32_2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_91_0_93__32_2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32__91_0_93__32_2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_32__91_0_93__32_2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_32__91_0_93__32_2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Migliaia_32__91_0_93__32_2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_32__91_0_93__32_2_32_4_32_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Migliaia_32__91_0_93__32_2_32_4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_32__91_0_93__32_2_32_4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Migliaia_32__91_0_93__32_2_32_4_32_2" style:data-style-name="N3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_32__91_0_93__32_2_32_4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Migliaia_32__91_0_93__32_2_32_4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7" table:number-columns-repeated="2" table:default-cell-style-name="ce3" table:visibility="collapse"/>
        <table:table-column table:style-name="co8" table:default-cell-style-name="ce3" table:visibility="collapse"/>
        <table:table-column table:style-name="co7" table:default-cell-style-name="ce3" table:visibility="collapse"/>
        <table:table-column table:style-name="co9" table:number-columns-repeated="2" table:default-cell-style-name="ce3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number-columns-repeated="6" table:default-cell-style-name="ce1" table:visibility="collapse"/>
        <table:table-column table:style-name="co10" table:number-columns-repeated="236" table:default-cell-style-name="ce1"/>
        <table:table-row table:style-name="ro1">
          <table:table-cell table:style-name="ce1"/>
          <table:table-cell office:value-type="string" table:style-name="ce2">
            <text:p>Bilancio Consuntivo (D.Lgs. 23/6/2011 - n. 118) Anno: 2024</text:p>
          </table:table-cell>
          <table:table-cell table:style-name="ce2"/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1"/>
          <table:table-cell office:value-type="string" table:style-name="ce4">
            <text:p>Nome dell'Azienda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5"/>
          <table:table-cell office:value-type="string" table:style-name="ce6">
            <text:p>703 <text:s/>ASST FATEBENEFRATELLI SACCO</text:p>
          </table:table-cell>
          <table:table-cell table:number-columns-repeated="6" table:style-name="ce3"/>
          <table:table-cell table:style-name="ce1"/>
          <table:table-cell table:number-columns-repeated="9" table:style-name="ce3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7">
            <text:p>Dati in €. - Anno: 2024</text:p>
          </table:table-cell>
          <table:table-cell table:number-columns-repeated="18" table:style-name="ce3"/>
          <table:table-cell table:number-columns-repeated="16364"/>
        </table:table-row>
        <table:table-row table:style-name="ro4">
          <table:table-cell office:value-type="string" table:style-name="ce8">
            <text:p>Codice</text:p>
          </table:table-cell>
          <table:table-cell office:value-type="string" table:style-name="ce9">
            <text:p>SCHEMA DI CONTO ECONOMICO</text:p>
          </table:table-cell>
          <table:table-cell office:value-type="string" table:style-name="ce10">
            <text:p>Bilancio Consuntivo 2023 - Complessivo<text:s/></text:p>
          </table:table-cell>
          <table:table-cell office:value-type="string" table:style-name="ce10">
            <text:p>Bilancio Consuntivo 2023 - Attività sanitaria</text:p>
          </table:table-cell>
          <table:table-cell office:value-type="string" table:style-name="ce10">
            <text:p>Bilancio Consuntivo 2023 - Attività ricerca</text:p>
          </table:table-cell>
          <table:table-cell office:value-type="string" table:style-name="ce10">
            <text:p>Bilancio Consuntivo 2023 - Attività territoriale</text:p>
          </table:table-cell>
          <table:table-cell office:value-type="string" table:style-name="ce10">
            <text:p>Bilancio Consuntivo 2023 - Attività assistenziale</text:p>
          </table:table-cell>
          <table:table-cell office:value-type="string" table:style-name="ce10">
            <text:p>Bilancio Consuntivo 2023 - Attività 118</text:p>
          </table:table-cell>
          <table:table-cell office:value-type="string" table:style-name="ce11">
            <text:p>Bilancio Consuntivo 2024 - Complessivo<text:s/></text:p>
          </table:table-cell>
          <table:table-cell office:value-type="string" table:style-name="ce12">
            <text:p>Bilancio Consuntivo 2024 - Attività sanitaria</text:p>
          </table:table-cell>
          <table:table-cell office:value-type="string" table:style-name="ce12">
            <text:p>Bilancio Consuntivo 2024 - Attività ricerca</text:p>
          </table:table-cell>
          <table:table-cell office:value-type="string" table:style-name="ce12">
            <text:p>Bilancio Consuntivo 2024 - Attività territoriale</text:p>
          </table:table-cell>
          <table:table-cell office:value-type="string" table:style-name="ce12">
            <text:p>Bilancio Consuntivo 2024 - Attività assistenziale</text:p>
          </table:table-cell>
          <table:table-cell office:value-type="string" table:style-name="ce12">
            <text:p>Bilancio Consuntivo 2024 - Attività 118</text:p>
          </table:table-cell>
          <table:table-cell office:value-type="string" table:style-name="ce13">
            <text:p>Rendiconto Trimestrale Complessivo- Prechiusura 2024</text:p>
          </table:table-cell>
          <table:table-cell office:value-type="string" table:style-name="ce13">
            <text:p>Rendiconto Trimestrale attività sanitaria - Prechiusura 2024</text:p>
          </table:table-cell>
          <table:table-cell office:value-type="string" table:style-name="ce13">
            <text:p>Rendiconto Trimestrale attività ricerca - Prechiusura 2024</text:p>
          </table:table-cell>
          <table:table-cell office:value-type="string" table:style-name="ce13">
            <text:p>Rendiconto Trimestrale attività territoriale - Prechiusura 2024</text:p>
          </table:table-cell>
          <table:table-cell office:value-type="string" table:style-name="ce13">
            <text:p>Rendiconto Trimestrale attività assistenziale - Prechiusura 2024</text:p>
          </table:table-cell>
          <table:table-cell office:value-type="string" table:style-name="ce13">
            <text:p>Rendiconto Trimestrale attività 118 - Prechiusura 2024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</text:p>
          </table:table-cell>
          <table:table-cell office:value-type="string" table:style-name="ce15">
            <text:p>A) Valore della produzione</text:p>
          </table:table-cell>
          <table:table-cell table:number-columns-repeated="18" table:style-name="ce16"/>
          <table:table-cell table:number-columns-repeated="16364"/>
        </table:table-row>
        <table:table-row table:style-name="ro5">
          <table:table-cell office:value-type="string" table:style-name="ce17">
            <text:p>A1</text:p>
          </table:table-cell>
          <table:table-cell office:value-type="string" table:style-name="ce18">
            <text:p>A1) Contributi in conto esercizio</text:p>
          </table:table-cell>
          <table:table-cell office:value-type="float" office:value="224203814" table:style-name="ce19">
            <text:p>224.203.814</text:p>
          </table:table-cell>
          <table:table-cell office:value-type="float" office:value="172061105" table:style-name="ce19">
            <text:p>172.061.105</text:p>
          </table:table-cell>
          <table:table-cell office:value-type="float" office:value="0" table:style-name="ce19">
            <text:p>0</text:p>
          </table:table-cell>
          <table:table-cell office:value-type="float" office:value="50644424" table:style-name="ce19">
            <text:p>50.644.424</text:p>
          </table:table-cell>
          <table:table-cell office:value-type="float" office:value="0" table:style-name="ce19">
            <text:p>0</text:p>
          </table:table-cell>
          <table:table-cell office:value-type="float" office:value="1498285" table:style-name="ce19">
            <text:p>1.498.285</text:p>
          </table:table-cell>
          <table:table-cell office:value-type="float" office:value="338323533" table:style-name="ce19">
            <text:p>338.323.533</text:p>
          </table:table-cell>
          <table:table-cell office:value-type="float" office:value="189180753" table:style-name="ce19">
            <text:p>189.180.753</text:p>
          </table:table-cell>
          <table:table-cell office:value-type="float" office:value="0" table:style-name="ce19">
            <text:p>0</text:p>
          </table:table-cell>
          <table:table-cell office:value-type="float" office:value="147565130" table:style-name="ce19">
            <text:p>147.565.130</text:p>
          </table:table-cell>
          <table:table-cell office:value-type="float" office:value="0" table:style-name="ce19">
            <text:p>0</text:p>
          </table:table-cell>
          <table:table-cell office:value-type="float" office:value="1577650" table:style-name="ce19">
            <text:p>1.577.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21">
            <text:p>A.1.a</text:p>
          </table:table-cell>
          <table:table-cell office:value-type="string" table:style-name="ce22">
            <text:p>A.1.a) <text:s/>Contributi in conto esercizio - da Regione e Prov. Aut. per quota F.S. regionale</text:p>
          </table:table-cell>
          <table:table-cell office:value-type="float" office:value="212774679" table:style-name="ce23">
            <text:p>212.774.679</text:p>
          </table:table-cell>
          <table:table-cell office:value-type="float" office:value="164048954" table:style-name="ce23">
            <text:p>164.048.954</text:p>
          </table:table-cell>
          <table:table-cell office:value-type="float" office:value="0" table:style-name="ce23">
            <text:p>0</text:p>
          </table:table-cell>
          <table:table-cell office:value-type="float" office:value="48725725" table:style-name="ce23">
            <text:p>48.725.7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2163441" table:style-name="ce23">
            <text:p>332.163.441</text:p>
          </table:table-cell>
          <table:table-cell office:value-type="float" office:value="184778800" table:style-name="ce23">
            <text:p>184.778.800</text:p>
          </table:table-cell>
          <table:table-cell office:value-type="float" office:value="0" table:style-name="ce23">
            <text:p>0</text:p>
          </table:table-cell>
          <table:table-cell office:value-type="float" office:value="147384641" table:style-name="ce23">
            <text:p>147.384.6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</text:p>
          </table:table-cell>
          <table:table-cell office:value-type="string" table:style-name="ce24">
            <text:p>A.1.b) Contributi in conto esercizio - da Regione e Prov. Aut extra fondo</text:p>
          </table:table-cell>
          <table:table-cell office:value-type="float" office:value="9774623" table:style-name="ce25">
            <text:p>9.774.623</text:p>
          </table:table-cell>
          <table:table-cell office:value-type="float" office:value="6357639" table:style-name="ce25">
            <text:p>6.357.639</text:p>
          </table:table-cell>
          <table:table-cell office:value-type="float" office:value="0" table:style-name="ce25">
            <text:p>0</text:p>
          </table:table-cell>
          <table:table-cell office:value-type="float" office:value="1918699" table:style-name="ce25">
            <text:p>1.918.699</text:p>
          </table:table-cell>
          <table:table-cell office:value-type="float" office:value="0" table:style-name="ce25">
            <text:p>0</text:p>
          </table:table-cell>
          <table:table-cell office:value-type="float" office:value="1498285" table:style-name="ce25">
            <text:p>1.498.285</text:p>
          </table:table-cell>
          <table:table-cell office:value-type="float" office:value="4572577" table:style-name="ce25">
            <text:p>4.572.577</text:p>
          </table:table-cell>
          <table:table-cell office:value-type="float" office:value="2814438" table:style-name="ce25">
            <text:p>2.814.438</text:p>
          </table:table-cell>
          <table:table-cell office:value-type="float" office:value="0" table:style-name="ce25">
            <text:p>0</text:p>
          </table:table-cell>
          <table:table-cell office:value-type="float" office:value="180489" table:style-name="ce25">
            <text:p>180.489</text:p>
          </table:table-cell>
          <table:table-cell office:value-type="float" office:value="0" table:style-name="ce25">
            <text:p>0</text:p>
          </table:table-cell>
          <table:table-cell office:value-type="float" office:value="1577650" table:style-name="ce25">
            <text:p>1.577.6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1</text:p>
          </table:table-cell>
          <table:table-cell office:value-type="string" table:style-name="ce26">
            <text:p>A.1.b.1) Contributi da Regione (extrafondo) - vincol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2</text:p>
          </table:table-cell>
          <table:table-cell office:value-type="string" table:style-name="ce26">
            <text:p>A.1.b.2) Contributi da Regione (extrafondo) - Risorse agg.regionali cop.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3</text:p>
          </table:table-cell>
          <table:table-cell office:value-type="string" table:style-name="ce26">
            <text:p>A.1.b.3) Contributi da Regione (extrafondo) - Risorse agg.regionali cop. <text:s/>extra L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4</text:p>
          </table:table-cell>
          <table:table-cell office:value-type="string" table:style-name="ce26">
            <text:p>A.1.b.4) Contributi da Regione (extrafondo) - alt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5</text:p>
          </table:table-cell>
          <table:table-cell office:value-type="string" table:style-name="ce26">
            <text:p>A.1.b.5) Contributi da Aziende sanitarie pubbliche (extrafondo) - altro</text:p>
          </table:table-cell>
          <table:table-cell office:value-type="float" office:value="1673412" table:style-name="ce23">
            <text:p>1.673.412</text:p>
          </table:table-cell>
          <table:table-cell office:value-type="float" office:value="51474" table:style-name="ce23">
            <text:p>51.474</text:p>
          </table:table-cell>
          <table:table-cell office:value-type="float" office:value="0" table:style-name="ce23">
            <text:p>0</text:p>
          </table:table-cell>
          <table:table-cell office:value-type="float" office:value="123653" table:style-name="ce23">
            <text:p>123.653</text:p>
          </table:table-cell>
          <table:table-cell office:value-type="float" office:value="0" table:style-name="ce23">
            <text:p>0</text:p>
          </table:table-cell>
          <table:table-cell office:value-type="float" office:value="1498285" table:style-name="ce23">
            <text:p>1.498.285</text:p>
          </table:table-cell>
          <table:table-cell office:value-type="float" office:value="1804604" table:style-name="ce23">
            <text:p>1.804.604</text:p>
          </table:table-cell>
          <table:table-cell office:value-type="float" office:value="136465" table:style-name="ce23">
            <text:p>136.465</text:p>
          </table:table-cell>
          <table:table-cell office:value-type="float" office:value="0" table:style-name="ce23">
            <text:p>0</text:p>
          </table:table-cell>
          <table:table-cell office:value-type="float" office:value="90489" table:style-name="ce23">
            <text:p>90.489</text:p>
          </table:table-cell>
          <table:table-cell office:value-type="float" office:value="0" table:style-name="ce23">
            <text:p>0</text:p>
          </table:table-cell>
          <table:table-cell office:value-type="float" office:value="1577650" table:style-name="ce23">
            <text:p>1.577.6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b.6</text:p>
          </table:table-cell>
          <table:table-cell office:value-type="string" table:style-name="ce26">
            <text:p>A.1.b.6) Contributi da altri soggetti pubblici</text:p>
          </table:table-cell>
          <table:table-cell office:value-type="float" office:value="8101211" table:style-name="ce23">
            <text:p>8.101.211</text:p>
          </table:table-cell>
          <table:table-cell office:value-type="float" office:value="6306165" table:style-name="ce23">
            <text:p>6.306.165</text:p>
          </table:table-cell>
          <table:table-cell office:value-type="float" office:value="0" table:style-name="ce23">
            <text:p>0</text:p>
          </table:table-cell>
          <table:table-cell office:value-type="float" office:value="1795046" table:style-name="ce23">
            <text:p>1.795.0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67973" table:style-name="ce23">
            <text:p>2.767.973</text:p>
          </table:table-cell>
          <table:table-cell office:value-type="float" office:value="2677973" table:style-name="ce23">
            <text:p>2.677.973</text:p>
          </table:table-cell>
          <table:table-cell office:value-type="float" office:value="0" table:style-name="ce23">
            <text:p>0</text:p>
          </table:table-cell>
          <table:table-cell office:value-type="float" office:value="90000" table:style-name="ce23">
            <text:p>9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1</text:p>
          </table:table-cell>
          <table:table-cell office:value-type="string" table:style-name="ce26">
            <text:p>A.1.c.1)da Ministero della Salute per ricerca corr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2</text:p>
          </table:table-cell>
          <table:table-cell office:value-type="string" table:style-name="ce26">
            <text:p>A.1.c.2)da Ministero della Salute per ricerca finalizza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3</text:p>
          </table:table-cell>
          <table:table-cell office:value-type="string" table:style-name="ce26">
            <text:p>A.1.c.3)da Regione e altri enti pubblic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c.4</text:p>
          </table:table-cell>
          <table:table-cell office:value-type="string" table:style-name="ce26">
            <text:p>A.1.c.4)da priva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1.d</text:p>
          </table:table-cell>
          <table:table-cell office:value-type="string" table:style-name="ce24">
            <text:p>A.1.d) Contributi in conto esercizio - altro</text:p>
          </table:table-cell>
          <table:table-cell office:value-type="float" office:value="1654512" table:style-name="ce25">
            <text:p>1.654.512</text:p>
          </table:table-cell>
          <table:table-cell office:value-type="float" office:value="1654512" table:style-name="ce25">
            <text:p>1.654.5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7515" table:style-name="ce25">
            <text:p>1.587.515</text:p>
          </table:table-cell>
          <table:table-cell office:value-type="float" office:value="1587515" table:style-name="ce23">
            <text:p>1.587.5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2</text:p>
          </table:table-cell>
          <table:table-cell office:value-type="string" table:style-name="ce27">
            <text:p>A2) Rettifica contributi c/esercizio per destinazione ad investimenti</text:p>
          </table:table-cell>
          <table:table-cell office:value-type="float" office:value="2235293" table:style-name="ce25">
            <text:p>2.235.293</text:p>
          </table:table-cell>
          <table:table-cell office:value-type="float" office:value="2120827" table:style-name="ce25">
            <text:p>2.120.827</text:p>
          </table:table-cell>
          <table:table-cell office:value-type="float" office:value="0" table:style-name="ce23">
            <text:p>0</text:p>
          </table:table-cell>
          <table:table-cell office:value-type="float" office:value="114466" table:style-name="ce25">
            <text:p>114.4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32110" table:style-name="ce25">
            <text:p>3.232.110</text:p>
          </table:table-cell>
          <table:table-cell office:value-type="float" office:value="3229917" table:style-name="ce23">
            <text:p>3.229.917</text:p>
          </table:table-cell>
          <table:table-cell office:value-type="float" office:value="0" table:style-name="ce23">
            <text:p>0</text:p>
          </table:table-cell>
          <table:table-cell office:value-type="float" office:value="2193" table:style-name="ce23">
            <text:p>2.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3</text:p>
          </table:table-cell>
          <table:table-cell office:value-type="string" table:style-name="ce27">
            <text:p>A3) Utilizzo fondi per quote inutilizzate contributi vincolati di esercizi precedenti</text:p>
          </table:table-cell>
          <table:table-cell office:value-type="float" office:value="13688515" table:style-name="ce25">
            <text:p>13.688.515</text:p>
          </table:table-cell>
          <table:table-cell office:value-type="float" office:value="10071152" table:style-name="ce25">
            <text:p>10.071.152</text:p>
          </table:table-cell>
          <table:table-cell office:value-type="float" office:value="0" table:style-name="ce23">
            <text:p>0</text:p>
          </table:table-cell>
          <table:table-cell office:value-type="float" office:value="3617363" table:style-name="ce25">
            <text:p>3.617.3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6609" table:style-name="ce25">
            <text:p>7.506.609</text:p>
          </table:table-cell>
          <table:table-cell office:value-type="float" office:value="6775123" table:style-name="ce23">
            <text:p>6.775.123</text:p>
          </table:table-cell>
          <table:table-cell office:value-type="float" office:value="0" table:style-name="ce23">
            <text:p>0</text:p>
          </table:table-cell>
          <table:table-cell office:value-type="float" office:value="731486" table:style-name="ce23">
            <text:p>731.4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4</text:p>
          </table:table-cell>
          <table:table-cell office:value-type="string" table:style-name="ce27">
            <text:p>A4) Ricavi per prestazioni sanitarie e sociosanitarie a rilevanza sanitaria</text:p>
          </table:table-cell>
          <table:table-cell office:value-type="float" office:value="332967747" table:style-name="ce25">
            <text:p>332.967.747</text:p>
          </table:table-cell>
          <table:table-cell office:value-type="float" office:value="331043963" table:style-name="ce25">
            <text:p>331.043.963</text:p>
          </table:table-cell>
          <table:table-cell office:value-type="float" office:value="0" table:style-name="ce25">
            <text:p>0</text:p>
          </table:table-cell>
          <table:table-cell office:value-type="float" office:value="1923784" table:style-name="ce25">
            <text:p>1.923.7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6767986" table:style-name="ce25">
            <text:p>336.767.986</text:p>
          </table:table-cell>
          <table:table-cell office:value-type="float" office:value="334276508" table:style-name="ce25">
            <text:p>334.276.508</text:p>
          </table:table-cell>
          <table:table-cell office:value-type="float" office:value="0" table:style-name="ce25">
            <text:p>0</text:p>
          </table:table-cell>
          <table:table-cell office:value-type="float" office:value="2491478" table:style-name="ce25">
            <text:p>2.491.4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315933020" table:style-name="ce28">
            <text:p>315.933.020</text:p>
          </table:table-cell>
          <table:table-cell office:value-type="float" office:value="315783360" table:style-name="ce23">
            <text:p>315.783.360</text:p>
          </table:table-cell>
          <table:table-cell office:value-type="float" office:value="0" table:style-name="ce23">
            <text:p>0</text:p>
          </table:table-cell>
          <table:table-cell office:value-type="float" office:value="149660" table:style-name="ce23">
            <text:p>149.6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6974326" table:style-name="ce28">
            <text:p>316.974.326</text:p>
          </table:table-cell>
          <table:table-cell office:value-type="float" office:value="316845405" table:style-name="ce23">
            <text:p>316.845.405</text:p>
          </table:table-cell>
          <table:table-cell office:value-type="float" office:value="0" table:style-name="ce23">
            <text:p>0</text:p>
          </table:table-cell>
          <table:table-cell office:value-type="float" office:value="128921" table:style-name="ce23">
            <text:p>128.9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13254600" table:style-name="ce28">
            <text:p>13.254.600</text:p>
          </table:table-cell>
          <table:table-cell office:value-type="float" office:value="13136174" table:style-name="ce23">
            <text:p>13.136.174</text:p>
          </table:table-cell>
          <table:table-cell office:value-type="float" office:value="0" table:style-name="ce23">
            <text:p>0</text:p>
          </table:table-cell>
          <table:table-cell office:value-type="float" office:value="118426" table:style-name="ce23">
            <text:p>118.4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58265" table:style-name="ce28">
            <text:p>14.858.265</text:p>
          </table:table-cell>
          <table:table-cell office:value-type="float" office:value="14696908" table:style-name="ce23">
            <text:p>14.696.908</text:p>
          </table:table-cell>
          <table:table-cell office:value-type="float" office:value="0" table:style-name="ce23">
            <text:p>0</text:p>
          </table:table-cell>
          <table:table-cell office:value-type="float" office:value="161357" table:style-name="ce23">
            <text:p>161.3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3780127" table:style-name="ce28">
            <text:p>3.780.127</text:p>
          </table:table-cell>
          <table:table-cell office:value-type="float" office:value="2124429" table:style-name="ce23">
            <text:p>2.124.429</text:p>
          </table:table-cell>
          <table:table-cell office:value-type="float" office:value="0" table:style-name="ce23">
            <text:p>0</text:p>
          </table:table-cell>
          <table:table-cell office:value-type="float" office:value="1655698" table:style-name="ce23">
            <text:p>1.655.6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35395" table:style-name="ce28">
            <text:p>4.935.395</text:p>
          </table:table-cell>
          <table:table-cell office:value-type="float" office:value="2734195" table:style-name="ce23">
            <text:p>2.734.195</text:p>
          </table:table-cell>
          <table:table-cell office:value-type="float" office:value="0" table:style-name="ce23">
            <text:p>0</text:p>
          </table:table-cell>
          <table:table-cell office:value-type="float" office:value="2201200" table:style-name="ce23">
            <text:p>2.201.2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A5</text:p>
          </table:table-cell>
          <table:table-cell office:value-type="string" table:style-name="ce27">
            <text:p>A5) Concorsi, recuperi e rimborsi</text:p>
          </table:table-cell>
          <table:table-cell office:value-type="float" office:value="2350805" table:style-name="ce25">
            <text:p>2.350.805</text:p>
          </table:table-cell>
          <table:table-cell office:value-type="float" office:value="2048622" table:style-name="ce25">
            <text:p>2.048.622</text:p>
          </table:table-cell>
          <table:table-cell office:value-type="float" office:value="0" table:style-name="ce23">
            <text:p>0</text:p>
          </table:table-cell>
          <table:table-cell office:value-type="float" office:value="302183" table:style-name="ce25">
            <text:p>302.1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10937" table:style-name="ce25">
            <text:p>2.410.937</text:p>
          </table:table-cell>
          <table:table-cell office:value-type="float" office:value="2010397" table:style-name="ce23">
            <text:p>2.010.397</text:p>
          </table:table-cell>
          <table:table-cell office:value-type="float" office:value="0" table:style-name="ce23">
            <text:p>0</text:p>
          </table:table-cell>
          <table:table-cell office:value-type="float" office:value="400540" table:style-name="ce23">
            <text:p>400.5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6</text:p>
          </table:table-cell>
          <table:table-cell office:value-type="string" table:style-name="ce27">
            <text:p>A6) Compartecipazione alla spesa per prestazioni sanitarie (ticket)</text:p>
          </table:table-cell>
          <table:table-cell office:value-type="float" office:value="8879969" table:style-name="ce25">
            <text:p>8.879.969</text:p>
          </table:table-cell>
          <table:table-cell office:value-type="float" office:value="6078516" table:style-name="ce25">
            <text:p>6.078.516</text:p>
          </table:table-cell>
          <table:table-cell office:value-type="float" office:value="0" table:style-name="ce23">
            <text:p>0</text:p>
          </table:table-cell>
          <table:table-cell office:value-type="float" office:value="2801453" table:style-name="ce25">
            <text:p>2.801.4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01089" table:style-name="ce25">
            <text:p>9.401.089</text:p>
          </table:table-cell>
          <table:table-cell office:value-type="float" office:value="6668778" table:style-name="ce23">
            <text:p>6.668.778</text:p>
          </table:table-cell>
          <table:table-cell office:value-type="float" office:value="0" table:style-name="ce23">
            <text:p>0</text:p>
          </table:table-cell>
          <table:table-cell office:value-type="float" office:value="2732311" table:style-name="ce23">
            <text:p>2.732.3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7</text:p>
          </table:table-cell>
          <table:table-cell office:value-type="string" table:style-name="ce27">
            <text:p>A7) Quota contributi in conto capitale imputata nell'esercizio</text:p>
          </table:table-cell>
          <table:table-cell office:value-type="float" office:value="12508998" table:style-name="ce25">
            <text:p>12.508.998</text:p>
          </table:table-cell>
          <table:table-cell office:value-type="float" office:value="12095200" table:style-name="ce25">
            <text:p>12.095.200</text:p>
          </table:table-cell>
          <table:table-cell office:value-type="float" office:value="0" table:style-name="ce23">
            <text:p>0</text:p>
          </table:table-cell>
          <table:table-cell office:value-type="float" office:value="413798" table:style-name="ce25">
            <text:p>413.7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86665" table:style-name="ce25">
            <text:p>13.586.665</text:p>
          </table:table-cell>
          <table:table-cell office:value-type="float" office:value="13164900" table:style-name="ce23">
            <text:p>13.164.900</text:p>
          </table:table-cell>
          <table:table-cell office:value-type="float" office:value="0" table:style-name="ce23">
            <text:p>0</text:p>
          </table:table-cell>
          <table:table-cell office:value-type="float" office:value="421765" table:style-name="ce23">
            <text:p>421.7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A8</text:p>
          </table:table-cell>
          <table:table-cell office:value-type="string" table:style-name="ce27">
            <text:p>A8) Incrementi delle immobilizzazioni per lavori inter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7">
            <text:p>A9</text:p>
          </table:table-cell>
          <table:table-cell office:value-type="string" table:style-name="ce29">
            <text:p>A9) Altri ricavi e proventi</text:p>
          </table:table-cell>
          <table:table-cell office:value-type="float" office:value="3804093" table:style-name="ce30">
            <text:p>3.804.093</text:p>
          </table:table-cell>
          <table:table-cell office:value-type="float" office:value="3625467" table:style-name="ce25">
            <text:p>3.625.467</text:p>
          </table:table-cell>
          <table:table-cell office:value-type="float" office:value="0" table:style-name="ce23">
            <text:p>0</text:p>
          </table:table-cell>
          <table:table-cell office:value-type="float" office:value="178626" table:style-name="ce25">
            <text:p>178.6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63201" table:style-name="ce30">
            <text:p>3.563.201</text:p>
          </table:table-cell>
          <table:table-cell office:value-type="float" office:value="3355614" table:style-name="ce23">
            <text:p>3.355.614</text:p>
          </table:table-cell>
          <table:table-cell office:value-type="float" office:value="0" table:style-name="ce23">
            <text:p>0</text:p>
          </table:table-cell>
          <table:table-cell office:value-type="float" office:value="207587" table:style-name="ce23">
            <text:p>207.58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6">
          <table:table-cell office:value-type="string" table:style-name="ce17">
            <text:p>A_T</text:p>
          </table:table-cell>
          <table:table-cell office:value-type="string" table:style-name="ce31">
            <text:p>TOTALE A)</text:p>
          </table:table-cell>
          <table:table-cell office:value-type="float" office:value="596168648" table:style-name="ce32">
            <text:p>596.168.648</text:p>
          </table:table-cell>
          <table:table-cell office:value-type="float" office:value="534903198" table:style-name="ce32">
            <text:p>534.903.198</text:p>
          </table:table-cell>
          <table:table-cell office:value-type="float" office:value="0" table:style-name="ce32">
            <text:p>0</text:p>
          </table:table-cell>
          <table:table-cell office:value-type="float" office:value="59767165" table:style-name="ce32">
            <text:p>59.767.165</text:p>
          </table:table-cell>
          <table:table-cell office:value-type="float" office:value="0" table:style-name="ce32">
            <text:p>0</text:p>
          </table:table-cell>
          <table:table-cell office:value-type="float" office:value="1498285" table:style-name="ce32">
            <text:p>1.498.285</text:p>
          </table:table-cell>
          <table:table-cell office:value-type="float" office:value="708327910" table:style-name="ce32">
            <text:p>708.327.910</text:p>
          </table:table-cell>
          <table:table-cell office:value-type="float" office:value="552202156" table:style-name="ce32">
            <text:p>552.202.156</text:p>
          </table:table-cell>
          <table:table-cell office:value-type="float" office:value="0" table:style-name="ce32">
            <text:p>0</text:p>
          </table:table-cell>
          <table:table-cell office:value-type="float" office:value="154548104" table:style-name="ce32">
            <text:p>154.548.104</text:p>
          </table:table-cell>
          <table:table-cell office:value-type="float" office:value="0" table:style-name="ce32">
            <text:p>0</text:p>
          </table:table-cell>
          <table:table-cell office:value-type="float" office:value="1577650" table:style-name="ce32">
            <text:p>1.577.6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</text:p>
          </table:table-cell>
          <table:table-cell office:value-type="string" table:style-name="ce15">
            <text:p>B) Costi della produzione</text:p>
          </table:table-cell>
          <table:table-cell table:number-columns-repeated="18" table:style-name="ce16"/>
          <table:table-cell table:number-columns-repeated="16364"/>
        </table:table-row>
        <table:table-row table:style-name="ro5">
          <table:table-cell office:value-type="string" table:style-name="ce17">
            <text:p>B1</text:p>
          </table:table-cell>
          <table:table-cell office:value-type="string" table:style-name="ce33">
            <text:p>B1) Acquisti di beni</text:p>
          </table:table-cell>
          <table:table-cell office:value-type="float" office:value="157102220" table:style-name="ce34">
            <text:p>157.102.220</text:p>
          </table:table-cell>
          <table:table-cell office:value-type="float" office:value="141442280" table:style-name="ce34">
            <text:p>141.442.280</text:p>
          </table:table-cell>
          <table:table-cell office:value-type="float" office:value="0" table:style-name="ce34">
            <text:p>0</text:p>
          </table:table-cell>
          <table:table-cell office:value-type="float" office:value="15597302" table:style-name="ce34">
            <text:p>15.597.302</text:p>
          </table:table-cell>
          <table:table-cell office:value-type="float" office:value="0" table:style-name="ce34">
            <text:p>0</text:p>
          </table:table-cell>
          <table:table-cell office:value-type="float" office:value="62638" table:style-name="ce34">
            <text:p>62.638</text:p>
          </table:table-cell>
          <table:table-cell office:value-type="float" office:value="176369721" table:style-name="ce34">
            <text:p>176.369.721</text:p>
          </table:table-cell>
          <table:table-cell office:value-type="float" office:value="157035340" table:style-name="ce34">
            <text:p>157.035.340</text:p>
          </table:table-cell>
          <table:table-cell office:value-type="float" office:value="0" table:style-name="ce34">
            <text:p>0</text:p>
          </table:table-cell>
          <table:table-cell office:value-type="float" office:value="19252906" table:style-name="ce34">
            <text:p>19.252.906</text:p>
          </table:table-cell>
          <table:table-cell office:value-type="float" office:value="0" table:style-name="ce34">
            <text:p>0</text:p>
          </table:table-cell>
          <table:table-cell office:value-type="float" office:value="81475" table:style-name="ce34">
            <text:p>81.4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.a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55352629" table:style-name="ce28">
            <text:p>155.352.629</text:p>
          </table:table-cell>
          <table:table-cell office:value-type="float" office:value="139749445" table:style-name="ce23">
            <text:p>139.749.445</text:p>
          </table:table-cell>
          <table:table-cell office:value-type="float" office:value="0" table:style-name="ce23">
            <text:p>0</text:p>
          </table:table-cell>
          <table:table-cell office:value-type="float" office:value="15540939" table:style-name="ce23">
            <text:p>15.540.939</text:p>
          </table:table-cell>
          <table:table-cell office:value-type="float" office:value="0" table:style-name="ce23">
            <text:p>0</text:p>
          </table:table-cell>
          <table:table-cell office:value-type="float" office:value="62245" table:style-name="ce23">
            <text:p>62.245</text:p>
          </table:table-cell>
          <table:table-cell office:value-type="float" office:value="174800160" table:style-name="ce28">
            <text:p>174.800.160</text:p>
          </table:table-cell>
          <table:table-cell office:value-type="float" office:value="155590894" table:style-name="ce23">
            <text:p>155.590.894</text:p>
          </table:table-cell>
          <table:table-cell office:value-type="float" office:value="0" table:style-name="ce23">
            <text:p>0</text:p>
          </table:table-cell>
          <table:table-cell office:value-type="float" office:value="19129112" table:style-name="ce23">
            <text:p>19.129.112</text:p>
          </table:table-cell>
          <table:table-cell office:value-type="float" office:value="0" table:style-name="ce23">
            <text:p>0</text:p>
          </table:table-cell>
          <table:table-cell office:value-type="float" office:value="80154" table:style-name="ce23">
            <text:p>80.1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.b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1749591" table:style-name="ce28">
            <text:p>1.749.591</text:p>
          </table:table-cell>
          <table:table-cell office:value-type="float" office:value="1692835" table:style-name="ce23">
            <text:p>1.692.835</text:p>
          </table:table-cell>
          <table:table-cell office:value-type="float" office:value="0" table:style-name="ce23">
            <text:p>0</text:p>
          </table:table-cell>
          <table:table-cell office:value-type="float" office:value="56363" table:style-name="ce23">
            <text:p>56.363</text:p>
          </table:table-cell>
          <table:table-cell office:value-type="float" office:value="0" table:style-name="ce23">
            <text:p>0</text:p>
          </table:table-cell>
          <table:table-cell office:value-type="float" office:value="393" table:style-name="ce23">
            <text:p>393</text:p>
          </table:table-cell>
          <table:table-cell office:value-type="float" office:value="1569561" table:style-name="ce28">
            <text:p>1.569.561</text:p>
          </table:table-cell>
          <table:table-cell office:value-type="float" office:value="1444446" table:style-name="ce23">
            <text:p>1.444.446</text:p>
          </table:table-cell>
          <table:table-cell office:value-type="float" office:value="0" table:style-name="ce23">
            <text:p>0</text:p>
          </table:table-cell>
          <table:table-cell office:value-type="float" office:value="123794" table:style-name="ce23">
            <text:p>123.794</text:p>
          </table:table-cell>
          <table:table-cell office:value-type="float" office:value="0" table:style-name="ce23">
            <text:p>0</text:p>
          </table:table-cell>
          <table:table-cell office:value-type="float" office:value="1321" table:style-name="ce23">
            <text:p>1.3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2</text:p>
          </table:table-cell>
          <table:table-cell office:value-type="string" table:style-name="ce27">
            <text:p>B2) Acquisti di servizi</text:p>
          </table:table-cell>
          <table:table-cell office:value-type="float" office:value="37082905" table:style-name="ce25">
            <text:p>37.082.905</text:p>
          </table:table-cell>
          <table:table-cell office:value-type="float" office:value="31623107" table:style-name="ce25">
            <text:p>31.623.107</text:p>
          </table:table-cell>
          <table:table-cell office:value-type="float" office:value="0" table:style-name="ce25">
            <text:p>0</text:p>
          </table:table-cell>
          <table:table-cell office:value-type="float" office:value="4475586" table:style-name="ce25">
            <text:p>4.475.586</text:p>
          </table:table-cell>
          <table:table-cell office:value-type="float" office:value="0" table:style-name="ce25">
            <text:p>0</text:p>
          </table:table-cell>
          <table:table-cell office:value-type="float" office:value="984212" table:style-name="ce25">
            <text:p>984.212</text:p>
          </table:table-cell>
          <table:table-cell office:value-type="float" office:value="120443357" table:style-name="ce25">
            <text:p>120.443.357</text:p>
          </table:table-cell>
          <table:table-cell office:value-type="float" office:value="33884132" table:style-name="ce25">
            <text:p>33.884.132</text:p>
          </table:table-cell>
          <table:table-cell office:value-type="float" office:value="0" table:style-name="ce25">
            <text:p>0</text:p>
          </table:table-cell>
          <table:table-cell office:value-type="float" office:value="85652074" table:style-name="ce25">
            <text:p>85.652.074</text:p>
          </table:table-cell>
          <table:table-cell office:value-type="float" office:value="0" table:style-name="ce25">
            <text:p>0</text:p>
          </table:table-cell>
          <table:table-cell office:value-type="float" office:value="907151" table:style-name="ce25">
            <text:p>907.1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2.a</text:p>
          </table:table-cell>
          <table:table-cell office:value-type="string" table:style-name="ce24">
            <text:p>B.2.a) Acquisto servizi sanitari - Medicina di bas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470044" table:style-name="ce28">
            <text:p>81.470.0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470044" table:style-name="ce23">
            <text:p>81.470.0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b</text:p>
          </table:table-cell>
          <table:table-cell office:value-type="string" table:style-name="ce24">
            <text:p>B.2.b) Acquisto servizi sanitari - Farmaceut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2920658" table:style-name="ce28">
            <text:p>2.920.658</text:p>
          </table:table-cell>
          <table:table-cell office:value-type="float" office:value="1136755" table:style-name="ce23">
            <text:p>1.136.755</text:p>
          </table:table-cell>
          <table:table-cell office:value-type="float" office:value="0" table:style-name="ce23">
            <text:p>0</text:p>
          </table:table-cell>
          <table:table-cell office:value-type="float" office:value="1783903" table:style-name="ce23">
            <text:p>1.783.9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07647" table:style-name="ce28">
            <text:p>2.907.647</text:p>
          </table:table-cell>
          <table:table-cell office:value-type="float" office:value="1200671" table:style-name="ce23">
            <text:p>1.200.671</text:p>
          </table:table-cell>
          <table:table-cell office:value-type="float" office:value="0" table:style-name="ce23">
            <text:p>0</text:p>
          </table:table-cell>
          <table:table-cell office:value-type="float" office:value="1706976" table:style-name="ce23">
            <text:p>1.706.9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2462378" table:style-name="ce28">
            <text:p>2.462.378</text:p>
          </table:table-cell>
          <table:table-cell office:value-type="float" office:value="2401199" table:style-name="ce23">
            <text:p>2.401.199</text:p>
          </table:table-cell>
          <table:table-cell office:value-type="float" office:value="0" table:style-name="ce23">
            <text:p>0</text:p>
          </table:table-cell>
          <table:table-cell office:value-type="float" office:value="61179" table:style-name="ce23">
            <text:p>61.1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26210" table:style-name="ce28">
            <text:p>2.526.210</text:p>
          </table:table-cell>
          <table:table-cell office:value-type="float" office:value="2445449" table:style-name="ce23">
            <text:p>2.445.449</text:p>
          </table:table-cell>
          <table:table-cell office:value-type="float" office:value="0" table:style-name="ce23">
            <text:p>0</text:p>
          </table:table-cell>
          <table:table-cell office:value-type="float" office:value="80761" table:style-name="ce23">
            <text:p>80.7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14790128" table:style-name="ce28">
            <text:p>14.790.128</text:p>
          </table:table-cell>
          <table:table-cell office:value-type="float" office:value="13692890" table:style-name="ce23">
            <text:p>13.692.890</text:p>
          </table:table-cell>
          <table:table-cell office:value-type="float" office:value="0" table:style-name="ce23">
            <text:p>0</text:p>
          </table:table-cell>
          <table:table-cell office:value-type="float" office:value="113026" table:style-name="ce23">
            <text:p>113.026</text:p>
          </table:table-cell>
          <table:table-cell office:value-type="float" office:value="0" table:style-name="ce23">
            <text:p>0</text:p>
          </table:table-cell>
          <table:table-cell office:value-type="float" office:value="984212" table:style-name="ce23">
            <text:p>984.212</text:p>
          </table:table-cell>
          <table:table-cell office:value-type="float" office:value="16419102" table:style-name="ce28">
            <text:p>16.419.102</text:p>
          </table:table-cell>
          <table:table-cell office:value-type="float" office:value="15243882" table:style-name="ce23">
            <text:p>15.243.882</text:p>
          </table:table-cell>
          <table:table-cell office:value-type="float" office:value="0" table:style-name="ce23">
            <text:p>0</text:p>
          </table:table-cell>
          <table:table-cell office:value-type="float" office:value="268069" table:style-name="ce23">
            <text:p>268.069</text:p>
          </table:table-cell>
          <table:table-cell office:value-type="float" office:value="0" table:style-name="ce23">
            <text:p>0</text:p>
          </table:table-cell>
          <table:table-cell office:value-type="float" office:value="907151" table:style-name="ce23">
            <text:p>907.1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306560" table:style-name="ce28">
            <text:p>306.560</text:p>
          </table:table-cell>
          <table:table-cell office:value-type="float" office:value="151432" table:style-name="ce23">
            <text:p>151.432</text:p>
          </table:table-cell>
          <table:table-cell office:value-type="float" office:value="0" table:style-name="ce23">
            <text:p>0</text:p>
          </table:table-cell>
          <table:table-cell office:value-type="float" office:value="155128" table:style-name="ce23">
            <text:p>155.1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2875" table:style-name="ce28">
            <text:p>382.875</text:p>
          </table:table-cell>
          <table:table-cell office:value-type="float" office:value="187095" table:style-name="ce23">
            <text:p>187.095</text:p>
          </table:table-cell>
          <table:table-cell office:value-type="float" office:value="0" table:style-name="ce23">
            <text:p>0</text:p>
          </table:table-cell>
          <table:table-cell office:value-type="float" office:value="195780" table:style-name="ce23">
            <text:p>195.7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6709282" table:style-name="ce28">
            <text:p>6.709.282</text:p>
          </table:table-cell>
          <table:table-cell office:value-type="float" office:value="5743089" table:style-name="ce23">
            <text:p>5.743.089</text:p>
          </table:table-cell>
          <table:table-cell office:value-type="float" office:value="0" table:style-name="ce23">
            <text:p>0</text:p>
          </table:table-cell>
          <table:table-cell office:value-type="float" office:value="966193" table:style-name="ce23">
            <text:p>966.1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71422" table:style-name="ce28">
            <text:p>7.871.422</text:p>
          </table:table-cell>
          <table:table-cell office:value-type="float" office:value="6860226" table:style-name="ce23">
            <text:p>6.860.226</text:p>
          </table:table-cell>
          <table:table-cell office:value-type="float" office:value="0" table:style-name="ce23">
            <text:p>0</text:p>
          </table:table-cell>
          <table:table-cell office:value-type="float" office:value="1011196" table:style-name="ce23">
            <text:p>1.011.1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9893899" table:style-name="ce28">
            <text:p>9.893.899</text:p>
          </table:table-cell>
          <table:table-cell office:value-type="float" office:value="8497742" table:style-name="ce23">
            <text:p>8.497.742</text:p>
          </table:table-cell>
          <table:table-cell office:value-type="float" office:value="0" table:style-name="ce23">
            <text:p>0</text:p>
          </table:table-cell>
          <table:table-cell office:value-type="float" office:value="1396157" table:style-name="ce23">
            <text:p>1.396.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66057" table:style-name="ce28">
            <text:p>8.866.057</text:p>
          </table:table-cell>
          <table:table-cell office:value-type="float" office:value="7946809" table:style-name="ce23">
            <text:p>7.946.809</text:p>
          </table:table-cell>
          <table:table-cell office:value-type="float" office:value="0" table:style-name="ce23">
            <text:p>0</text:p>
          </table:table-cell>
          <table:table-cell office:value-type="float" office:value="919248" table:style-name="ce23">
            <text:p>919.2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3</text:p>
          </table:table-cell>
          <table:table-cell office:value-type="string" table:style-name="ce27">
            <text:p>B3) Acquisti di servizi non sanitari</text:p>
          </table:table-cell>
          <table:table-cell office:value-type="float" office:value="50660976" table:style-name="ce25">
            <text:p>50.660.976</text:p>
          </table:table-cell>
          <table:table-cell office:value-type="float" office:value="46557596" table:style-name="ce25">
            <text:p>46.557.596</text:p>
          </table:table-cell>
          <table:table-cell office:value-type="float" office:value="0" table:style-name="ce25">
            <text:p>0</text:p>
          </table:table-cell>
          <table:table-cell office:value-type="float" office:value="4075545" table:style-name="ce25">
            <text:p>4.075.545</text:p>
          </table:table-cell>
          <table:table-cell office:value-type="float" office:value="0" table:style-name="ce25">
            <text:p>0</text:p>
          </table:table-cell>
          <table:table-cell office:value-type="float" office:value="27835" table:style-name="ce25">
            <text:p>27.835</text:p>
          </table:table-cell>
          <table:table-cell office:value-type="float" office:value="52313459" table:style-name="ce25">
            <text:p>52.313.459</text:p>
          </table:table-cell>
          <table:table-cell office:value-type="float" office:value="47013172" table:style-name="ce25">
            <text:p>47.013.172</text:p>
          </table:table-cell>
          <table:table-cell office:value-type="float" office:value="0" table:style-name="ce25">
            <text:p>0</text:p>
          </table:table-cell>
          <table:table-cell office:value-type="float" office:value="5283555" table:style-name="ce25">
            <text:p>5.283.555</text:p>
          </table:table-cell>
          <table:table-cell office:value-type="float" office:value="0" table:style-name="ce25">
            <text:p>0</text:p>
          </table:table-cell>
          <table:table-cell office:value-type="float" office:value="16732" table:style-name="ce25">
            <text:p>16.7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47418752" table:style-name="ce28">
            <text:p>47.418.752</text:p>
          </table:table-cell>
          <table:table-cell office:value-type="float" office:value="43888966" table:style-name="ce23">
            <text:p>43.888.966</text:p>
          </table:table-cell>
          <table:table-cell office:value-type="float" office:value="0" table:style-name="ce23">
            <text:p>0</text:p>
          </table:table-cell>
          <table:table-cell office:value-type="float" office:value="3507711" table:style-name="ce23">
            <text:p>3.507.711</text:p>
          </table:table-cell>
          <table:table-cell office:value-type="float" office:value="0" table:style-name="ce23">
            <text:p>0</text:p>
          </table:table-cell>
          <table:table-cell office:value-type="float" office:value="22075" table:style-name="ce23">
            <text:p>22.075</text:p>
          </table:table-cell>
          <table:table-cell office:value-type="float" office:value="49576395" table:style-name="ce28">
            <text:p>49.576.395</text:p>
          </table:table-cell>
          <table:table-cell office:value-type="float" office:value="44652877" table:style-name="ce23">
            <text:p>44.652.877</text:p>
          </table:table-cell>
          <table:table-cell office:value-type="float" office:value="0" table:style-name="ce23">
            <text:p>0</text:p>
          </table:table-cell>
          <table:table-cell office:value-type="float" office:value="4906786" table:style-name="ce23">
            <text:p>4.906.786</text:p>
          </table:table-cell>
          <table:table-cell office:value-type="float" office:value="0" table:style-name="ce23">
            <text:p>0</text:p>
          </table:table-cell>
          <table:table-cell office:value-type="float" office:value="16732" table:style-name="ce23">
            <text:p>16.7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2733822" table:style-name="ce28">
            <text:p>2.733.822</text:p>
          </table:table-cell>
          <table:table-cell office:value-type="float" office:value="2168488" table:style-name="ce23">
            <text:p>2.168.488</text:p>
          </table:table-cell>
          <table:table-cell office:value-type="float" office:value="0" table:style-name="ce23">
            <text:p>0</text:p>
          </table:table-cell>
          <table:table-cell office:value-type="float" office:value="565334" table:style-name="ce23">
            <text:p>565.3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2732" table:style-name="ce28">
            <text:p>2.182.732</text:p>
          </table:table-cell>
          <table:table-cell office:value-type="float" office:value="1809069" table:style-name="ce23">
            <text:p>1.809.069</text:p>
          </table:table-cell>
          <table:table-cell office:value-type="float" office:value="0" table:style-name="ce23">
            <text:p>0</text:p>
          </table:table-cell>
          <table:table-cell office:value-type="float" office:value="373663" table:style-name="ce23">
            <text:p>373.6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508402" table:style-name="ce28">
            <text:p>508.402</text:p>
          </table:table-cell>
          <table:table-cell office:value-type="float" office:value="500142" table:style-name="ce23">
            <text:p>500.142</text:p>
          </table:table-cell>
          <table:table-cell office:value-type="float" office:value="0" table:style-name="ce23">
            <text:p>0</text:p>
          </table:table-cell>
          <table:table-cell office:value-type="float" office:value="2500" table:style-name="ce23">
            <text:p>2.500</text:p>
          </table:table-cell>
          <table:table-cell office:value-type="float" office:value="0" table:style-name="ce23">
            <text:p>0</text:p>
          </table:table-cell>
          <table:table-cell office:value-type="float" office:value="5760" table:style-name="ce23">
            <text:p>5.760</text:p>
          </table:table-cell>
          <table:table-cell office:value-type="float" office:value="554332" table:style-name="ce28">
            <text:p>554.332</text:p>
          </table:table-cell>
          <table:table-cell office:value-type="float" office:value="551226" table:style-name="ce23">
            <text:p>551.226</text:p>
          </table:table-cell>
          <table:table-cell office:value-type="float" office:value="0" table:style-name="ce23">
            <text:p>0</text:p>
          </table:table-cell>
          <table:table-cell office:value-type="float" office:value="3106" table:style-name="ce23">
            <text:p>3.1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4</text:p>
          </table:table-cell>
          <table:table-cell office:value-type="string" table:style-name="ce27">
            <text:p>B4) Manutenzione e riparazione</text:p>
          </table:table-cell>
          <table:table-cell office:value-type="float" office:value="14319811" table:style-name="ce25">
            <text:p>14.319.811</text:p>
          </table:table-cell>
          <table:table-cell office:value-type="float" office:value="13240158" table:style-name="ce25">
            <text:p>13.240.158</text:p>
          </table:table-cell>
          <table:table-cell office:value-type="float" office:value="0" table:style-name="ce23">
            <text:p>0</text:p>
          </table:table-cell>
          <table:table-cell office:value-type="float" office:value="1079653" table:style-name="ce25">
            <text:p>1.079.6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46766" table:style-name="ce25">
            <text:p>14.746.766</text:p>
          </table:table-cell>
          <table:table-cell office:value-type="float" office:value="13505348" table:style-name="ce23">
            <text:p>13.505.348</text:p>
          </table:table-cell>
          <table:table-cell office:value-type="float" office:value="0" table:style-name="ce23">
            <text:p>0</text:p>
          </table:table-cell>
          <table:table-cell office:value-type="float" office:value="1240524" table:style-name="ce23">
            <text:p>1.240.524</text:p>
          </table:table-cell>
          <table:table-cell office:value-type="float" office:value="0" table:style-name="ce23">
            <text:p>0</text:p>
          </table:table-cell>
          <table:table-cell office:value-type="float" office:value="894" table:style-name="ce23">
            <text:p>8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5</text:p>
          </table:table-cell>
          <table:table-cell office:value-type="string" table:style-name="ce27">
            <text:p>B5) Godimento di beni di terzi</text:p>
          </table:table-cell>
          <table:table-cell office:value-type="float" office:value="11207967" table:style-name="ce25">
            <text:p>11.207.967</text:p>
          </table:table-cell>
          <table:table-cell office:value-type="float" office:value="10183748" table:style-name="ce25">
            <text:p>10.183.748</text:p>
          </table:table-cell>
          <table:table-cell office:value-type="float" office:value="0" table:style-name="ce23">
            <text:p>0</text:p>
          </table:table-cell>
          <table:table-cell office:value-type="float" office:value="1024219" table:style-name="ce25">
            <text:p>1.024.2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61153" table:style-name="ce25">
            <text:p>13.461.153</text:p>
          </table:table-cell>
          <table:table-cell office:value-type="float" office:value="12307327" table:style-name="ce23">
            <text:p>12.307.327</text:p>
          </table:table-cell>
          <table:table-cell office:value-type="float" office:value="0" table:style-name="ce23">
            <text:p>0</text:p>
          </table:table-cell>
          <table:table-cell office:value-type="float" office:value="1153826" table:style-name="ce23">
            <text:p>1.153.8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6</text:p>
          </table:table-cell>
          <table:table-cell office:value-type="string" table:style-name="ce27">
            <text:p>B6) Costi del personale</text:p>
          </table:table-cell>
          <table:table-cell office:value-type="float" office:value="268029134" table:style-name="ce25">
            <text:p>268.029.134</text:p>
          </table:table-cell>
          <table:table-cell office:value-type="float" office:value="239021098" table:style-name="ce25">
            <text:p>239.021.098</text:p>
          </table:table-cell>
          <table:table-cell office:value-type="float" office:value="0" table:style-name="ce25">
            <text:p>0</text:p>
          </table:table-cell>
          <table:table-cell office:value-type="float" office:value="28610915" table:style-name="ce25">
            <text:p>28.610.915</text:p>
          </table:table-cell>
          <table:table-cell office:value-type="float" office:value="0" table:style-name="ce25">
            <text:p>0</text:p>
          </table:table-cell>
          <table:table-cell office:value-type="float" office:value="397121" table:style-name="ce25">
            <text:p>397.121</text:p>
          </table:table-cell>
          <table:table-cell office:value-type="float" office:value="270802836" table:style-name="ce25">
            <text:p>270.802.836</text:p>
          </table:table-cell>
          <table:table-cell office:value-type="float" office:value="235678274" table:style-name="ce25">
            <text:p>235.678.274</text:p>
          </table:table-cell>
          <table:table-cell office:value-type="float" office:value="0" table:style-name="ce25">
            <text:p>0</text:p>
          </table:table-cell>
          <table:table-cell office:value-type="float" office:value="34588955" table:style-name="ce25">
            <text:p>34.588.955</text:p>
          </table:table-cell>
          <table:table-cell office:value-type="float" office:value="0" table:style-name="ce25">
            <text:p>0</text:p>
          </table:table-cell>
          <table:table-cell office:value-type="float" office:value="535607" table:style-name="ce25">
            <text:p>535.6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6.a</text:p>
          </table:table-cell>
          <table:table-cell office:value-type="string" table:style-name="ce24">
            <text:p>B.6.a) Personale dirigente medico</text:p>
          </table:table-cell>
          <table:table-cell office:value-type="float" office:value="94574064" table:style-name="ce28">
            <text:p>94.574.064</text:p>
          </table:table-cell>
          <table:table-cell office:value-type="float" office:value="86459785" table:style-name="ce23">
            <text:p>86.459.785</text:p>
          </table:table-cell>
          <table:table-cell office:value-type="float" office:value="0" table:style-name="ce23">
            <text:p>0</text:p>
          </table:table-cell>
          <table:table-cell office:value-type="float" office:value="7717158" table:style-name="ce23">
            <text:p>7.717.158</text:p>
          </table:table-cell>
          <table:table-cell office:value-type="float" office:value="0" table:style-name="ce23">
            <text:p>0</text:p>
          </table:table-cell>
          <table:table-cell office:value-type="float" office:value="397121" table:style-name="ce23">
            <text:p>397.121</text:p>
          </table:table-cell>
          <table:table-cell office:value-type="float" office:value="100821078" table:style-name="ce28">
            <text:p>100.821.078</text:p>
          </table:table-cell>
          <table:table-cell office:value-type="float" office:value="90023069" table:style-name="ce23">
            <text:p>90.023.069</text:p>
          </table:table-cell>
          <table:table-cell office:value-type="float" office:value="0" table:style-name="ce23">
            <text:p>0</text:p>
          </table:table-cell>
          <table:table-cell office:value-type="float" office:value="10317417" table:style-name="ce23">
            <text:p>10.317.417</text:p>
          </table:table-cell>
          <table:table-cell office:value-type="float" office:value="0" table:style-name="ce23">
            <text:p>0</text:p>
          </table:table-cell>
          <table:table-cell office:value-type="float" office:value="480592" table:style-name="ce23">
            <text:p>480.5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b</text:p>
          </table:table-cell>
          <table:table-cell office:value-type="string" table:style-name="ce24">
            <text:p>B.6.b) Personale dirigente ruolo sanitario non medico</text:p>
          </table:table-cell>
          <table:table-cell office:value-type="float" office:value="8814874" table:style-name="ce28">
            <text:p>8.814.874</text:p>
          </table:table-cell>
          <table:table-cell office:value-type="float" office:value="6115045" table:style-name="ce23">
            <text:p>6.115.045</text:p>
          </table:table-cell>
          <table:table-cell office:value-type="float" office:value="0" table:style-name="ce23">
            <text:p>0</text:p>
          </table:table-cell>
          <table:table-cell office:value-type="float" office:value="2699829" table:style-name="ce23">
            <text:p>2.699.8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99730" table:style-name="ce28">
            <text:p>10.199.730</text:p>
          </table:table-cell>
          <table:table-cell office:value-type="float" office:value="6820079" table:style-name="ce23">
            <text:p>6.820.079</text:p>
          </table:table-cell>
          <table:table-cell office:value-type="float" office:value="0" table:style-name="ce23">
            <text:p>0</text:p>
          </table:table-cell>
          <table:table-cell office:value-type="float" office:value="3379651" table:style-name="ce23">
            <text:p>3.379.6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c</text:p>
          </table:table-cell>
          <table:table-cell office:value-type="string" table:style-name="ce24">
            <text:p>B.6.c) Personale comparto ruolo sanitario</text:p>
          </table:table-cell>
          <table:table-cell office:value-type="float" office:value="112558856" table:style-name="ce28">
            <text:p>112.558.856</text:p>
          </table:table-cell>
          <table:table-cell office:value-type="float" office:value="101209695" table:style-name="ce23">
            <text:p>101.209.695</text:p>
          </table:table-cell>
          <table:table-cell office:value-type="float" office:value="0" table:style-name="ce23">
            <text:p>0</text:p>
          </table:table-cell>
          <table:table-cell office:value-type="float" office:value="11349161" table:style-name="ce23">
            <text:p>11.349.1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839119" table:style-name="ce28">
            <text:p>105.839.119</text:p>
          </table:table-cell>
          <table:table-cell office:value-type="float" office:value="93793896" table:style-name="ce23">
            <text:p>93.793.896</text:p>
          </table:table-cell>
          <table:table-cell office:value-type="float" office:value="0" table:style-name="ce23">
            <text:p>0</text:p>
          </table:table-cell>
          <table:table-cell office:value-type="float" office:value="11990208" table:style-name="ce23">
            <text:p>11.990.208</text:p>
          </table:table-cell>
          <table:table-cell office:value-type="float" office:value="0" table:style-name="ce23">
            <text:p>0</text:p>
          </table:table-cell>
          <table:table-cell office:value-type="float" office:value="55015" table:style-name="ce23">
            <text:p>55.0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d</text:p>
          </table:table-cell>
          <table:table-cell office:value-type="string" table:style-name="ce24">
            <text:p>B.6.d) Personale dirigente altri ruoli</text:p>
          </table:table-cell>
          <table:table-cell office:value-type="float" office:value="2391657" table:style-name="ce28">
            <text:p>2.391.657</text:p>
          </table:table-cell>
          <table:table-cell office:value-type="float" office:value="2246033" table:style-name="ce23">
            <text:p>2.246.033</text:p>
          </table:table-cell>
          <table:table-cell office:value-type="float" office:value="0" table:style-name="ce23">
            <text:p>0</text:p>
          </table:table-cell>
          <table:table-cell office:value-type="float" office:value="145624" table:style-name="ce23">
            <text:p>145.6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40328" table:style-name="ce28">
            <text:p>2.640.328</text:p>
          </table:table-cell>
          <table:table-cell office:value-type="float" office:value="2409594" table:style-name="ce23">
            <text:p>2.409.594</text:p>
          </table:table-cell>
          <table:table-cell office:value-type="float" office:value="0" table:style-name="ce23">
            <text:p>0</text:p>
          </table:table-cell>
          <table:table-cell office:value-type="float" office:value="230734" table:style-name="ce23">
            <text:p>230.7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6.e</text:p>
          </table:table-cell>
          <table:table-cell office:value-type="string" table:style-name="ce24">
            <text:p>B.6.e) Personale comparto altri ruoli</text:p>
          </table:table-cell>
          <table:table-cell office:value-type="float" office:value="49689683" table:style-name="ce28">
            <text:p>49.689.683</text:p>
          </table:table-cell>
          <table:table-cell office:value-type="float" office:value="42990540" table:style-name="ce23">
            <text:p>42.990.540</text:p>
          </table:table-cell>
          <table:table-cell office:value-type="float" office:value="0" table:style-name="ce23">
            <text:p>0</text:p>
          </table:table-cell>
          <table:table-cell office:value-type="float" office:value="6699143" table:style-name="ce23">
            <text:p>6.699.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302581" table:style-name="ce28">
            <text:p>51.302.581</text:p>
          </table:table-cell>
          <table:table-cell office:value-type="float" office:value="42631636" table:style-name="ce23">
            <text:p>42.631.636</text:p>
          </table:table-cell>
          <table:table-cell office:value-type="float" office:value="0" table:style-name="ce23">
            <text:p>0</text:p>
          </table:table-cell>
          <table:table-cell office:value-type="float" office:value="8670945" table:style-name="ce23">
            <text:p>8.670.9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7</text:p>
          </table:table-cell>
          <table:table-cell office:value-type="string" table:style-name="ce27">
            <text:p>B7) Oneri diversi di gestione</text:p>
          </table:table-cell>
          <table:table-cell office:value-type="float" office:value="3205408" table:style-name="ce25">
            <text:p>3.205.408</text:p>
          </table:table-cell>
          <table:table-cell office:value-type="float" office:value="2487225" table:style-name="ce25">
            <text:p>2.487.225</text:p>
          </table:table-cell>
          <table:table-cell office:value-type="float" office:value="0" table:style-name="ce23">
            <text:p>0</text:p>
          </table:table-cell>
          <table:table-cell office:value-type="float" office:value="718183" table:style-name="ce25">
            <text:p>718.1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82727" table:style-name="ce25">
            <text:p>4.282.727</text:p>
          </table:table-cell>
          <table:table-cell office:value-type="float" office:value="3060849" table:style-name="ce23">
            <text:p>3.060.849</text:p>
          </table:table-cell>
          <table:table-cell office:value-type="float" office:value="0" table:style-name="ce25">
            <text:p>0</text:p>
          </table:table-cell>
          <table:table-cell office:value-type="float" office:value="1221878" table:style-name="ce23">
            <text:p>1.221.8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7">
            <text:p>B8</text:p>
          </table:table-cell>
          <table:table-cell office:value-type="string" table:style-name="ce27">
            <text:p>B8) Ammortamenti</text:p>
          </table:table-cell>
          <table:table-cell office:value-type="float" office:value="15139549" table:style-name="ce25">
            <text:p>15.139.549</text:p>
          </table:table-cell>
          <table:table-cell office:value-type="float" office:value="14706304" table:style-name="ce25">
            <text:p>14.706.304</text:p>
          </table:table-cell>
          <table:table-cell office:value-type="float" office:value="0" table:style-name="ce25">
            <text:p>0</text:p>
          </table:table-cell>
          <table:table-cell office:value-type="float" office:value="433245" table:style-name="ce25">
            <text:p>433.2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133462" table:style-name="ce25">
            <text:p>16.133.462</text:p>
          </table:table-cell>
          <table:table-cell office:value-type="float" office:value="15692250" table:style-name="ce25">
            <text:p>15.692.250</text:p>
          </table:table-cell>
          <table:table-cell office:value-type="float" office:value="0" table:style-name="ce25">
            <text:p>0</text:p>
          </table:table-cell>
          <table:table-cell office:value-type="float" office:value="441212" table:style-name="ce25">
            <text:p>441.2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8.a</text:p>
          </table:table-cell>
          <table:table-cell office:value-type="string" table:style-name="ce24">
            <text:p>B.8.a) Ammortamento immobilizzazioni immateriali</text:p>
          </table:table-cell>
          <table:table-cell office:value-type="float" office:value="167940" table:style-name="ce28">
            <text:p>167.940</text:p>
          </table:table-cell>
          <table:table-cell office:value-type="float" office:value="157846" table:style-name="ce23">
            <text:p>157.846</text:p>
          </table:table-cell>
          <table:table-cell office:value-type="float" office:value="0" table:style-name="ce23">
            <text:p>0</text:p>
          </table:table-cell>
          <table:table-cell office:value-type="float" office:value="10094" table:style-name="ce23">
            <text:p>10.0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7020" table:style-name="ce28">
            <text:p>617.020</text:p>
          </table:table-cell>
          <table:table-cell office:value-type="float" office:value="603112" table:style-name="ce23">
            <text:p>603.112</text:p>
          </table:table-cell>
          <table:table-cell office:value-type="float" office:value="0" table:style-name="ce23">
            <text:p>0</text:p>
          </table:table-cell>
          <table:table-cell office:value-type="float" office:value="13908" table:style-name="ce23">
            <text:p>13.9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8.b</text:p>
          </table:table-cell>
          <table:table-cell office:value-type="string" table:style-name="ce24">
            <text:p>B.8.b) Ammortamento fabbricati</text:p>
          </table:table-cell>
          <table:table-cell office:value-type="float" office:value="8026172" table:style-name="ce28">
            <text:p>8.026.172</text:p>
          </table:table-cell>
          <table:table-cell office:value-type="float" office:value="7963274" table:style-name="ce23">
            <text:p>7.963.274</text:p>
          </table:table-cell>
          <table:table-cell office:value-type="float" office:value="0" table:style-name="ce23">
            <text:p>0</text:p>
          </table:table-cell>
          <table:table-cell office:value-type="float" office:value="62898" table:style-name="ce23">
            <text:p>62.8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42238" table:style-name="ce28">
            <text:p>7.842.238</text:p>
          </table:table-cell>
          <table:table-cell office:value-type="float" office:value="7793435" table:style-name="ce23">
            <text:p>7.793.435</text:p>
          </table:table-cell>
          <table:table-cell office:value-type="float" office:value="0" table:style-name="ce23">
            <text:p>0</text:p>
          </table:table-cell>
          <table:table-cell office:value-type="float" office:value="48803" table:style-name="ce23">
            <text:p>48.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8.c</text:p>
          </table:table-cell>
          <table:table-cell office:value-type="string" table:style-name="ce24">
            <text:p>B.8.c) Ammortamento altre immobilizzazioni materiali</text:p>
          </table:table-cell>
          <table:table-cell office:value-type="float" office:value="6945437" table:style-name="ce28">
            <text:p>6.945.437</text:p>
          </table:table-cell>
          <table:table-cell office:value-type="float" office:value="6585184" table:style-name="ce23">
            <text:p>6.585.184</text:p>
          </table:table-cell>
          <table:table-cell office:value-type="float" office:value="0" table:style-name="ce23">
            <text:p>0</text:p>
          </table:table-cell>
          <table:table-cell office:value-type="float" office:value="360253" table:style-name="ce23">
            <text:p>360.2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74204" table:style-name="ce28">
            <text:p>7.674.204</text:p>
          </table:table-cell>
          <table:table-cell office:value-type="float" office:value="7295703" table:style-name="ce23">
            <text:p>7.295.703</text:p>
          </table:table-cell>
          <table:table-cell office:value-type="float" office:value="0" table:style-name="ce23">
            <text:p>0</text:p>
          </table:table-cell>
          <table:table-cell office:value-type="float" office:value="378501" table:style-name="ce23">
            <text:p>378.5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9</text:p>
          </table:table-cell>
          <table:table-cell office:value-type="string" table:style-name="ce27">
            <text:p>B9) Svalutazione dei credit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10</text:p>
          </table:table-cell>
          <table:table-cell office:value-type="string" table:style-name="ce27">
            <text:p>B10) Variazione delle rimanenze</text:p>
          </table:table-cell>
          <table:table-cell office:value-type="float" office:value="4026813" table:style-name="ce25">
            <text:p>4.026.813</text:p>
          </table:table-cell>
          <table:table-cell office:value-type="float" office:value="4189630" table:style-name="ce25">
            <text:p>4.189.630</text:p>
          </table:table-cell>
          <table:table-cell office:value-type="float" office:value="0" table:style-name="ce25">
            <text:p>0</text:p>
          </table:table-cell>
          <table:table-cell office:value-type="float" office:value="-162817" table:style-name="ce25">
            <text:p>(162.817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918852" table:style-name="ce25">
            <text:p>(1.918.852)</text:p>
          </table:table-cell>
          <table:table-cell office:value-type="float" office:value="-142291" table:style-name="ce25">
            <text:p>(142.291)</text:p>
          </table:table-cell>
          <table:table-cell office:value-type="float" office:value="0" table:style-name="ce25">
            <text:p>0</text:p>
          </table:table-cell>
          <table:table-cell office:value-type="float" office:value="-1776561" table:style-name="ce25">
            <text:p>(1.776.561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4197277" table:style-name="ce28">
            <text:p>4.197.277</text:p>
          </table:table-cell>
          <table:table-cell office:value-type="float" office:value="4360094" table:style-name="ce23">
            <text:p>4.360.094</text:p>
          </table:table-cell>
          <table:table-cell office:value-type="float" office:value="0" table:style-name="ce23">
            <text:p>0</text:p>
          </table:table-cell>
          <table:table-cell office:value-type="float" office:value="-162817" table:style-name="ce23">
            <text:p>(162.817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2062292" table:style-name="ce28">
            <text:p>(2.062.292)</text:p>
          </table:table-cell>
          <table:table-cell office:value-type="float" office:value="-285731" table:style-name="ce23">
            <text:p>(285.731)</text:p>
          </table:table-cell>
          <table:table-cell office:value-type="float" office:value="0" table:style-name="ce23">
            <text:p>0</text:p>
          </table:table-cell>
          <table:table-cell office:value-type="float" office:value="-1776561" table:style-name="ce23">
            <text:p>(1.776.561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-170464" table:style-name="ce28">
            <text:p>(170.464)</text:p>
          </table:table-cell>
          <table:table-cell office:value-type="float" office:value="-170464" table:style-name="ce23">
            <text:p>(170.464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440" table:style-name="ce28">
            <text:p>143.440</text:p>
          </table:table-cell>
          <table:table-cell office:value-type="float" office:value="143440" table:style-name="ce23">
            <text:p>143.4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7">
            <text:p>B11</text:p>
          </table:table-cell>
          <table:table-cell office:value-type="string" table:style-name="ce27">
            <text:p>B11) Accantonamenti</text:p>
          </table:table-cell>
          <table:table-cell office:value-type="float" office:value="17314123" table:style-name="ce25">
            <text:p>17.314.123</text:p>
          </table:table-cell>
          <table:table-cell office:value-type="float" office:value="15380064" table:style-name="ce25">
            <text:p>15.380.064</text:p>
          </table:table-cell>
          <table:table-cell office:value-type="float" office:value="0" table:style-name="ce25">
            <text:p>0</text:p>
          </table:table-cell>
          <table:table-cell office:value-type="float" office:value="1934059" table:style-name="ce25">
            <text:p>1.934.0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822083" table:style-name="ce25">
            <text:p>21.822.083</text:p>
          </table:table-cell>
          <table:table-cell office:value-type="float" office:value="16702177" table:style-name="ce25">
            <text:p>16.702.177</text:p>
          </table:table-cell>
          <table:table-cell office:value-type="float" office:value="0" table:style-name="ce25">
            <text:p>0</text:p>
          </table:table-cell>
          <table:table-cell office:value-type="float" office:value="5119906" table:style-name="ce25">
            <text:p>5.119.9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4" table:style-name="ce20"/>
        </table:table-row>
        <table:table-row table:style-name="ro5">
          <table:table-cell office:value-type="string" table:style-name="ce14">
            <text:p>B.11.a</text:p>
          </table:table-cell>
          <table:table-cell office:value-type="string" table:style-name="ce24">
            <text:p>B.11.a) Accantonamenti per rischi</text:p>
          </table:table-cell>
          <table:table-cell office:value-type="float" office:value="5915619" table:style-name="ce28">
            <text:p>5.915.619</text:p>
          </table:table-cell>
          <table:table-cell office:value-type="float" office:value="5915619" table:style-name="ce23">
            <text:p>5.915.6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75688" table:style-name="ce28">
            <text:p>15.775.688</text:p>
          </table:table-cell>
          <table:table-cell office:value-type="float" office:value="10953608" table:style-name="ce23">
            <text:p>10.953.608</text:p>
          </table:table-cell>
          <table:table-cell office:value-type="float" office:value="0" table:style-name="ce23">
            <text:p>0</text:p>
          </table:table-cell>
          <table:table-cell office:value-type="float" office:value="4822080" table:style-name="ce23">
            <text:p>4.822.0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1.b</text:p>
          </table:table-cell>
          <table:table-cell office:value-type="string" table:style-name="ce24">
            <text:p>B.11.b) Accantonamenti per premio operosità</text:p>
          </table:table-cell>
          <table:table-cell office:value-type="float" office:value="720046" table:style-name="ce28">
            <text:p>720.046</text:p>
          </table:table-cell>
          <table:table-cell office:value-type="float" office:value="590046" table:style-name="ce23">
            <text:p>590.046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200" table:style-name="ce28">
            <text:p>681.200</text:p>
          </table:table-cell>
          <table:table-cell office:value-type="float" office:value="551200" table:style-name="ce23">
            <text:p>551.200</text:p>
          </table:table-cell>
          <table:table-cell office:value-type="float" office:value="0" table:style-name="ce23">
            <text:p>0</text:p>
          </table:table-cell>
          <table:table-cell office:value-type="float" office:value="130000" table:style-name="ce23">
            <text:p>130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9783380" table:style-name="ce28">
            <text:p>9.783.380</text:p>
          </table:table-cell>
          <table:table-cell office:value-type="float" office:value="7985568" table:style-name="ce23">
            <text:p>7.985.568</text:p>
          </table:table-cell>
          <table:table-cell office:value-type="float" office:value="0" table:style-name="ce23">
            <text:p>0</text:p>
          </table:table-cell>
          <table:table-cell office:value-type="float" office:value="1797812" table:style-name="ce23">
            <text:p>1.797.8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74744" table:style-name="ce28">
            <text:p>4.374.744</text:p>
          </table:table-cell>
          <table:table-cell office:value-type="float" office:value="4215985" table:style-name="ce23">
            <text:p>4.215.985</text:p>
          </table:table-cell>
          <table:table-cell office:value-type="float" office:value="0" table:style-name="ce23">
            <text:p>0</text:p>
          </table:table-cell>
          <table:table-cell office:value-type="float" office:value="158759" table:style-name="ce23">
            <text:p>158.7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4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895078" table:style-name="ce28">
            <text:p>895.078</text:p>
          </table:table-cell>
          <table:table-cell office:value-type="float" office:value="888831" table:style-name="ce23">
            <text:p>888.831</text:p>
          </table:table-cell>
          <table:table-cell office:value-type="float" office:value="0" table:style-name="ce23">
            <text:p>0</text:p>
          </table:table-cell>
          <table:table-cell office:value-type="float" office:value="6247" table:style-name="ce23">
            <text:p>6.2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0451" table:style-name="ce28">
            <text:p>990.451</text:p>
          </table:table-cell>
          <table:table-cell office:value-type="float" office:value="981384" table:style-name="ce23">
            <text:p>981.384</text:p>
          </table:table-cell>
          <table:table-cell office:value-type="float" office:value="0" table:style-name="ce23">
            <text:p>0</text:p>
          </table:table-cell>
          <table:table-cell office:value-type="float" office:value="9067" table:style-name="ce23">
            <text:p>9.0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7">
            <text:p>B_T</text:p>
          </table:table-cell>
          <table:table-cell office:value-type="string" table:style-name="ce35">
            <text:p>TOTALE B)</text:p>
          </table:table-cell>
          <table:table-cell office:value-type="float" office:value="578088906" table:style-name="ce36">
            <text:p>578.088.906</text:p>
          </table:table-cell>
          <table:table-cell office:value-type="float" office:value="518831210" table:style-name="ce36">
            <text:p>518.831.210</text:p>
          </table:table-cell>
          <table:table-cell office:value-type="float" office:value="0" table:style-name="ce36">
            <text:p>0</text:p>
          </table:table-cell>
          <table:table-cell office:value-type="float" office:value="57785890" table:style-name="ce36">
            <text:p>57.785.890</text:p>
          </table:table-cell>
          <table:table-cell office:value-type="float" office:value="0" table:style-name="ce36">
            <text:p>0</text:p>
          </table:table-cell>
          <table:table-cell office:value-type="float" office:value="1471806" table:style-name="ce36">
            <text:p>1.471.806</text:p>
          </table:table-cell>
          <table:table-cell office:value-type="float" office:value="688456712" table:style-name="ce36">
            <text:p>688.456.712</text:p>
          </table:table-cell>
          <table:table-cell office:value-type="float" office:value="534736578" table:style-name="ce36">
            <text:p>534.736.578</text:p>
          </table:table-cell>
          <table:table-cell office:value-type="float" office:value="0" table:style-name="ce36">
            <text:p>0</text:p>
          </table:table-cell>
          <table:table-cell office:value-type="float" office:value="152178275" table:style-name="ce36">
            <text:p>152.178.275</text:p>
          </table:table-cell>
          <table:table-cell office:value-type="float" office:value="0" table:style-name="ce36">
            <text:p>0</text:p>
          </table:table-cell>
          <table:table-cell office:value-type="float" office:value="1541859" table:style-name="ce36">
            <text:p>1.541.85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B_Z</text:p>
          </table:table-cell>
          <table:table-cell office:value-type="string" table:style-name="ce35">
            <text:p>Differenza tra valore e costi della produzione<text:s/></text:p>
          </table:table-cell>
          <table:table-cell office:value-type="float" office:value="18079742" table:style-name="ce36">
            <text:p>18.079.742</text:p>
          </table:table-cell>
          <table:table-cell office:value-type="float" office:value="16071988" table:style-name="ce36">
            <text:p>16.071.988</text:p>
          </table:table-cell>
          <table:table-cell office:value-type="float" office:value="0" table:style-name="ce36">
            <text:p>0</text:p>
          </table:table-cell>
          <table:table-cell office:value-type="float" office:value="1981275" table:style-name="ce36">
            <text:p>1.981.275</text:p>
          </table:table-cell>
          <table:table-cell office:value-type="float" office:value="0" table:style-name="ce36">
            <text:p>0</text:p>
          </table:table-cell>
          <table:table-cell office:value-type="float" office:value="26479" table:style-name="ce36">
            <text:p>26.479</text:p>
          </table:table-cell>
          <table:table-cell office:value-type="float" office:value="19871198" table:style-name="ce36">
            <text:p>19.871.198</text:p>
          </table:table-cell>
          <table:table-cell office:value-type="float" office:value="17465578" table:style-name="ce36">
            <text:p>17.465.578</text:p>
          </table:table-cell>
          <table:table-cell office:value-type="float" office:value="0" table:style-name="ce36">
            <text:p>0</text:p>
          </table:table-cell>
          <table:table-cell office:value-type="float" office:value="2369829" table:style-name="ce36">
            <text:p>2.369.829</text:p>
          </table:table-cell>
          <table:table-cell office:value-type="float" office:value="0" table:style-name="ce36">
            <text:p>0</text:p>
          </table:table-cell>
          <table:table-cell office:value-type="float" office:value="35791" table:style-name="ce36">
            <text:p>35.79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C</text:p>
          </table:table-cell>
          <table:table-cell office:value-type="string" table:style-name="ce15">
            <text:p>C) Proventi e oneri finanziari</text:p>
          </table:table-cell>
          <table:table-cell table:number-columns-repeated="18" table:style-name="ce38"/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C1</text:p>
          </table:table-cell>
          <table:table-cell office:value-type="string" table:style-name="ce33">
            <text:p>C1) Interessi attivi e altri proventi finanziari</text:p>
          </table:table-cell>
          <table:table-cell office:value-type="float" office:value="966" table:style-name="ce25">
            <text:p>966</text:p>
          </table:table-cell>
          <table:table-cell office:value-type="float" office:value="966" table:style-name="ce25">
            <text:p>9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8" table:style-name="ce25">
            <text:p>518</text:p>
          </table:table-cell>
          <table:table-cell office:value-type="float" office:value="518" table:style-name="ce23">
            <text:p>5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C2</text:p>
          </table:table-cell>
          <table:table-cell office:value-type="string" table:style-name="ce29">
            <text:p>C2) <text:s/>Interessi passivi e altri oneri finanziari</text:p>
          </table:table-cell>
          <table:table-cell office:value-type="float" office:value="78159" table:style-name="ce39">
            <text:p>78.159</text:p>
          </table:table-cell>
          <table:table-cell office:value-type="float" office:value="78159" table:style-name="ce25">
            <text:p>78.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1929" table:style-name="ce30">
            <text:p>341.929</text:p>
          </table:table-cell>
          <table:table-cell office:value-type="float" office:value="205127" table:style-name="ce23">
            <text:p>205.127</text:p>
          </table:table-cell>
          <table:table-cell office:value-type="float" office:value="0" table:style-name="ce23">
            <text:p>0</text:p>
          </table:table-cell>
          <table:table-cell office:value-type="float" office:value="136802" table:style-name="ce23">
            <text:p>136.8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C_T</text:p>
          </table:table-cell>
          <table:table-cell office:value-type="string" table:style-name="ce31">
            <text:p>TOTALE C)</text:p>
          </table:table-cell>
          <table:table-cell office:value-type="float" office:value="-77193" table:style-name="ce32">
            <text:p>(77.193)</text:p>
          </table:table-cell>
          <table:table-cell office:value-type="float" office:value="-77193" table:style-name="ce32">
            <text:p>(77.193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341411" table:style-name="ce32">
            <text:p>(341.411)</text:p>
          </table:table-cell>
          <table:table-cell office:value-type="float" office:value="-204609" table:style-name="ce32">
            <text:p>(204.609)</text:p>
          </table:table-cell>
          <table:table-cell office:value-type="float" office:value="0" table:style-name="ce32">
            <text:p>0</text:p>
          </table:table-cell>
          <table:table-cell office:value-type="float" office:value="-136802" table:style-name="ce32">
            <text:p>(136.802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5">
            <text:p>D) Rettifiche di valore di attività finanziarie</text:p>
          </table:table-cell>
          <table:table-cell table:number-columns-repeated="10" table:style-name="ce38"/>
          <table:table-cell table:number-columns-repeated="2" table:style-name="ce40"/>
          <table:table-cell table:number-columns-repeated="4" table:style-name="ce38"/>
          <table:table-cell table:number-columns-repeated="2" table:style-name="ce40"/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D1</text:p>
          </table:table-cell>
          <table:table-cell office:value-type="string" table:style-name="ce33">
            <text:p>D1) <text:s/>Rivalutazion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7">
          <table:table-cell office:value-type="string" table:style-name="ce17">
            <text:p>D2</text:p>
          </table:table-cell>
          <table:table-cell office:value-type="string" table:style-name="ce29">
            <text:p>D2) <text:s/>Svalutazion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D_T</text:p>
          </table:table-cell>
          <table:table-cell office:value-type="string" table:style-name="ce31">
            <text:p>TOTALE D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5">
            <text:p>E) Proventi e oneri straordinari</text:p>
          </table:table-cell>
          <table:table-cell table:number-columns-repeated="18" table:style-name="ce38"/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E1</text:p>
          </table:table-cell>
          <table:table-cell office:value-type="string" table:style-name="ce33">
            <text:p>E1) Proventi straordinari</text:p>
          </table:table-cell>
          <table:table-cell office:value-type="float" office:value="2584116" table:style-name="ce41">
            <text:p>2.584.116</text:p>
          </table:table-cell>
          <table:table-cell office:value-type="float" office:value="2401206" table:style-name="ce41">
            <text:p>2.401.206</text:p>
          </table:table-cell>
          <table:table-cell office:value-type="float" office:value="0" table:style-name="ce41">
            <text:p>0</text:p>
          </table:table-cell>
          <table:table-cell office:value-type="float" office:value="182910" table:style-name="ce41">
            <text:p>182.9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92050" table:style-name="ce41">
            <text:p>2.692.050</text:p>
          </table:table-cell>
          <table:table-cell office:value-type="float" office:value="2377324" table:style-name="ce41">
            <text:p>2.377.324</text:p>
          </table:table-cell>
          <table:table-cell office:value-type="float" office:value="0" table:style-name="ce41">
            <text:p>0</text:p>
          </table:table-cell>
          <table:table-cell office:value-type="float" office:value="314726" table:style-name="ce41">
            <text:p>314.7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4">
            <text:p>E.1.a</text:p>
          </table:table-cell>
          <table:table-cell office:value-type="string" table:style-name="ce24">
            <text:p>E.1.a) Plusvalenze</text:p>
          </table:table-cell>
          <table:table-cell office:value-type="float" office:value="4500" table:style-name="ce28">
            <text:p>4.500</text:p>
          </table:table-cell>
          <table:table-cell office:value-type="float" office:value="4500" table:style-name="ce23">
            <text:p>4.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2579616" table:style-name="ce28">
            <text:p>2.579.616</text:p>
          </table:table-cell>
          <table:table-cell office:value-type="float" office:value="2396706" table:style-name="ce23">
            <text:p>2.396.706</text:p>
          </table:table-cell>
          <table:table-cell office:value-type="float" office:value="0" table:style-name="ce23">
            <text:p>0</text:p>
          </table:table-cell>
          <table:table-cell office:value-type="float" office:value="182910" table:style-name="ce23">
            <text:p>182.9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2050" table:style-name="ce28">
            <text:p>2.692.050</text:p>
          </table:table-cell>
          <table:table-cell office:value-type="float" office:value="2377324" table:style-name="ce23">
            <text:p>2.377.324</text:p>
          </table:table-cell>
          <table:table-cell office:value-type="float" office:value="0" table:style-name="ce23">
            <text:p>0</text:p>
          </table:table-cell>
          <table:table-cell office:value-type="float" office:value="314726" table:style-name="ce23">
            <text:p>314.7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7">
            <text:p>E2</text:p>
          </table:table-cell>
          <table:table-cell office:value-type="string" table:style-name="ce27">
            <text:p>E2) Oneri straordinari</text:p>
          </table:table-cell>
          <table:table-cell office:value-type="float" office:value="347312" table:style-name="ce43">
            <text:p>347.312</text:p>
          </table:table-cell>
          <table:table-cell office:value-type="float" office:value="303835" table:style-name="ce43">
            <text:p>303.835</text:p>
          </table:table-cell>
          <table:table-cell office:value-type="float" office:value="0" table:style-name="ce43">
            <text:p>0</text:p>
          </table:table-cell>
          <table:table-cell office:value-type="float" office:value="43477" table:style-name="ce43">
            <text:p>43.47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10050" table:style-name="ce43">
            <text:p>1.210.050</text:p>
          </table:table-cell>
          <table:table-cell office:value-type="float" office:value="1190388" table:style-name="ce43">
            <text:p>1.190.388</text:p>
          </table:table-cell>
          <table:table-cell office:value-type="float" office:value="0" table:style-name="ce43">
            <text:p>0</text:p>
          </table:table-cell>
          <table:table-cell office:value-type="float" office:value="19662" table:style-name="ce43">
            <text:p>19.6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4">
            <text:p>E.2.a</text:p>
          </table:table-cell>
          <table:table-cell office:value-type="string" table:style-name="ce24">
            <text:p>E.2.a) Minusvalenz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6">
          <table:table-cell office:value-type="string" table:style-name="ce14">
            <text:p>E.2.b</text:p>
          </table:table-cell>
          <table:table-cell office:value-type="string" table:style-name="ce44">
            <text:p>E.2.b) Altri oneri straordinari</text:p>
          </table:table-cell>
          <table:table-cell office:value-type="float" office:value="347312" table:style-name="ce45">
            <text:p>347.312</text:p>
          </table:table-cell>
          <table:table-cell office:value-type="float" office:value="303835" table:style-name="ce23">
            <text:p>303.835</text:p>
          </table:table-cell>
          <table:table-cell office:value-type="float" office:value="0" table:style-name="ce23">
            <text:p>0</text:p>
          </table:table-cell>
          <table:table-cell office:value-type="float" office:value="43477" table:style-name="ce23">
            <text:p>43.4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0050" table:style-name="ce46">
            <text:p>1.210.050</text:p>
          </table:table-cell>
          <table:table-cell office:value-type="float" office:value="1190388" table:style-name="ce23">
            <text:p>1.190.388</text:p>
          </table:table-cell>
          <table:table-cell office:value-type="float" office:value="0" table:style-name="ce23">
            <text:p>0</text:p>
          </table:table-cell>
          <table:table-cell office:value-type="float" office:value="19662" table:style-name="ce23">
            <text:p>19.6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6">
          <table:table-cell office:value-type="string" table:style-name="ce17">
            <text:p>E_T</text:p>
          </table:table-cell>
          <table:table-cell office:value-type="string" table:style-name="ce35">
            <text:p>TOTALE E)</text:p>
          </table:table-cell>
          <table:table-cell office:value-type="float" office:value="2236804" table:style-name="ce36">
            <text:p>2.236.804</text:p>
          </table:table-cell>
          <table:table-cell office:value-type="float" office:value="2097371" table:style-name="ce36">
            <text:p>2.097.371</text:p>
          </table:table-cell>
          <table:table-cell office:value-type="float" office:value="0" table:style-name="ce36">
            <text:p>0</text:p>
          </table:table-cell>
          <table:table-cell office:value-type="float" office:value="139433" table:style-name="ce36">
            <text:p>139.43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82000" table:style-name="ce36">
            <text:p>1.482.000</text:p>
          </table:table-cell>
          <table:table-cell office:value-type="float" office:value="1186936" table:style-name="ce36">
            <text:p>1.186.936</text:p>
          </table:table-cell>
          <table:table-cell office:value-type="float" office:value="0" table:style-name="ce36">
            <text:p>0</text:p>
          </table:table-cell>
          <table:table-cell office:value-type="float" office:value="295064" table:style-name="ce36">
            <text:p>295.06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E_Z</text:p>
          </table:table-cell>
          <table:table-cell office:value-type="string" table:style-name="ce15">
            <text:p>Risultato prima delle imposte<text:s/></text:p>
          </table:table-cell>
          <table:table-cell office:value-type="float" office:value="20239353" table:style-name="ce38">
            <text:p>20.239.353</text:p>
          </table:table-cell>
          <table:table-cell office:value-type="float" office:value="18092166" table:style-name="ce38">
            <text:p>18.092.166</text:p>
          </table:table-cell>
          <table:table-cell office:value-type="float" office:value="0" table:style-name="ce38">
            <text:p>0</text:p>
          </table:table-cell>
          <table:table-cell office:value-type="float" office:value="2120708" table:style-name="ce38">
            <text:p>2.120.708</text:p>
          </table:table-cell>
          <table:table-cell office:value-type="float" office:value="0" table:style-name="ce38">
            <text:p>0</text:p>
          </table:table-cell>
          <table:table-cell office:value-type="float" office:value="26479" table:style-name="ce38">
            <text:p>26.479</text:p>
          </table:table-cell>
          <table:table-cell office:value-type="float" office:value="21011787" table:style-name="ce38">
            <text:p>21.011.787</text:p>
          </table:table-cell>
          <table:table-cell office:value-type="float" office:value="18447905" table:style-name="ce38">
            <text:p>18.447.905</text:p>
          </table:table-cell>
          <table:table-cell office:value-type="float" office:value="0" table:style-name="ce38">
            <text:p>0</text:p>
          </table:table-cell>
          <table:table-cell office:value-type="float" office:value="2528091" table:style-name="ce38">
            <text:p>2.528.091</text:p>
          </table:table-cell>
          <table:table-cell office:value-type="float" office:value="0" table:style-name="ce38">
            <text:p>0</text:p>
          </table:table-cell>
          <table:table-cell office:value-type="float" office:value="35791" table:style-name="ce38">
            <text:p>35.79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Y</text:p>
          </table:table-cell>
          <table:table-cell office:value-type="string" table:style-name="ce15">
            <text:p>Y) Imposte sul reddito dell'esercizio</text:p>
          </table:table-cell>
          <table:table-cell table:number-columns-repeated="18" table:style-name="ce38"/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Y1</text:p>
          </table:table-cell>
          <table:table-cell office:value-type="string" table:style-name="ce33">
            <text:p>Y1) IRAP</text:p>
          </table:table-cell>
          <table:table-cell office:value-type="float" office:value="19486896" table:style-name="ce41">
            <text:p>19.486.896</text:p>
          </table:table-cell>
          <table:table-cell office:value-type="float" office:value="17339709" table:style-name="ce41">
            <text:p>17.339.709</text:p>
          </table:table-cell>
          <table:table-cell office:value-type="float" office:value="0" table:style-name="ce41">
            <text:p>0</text:p>
          </table:table-cell>
          <table:table-cell office:value-type="float" office:value="2120708" table:style-name="ce41">
            <text:p>2.120.708</text:p>
          </table:table-cell>
          <table:table-cell office:value-type="float" office:value="0" table:style-name="ce41">
            <text:p>0</text:p>
          </table:table-cell>
          <table:table-cell office:value-type="float" office:value="26479" table:style-name="ce41">
            <text:p>26.479</text:p>
          </table:table-cell>
          <table:table-cell office:value-type="float" office:value="20140154" table:style-name="ce41">
            <text:p>20.140.154</text:p>
          </table:table-cell>
          <table:table-cell office:value-type="float" office:value="17576272" table:style-name="ce41">
            <text:p>17.576.272</text:p>
          </table:table-cell>
          <table:table-cell office:value-type="float" office:value="0" table:style-name="ce41">
            <text:p>0</text:p>
          </table:table-cell>
          <table:table-cell office:value-type="float" office:value="2528091" table:style-name="ce41">
            <text:p>2.528.091</text:p>
          </table:table-cell>
          <table:table-cell office:value-type="float" office:value="0" table:style-name="ce41">
            <text:p>0</text:p>
          </table:table-cell>
          <table:table-cell office:value-type="float" office:value="35791" table:style-name="ce41">
            <text:p>35.7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4">
            <text:p>Y.1.a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7530664" table:style-name="ce28">
            <text:p>17.530.664</text:p>
          </table:table-cell>
          <table:table-cell office:value-type="float" office:value="15670344" table:style-name="ce23">
            <text:p>15.670.344</text:p>
          </table:table-cell>
          <table:table-cell office:value-type="float" office:value="0" table:style-name="ce23">
            <text:p>0</text:p>
          </table:table-cell>
          <table:table-cell office:value-type="float" office:value="1833841" table:style-name="ce23">
            <text:p>1.833.841</text:p>
          </table:table-cell>
          <table:table-cell office:value-type="float" office:value="0" table:style-name="ce23">
            <text:p>0</text:p>
          </table:table-cell>
          <table:table-cell office:value-type="float" office:value="26479" table:style-name="ce23">
            <text:p>26.479</text:p>
          </table:table-cell>
          <table:table-cell office:value-type="float" office:value="18067577" table:style-name="ce28">
            <text:p>18.067.577</text:p>
          </table:table-cell>
          <table:table-cell office:value-type="float" office:value="15805134" table:style-name="ce23">
            <text:p>15.805.134</text:p>
          </table:table-cell>
          <table:table-cell office:value-type="float" office:value="0" table:style-name="ce23">
            <text:p>0</text:p>
          </table:table-cell>
          <table:table-cell office:value-type="float" office:value="2226652" table:style-name="ce23">
            <text:p>2.226.652</text:p>
          </table:table-cell>
          <table:table-cell office:value-type="float" office:value="0" table:style-name="ce23">
            <text:p>0</text:p>
          </table:table-cell>
          <table:table-cell office:value-type="float" office:value="35791" table:style-name="ce23">
            <text:p>35.79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Y.1.b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1071754" table:style-name="ce28">
            <text:p>1.071.754</text:p>
          </table:table-cell>
          <table:table-cell office:value-type="float" office:value="792833" table:style-name="ce23">
            <text:p>792.833</text:p>
          </table:table-cell>
          <table:table-cell office:value-type="float" office:value="0" table:style-name="ce23">
            <text:p>0</text:p>
          </table:table-cell>
          <table:table-cell office:value-type="float" office:value="278921" table:style-name="ce23">
            <text:p>278.9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4324" table:style-name="ce28">
            <text:p>1.184.324</text:p>
          </table:table-cell>
          <table:table-cell office:value-type="float" office:value="892424" table:style-name="ce23">
            <text:p>892.424</text:p>
          </table:table-cell>
          <table:table-cell office:value-type="float" office:value="0" table:style-name="ce23">
            <text:p>0</text:p>
          </table:table-cell>
          <table:table-cell office:value-type="float" office:value="291900" table:style-name="ce23">
            <text:p>291.9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Y.1.c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884478" table:style-name="ce28">
            <text:p>884.478</text:p>
          </table:table-cell>
          <table:table-cell office:value-type="float" office:value="876532" table:style-name="ce23">
            <text:p>876.532</text:p>
          </table:table-cell>
          <table:table-cell office:value-type="float" office:value="0" table:style-name="ce23">
            <text:p>0</text:p>
          </table:table-cell>
          <table:table-cell office:value-type="float" office:value="7946" table:style-name="ce23">
            <text:p>7.9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8253" table:style-name="ce28">
            <text:p>888.253</text:p>
          </table:table-cell>
          <table:table-cell office:value-type="float" office:value="878714" table:style-name="ce23">
            <text:p>878.714</text:p>
          </table:table-cell>
          <table:table-cell office:value-type="float" office:value="0" table:style-name="ce23">
            <text:p>0</text:p>
          </table:table-cell>
          <table:table-cell office:value-type="float" office:value="9539" table:style-name="ce23">
            <text:p>9.5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4">
            <text:p>Y.1.d</text:p>
          </table:table-cell>
          <table:table-cell office:value-type="string" table:style-name="ce24">
            <text:p>Y.1.d) IRAP relativa ad attività commercial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42"/>
          <table:table-cell table:number-columns-repeated="16361"/>
        </table:table-row>
        <table:table-row table:style-name="ro5">
          <table:table-cell office:value-type="string" table:style-name="ce17">
            <text:p>Y2</text:p>
          </table:table-cell>
          <table:table-cell office:value-type="string" table:style-name="ce27">
            <text:p>Y2) IRES</text:p>
          </table:table-cell>
          <table:table-cell office:value-type="float" office:value="752457" table:style-name="ce25">
            <text:p>752.457</text:p>
          </table:table-cell>
          <table:table-cell office:value-type="float" office:value="752457" table:style-name="ce25">
            <text:p>752.4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1633" table:style-name="ce25">
            <text:p>871.633</text:p>
          </table:table-cell>
          <table:table-cell office:value-type="float" office:value="871633" table:style-name="ce25">
            <text:p>871.6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Y3</text:p>
          </table:table-cell>
          <table:table-cell office:value-type="string" table:style-name="ce29">
            <text:p>Y3) Accantonamento a F.do Imposte (Accertamenti, condoni, ecc.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6">
          <table:table-cell office:value-type="string" table:style-name="ce17">
            <text:p>Y_T</text:p>
          </table:table-cell>
          <table:table-cell office:value-type="string" table:style-name="ce35">
            <text:p>TOTALE Y)</text:p>
          </table:table-cell>
          <table:table-cell office:value-type="float" office:value="20239353" table:style-name="ce36">
            <text:p>20.239.353</text:p>
          </table:table-cell>
          <table:table-cell office:value-type="float" office:value="18092166" table:style-name="ce36">
            <text:p>18.092.166</text:p>
          </table:table-cell>
          <table:table-cell office:value-type="float" office:value="0" table:style-name="ce36">
            <text:p>0</text:p>
          </table:table-cell>
          <table:table-cell office:value-type="float" office:value="2120708" table:style-name="ce36">
            <text:p>2.120.708</text:p>
          </table:table-cell>
          <table:table-cell office:value-type="float" office:value="0" table:style-name="ce36">
            <text:p>0</text:p>
          </table:table-cell>
          <table:table-cell office:value-type="float" office:value="26479" table:style-name="ce36">
            <text:p>26.479</text:p>
          </table:table-cell>
          <table:table-cell office:value-type="float" office:value="21011787" table:style-name="ce36">
            <text:p>21.011.787</text:p>
          </table:table-cell>
          <table:table-cell office:value-type="float" office:value="18447905" table:style-name="ce36">
            <text:p>18.447.905</text:p>
          </table:table-cell>
          <table:table-cell office:value-type="float" office:value="0" table:style-name="ce36">
            <text:p>0</text:p>
          </table:table-cell>
          <table:table-cell office:value-type="float" office:value="2528091" table:style-name="ce36">
            <text:p>2.528.091</text:p>
          </table:table-cell>
          <table:table-cell office:value-type="float" office:value="0" table:style-name="ce36">
            <text:p>0</text:p>
          </table:table-cell>
          <table:table-cell office:value-type="float" office:value="35791" table:style-name="ce36">
            <text:p>35.79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office:value-type="string" table:style-name="ce17">
            <text:p>Z_99</text:p>
          </table:table-cell>
          <table:table-cell office:value-type="string" table:style-name="ce15">
            <text:p>Utile (perdita) dell'esercizio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7"/>
          <table:table-cell table:number-columns-repeated="16361" table:style-name="ce20"/>
        </table:table-row>
        <table:table-row table:style-name="ro5">
          <table:table-cell table:number-columns-repeated="2" table:style-name="ce1"/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style-name="ro8">
          <table:table-cell table:style-name="ce48"/>
          <table:table-cell office:value-type="string" table:style-name="ce49">
            <text:p>F.to Il Direttore Generale ai sensi D.Lgs. 39/93 <text:s/>-----------------------------------------------------------</text:p>
          </table:table-cell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style-name="ce50"/>
          <table:table-cell table:number-columns-repeated="2" table:style-name="ce52"/>
          <table:table-cell table:style-name="ce51"/>
          <table:table-cell table:style-name="ce52"/>
          <table:table-cell table:style-name="ce53"/>
          <table:table-cell table:style-name="ce50"/>
          <table:table-cell table:number-columns-repeated="2" table:style-name="ce52"/>
          <table:table-cell table:number-columns-repeated="16364" table:style-name="ce48"/>
        </table:table-row>
        <table:table-row table:style-name="ro5">
          <table:table-cell table:style-name="ce48"/>
          <table:table-cell table:style-name="ce48"/>
          <table:table-cell table:number-columns-repeated="2" table:style-name="ce47"/>
          <table:table-cell table:number-columns-repeated="3" table:style-name="ce54"/>
          <table:table-cell table:style-name="ce55"/>
          <table:table-cell table:number-columns-repeated="16376" table:style-name="ce48"/>
        </table:table-row>
        <table:table-row table:style-name="ro8">
          <table:table-cell/>
          <table:table-cell office:value-type="string" table:style-name="ce51">
            <text:p>F.to Il Responsabile Economico Finanziario ai sensi D.Lgs. 39/93 -----------------------------------</text:p>
          </table:table-cell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number-rows-repeated="13" table:style-name="ro5">
          <table:table-cell/>
          <table:table-cell table:style-name="ce1"/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number-rows-repeated="21" table:style-name="ro5">
          <table:table-cell table:number-columns-repeated="2"/>
          <table:table-cell table:number-columns-repeated="18" table:style-name="ce47"/>
          <table:table-cell table:number-columns-repeated="3" table:style-name="ce42"/>
          <table:table-cell table:number-columns-repeated="16361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ext-style style:name="N39P0"/>
    <number:text-style style:name="N39P1"/>
    <number:text-style style:name="N39P2"/>
    <number:text-style style:name="N39"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2_32_4_32_2" style:display-name="Migliaia [0] 2 4 2" style:family="table-cell" style:data-style-name="N0">
      <style:table-cell-properties style:vertical-align="automatic" fo:background-color="transparent"/>
      <style:text-properties fo:color="#000000"/>
    </style:style>
    <style:style style:name="Migliaia_32_4_32_2" style:display-name="Migliaia 4 2" style:family="table-cell" style:data-style-name="N37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ra Agostoni</meta:initial-creator>
    <dc:creator>Clara Agostoni</dc:creator>
    <meta:creation-date>2026-06-08T12:48:25Z</meta:creation-date>
    <dc:date>2026-06-08T12:51:33Z</dc:date>
  </office:meta>
</office:document-meta>
</file>