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Migliaia_32__91_0_93__32_2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_32__91_0_93__32_2_32_4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Migliaia_32__91_0_93__32_2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Migliaia_32__91_0_93__32_2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_32__91_0_93__32_2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Migliaia_32__91_0_93__32_2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Migliaia_32__91_0_93__32_2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_32__91_0_93__32_2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Migliaia_32__91_0_93__32_2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Migliaia_32__91_0_93__32_2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Migliaia_32__91_0_93__32_2_32_4_32_2" style:data-style-name="N3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Migliaia_32__91_0_93__32_2_32_4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Migliaia_32__91_0_93__32_2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2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Migliaia_32__91_0_93__32_2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_91_0_93__32_2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_91_0_93__32_2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Migliaia_32__91_0_93__32_2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/>
    </style:style>
    <style:style style:name="ce24" style:family="table-cell" style:parent-style-name="Migliaia_32__91_0_93__32_2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_91_0_93__32_2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Migliaia_32__91_0_93__32_2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/>
    </style:style>
    <style:style style:name="ce29" style:family="table-cell" style:parent-style-name="Migliaia_32__91_0_93__32_2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_32__91_0_93__32_2_32_4_32_2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_91_0_93__32_2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_32__91_0_93__32_2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_32__91_0_93__32_2_32_4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_91_0_93__32_2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_32__91_0_93__32_2_32_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_32__91_0_93__32_2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Migliaia_32__91_0_93__32_2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Migliaia_32__91_0_93__32_2_32_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Migliaia_32__91_0_93__32_2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6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/>
    </style:style>
    <style:style style:name="ce47" style:family="table-cell" style:parent-style-name="Migliaia_32__91_0_93__32_2_32_4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Migliaia_32__91_0_93__32_2_32_4_32_2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Migliaia_32__91_0_93__32_2_32_4_32_2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Migliaia_32__91_0_93__32_2_32_4_32_2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Migliaia_32__91_0_93__32_2_32_4_32_2" style:data-style-name="N3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Migliaia_32__91_0_93__32_2_32_4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Migliaia_32__91_0_93__32_2_32_4_32_2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5.345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5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7" table:number-columns-repeated="2" table:default-cell-style-name="ce3" table:visibility="collapse"/>
        <table:table-column table:style-name="co8" table:default-cell-style-name="ce3" table:visibility="collapse"/>
        <table:table-column table:style-name="co7" table:default-cell-style-name="ce3" table:visibility="collapse"/>
        <table:table-column table:style-name="co9" table:number-columns-repeated="2" table:default-cell-style-name="ce3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row table:style-name="ro1">
          <table:table-cell table:style-name="ce1"/>
          <table:table-cell office:value-type="string" table:style-name="ce2">
            <text:p>Bilancio Preventivo (D.Lgs. 23/6/2011 - n. 118) Anno: 2026</text:p>
          </table:table-cell>
          <table:table-cell table:style-name="ce2"/>
          <table:table-cell table:number-columns-repeated="17" table:style-name="ce3"/>
          <table:table-cell table:number-columns-repeated="16364"/>
        </table:table-row>
        <table:table-row table:style-name="ro2">
          <table:table-cell table:style-name="ce1"/>
          <table:table-cell office:value-type="string" table:style-name="ce4">
            <text:p>Nome dell'Azienda</text:p>
          </table:table-cell>
          <table:table-cell table:number-columns-repeated="18" table:style-name="ce3"/>
          <table:table-cell table:number-columns-repeated="16364"/>
        </table:table-row>
        <table:table-row table:style-name="ro3">
          <table:table-cell table:style-name="ce5"/>
          <table:table-cell office:value-type="string" table:style-name="ce6">
            <text:p>703 <text:s/>ASST FATEBENEFRATELLI SACCO</text:p>
          </table:table-cell>
          <table:table-cell table:number-columns-repeated="6" table:style-name="ce3"/>
          <table:table-cell table:style-name="ce1"/>
          <table:table-cell table:number-columns-repeated="9" table:style-name="ce3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7">
            <text:p>Dati in €. - Anno: 2026</text:p>
          </table:table-cell>
          <table:table-cell table:number-columns-repeated="18" table:style-name="ce3"/>
          <table:table-cell table:number-columns-repeated="16364"/>
        </table:table-row>
        <table:table-row table:style-name="ro4">
          <table:table-cell office:value-type="string" table:style-name="ce8">
            <text:p>Codice</text:p>
          </table:table-cell>
          <table:table-cell office:value-type="string" table:style-name="ce9">
            <text:p>SCHEMA DI CONTO ECONOMICO</text:p>
          </table:table-cell>
          <table:table-cell office:value-type="string" table:style-name="ce10">
            <text:p>Prechiusura al 3° trimestre complessivo<text:s/></text:p>
          </table:table-cell>
          <table:table-cell office:value-type="string" table:style-name="ce10">
            <text:p>Prechiusura al 3° trimestre attività sanitaria<text:s/></text:p>
          </table:table-cell>
          <table:table-cell office:value-type="string" table:style-name="ce10">
            <text:p>Prechiusura al 3° trimestre attività ricerca<text:s/></text:p>
          </table:table-cell>
          <table:table-cell office:value-type="string" table:style-name="ce10">
            <text:p>Prechiusura al 3° trimestre attività territoriale<text:s/></text:p>
          </table:table-cell>
          <table:table-cell office:value-type="string" table:style-name="ce10">
            <text:p>Prechiusura al 3° trimestre attività assistenziale<text:s/></text:p>
          </table:table-cell>
          <table:table-cell office:value-type="string" table:style-name="ce10">
            <text:p>Prechiusura al 3° trimestre <text:s/>attività 118<text:s/></text:p>
          </table:table-cell>
          <table:table-cell office:value-type="string" table:style-name="ce11">
            <text:p>Bilancio Preventivo 2026 - Complessivo<text:s/></text:p>
          </table:table-cell>
          <table:table-cell office:value-type="string" table:style-name="ce11">
            <text:p>Bilancio Preventivo 2026 attività sanitaria</text:p>
          </table:table-cell>
          <table:table-cell office:value-type="string" table:style-name="ce12">
            <text:p>Bilancio Preventivo 2026 attività ricerca</text:p>
          </table:table-cell>
          <table:table-cell office:value-type="string" table:style-name="ce12">
            <text:p>Bilancio Preventivo 2026 attività territoriale</text:p>
          </table:table-cell>
          <table:table-cell office:value-type="string" table:style-name="ce12">
            <text:p>Bilancio Preventivo 2026 attività assistenziale</text:p>
          </table:table-cell>
          <table:table-cell office:value-type="string" table:style-name="ce12">
            <text:p>Bilancio Preventivo 2026 attività 118</text:p>
          </table:table-cell>
          <table:table-cell office:value-type="string" table:style-name="ce13">
            <text:p>Rendiconto Trimestrale Complessivo- Prechiusura 2026</text:p>
          </table:table-cell>
          <table:table-cell office:value-type="string" table:style-name="ce13">
            <text:p>Rendiconto Trimestrale attività sanitaria - Prechiusura 2026</text:p>
          </table:table-cell>
          <table:table-cell office:value-type="string" table:style-name="ce13">
            <text:p>Rendiconto Trimestrale attività ricerca - Prechiusura 2026</text:p>
          </table:table-cell>
          <table:table-cell office:value-type="string" table:style-name="ce13">
            <text:p>Rendiconto Trimestrale attività territoriale - Prechiusura 2026</text:p>
          </table:table-cell>
          <table:table-cell office:value-type="string" table:style-name="ce13">
            <text:p>Rendiconto Trimestrale attività assistenziale - Prechiusura 2026</text:p>
          </table:table-cell>
          <table:table-cell office:value-type="string" table:style-name="ce13">
            <text:p>Rendiconto Trimestrale attività 118 - Prechiusura 2026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</text:p>
          </table:table-cell>
          <table:table-cell office:value-type="string" table:style-name="ce15">
            <text:p>A) Valore della produzione</text:p>
          </table:table-cell>
          <table:table-cell table:number-columns-repeated="18" table:style-name="ce16"/>
          <table:table-cell table:number-columns-repeated="16364"/>
        </table:table-row>
        <table:table-row table:style-name="ro6">
          <table:table-cell office:value-type="string" table:style-name="ce17">
            <text:p>A1</text:p>
          </table:table-cell>
          <table:table-cell office:value-type="string" table:style-name="ce18">
            <text:p>A1) Contributi in conto esercizio</text:p>
          </table:table-cell>
          <table:table-cell office:value-type="float" office:value="335701631" table:style-name="ce19">
            <text:p>335.701.631</text:p>
          </table:table-cell>
          <table:table-cell office:value-type="float" office:value="185559974" table:style-name="ce19">
            <text:p>185.559.974</text:p>
          </table:table-cell>
          <table:table-cell office:value-type="float" office:value="0" table:style-name="ce19">
            <text:p>0</text:p>
          </table:table-cell>
          <table:table-cell office:value-type="float" office:value="148158023" table:style-name="ce19">
            <text:p>148.158.023</text:p>
          </table:table-cell>
          <table:table-cell office:value-type="float" office:value="0" table:style-name="ce19">
            <text:p>0</text:p>
          </table:table-cell>
          <table:table-cell office:value-type="float" office:value="1983634" table:style-name="ce19">
            <text:p>1.983.634</text:p>
          </table:table-cell>
          <table:table-cell office:value-type="float" office:value="331632042" table:style-name="ce19">
            <text:p>331.632.042</text:p>
          </table:table-cell>
          <table:table-cell office:value-type="float" office:value="180210857" table:style-name="ce19">
            <text:p>180.210.857</text:p>
          </table:table-cell>
          <table:table-cell office:value-type="float" office:value="0" table:style-name="ce19">
            <text:p>0</text:p>
          </table:table-cell>
          <table:table-cell office:value-type="float" office:value="150740631" table:style-name="ce19">
            <text:p>150.740.631</text:p>
          </table:table-cell>
          <table:table-cell office:value-type="float" office:value="0" table:style-name="ce19">
            <text:p>0</text:p>
          </table:table-cell>
          <table:table-cell office:value-type="float" office:value="680554" table:style-name="ce19">
            <text:p>680.554</text:p>
          </table:table-cell>
          <table:table-cell office:value-type="float" office:value="82908009" table:style-name="ce19">
            <text:p>82.908.009</text:p>
          </table:table-cell>
          <table:table-cell office:value-type="float" office:value="45052714" table:style-name="ce19">
            <text:p>45.052.714</text:p>
          </table:table-cell>
          <table:table-cell office:value-type="float" office:value="0" table:style-name="ce19">
            <text:p>0</text:p>
          </table:table-cell>
          <table:table-cell office:value-type="float" office:value="37685157" table:style-name="ce19">
            <text:p>37.685.157</text:p>
          </table:table-cell>
          <table:table-cell office:value-type="float" office:value="0" table:style-name="ce19">
            <text:p>0</text:p>
          </table:table-cell>
          <table:table-cell office:value-type="float" office:value="170138" table:style-name="ce19">
            <text:p>170.138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21">
            <text:p>A.1.a</text:p>
          </table:table-cell>
          <table:table-cell office:value-type="string" table:style-name="ce22">
            <text:p>A.1.a) <text:s/>Contributi in conto esercizio - da Regione e Prov. Aut. per quota F.S. regionale</text:p>
          </table:table-cell>
          <table:table-cell office:value-type="float" office:value="329927682" table:style-name="ce23">
            <text:p>329.927.682</text:p>
          </table:table-cell>
          <table:table-cell office:value-type="float" office:value="184106006" table:style-name="ce23">
            <text:p>184.106.006</text:p>
          </table:table-cell>
          <table:table-cell office:value-type="float" office:value="0" table:style-name="ce23">
            <text:p>0</text:p>
          </table:table-cell>
          <table:table-cell office:value-type="float" office:value="145821676" table:style-name="ce23">
            <text:p>145.821.6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0951488" table:style-name="ce23">
            <text:p>330.951.488</text:p>
          </table:table-cell>
          <table:table-cell office:value-type="float" office:value="180210857" table:style-name="ce23">
            <text:p>180.210.857</text:p>
          </table:table-cell>
          <table:table-cell office:value-type="float" office:value="0" table:style-name="ce23">
            <text:p>0</text:p>
          </table:table-cell>
          <table:table-cell office:value-type="float" office:value="150740631" table:style-name="ce23">
            <text:p>150.740.6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737871" table:style-name="ce23">
            <text:p>82.737.871</text:p>
          </table:table-cell>
          <table:table-cell office:value-type="float" office:value="45052714" table:style-name="ce23">
            <text:p>45.052.714</text:p>
          </table:table-cell>
          <table:table-cell office:value-type="float" office:value="0" table:style-name="ce23">
            <text:p>0</text:p>
          </table:table-cell>
          <table:table-cell office:value-type="float" office:value="37685157" table:style-name="ce23">
            <text:p>37.685.1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b</text:p>
          </table:table-cell>
          <table:table-cell office:value-type="string" table:style-name="ce24">
            <text:p>A.1.b) Contributi in conto esercizio - da Regione e Prov. Aut extra fondo</text:p>
          </table:table-cell>
          <table:table-cell office:value-type="float" office:value="4813310" table:style-name="ce25">
            <text:p>4.813.310</text:p>
          </table:table-cell>
          <table:table-cell office:value-type="float" office:value="493329" table:style-name="ce25">
            <text:p>493.329</text:p>
          </table:table-cell>
          <table:table-cell office:value-type="float" office:value="0" table:style-name="ce25">
            <text:p>0</text:p>
          </table:table-cell>
          <table:table-cell office:value-type="float" office:value="2336347" table:style-name="ce25">
            <text:p>2.336.347</text:p>
          </table:table-cell>
          <table:table-cell office:value-type="float" office:value="0" table:style-name="ce25">
            <text:p>0</text:p>
          </table:table-cell>
          <table:table-cell office:value-type="float" office:value="1983634" table:style-name="ce25">
            <text:p>1.983.634</text:p>
          </table:table-cell>
          <table:table-cell office:value-type="float" office:value="680554" table:style-name="ce25">
            <text:p>680.5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0554" table:style-name="ce25">
            <text:p>680.554</text:p>
          </table:table-cell>
          <table:table-cell office:value-type="float" office:value="170138" table:style-name="ce25">
            <text:p>170.1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0138" table:style-name="ce25">
            <text:p>170.138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b.1</text:p>
          </table:table-cell>
          <table:table-cell office:value-type="string" table:style-name="ce26">
            <text:p>A.1.b.1) Contributi da Regione (extrafondo) - vincol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b.2</text:p>
          </table:table-cell>
          <table:table-cell office:value-type="string" table:style-name="ce26">
            <text:p>A.1.b.2) Contributi da Regione (extrafondo) - Risorse agg.regionali cop.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b.3</text:p>
          </table:table-cell>
          <table:table-cell office:value-type="string" table:style-name="ce26">
            <text:p>A.1.b.3) Contributi da Regione (extrafondo) - Risorse agg.regionali cop. <text:s/>extra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b.4</text:p>
          </table:table-cell>
          <table:table-cell office:value-type="string" table:style-name="ce26">
            <text:p>A.1.b.4) Contributi da Regione (extrafondo) - altr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b.5</text:p>
          </table:table-cell>
          <table:table-cell office:value-type="string" table:style-name="ce26">
            <text:p>A.1.b.5) Contributi da Aziende sanitarie pubbliche (extrafondo) - altro</text:p>
          </table:table-cell>
          <table:table-cell office:value-type="float" office:value="2062108" table:style-name="ce23">
            <text:p>2.062.108</text:p>
          </table:table-cell>
          <table:table-cell office:value-type="float" office:value="52230" table:style-name="ce23">
            <text:p>52.230</text:p>
          </table:table-cell>
          <table:table-cell office:value-type="float" office:value="0" table:style-name="ce23">
            <text:p>0</text:p>
          </table:table-cell>
          <table:table-cell office:value-type="float" office:value="26244" table:style-name="ce23">
            <text:p>26.244</text:p>
          </table:table-cell>
          <table:table-cell office:value-type="float" office:value="0" table:style-name="ce23">
            <text:p>0</text:p>
          </table:table-cell>
          <table:table-cell office:value-type="float" office:value="1983634" table:style-name="ce23">
            <text:p>1.983.634</text:p>
          </table:table-cell>
          <table:table-cell office:value-type="float" office:value="680554" table:style-name="ce23">
            <text:p>680.5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0554" table:style-name="ce23">
            <text:p>680.554</text:p>
          </table:table-cell>
          <table:table-cell office:value-type="float" office:value="170138" table:style-name="ce23">
            <text:p>170.1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0138" table:style-name="ce23">
            <text:p>170.138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b.6</text:p>
          </table:table-cell>
          <table:table-cell office:value-type="string" table:style-name="ce26">
            <text:p>A.1.b.6) Contributi da altri soggetti pubblici</text:p>
          </table:table-cell>
          <table:table-cell office:value-type="float" office:value="2751202" table:style-name="ce23">
            <text:p>2.751.202</text:p>
          </table:table-cell>
          <table:table-cell office:value-type="float" office:value="441099" table:style-name="ce23">
            <text:p>441.099</text:p>
          </table:table-cell>
          <table:table-cell office:value-type="float" office:value="0" table:style-name="ce23">
            <text:p>0</text:p>
          </table:table-cell>
          <table:table-cell office:value-type="float" office:value="2310103" table:style-name="ce23">
            <text:p>2.310.1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c</text:p>
          </table:table-cell>
          <table:table-cell office:value-type="string" table:style-name="ce24">
            <text:p>A.1.c) Contributi in conto esercizio - per ricerc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c.1</text:p>
          </table:table-cell>
          <table:table-cell office:value-type="string" table:style-name="ce26">
            <text:p>A.1.c.1)da Ministero della Salute per ricerca corr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c.2</text:p>
          </table:table-cell>
          <table:table-cell office:value-type="string" table:style-name="ce26">
            <text:p>A.1.c.2)da Ministero della Salute per ricerca finalizza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c.3</text:p>
          </table:table-cell>
          <table:table-cell office:value-type="string" table:style-name="ce26">
            <text:p>A.1.c.3)da Regione e altri enti pubblic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c.4</text:p>
          </table:table-cell>
          <table:table-cell office:value-type="string" table:style-name="ce26">
            <text:p>A.1.c.4)da priv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d</text:p>
          </table:table-cell>
          <table:table-cell office:value-type="string" table:style-name="ce24">
            <text:p>A.1.d) Contributi in conto esercizio - altro</text:p>
          </table:table-cell>
          <table:table-cell office:value-type="float" office:value="960639" table:style-name="ce25">
            <text:p>960.639</text:p>
          </table:table-cell>
          <table:table-cell office:value-type="float" office:value="960639" table:style-name="ce25">
            <text:p>960.6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A2</text:p>
          </table:table-cell>
          <table:table-cell office:value-type="string" table:style-name="ce27">
            <text:p>A2) Rettifica contributi c/esercizio per destinazione ad investimen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7">
            <text:p>A3</text:p>
          </table:table-cell>
          <table:table-cell office:value-type="string" table:style-name="ce27">
            <text:p>A3) Utilizzo fondi per quote inutilizzate contributi vincolati di esercizi precedenti</text:p>
          </table:table-cell>
          <table:table-cell office:value-type="float" office:value="3281418" table:style-name="ce25">
            <text:p>3.281.418</text:p>
          </table:table-cell>
          <table:table-cell office:value-type="float" office:value="2073546" table:style-name="ce25">
            <text:p>2.073.546</text:p>
          </table:table-cell>
          <table:table-cell office:value-type="float" office:value="0" table:style-name="ce23">
            <text:p>0</text:p>
          </table:table-cell>
          <table:table-cell office:value-type="float" office:value="1207872" table:style-name="ce25">
            <text:p>1.207.8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A4</text:p>
          </table:table-cell>
          <table:table-cell office:value-type="string" table:style-name="ce27">
            <text:p>A4) Ricavi per prestazioni sanitarie e sociosanitarie a rilevanza sanitaria</text:p>
          </table:table-cell>
          <table:table-cell office:value-type="float" office:value="335091461" table:style-name="ce25">
            <text:p>335.091.461</text:p>
          </table:table-cell>
          <table:table-cell office:value-type="float" office:value="330681947" table:style-name="ce25">
            <text:p>330.681.947</text:p>
          </table:table-cell>
          <table:table-cell office:value-type="float" office:value="0" table:style-name="ce25">
            <text:p>0</text:p>
          </table:table-cell>
          <table:table-cell office:value-type="float" office:value="4409514" table:style-name="ce25">
            <text:p>4.409.5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6576050" table:style-name="ce25">
            <text:p>336.576.050</text:p>
          </table:table-cell>
          <table:table-cell office:value-type="float" office:value="330621050" table:style-name="ce25">
            <text:p>330.621.050</text:p>
          </table:table-cell>
          <table:table-cell office:value-type="float" office:value="0" table:style-name="ce25">
            <text:p>0</text:p>
          </table:table-cell>
          <table:table-cell office:value-type="float" office:value="4410022" table:style-name="ce25">
            <text:p>4.410.022</text:p>
          </table:table-cell>
          <table:table-cell office:value-type="float" office:value="0" table:style-name="ce25">
            <text:p>0</text:p>
          </table:table-cell>
          <table:table-cell office:value-type="float" office:value="1544978" table:style-name="ce25">
            <text:p>1.544.978</text:p>
          </table:table-cell>
          <table:table-cell office:value-type="float" office:value="84144006" table:style-name="ce25">
            <text:p>84.144.006</text:p>
          </table:table-cell>
          <table:table-cell office:value-type="float" office:value="82655257" table:style-name="ce25">
            <text:p>82.655.257</text:p>
          </table:table-cell>
          <table:table-cell office:value-type="float" office:value="0" table:style-name="ce25">
            <text:p>0</text:p>
          </table:table-cell>
          <table:table-cell office:value-type="float" office:value="1102505" table:style-name="ce25">
            <text:p>1.102.505</text:p>
          </table:table-cell>
          <table:table-cell office:value-type="float" office:value="0" table:style-name="ce25">
            <text:p>0</text:p>
          </table:table-cell>
          <table:table-cell office:value-type="float" office:value="386244" table:style-name="ce25">
            <text:p>386.244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4.a</text:p>
          </table:table-cell>
          <table:table-cell office:value-type="string" table:style-name="ce24">
            <text:p>A.4.a) Ricavi per prestazioni sanitarie e socio san - ad altre aziende sanitarie pubbliche</text:p>
          </table:table-cell>
          <table:table-cell office:value-type="float" office:value="313037272" table:style-name="ce28">
            <text:p>313.037.272</text:p>
          </table:table-cell>
          <table:table-cell office:value-type="float" office:value="311320582" table:style-name="ce23">
            <text:p>311.320.582</text:p>
          </table:table-cell>
          <table:table-cell office:value-type="float" office:value="0" table:style-name="ce23">
            <text:p>0</text:p>
          </table:table-cell>
          <table:table-cell office:value-type="float" office:value="1716690" table:style-name="ce23">
            <text:p>1.716.6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3015637" table:style-name="ce28">
            <text:p>313.015.637</text:p>
          </table:table-cell>
          <table:table-cell office:value-type="float" office:value="311236747" table:style-name="ce23">
            <text:p>311.236.747</text:p>
          </table:table-cell>
          <table:table-cell office:value-type="float" office:value="0" table:style-name="ce23">
            <text:p>0</text:p>
          </table:table-cell>
          <table:table-cell office:value-type="float" office:value="1778890" table:style-name="ce23">
            <text:p>1.778.8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253905" table:style-name="ce28">
            <text:p>78.253.905</text:p>
          </table:table-cell>
          <table:table-cell office:value-type="float" office:value="77809183" table:style-name="ce23">
            <text:p>77.809.183</text:p>
          </table:table-cell>
          <table:table-cell office:value-type="float" office:value="0" table:style-name="ce23">
            <text:p>0</text:p>
          </table:table-cell>
          <table:table-cell office:value-type="float" office:value="444722" table:style-name="ce23">
            <text:p>444.7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4.b</text:p>
          </table:table-cell>
          <table:table-cell office:value-type="string" table:style-name="ce24">
            <text:p>A.4.b) Ricavi per prestazioni sanitarie e socio san - intramoenia</text:p>
          </table:table-cell>
          <table:table-cell office:value-type="float" office:value="16648311" table:style-name="ce28">
            <text:p>16.648.311</text:p>
          </table:table-cell>
          <table:table-cell office:value-type="float" office:value="16479003" table:style-name="ce23">
            <text:p>16.479.003</text:p>
          </table:table-cell>
          <table:table-cell office:value-type="float" office:value="0" table:style-name="ce23">
            <text:p>0</text:p>
          </table:table-cell>
          <table:table-cell office:value-type="float" office:value="169308" table:style-name="ce23">
            <text:p>169.3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193289" table:style-name="ce28">
            <text:p>18.193.289</text:p>
          </table:table-cell>
          <table:table-cell office:value-type="float" office:value="16479003" table:style-name="ce23">
            <text:p>16.479.003</text:p>
          </table:table-cell>
          <table:table-cell office:value-type="float" office:value="0" table:style-name="ce23">
            <text:p>0</text:p>
          </table:table-cell>
          <table:table-cell office:value-type="float" office:value="169308" table:style-name="ce23">
            <text:p>169.308</text:p>
          </table:table-cell>
          <table:table-cell office:value-type="float" office:value="0" table:style-name="ce23">
            <text:p>0</text:p>
          </table:table-cell>
          <table:table-cell office:value-type="float" office:value="1544978" table:style-name="ce23">
            <text:p>1.544.978</text:p>
          </table:table-cell>
          <table:table-cell office:value-type="float" office:value="4548321" table:style-name="ce28">
            <text:p>4.548.321</text:p>
          </table:table-cell>
          <table:table-cell office:value-type="float" office:value="4119750" table:style-name="ce23">
            <text:p>4.119.750</text:p>
          </table:table-cell>
          <table:table-cell office:value-type="float" office:value="0" table:style-name="ce23">
            <text:p>0</text:p>
          </table:table-cell>
          <table:table-cell office:value-type="float" office:value="42327" table:style-name="ce23">
            <text:p>42.327</text:p>
          </table:table-cell>
          <table:table-cell office:value-type="float" office:value="0" table:style-name="ce23">
            <text:p>0</text:p>
          </table:table-cell>
          <table:table-cell office:value-type="float" office:value="386244" table:style-name="ce23">
            <text:p>386.244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4.c</text:p>
          </table:table-cell>
          <table:table-cell office:value-type="string" table:style-name="ce24">
            <text:p>A.4.c) Ricavi per prestazioni sanitarie e socio san - altro</text:p>
          </table:table-cell>
          <table:table-cell office:value-type="float" office:value="5405878" table:style-name="ce28">
            <text:p>5.405.878</text:p>
          </table:table-cell>
          <table:table-cell office:value-type="float" office:value="2882362" table:style-name="ce23">
            <text:p>2.882.362</text:p>
          </table:table-cell>
          <table:table-cell office:value-type="float" office:value="0" table:style-name="ce23">
            <text:p>0</text:p>
          </table:table-cell>
          <table:table-cell office:value-type="float" office:value="2523516" table:style-name="ce23">
            <text:p>2.523.5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67124" table:style-name="ce28">
            <text:p>5.367.124</text:p>
          </table:table-cell>
          <table:table-cell office:value-type="float" office:value="2905300" table:style-name="ce23">
            <text:p>2.905.300</text:p>
          </table:table-cell>
          <table:table-cell office:value-type="float" office:value="0" table:style-name="ce23">
            <text:p>0</text:p>
          </table:table-cell>
          <table:table-cell office:value-type="float" office:value="2461824" table:style-name="ce23">
            <text:p>2.461.8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1780" table:style-name="ce28">
            <text:p>1.341.780</text:p>
          </table:table-cell>
          <table:table-cell office:value-type="float" office:value="726324" table:style-name="ce23">
            <text:p>726.324</text:p>
          </table:table-cell>
          <table:table-cell office:value-type="float" office:value="0" table:style-name="ce23">
            <text:p>0</text:p>
          </table:table-cell>
          <table:table-cell office:value-type="float" office:value="615456" table:style-name="ce23">
            <text:p>615.4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A5</text:p>
          </table:table-cell>
          <table:table-cell office:value-type="string" table:style-name="ce27">
            <text:p>A5) Concorsi, recuperi e rimborsi</text:p>
          </table:table-cell>
          <table:table-cell office:value-type="float" office:value="2586004" table:style-name="ce25">
            <text:p>2.586.004</text:p>
          </table:table-cell>
          <table:table-cell office:value-type="float" office:value="2096580" table:style-name="ce25">
            <text:p>2.096.580</text:p>
          </table:table-cell>
          <table:table-cell office:value-type="float" office:value="0" table:style-name="ce23">
            <text:p>0</text:p>
          </table:table-cell>
          <table:table-cell office:value-type="float" office:value="489424" table:style-name="ce25">
            <text:p>489.4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49757" table:style-name="ce25">
            <text:p>2.549.757</text:p>
          </table:table-cell>
          <table:table-cell office:value-type="float" office:value="2073641" table:style-name="ce23">
            <text:p>2.073.641</text:p>
          </table:table-cell>
          <table:table-cell office:value-type="float" office:value="0" table:style-name="ce23">
            <text:p>0</text:p>
          </table:table-cell>
          <table:table-cell office:value-type="float" office:value="476116" table:style-name="ce23">
            <text:p>476.1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7437" table:style-name="ce25">
            <text:p>637.437</text:p>
          </table:table-cell>
          <table:table-cell office:value-type="float" office:value="518409" table:style-name="ce23">
            <text:p>518.409</text:p>
          </table:table-cell>
          <table:table-cell office:value-type="float" office:value="0" table:style-name="ce23">
            <text:p>0</text:p>
          </table:table-cell>
          <table:table-cell office:value-type="float" office:value="119028" table:style-name="ce23">
            <text:p>119.0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7">
            <text:p>A6</text:p>
          </table:table-cell>
          <table:table-cell office:value-type="string" table:style-name="ce27">
            <text:p>A6) Compartecipazione alla spesa per prestazioni sanitarie (ticket)</text:p>
          </table:table-cell>
          <table:table-cell office:value-type="float" office:value="9983134" table:style-name="ce25">
            <text:p>9.983.134</text:p>
          </table:table-cell>
          <table:table-cell office:value-type="float" office:value="7120508" table:style-name="ce25">
            <text:p>7.120.508</text:p>
          </table:table-cell>
          <table:table-cell office:value-type="float" office:value="0" table:style-name="ce23">
            <text:p>0</text:p>
          </table:table-cell>
          <table:table-cell office:value-type="float" office:value="2862626" table:style-name="ce25">
            <text:p>2.862.6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983134" table:style-name="ce25">
            <text:p>9.983.134</text:p>
          </table:table-cell>
          <table:table-cell office:value-type="float" office:value="7120508" table:style-name="ce23">
            <text:p>7.120.508</text:p>
          </table:table-cell>
          <table:table-cell office:value-type="float" office:value="0" table:style-name="ce23">
            <text:p>0</text:p>
          </table:table-cell>
          <table:table-cell office:value-type="float" office:value="2862626" table:style-name="ce23">
            <text:p>2.862.6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95783" table:style-name="ce25">
            <text:p>2.495.783</text:p>
          </table:table-cell>
          <table:table-cell office:value-type="float" office:value="1780127" table:style-name="ce23">
            <text:p>1.780.127</text:p>
          </table:table-cell>
          <table:table-cell office:value-type="float" office:value="0" table:style-name="ce23">
            <text:p>0</text:p>
          </table:table-cell>
          <table:table-cell office:value-type="float" office:value="715656" table:style-name="ce23">
            <text:p>715.6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7">
            <text:p>A7</text:p>
          </table:table-cell>
          <table:table-cell office:value-type="string" table:style-name="ce27">
            <text:p>A7) Quota contributi in conto capitale imputata nell'esercizio</text:p>
          </table:table-cell>
          <table:table-cell office:value-type="float" office:value="14834773" table:style-name="ce25">
            <text:p>14.834.773</text:p>
          </table:table-cell>
          <table:table-cell office:value-type="float" office:value="14437687" table:style-name="ce25">
            <text:p>14.437.687</text:p>
          </table:table-cell>
          <table:table-cell office:value-type="float" office:value="0" table:style-name="ce23">
            <text:p>0</text:p>
          </table:table-cell>
          <table:table-cell office:value-type="float" office:value="397086" table:style-name="ce25">
            <text:p>397.0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834773" table:style-name="ce25">
            <text:p>14.834.773</text:p>
          </table:table-cell>
          <table:table-cell office:value-type="float" office:value="14437687" table:style-name="ce23">
            <text:p>14.437.687</text:p>
          </table:table-cell>
          <table:table-cell office:value-type="float" office:value="0" table:style-name="ce23">
            <text:p>0</text:p>
          </table:table-cell>
          <table:table-cell office:value-type="float" office:value="397086" table:style-name="ce23">
            <text:p>397.0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08694" table:style-name="ce25">
            <text:p>3.708.694</text:p>
          </table:table-cell>
          <table:table-cell office:value-type="float" office:value="3609422" table:style-name="ce23">
            <text:p>3.609.422</text:p>
          </table:table-cell>
          <table:table-cell office:value-type="float" office:value="0" table:style-name="ce23">
            <text:p>0</text:p>
          </table:table-cell>
          <table:table-cell office:value-type="float" office:value="99272" table:style-name="ce23">
            <text:p>99.2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7">
            <text:p>A8</text:p>
          </table:table-cell>
          <table:table-cell office:value-type="string" table:style-name="ce27">
            <text:p>A8) Incrementi delle immobilizzazioni per lavori inter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1">
          <table:table-cell office:value-type="string" table:style-name="ce17">
            <text:p>A9</text:p>
          </table:table-cell>
          <table:table-cell office:value-type="string" table:style-name="ce29">
            <text:p>A9) Altri ricavi e proventi</text:p>
          </table:table-cell>
          <table:table-cell office:value-type="float" office:value="3549648" table:style-name="ce30">
            <text:p>3.549.648</text:p>
          </table:table-cell>
          <table:table-cell office:value-type="float" office:value="3400868" table:style-name="ce25">
            <text:p>3.400.868</text:p>
          </table:table-cell>
          <table:table-cell office:value-type="float" office:value="0" table:style-name="ce23">
            <text:p>0</text:p>
          </table:table-cell>
          <table:table-cell office:value-type="float" office:value="148780" table:style-name="ce25">
            <text:p>148.7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24649" table:style-name="ce30">
            <text:p>3.624.649</text:p>
          </table:table-cell>
          <table:table-cell office:value-type="float" office:value="3400869" table:style-name="ce23">
            <text:p>3.400.869</text:p>
          </table:table-cell>
          <table:table-cell office:value-type="float" office:value="0" table:style-name="ce23">
            <text:p>0</text:p>
          </table:table-cell>
          <table:table-cell office:value-type="float" office:value="223780" table:style-name="ce23">
            <text:p>223.7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6159" table:style-name="ce30">
            <text:p>906.159</text:p>
          </table:table-cell>
          <table:table-cell office:value-type="float" office:value="850214" table:style-name="ce23">
            <text:p>850.214</text:p>
          </table:table-cell>
          <table:table-cell office:value-type="float" office:value="0" table:style-name="ce23">
            <text:p>0</text:p>
          </table:table-cell>
          <table:table-cell office:value-type="float" office:value="55945" table:style-name="ce23">
            <text:p>55.9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7">
          <table:table-cell office:value-type="string" table:style-name="ce17">
            <text:p>A_T</text:p>
          </table:table-cell>
          <table:table-cell office:value-type="string" table:style-name="ce31">
            <text:p>TOTALE A)</text:p>
          </table:table-cell>
          <table:table-cell office:value-type="float" office:value="705028069" table:style-name="ce32">
            <text:p>705.028.069</text:p>
          </table:table-cell>
          <table:table-cell office:value-type="float" office:value="545371110" table:style-name="ce32">
            <text:p>545.371.110</text:p>
          </table:table-cell>
          <table:table-cell office:value-type="float" office:value="0" table:style-name="ce32">
            <text:p>0</text:p>
          </table:table-cell>
          <table:table-cell office:value-type="float" office:value="157673325" table:style-name="ce32">
            <text:p>157.673.325</text:p>
          </table:table-cell>
          <table:table-cell office:value-type="float" office:value="0" table:style-name="ce32">
            <text:p>0</text:p>
          </table:table-cell>
          <table:table-cell office:value-type="float" office:value="1983634" table:style-name="ce32">
            <text:p>1.983.634</text:p>
          </table:table-cell>
          <table:table-cell office:value-type="float" office:value="699200405" table:style-name="ce32">
            <text:p>699.200.405</text:p>
          </table:table-cell>
          <table:table-cell office:value-type="float" office:value="537864612" table:style-name="ce32">
            <text:p>537.864.612</text:p>
          </table:table-cell>
          <table:table-cell office:value-type="float" office:value="0" table:style-name="ce32">
            <text:p>0</text:p>
          </table:table-cell>
          <table:table-cell office:value-type="float" office:value="159110261" table:style-name="ce32">
            <text:p>159.110.261</text:p>
          </table:table-cell>
          <table:table-cell office:value-type="float" office:value="0" table:style-name="ce32">
            <text:p>0</text:p>
          </table:table-cell>
          <table:table-cell office:value-type="float" office:value="2225532" table:style-name="ce32">
            <text:p>2.225.532</text:p>
          </table:table-cell>
          <table:table-cell office:value-type="float" office:value="174800088" table:style-name="ce32">
            <text:p>174.800.088</text:p>
          </table:table-cell>
          <table:table-cell office:value-type="float" office:value="134466143" table:style-name="ce32">
            <text:p>134.466.143</text:p>
          </table:table-cell>
          <table:table-cell office:value-type="float" office:value="0" table:style-name="ce32">
            <text:p>0</text:p>
          </table:table-cell>
          <table:table-cell office:value-type="float" office:value="39777563" table:style-name="ce32">
            <text:p>39.777.563</text:p>
          </table:table-cell>
          <table:table-cell office:value-type="float" office:value="0" table:style-name="ce32">
            <text:p>0</text:p>
          </table:table-cell>
          <table:table-cell office:value-type="float" office:value="556382" table:style-name="ce32">
            <text:p>556.382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7">
            <text:p>B</text:p>
          </table:table-cell>
          <table:table-cell office:value-type="string" table:style-name="ce15">
            <text:p>B) Costi della produzione</text:p>
          </table:table-cell>
          <table:table-cell table:number-columns-repeated="18" table:style-name="ce16"/>
          <table:table-cell table:number-columns-repeated="16364"/>
        </table:table-row>
        <table:table-row table:style-name="ro6">
          <table:table-cell office:value-type="string" table:style-name="ce17">
            <text:p>B1</text:p>
          </table:table-cell>
          <table:table-cell office:value-type="string" table:style-name="ce33">
            <text:p>B1) Acquisti di beni</text:p>
          </table:table-cell>
          <table:table-cell office:value-type="float" office:value="170263143" table:style-name="ce34">
            <text:p>170.263.143</text:p>
          </table:table-cell>
          <table:table-cell office:value-type="float" office:value="155251167" table:style-name="ce34">
            <text:p>155.251.167</text:p>
          </table:table-cell>
          <table:table-cell office:value-type="float" office:value="0" table:style-name="ce34">
            <text:p>0</text:p>
          </table:table-cell>
          <table:table-cell office:value-type="float" office:value="14938863" table:style-name="ce34">
            <text:p>14.938.863</text:p>
          </table:table-cell>
          <table:table-cell office:value-type="float" office:value="0" table:style-name="ce34">
            <text:p>0</text:p>
          </table:table-cell>
          <table:table-cell office:value-type="float" office:value="73113" table:style-name="ce34">
            <text:p>73.113</text:p>
          </table:table-cell>
          <table:table-cell office:value-type="float" office:value="168652982" table:style-name="ce34">
            <text:p>168.652.982</text:p>
          </table:table-cell>
          <table:table-cell office:value-type="float" office:value="152915031" table:style-name="ce34">
            <text:p>152.915.031</text:p>
          </table:table-cell>
          <table:table-cell office:value-type="float" office:value="0" table:style-name="ce34">
            <text:p>0</text:p>
          </table:table-cell>
          <table:table-cell office:value-type="float" office:value="15675097" table:style-name="ce34">
            <text:p>15.675.097</text:p>
          </table:table-cell>
          <table:table-cell office:value-type="float" office:value="0" table:style-name="ce34">
            <text:p>0</text:p>
          </table:table-cell>
          <table:table-cell office:value-type="float" office:value="62854" table:style-name="ce34">
            <text:p>62.854</text:p>
          </table:table-cell>
          <table:table-cell office:value-type="float" office:value="42163243" table:style-name="ce34">
            <text:p>42.163.243</text:p>
          </table:table-cell>
          <table:table-cell office:value-type="float" office:value="38228756" table:style-name="ce34">
            <text:p>38.228.756</text:p>
          </table:table-cell>
          <table:table-cell office:value-type="float" office:value="0" table:style-name="ce34">
            <text:p>0</text:p>
          </table:table-cell>
          <table:table-cell office:value-type="float" office:value="3918774" table:style-name="ce34">
            <text:p>3.918.774</text:p>
          </table:table-cell>
          <table:table-cell office:value-type="float" office:value="0" table:style-name="ce34">
            <text:p>0</text:p>
          </table:table-cell>
          <table:table-cell office:value-type="float" office:value="15713" table:style-name="ce34">
            <text:p>15.713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4">
            <text:p>B.1.a</text:p>
          </table:table-cell>
          <table:table-cell office:value-type="string" table:style-name="ce24">
            <text:p>B.1.a) <text:s/>Acquisti di beni sanitari</text:p>
          </table:table-cell>
          <table:table-cell office:value-type="float" office:value="168548127" table:style-name="ce28">
            <text:p>168.548.127</text:p>
          </table:table-cell>
          <table:table-cell office:value-type="float" office:value="153664368" table:style-name="ce23">
            <text:p>153.664.368</text:p>
          </table:table-cell>
          <table:table-cell office:value-type="float" office:value="0" table:style-name="ce23">
            <text:p>0</text:p>
          </table:table-cell>
          <table:table-cell office:value-type="float" office:value="14811299" table:style-name="ce23">
            <text:p>14.811.299</text:p>
          </table:table-cell>
          <table:table-cell office:value-type="float" office:value="0" table:style-name="ce23">
            <text:p>0</text:p>
          </table:table-cell>
          <table:table-cell office:value-type="float" office:value="72460" table:style-name="ce23">
            <text:p>72.460</text:p>
          </table:table-cell>
          <table:table-cell office:value-type="float" office:value="166248521" table:style-name="ce28">
            <text:p>166.248.521</text:p>
          </table:table-cell>
          <table:table-cell office:value-type="float" office:value="151301982" table:style-name="ce23">
            <text:p>151.301.982</text:p>
          </table:table-cell>
          <table:table-cell office:value-type="float" office:value="0" table:style-name="ce23">
            <text:p>0</text:p>
          </table:table-cell>
          <table:table-cell office:value-type="float" office:value="14884338" table:style-name="ce23">
            <text:p>14.884.338</text:p>
          </table:table-cell>
          <table:table-cell office:value-type="float" office:value="0" table:style-name="ce23">
            <text:p>0</text:p>
          </table:table-cell>
          <table:table-cell office:value-type="float" office:value="62201" table:style-name="ce23">
            <text:p>62.201</text:p>
          </table:table-cell>
          <table:table-cell office:value-type="float" office:value="41562130" table:style-name="ce28">
            <text:p>41.562.130</text:p>
          </table:table-cell>
          <table:table-cell office:value-type="float" office:value="37825496" table:style-name="ce23">
            <text:p>37.825.496</text:p>
          </table:table-cell>
          <table:table-cell office:value-type="float" office:value="0" table:style-name="ce23">
            <text:p>0</text:p>
          </table:table-cell>
          <table:table-cell office:value-type="float" office:value="3721084" table:style-name="ce23">
            <text:p>3.721.084</text:p>
          </table:table-cell>
          <table:table-cell office:value-type="float" office:value="0" table:style-name="ce23">
            <text:p>0</text:p>
          </table:table-cell>
          <table:table-cell office:value-type="float" office:value="15550" table:style-name="ce23">
            <text:p>15.55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1.b</text:p>
          </table:table-cell>
          <table:table-cell office:value-type="string" table:style-name="ce24">
            <text:p>B.1.b) <text:s/>Acquisti di beni non sanitari</text:p>
          </table:table-cell>
          <table:table-cell office:value-type="float" office:value="1715016" table:style-name="ce28">
            <text:p>1.715.016</text:p>
          </table:table-cell>
          <table:table-cell office:value-type="float" office:value="1586799" table:style-name="ce23">
            <text:p>1.586.799</text:p>
          </table:table-cell>
          <table:table-cell office:value-type="float" office:value="0" table:style-name="ce23">
            <text:p>0</text:p>
          </table:table-cell>
          <table:table-cell office:value-type="float" office:value="127564" table:style-name="ce23">
            <text:p>127.564</text:p>
          </table:table-cell>
          <table:table-cell office:value-type="float" office:value="0" table:style-name="ce23">
            <text:p>0</text:p>
          </table:table-cell>
          <table:table-cell office:value-type="float" office:value="653" table:style-name="ce23">
            <text:p>653</text:p>
          </table:table-cell>
          <table:table-cell office:value-type="float" office:value="2404461" table:style-name="ce28">
            <text:p>2.404.461</text:p>
          </table:table-cell>
          <table:table-cell office:value-type="float" office:value="1613049" table:style-name="ce23">
            <text:p>1.613.049</text:p>
          </table:table-cell>
          <table:table-cell office:value-type="float" office:value="0" table:style-name="ce23">
            <text:p>0</text:p>
          </table:table-cell>
          <table:table-cell office:value-type="float" office:value="790759" table:style-name="ce23">
            <text:p>790.759</text:p>
          </table:table-cell>
          <table:table-cell office:value-type="float" office:value="0" table:style-name="ce23">
            <text:p>0</text:p>
          </table:table-cell>
          <table:table-cell office:value-type="float" office:value="653" table:style-name="ce23">
            <text:p>653</text:p>
          </table:table-cell>
          <table:table-cell office:value-type="float" office:value="601113" table:style-name="ce28">
            <text:p>601.113</text:p>
          </table:table-cell>
          <table:table-cell office:value-type="float" office:value="403260" table:style-name="ce23">
            <text:p>403.260</text:p>
          </table:table-cell>
          <table:table-cell office:value-type="float" office:value="0" table:style-name="ce23">
            <text:p>0</text:p>
          </table:table-cell>
          <table:table-cell office:value-type="float" office:value="197690" table:style-name="ce23">
            <text:p>197.690</text:p>
          </table:table-cell>
          <table:table-cell office:value-type="float" office:value="0" table:style-name="ce23">
            <text:p>0</text:p>
          </table:table-cell>
          <table:table-cell office:value-type="float" office:value="163" table:style-name="ce23">
            <text:p>163</text:p>
          </table:table-cell>
          <table:table-cell table:number-columns-repeated="16364"/>
        </table:table-row>
        <table:table-row table:style-name="ro6">
          <table:table-cell office:value-type="string" table:style-name="ce17">
            <text:p>B2</text:p>
          </table:table-cell>
          <table:table-cell office:value-type="string" table:style-name="ce27">
            <text:p>B2) Acquisti di servizi</text:p>
          </table:table-cell>
          <table:table-cell office:value-type="float" office:value="126273068" table:style-name="ce25">
            <text:p>126.273.068</text:p>
          </table:table-cell>
          <table:table-cell office:value-type="float" office:value="36088226" table:style-name="ce25">
            <text:p>36.088.226</text:p>
          </table:table-cell>
          <table:table-cell office:value-type="float" office:value="0" table:style-name="ce25">
            <text:p>0</text:p>
          </table:table-cell>
          <table:table-cell office:value-type="float" office:value="88902051" table:style-name="ce25">
            <text:p>88.902.051</text:p>
          </table:table-cell>
          <table:table-cell office:value-type="float" office:value="0" table:style-name="ce25">
            <text:p>0</text:p>
          </table:table-cell>
          <table:table-cell office:value-type="float" office:value="1282791" table:style-name="ce25">
            <text:p>1.282.791</text:p>
          </table:table-cell>
          <table:table-cell office:value-type="float" office:value="122730218" table:style-name="ce25">
            <text:p>122.730.218</text:p>
          </table:table-cell>
          <table:table-cell office:value-type="float" office:value="34774260" table:style-name="ce25">
            <text:p>34.774.260</text:p>
          </table:table-cell>
          <table:table-cell office:value-type="float" office:value="0" table:style-name="ce25">
            <text:p>0</text:p>
          </table:table-cell>
          <table:table-cell office:value-type="float" office:value="86410980" table:style-name="ce25">
            <text:p>86.410.980</text:p>
          </table:table-cell>
          <table:table-cell office:value-type="float" office:value="0" table:style-name="ce25">
            <text:p>0</text:p>
          </table:table-cell>
          <table:table-cell office:value-type="float" office:value="1544978" table:style-name="ce25">
            <text:p>1.544.978</text:p>
          </table:table-cell>
          <table:table-cell office:value-type="float" office:value="30682550" table:style-name="ce25">
            <text:p>30.682.550</text:p>
          </table:table-cell>
          <table:table-cell office:value-type="float" office:value="8693563" table:style-name="ce25">
            <text:p>8.693.563</text:p>
          </table:table-cell>
          <table:table-cell office:value-type="float" office:value="0" table:style-name="ce25">
            <text:p>0</text:p>
          </table:table-cell>
          <table:table-cell office:value-type="float" office:value="21602743" table:style-name="ce25">
            <text:p>21.602.743</text:p>
          </table:table-cell>
          <table:table-cell office:value-type="float" office:value="0" table:style-name="ce25">
            <text:p>0</text:p>
          </table:table-cell>
          <table:table-cell office:value-type="float" office:value="386244" table:style-name="ce25">
            <text:p>386.244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4">
            <text:p>B.2.a</text:p>
          </table:table-cell>
          <table:table-cell office:value-type="string" table:style-name="ce24">
            <text:p>B.2.a) Acquisto servizi sanitari - Medicina di base</text:p>
          </table:table-cell>
          <table:table-cell office:value-type="float" office:value="79271771" table:style-name="ce28">
            <text:p>79.271.7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271771" table:style-name="ce23">
            <text:p>79.271.7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433505" table:style-name="ce28">
            <text:p>76.433.5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433505" table:style-name="ce23">
            <text:p>76.433.5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108376" table:style-name="ce28">
            <text:p>19.108.3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108376" table:style-name="ce23">
            <text:p>19.108.3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b</text:p>
          </table:table-cell>
          <table:table-cell office:value-type="string" table:style-name="ce24">
            <text:p>B.2.b) Acquisto servizi sanitari - Farmaceutic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c</text:p>
          </table:table-cell>
          <table:table-cell office:value-type="string" table:style-name="ce24">
            <text:p>B.2.c) Acquisto servizi sanitari - Assistenza specialistica ambulatoriale</text:p>
          </table:table-cell>
          <table:table-cell office:value-type="float" office:value="8301179" table:style-name="ce28">
            <text:p>8.301.179</text:p>
          </table:table-cell>
          <table:table-cell office:value-type="float" office:value="1051942" table:style-name="ce23">
            <text:p>1.051.942</text:p>
          </table:table-cell>
          <table:table-cell office:value-type="float" office:value="0" table:style-name="ce23">
            <text:p>0</text:p>
          </table:table-cell>
          <table:table-cell office:value-type="float" office:value="7249237" table:style-name="ce23">
            <text:p>7.249.2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01179" table:style-name="ce28">
            <text:p>8.301.179</text:p>
          </table:table-cell>
          <table:table-cell office:value-type="float" office:value="1051942" table:style-name="ce23">
            <text:p>1.051.942</text:p>
          </table:table-cell>
          <table:table-cell office:value-type="float" office:value="0" table:style-name="ce23">
            <text:p>0</text:p>
          </table:table-cell>
          <table:table-cell office:value-type="float" office:value="7249237" table:style-name="ce23">
            <text:p>7.249.2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5295" table:style-name="ce28">
            <text:p>2.075.295</text:p>
          </table:table-cell>
          <table:table-cell office:value-type="float" office:value="262985" table:style-name="ce23">
            <text:p>262.985</text:p>
          </table:table-cell>
          <table:table-cell office:value-type="float" office:value="0" table:style-name="ce23">
            <text:p>0</text:p>
          </table:table-cell>
          <table:table-cell office:value-type="float" office:value="1812310" table:style-name="ce23">
            <text:p>1.812.3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d</text:p>
          </table:table-cell>
          <table:table-cell office:value-type="string" table:style-name="ce24">
            <text:p>B.2.d) Acquisto servizi sanitari - Assistenza riabilitativ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e</text:p>
          </table:table-cell>
          <table:table-cell office:value-type="string" table:style-name="ce24">
            <text:p>B.2.e) Acquisto servizi sanitari - Assistenza integrativ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f</text:p>
          </table:table-cell>
          <table:table-cell office:value-type="string" table:style-name="ce24">
            <text:p>B.2.f) Acquisto servizi sanitari - Assistenza protesic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g</text:p>
          </table:table-cell>
          <table:table-cell office:value-type="string" table:style-name="ce24">
            <text:p>B.2.g) Acquisto servizi sanitari - Assistenza ospedalier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h</text:p>
          </table:table-cell>
          <table:table-cell office:value-type="string" table:style-name="ce24">
            <text:p>B.2.h) Acquisto prestazioni psichiatria residenziale e semiresidenzial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i</text:p>
          </table:table-cell>
          <table:table-cell office:value-type="string" table:style-name="ce24">
            <text:p>B.2.i) Acquisto prestazioni di distribuzione farmaci File F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j</text:p>
          </table:table-cell>
          <table:table-cell office:value-type="string" table:style-name="ce24">
            <text:p>B.2.j) Acquisto prestazioni termali in convenzion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k</text:p>
          </table:table-cell>
          <table:table-cell office:value-type="string" table:style-name="ce24">
            <text:p>B.2.k) Acquisto prestazioni di trasporto sanitario</text:p>
          </table:table-cell>
          <table:table-cell office:value-type="float" office:value="3233953" table:style-name="ce28">
            <text:p>3.233.953</text:p>
          </table:table-cell>
          <table:table-cell office:value-type="float" office:value="3007464" table:style-name="ce23">
            <text:p>3.007.464</text:p>
          </table:table-cell>
          <table:table-cell office:value-type="float" office:value="0" table:style-name="ce23">
            <text:p>0</text:p>
          </table:table-cell>
          <table:table-cell office:value-type="float" office:value="226489" table:style-name="ce23">
            <text:p>226.4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33953" table:style-name="ce28">
            <text:p>3.233.953</text:p>
          </table:table-cell>
          <table:table-cell office:value-type="float" office:value="3007464" table:style-name="ce23">
            <text:p>3.007.464</text:p>
          </table:table-cell>
          <table:table-cell office:value-type="float" office:value="0" table:style-name="ce23">
            <text:p>0</text:p>
          </table:table-cell>
          <table:table-cell office:value-type="float" office:value="226489" table:style-name="ce23">
            <text:p>226.4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8488" table:style-name="ce28">
            <text:p>808.488</text:p>
          </table:table-cell>
          <table:table-cell office:value-type="float" office:value="751866" table:style-name="ce23">
            <text:p>751.866</text:p>
          </table:table-cell>
          <table:table-cell office:value-type="float" office:value="0" table:style-name="ce23">
            <text:p>0</text:p>
          </table:table-cell>
          <table:table-cell office:value-type="float" office:value="56622" table:style-name="ce23">
            <text:p>56.6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l</text:p>
          </table:table-cell>
          <table:table-cell office:value-type="string" table:style-name="ce24">
            <text:p>B.2.l) Acquisto prestazioni socio-sanitarie a rilevanza sanita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m</text:p>
          </table:table-cell>
          <table:table-cell office:value-type="string" table:style-name="ce24">
            <text:p>B.2.m) Compartecipazione al personale per att. Libero professionale (Intramoenia)</text:p>
          </table:table-cell>
          <table:table-cell office:value-type="float" office:value="17183674" table:style-name="ce28">
            <text:p>17.183.674</text:p>
          </table:table-cell>
          <table:table-cell office:value-type="float" office:value="15731351" table:style-name="ce23">
            <text:p>15.731.351</text:p>
          </table:table-cell>
          <table:table-cell office:value-type="float" office:value="0" table:style-name="ce23">
            <text:p>0</text:p>
          </table:table-cell>
          <table:table-cell office:value-type="float" office:value="169532" table:style-name="ce23">
            <text:p>169.532</text:p>
          </table:table-cell>
          <table:table-cell office:value-type="float" office:value="0" table:style-name="ce23">
            <text:p>0</text:p>
          </table:table-cell>
          <table:table-cell office:value-type="float" office:value="1282791" table:style-name="ce23">
            <text:p>1.282.791</text:p>
          </table:table-cell>
          <table:table-cell office:value-type="float" office:value="17445861" table:style-name="ce28">
            <text:p>17.445.861</text:p>
          </table:table-cell>
          <table:table-cell office:value-type="float" office:value="15731351" table:style-name="ce23">
            <text:p>15.731.351</text:p>
          </table:table-cell>
          <table:table-cell office:value-type="float" office:value="0" table:style-name="ce23">
            <text:p>0</text:p>
          </table:table-cell>
          <table:table-cell office:value-type="float" office:value="169532" table:style-name="ce23">
            <text:p>169.532</text:p>
          </table:table-cell>
          <table:table-cell office:value-type="float" office:value="0" table:style-name="ce23">
            <text:p>0</text:p>
          </table:table-cell>
          <table:table-cell office:value-type="float" office:value="1544978" table:style-name="ce23">
            <text:p>1.544.978</text:p>
          </table:table-cell>
          <table:table-cell office:value-type="float" office:value="4361463" table:style-name="ce28">
            <text:p>4.361.463</text:p>
          </table:table-cell>
          <table:table-cell office:value-type="float" office:value="3932837" table:style-name="ce23">
            <text:p>3.932.837</text:p>
          </table:table-cell>
          <table:table-cell office:value-type="float" office:value="0" table:style-name="ce23">
            <text:p>0</text:p>
          </table:table-cell>
          <table:table-cell office:value-type="float" office:value="42382" table:style-name="ce23">
            <text:p>42.382</text:p>
          </table:table-cell>
          <table:table-cell office:value-type="float" office:value="0" table:style-name="ce23">
            <text:p>0</text:p>
          </table:table-cell>
          <table:table-cell office:value-type="float" office:value="386244" table:style-name="ce23">
            <text:p>386.244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n</text:p>
          </table:table-cell>
          <table:table-cell office:value-type="string" table:style-name="ce24">
            <text:p>B.2.n) Rimborsi assegni e contributi sanitari</text:p>
          </table:table-cell>
          <table:table-cell office:value-type="float" office:value="456039" table:style-name="ce28">
            <text:p>456.039</text:p>
          </table:table-cell>
          <table:table-cell office:value-type="float" office:value="227635" table:style-name="ce23">
            <text:p>227.635</text:p>
          </table:table-cell>
          <table:table-cell office:value-type="float" office:value="0" table:style-name="ce23">
            <text:p>0</text:p>
          </table:table-cell>
          <table:table-cell office:value-type="float" office:value="228404" table:style-name="ce23">
            <text:p>228.4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8">
            <text:p>150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3">
            <text:p>150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500" table:style-name="ce28">
            <text:p>37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500" table:style-name="ce23">
            <text:p>37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o</text:p>
          </table:table-cell>
          <table:table-cell office:value-type="string" table:style-name="ce24">
            <text:p>B.2.o) Consulenze, collaborazioni, interinale, altre prestazioni di lavoro sanitarie e sociosanitarie</text:p>
          </table:table-cell>
          <table:table-cell office:value-type="float" office:value="7921766" table:style-name="ce28">
            <text:p>7.921.766</text:p>
          </table:table-cell>
          <table:table-cell office:value-type="float" office:value="7115374" table:style-name="ce23">
            <text:p>7.115.374</text:p>
          </table:table-cell>
          <table:table-cell office:value-type="float" office:value="0" table:style-name="ce23">
            <text:p>0</text:p>
          </table:table-cell>
          <table:table-cell office:value-type="float" office:value="806392" table:style-name="ce23">
            <text:p>806.3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22673" table:style-name="ce28">
            <text:p>7.522.673</text:p>
          </table:table-cell>
          <table:table-cell office:value-type="float" office:value="6290682" table:style-name="ce23">
            <text:p>6.290.682</text:p>
          </table:table-cell>
          <table:table-cell office:value-type="float" office:value="0" table:style-name="ce23">
            <text:p>0</text:p>
          </table:table-cell>
          <table:table-cell office:value-type="float" office:value="1231991" table:style-name="ce23">
            <text:p>1.231.9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80667" table:style-name="ce28">
            <text:p>1.880.667</text:p>
          </table:table-cell>
          <table:table-cell office:value-type="float" office:value="1572670" table:style-name="ce23">
            <text:p>1.572.670</text:p>
          </table:table-cell>
          <table:table-cell office:value-type="float" office:value="0" table:style-name="ce23">
            <text:p>0</text:p>
          </table:table-cell>
          <table:table-cell office:value-type="float" office:value="307997" table:style-name="ce23">
            <text:p>307.9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p</text:p>
          </table:table-cell>
          <table:table-cell office:value-type="string" table:style-name="ce24">
            <text:p>B.2.p) Altri servizi sanitari e sociosanitari a rilevanza sanitaria</text:p>
          </table:table-cell>
          <table:table-cell office:value-type="float" office:value="9904686" table:style-name="ce28">
            <text:p>9.904.686</text:p>
          </table:table-cell>
          <table:table-cell office:value-type="float" office:value="8954460" table:style-name="ce23">
            <text:p>8.954.460</text:p>
          </table:table-cell>
          <table:table-cell office:value-type="float" office:value="0" table:style-name="ce23">
            <text:p>0</text:p>
          </table:table-cell>
          <table:table-cell office:value-type="float" office:value="950226" table:style-name="ce23">
            <text:p>950.2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643047" table:style-name="ce28">
            <text:p>9.643.047</text:p>
          </table:table-cell>
          <table:table-cell office:value-type="float" office:value="8692821" table:style-name="ce23">
            <text:p>8.692.821</text:p>
          </table:table-cell>
          <table:table-cell office:value-type="float" office:value="0" table:style-name="ce23">
            <text:p>0</text:p>
          </table:table-cell>
          <table:table-cell office:value-type="float" office:value="950226" table:style-name="ce23">
            <text:p>950.2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10761" table:style-name="ce28">
            <text:p>2.410.761</text:p>
          </table:table-cell>
          <table:table-cell office:value-type="float" office:value="2173205" table:style-name="ce23">
            <text:p>2.173.205</text:p>
          </table:table-cell>
          <table:table-cell office:value-type="float" office:value="0" table:style-name="ce23">
            <text:p>0</text:p>
          </table:table-cell>
          <table:table-cell office:value-type="float" office:value="237556" table:style-name="ce23">
            <text:p>237.5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q</text:p>
          </table:table-cell>
          <table:table-cell office:value-type="string" table:style-name="ce24">
            <text:p>B.2.q) Costi per differenziale Tariffe TU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17">
            <text:p>B3</text:p>
          </table:table-cell>
          <table:table-cell office:value-type="string" table:style-name="ce27">
            <text:p>B3) Acquisti di servizi non sanitari</text:p>
          </table:table-cell>
          <table:table-cell office:value-type="float" office:value="48736035" table:style-name="ce25">
            <text:p>48.736.035</text:p>
          </table:table-cell>
          <table:table-cell office:value-type="float" office:value="43779057" table:style-name="ce25">
            <text:p>43.779.057</text:p>
          </table:table-cell>
          <table:table-cell office:value-type="float" office:value="0" table:style-name="ce25">
            <text:p>0</text:p>
          </table:table-cell>
          <table:table-cell office:value-type="float" office:value="4911012" table:style-name="ce25">
            <text:p>4.911.012</text:p>
          </table:table-cell>
          <table:table-cell office:value-type="float" office:value="0" table:style-name="ce25">
            <text:p>0</text:p>
          </table:table-cell>
          <table:table-cell office:value-type="float" office:value="45966" table:style-name="ce25">
            <text:p>45.966</text:p>
          </table:table-cell>
          <table:table-cell office:value-type="float" office:value="47006214" table:style-name="ce25">
            <text:p>47.006.214</text:p>
          </table:table-cell>
          <table:table-cell office:value-type="float" office:value="41958118" table:style-name="ce25">
            <text:p>41.958.118</text:p>
          </table:table-cell>
          <table:table-cell office:value-type="float" office:value="0" table:style-name="ce25">
            <text:p>0</text:p>
          </table:table-cell>
          <table:table-cell office:value-type="float" office:value="5008130" table:style-name="ce25">
            <text:p>5.008.130</text:p>
          </table:table-cell>
          <table:table-cell office:value-type="float" office:value="0" table:style-name="ce25">
            <text:p>0</text:p>
          </table:table-cell>
          <table:table-cell office:value-type="float" office:value="39966" table:style-name="ce25">
            <text:p>39.966</text:p>
          </table:table-cell>
          <table:table-cell office:value-type="float" office:value="11751550" table:style-name="ce25">
            <text:p>11.751.550</text:p>
          </table:table-cell>
          <table:table-cell office:value-type="float" office:value="10489525" table:style-name="ce25">
            <text:p>10.489.525</text:p>
          </table:table-cell>
          <table:table-cell office:value-type="float" office:value="0" table:style-name="ce25">
            <text:p>0</text:p>
          </table:table-cell>
          <table:table-cell office:value-type="float" office:value="1252033" table:style-name="ce25">
            <text:p>1.252.033</text:p>
          </table:table-cell>
          <table:table-cell office:value-type="float" office:value="0" table:style-name="ce25">
            <text:p>0</text:p>
          </table:table-cell>
          <table:table-cell office:value-type="float" office:value="9992" table:style-name="ce25">
            <text:p>9.992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4">
            <text:p>B.3.a</text:p>
          </table:table-cell>
          <table:table-cell office:value-type="string" table:style-name="ce24">
            <text:p>B.3.a) Servizi non sanitari</text:p>
          </table:table-cell>
          <table:table-cell office:value-type="float" office:value="45773030" table:style-name="ce28">
            <text:p>45.773.030</text:p>
          </table:table-cell>
          <table:table-cell office:value-type="float" office:value="41189005" table:style-name="ce23">
            <text:p>41.189.005</text:p>
          </table:table-cell>
          <table:table-cell office:value-type="float" office:value="0" table:style-name="ce23">
            <text:p>0</text:p>
          </table:table-cell>
          <table:table-cell office:value-type="float" office:value="4545420" table:style-name="ce23">
            <text:p>4.545.420</text:p>
          </table:table-cell>
          <table:table-cell office:value-type="float" office:value="0" table:style-name="ce23">
            <text:p>0</text:p>
          </table:table-cell>
          <table:table-cell office:value-type="float" office:value="38605" table:style-name="ce23">
            <text:p>38.605</text:p>
          </table:table-cell>
          <table:table-cell office:value-type="float" office:value="44528652" table:style-name="ce28">
            <text:p>44.528.652</text:p>
          </table:table-cell>
          <table:table-cell office:value-type="float" office:value="39836436" table:style-name="ce23">
            <text:p>39.836.436</text:p>
          </table:table-cell>
          <table:table-cell office:value-type="float" office:value="0" table:style-name="ce23">
            <text:p>0</text:p>
          </table:table-cell>
          <table:table-cell office:value-type="float" office:value="4659611" table:style-name="ce23">
            <text:p>4.659.611</text:p>
          </table:table-cell>
          <table:table-cell office:value-type="float" office:value="0" table:style-name="ce23">
            <text:p>0</text:p>
          </table:table-cell>
          <table:table-cell office:value-type="float" office:value="32605" table:style-name="ce23">
            <text:p>32.605</text:p>
          </table:table-cell>
          <table:table-cell office:value-type="float" office:value="11132162" table:style-name="ce28">
            <text:p>11.132.162</text:p>
          </table:table-cell>
          <table:table-cell office:value-type="float" office:value="9959107" table:style-name="ce23">
            <text:p>9.959.107</text:p>
          </table:table-cell>
          <table:table-cell office:value-type="float" office:value="0" table:style-name="ce23">
            <text:p>0</text:p>
          </table:table-cell>
          <table:table-cell office:value-type="float" office:value="1164903" table:style-name="ce23">
            <text:p>1.164.903</text:p>
          </table:table-cell>
          <table:table-cell office:value-type="float" office:value="0" table:style-name="ce23">
            <text:p>0</text:p>
          </table:table-cell>
          <table:table-cell office:value-type="float" office:value="8152" table:style-name="ce23">
            <text:p>8.152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3.b</text:p>
          </table:table-cell>
          <table:table-cell office:value-type="string" table:style-name="ce24">
            <text:p>B.3.b) Consulenze, collaborazioni, interinale, altre prestazioni di lavoro non sanitarie</text:p>
          </table:table-cell>
          <table:table-cell office:value-type="float" office:value="2563077" table:style-name="ce28">
            <text:p>2.563.077</text:p>
          </table:table-cell>
          <table:table-cell office:value-type="float" office:value="2198335" table:style-name="ce23">
            <text:p>2.198.335</text:p>
          </table:table-cell>
          <table:table-cell office:value-type="float" office:value="0" table:style-name="ce23">
            <text:p>0</text:p>
          </table:table-cell>
          <table:table-cell office:value-type="float" office:value="364742" table:style-name="ce23">
            <text:p>364.7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8484" table:style-name="ce28">
            <text:p>2.078.484</text:p>
          </table:table-cell>
          <table:table-cell office:value-type="float" office:value="1729965" table:style-name="ce23">
            <text:p>1.729.965</text:p>
          </table:table-cell>
          <table:table-cell office:value-type="float" office:value="0" table:style-name="ce23">
            <text:p>0</text:p>
          </table:table-cell>
          <table:table-cell office:value-type="float" office:value="348519" table:style-name="ce23">
            <text:p>348.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9620" table:style-name="ce28">
            <text:p>519.620</text:p>
          </table:table-cell>
          <table:table-cell office:value-type="float" office:value="432490" table:style-name="ce23">
            <text:p>432.490</text:p>
          </table:table-cell>
          <table:table-cell office:value-type="float" office:value="0" table:style-name="ce23">
            <text:p>0</text:p>
          </table:table-cell>
          <table:table-cell office:value-type="float" office:value="87130" table:style-name="ce23">
            <text:p>87.1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3.c</text:p>
          </table:table-cell>
          <table:table-cell office:value-type="string" table:style-name="ce24">
            <text:p>B.3.c) Formazione</text:p>
          </table:table-cell>
          <table:table-cell office:value-type="float" office:value="399928" table:style-name="ce28">
            <text:p>399.928</text:p>
          </table:table-cell>
          <table:table-cell office:value-type="float" office:value="391717" table:style-name="ce23">
            <text:p>391.717</text:p>
          </table:table-cell>
          <table:table-cell office:value-type="float" office:value="0" table:style-name="ce23">
            <text:p>0</text:p>
          </table:table-cell>
          <table:table-cell office:value-type="float" office:value="850" table:style-name="ce23">
            <text:p>850</text:p>
          </table:table-cell>
          <table:table-cell office:value-type="float" office:value="0" table:style-name="ce23">
            <text:p>0</text:p>
          </table:table-cell>
          <table:table-cell office:value-type="float" office:value="7361" table:style-name="ce23">
            <text:p>7.361</text:p>
          </table:table-cell>
          <table:table-cell office:value-type="float" office:value="399078" table:style-name="ce28">
            <text:p>399.078</text:p>
          </table:table-cell>
          <table:table-cell office:value-type="float" office:value="391717" table:style-name="ce23">
            <text:p>391.7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361" table:style-name="ce23">
            <text:p>7.361</text:p>
          </table:table-cell>
          <table:table-cell office:value-type="float" office:value="99768" table:style-name="ce28">
            <text:p>99.768</text:p>
          </table:table-cell>
          <table:table-cell office:value-type="float" office:value="97928" table:style-name="ce23">
            <text:p>97.9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40" table:style-name="ce23">
            <text:p>1.84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B4</text:p>
          </table:table-cell>
          <table:table-cell office:value-type="string" table:style-name="ce27">
            <text:p>B4) Manutenzione e riparazione</text:p>
          </table:table-cell>
          <table:table-cell office:value-type="float" office:value="17631361" table:style-name="ce25">
            <text:p>17.631.361</text:p>
          </table:table-cell>
          <table:table-cell office:value-type="float" office:value="15434285" table:style-name="ce25">
            <text:p>15.434.285</text:p>
          </table:table-cell>
          <table:table-cell office:value-type="float" office:value="0" table:style-name="ce23">
            <text:p>0</text:p>
          </table:table-cell>
          <table:table-cell office:value-type="float" office:value="2197076" table:style-name="ce25">
            <text:p>2.197.0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139145" table:style-name="ce25">
            <text:p>17.139.145</text:p>
          </table:table-cell>
          <table:table-cell office:value-type="float" office:value="14942069" table:style-name="ce23">
            <text:p>14.942.069</text:p>
          </table:table-cell>
          <table:table-cell office:value-type="float" office:value="0" table:style-name="ce23">
            <text:p>0</text:p>
          </table:table-cell>
          <table:table-cell office:value-type="float" office:value="2197076" table:style-name="ce23">
            <text:p>2.197.0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84785" table:style-name="ce25">
            <text:p>4.284.785</text:p>
          </table:table-cell>
          <table:table-cell office:value-type="float" office:value="3735516" table:style-name="ce23">
            <text:p>3.735.516</text:p>
          </table:table-cell>
          <table:table-cell office:value-type="float" office:value="0" table:style-name="ce23">
            <text:p>0</text:p>
          </table:table-cell>
          <table:table-cell office:value-type="float" office:value="549269" table:style-name="ce23">
            <text:p>549.2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7">
            <text:p>B5</text:p>
          </table:table-cell>
          <table:table-cell office:value-type="string" table:style-name="ce27">
            <text:p>B5) Godimento di beni di terzi</text:p>
          </table:table-cell>
          <table:table-cell office:value-type="float" office:value="17687940" table:style-name="ce25">
            <text:p>17.687.940</text:p>
          </table:table-cell>
          <table:table-cell office:value-type="float" office:value="16151065" table:style-name="ce25">
            <text:p>16.151.065</text:p>
          </table:table-cell>
          <table:table-cell office:value-type="float" office:value="0" table:style-name="ce23">
            <text:p>0</text:p>
          </table:table-cell>
          <table:table-cell office:value-type="float" office:value="1536875" table:style-name="ce25">
            <text:p>1.536.8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476079" table:style-name="ce25">
            <text:p>16.476.079</text:p>
          </table:table-cell>
          <table:table-cell office:value-type="float" office:value="14899204" table:style-name="ce23">
            <text:p>14.899.204</text:p>
          </table:table-cell>
          <table:table-cell office:value-type="float" office:value="0" table:style-name="ce23">
            <text:p>0</text:p>
          </table:table-cell>
          <table:table-cell office:value-type="float" office:value="1576875" table:style-name="ce23">
            <text:p>1.576.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19019" table:style-name="ce25">
            <text:p>4.119.019</text:p>
          </table:table-cell>
          <table:table-cell office:value-type="float" office:value="3724801" table:style-name="ce23">
            <text:p>3.724.801</text:p>
          </table:table-cell>
          <table:table-cell office:value-type="float" office:value="0" table:style-name="ce23">
            <text:p>0</text:p>
          </table:table-cell>
          <table:table-cell office:value-type="float" office:value="394218" table:style-name="ce23">
            <text:p>394.2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6">
          <table:table-cell office:value-type="string" table:style-name="ce17">
            <text:p>B6</text:p>
          </table:table-cell>
          <table:table-cell office:value-type="string" table:style-name="ce27">
            <text:p>B6) Costi del personale</text:p>
          </table:table-cell>
          <table:table-cell office:value-type="float" office:value="275438825" table:style-name="ce25">
            <text:p>275.438.825</text:p>
          </table:table-cell>
          <table:table-cell office:value-type="float" office:value="235003454" table:style-name="ce25">
            <text:p>235.003.454</text:p>
          </table:table-cell>
          <table:table-cell office:value-type="float" office:value="0" table:style-name="ce25">
            <text:p>0</text:p>
          </table:table-cell>
          <table:table-cell office:value-type="float" office:value="39887242" table:style-name="ce25">
            <text:p>39.887.242</text:p>
          </table:table-cell>
          <table:table-cell office:value-type="float" office:value="0" table:style-name="ce25">
            <text:p>0</text:p>
          </table:table-cell>
          <table:table-cell office:value-type="float" office:value="548129" table:style-name="ce25">
            <text:p>548.129</text:p>
          </table:table-cell>
          <table:table-cell office:value-type="float" office:value="279029493" table:style-name="ce25">
            <text:p>279.029.493</text:p>
          </table:table-cell>
          <table:table-cell office:value-type="float" office:value="235759046" table:style-name="ce25">
            <text:p>235.759.046</text:p>
          </table:table-cell>
          <table:table-cell office:value-type="float" office:value="0" table:style-name="ce25">
            <text:p>0</text:p>
          </table:table-cell>
          <table:table-cell office:value-type="float" office:value="42728820" table:style-name="ce25">
            <text:p>42.728.820</text:p>
          </table:table-cell>
          <table:table-cell office:value-type="float" office:value="0" table:style-name="ce25">
            <text:p>0</text:p>
          </table:table-cell>
          <table:table-cell office:value-type="float" office:value="541627" table:style-name="ce25">
            <text:p>541.627</text:p>
          </table:table-cell>
          <table:table-cell office:value-type="float" office:value="69757373" table:style-name="ce25">
            <text:p>69.757.373</text:p>
          </table:table-cell>
          <table:table-cell office:value-type="float" office:value="58939761" table:style-name="ce25">
            <text:p>58.939.761</text:p>
          </table:table-cell>
          <table:table-cell office:value-type="float" office:value="0" table:style-name="ce25">
            <text:p>0</text:p>
          </table:table-cell>
          <table:table-cell office:value-type="float" office:value="10682205" table:style-name="ce25">
            <text:p>10.682.205</text:p>
          </table:table-cell>
          <table:table-cell office:value-type="float" office:value="0" table:style-name="ce25">
            <text:p>0</text:p>
          </table:table-cell>
          <table:table-cell office:value-type="float" office:value="135407" table:style-name="ce25">
            <text:p>135.407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4">
            <text:p>B.6.a</text:p>
          </table:table-cell>
          <table:table-cell office:value-type="string" table:style-name="ce24">
            <text:p>B.6.a) Personale dirigente medico</text:p>
          </table:table-cell>
          <table:table-cell office:value-type="float" office:value="104436711" table:style-name="ce28">
            <text:p>104.436.711</text:p>
          </table:table-cell>
          <table:table-cell office:value-type="float" office:value="93130947" table:style-name="ce23">
            <text:p>93.130.947</text:p>
          </table:table-cell>
          <table:table-cell office:value-type="float" office:value="0" table:style-name="ce23">
            <text:p>0</text:p>
          </table:table-cell>
          <table:table-cell office:value-type="float" office:value="10808715" table:style-name="ce23">
            <text:p>10.808.715</text:p>
          </table:table-cell>
          <table:table-cell office:value-type="float" office:value="0" table:style-name="ce23">
            <text:p>0</text:p>
          </table:table-cell>
          <table:table-cell office:value-type="float" office:value="497049" table:style-name="ce23">
            <text:p>497.049</text:p>
          </table:table-cell>
          <table:table-cell office:value-type="float" office:value="101795452" table:style-name="ce28">
            <text:p>101.795.452</text:p>
          </table:table-cell>
          <table:table-cell office:value-type="float" office:value="90477378" table:style-name="ce23">
            <text:p>90.477.378</text:p>
          </table:table-cell>
          <table:table-cell office:value-type="float" office:value="0" table:style-name="ce23">
            <text:p>0</text:p>
          </table:table-cell>
          <table:table-cell office:value-type="float" office:value="10821025" table:style-name="ce23">
            <text:p>10.821.025</text:p>
          </table:table-cell>
          <table:table-cell office:value-type="float" office:value="0" table:style-name="ce23">
            <text:p>0</text:p>
          </table:table-cell>
          <table:table-cell office:value-type="float" office:value="497049" table:style-name="ce23">
            <text:p>497.049</text:p>
          </table:table-cell>
          <table:table-cell office:value-type="float" office:value="25448868" table:style-name="ce28">
            <text:p>25.448.868</text:p>
          </table:table-cell>
          <table:table-cell office:value-type="float" office:value="22619347" table:style-name="ce23">
            <text:p>22.619.347</text:p>
          </table:table-cell>
          <table:table-cell office:value-type="float" office:value="0" table:style-name="ce23">
            <text:p>0</text:p>
          </table:table-cell>
          <table:table-cell office:value-type="float" office:value="2705259" table:style-name="ce23">
            <text:p>2.705.259</text:p>
          </table:table-cell>
          <table:table-cell office:value-type="float" office:value="0" table:style-name="ce23">
            <text:p>0</text:p>
          </table:table-cell>
          <table:table-cell office:value-type="float" office:value="124262" table:style-name="ce23">
            <text:p>124.262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6.b</text:p>
          </table:table-cell>
          <table:table-cell office:value-type="string" table:style-name="ce24">
            <text:p>B.6.b) Personale dirigente ruolo sanitario non medico</text:p>
          </table:table-cell>
          <table:table-cell office:value-type="float" office:value="10064343" table:style-name="ce28">
            <text:p>10.064.343</text:p>
          </table:table-cell>
          <table:table-cell office:value-type="float" office:value="6115044" table:style-name="ce23">
            <text:p>6.115.044</text:p>
          </table:table-cell>
          <table:table-cell office:value-type="float" office:value="0" table:style-name="ce23">
            <text:p>0</text:p>
          </table:table-cell>
          <table:table-cell office:value-type="float" office:value="3949299" table:style-name="ce23">
            <text:p>3.949.2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64343" table:style-name="ce28">
            <text:p>10.064.343</text:p>
          </table:table-cell>
          <table:table-cell office:value-type="float" office:value="6115044" table:style-name="ce23">
            <text:p>6.115.044</text:p>
          </table:table-cell>
          <table:table-cell office:value-type="float" office:value="0" table:style-name="ce23">
            <text:p>0</text:p>
          </table:table-cell>
          <table:table-cell office:value-type="float" office:value="3949299" table:style-name="ce23">
            <text:p>3.949.2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16088" table:style-name="ce28">
            <text:p>2.516.088</text:p>
          </table:table-cell>
          <table:table-cell office:value-type="float" office:value="1528763" table:style-name="ce23">
            <text:p>1.528.763</text:p>
          </table:table-cell>
          <table:table-cell office:value-type="float" office:value="0" table:style-name="ce23">
            <text:p>0</text:p>
          </table:table-cell>
          <table:table-cell office:value-type="float" office:value="987325" table:style-name="ce23">
            <text:p>987.3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6.c</text:p>
          </table:table-cell>
          <table:table-cell office:value-type="string" table:style-name="ce24">
            <text:p>B.6.c) Personale comparto ruolo sanitario</text:p>
          </table:table-cell>
          <table:table-cell office:value-type="float" office:value="113584889" table:style-name="ce28">
            <text:p>113.584.889</text:p>
          </table:table-cell>
          <table:table-cell office:value-type="float" office:value="96186429" table:style-name="ce23">
            <text:p>96.186.429</text:p>
          </table:table-cell>
          <table:table-cell office:value-type="float" office:value="0" table:style-name="ce23">
            <text:p>0</text:p>
          </table:table-cell>
          <table:table-cell office:value-type="float" office:value="17347380" table:style-name="ce23">
            <text:p>17.347.380</text:p>
          </table:table-cell>
          <table:table-cell office:value-type="float" office:value="0" table:style-name="ce23">
            <text:p>0</text:p>
          </table:table-cell>
          <table:table-cell office:value-type="float" office:value="51080" table:style-name="ce23">
            <text:p>51.080</text:p>
          </table:table-cell>
          <table:table-cell office:value-type="float" office:value="116813056" table:style-name="ce28">
            <text:p>116.813.056</text:p>
          </table:table-cell>
          <table:table-cell office:value-type="float" office:value="97103360" table:style-name="ce23">
            <text:p>97.103.360</text:p>
          </table:table-cell>
          <table:table-cell office:value-type="float" office:value="0" table:style-name="ce23">
            <text:p>0</text:p>
          </table:table-cell>
          <table:table-cell office:value-type="float" office:value="19665118" table:style-name="ce23">
            <text:p>19.665.118</text:p>
          </table:table-cell>
          <table:table-cell office:value-type="float" office:value="0" table:style-name="ce23">
            <text:p>0</text:p>
          </table:table-cell>
          <table:table-cell office:value-type="float" office:value="44578" table:style-name="ce23">
            <text:p>44.578</text:p>
          </table:table-cell>
          <table:table-cell office:value-type="float" office:value="29203265" table:style-name="ce28">
            <text:p>29.203.265</text:p>
          </table:table-cell>
          <table:table-cell office:value-type="float" office:value="24275840" table:style-name="ce23">
            <text:p>24.275.840</text:p>
          </table:table-cell>
          <table:table-cell office:value-type="float" office:value="0" table:style-name="ce23">
            <text:p>0</text:p>
          </table:table-cell>
          <table:table-cell office:value-type="float" office:value="4916280" table:style-name="ce23">
            <text:p>4.916.280</text:p>
          </table:table-cell>
          <table:table-cell office:value-type="float" office:value="0" table:style-name="ce23">
            <text:p>0</text:p>
          </table:table-cell>
          <table:table-cell office:value-type="float" office:value="11145" table:style-name="ce23">
            <text:p>11.145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6.d</text:p>
          </table:table-cell>
          <table:table-cell office:value-type="string" table:style-name="ce24">
            <text:p>B.6.d) Personale dirigente altri ruoli</text:p>
          </table:table-cell>
          <table:table-cell office:value-type="float" office:value="2787776" table:style-name="ce28">
            <text:p>2.787.776</text:p>
          </table:table-cell>
          <table:table-cell office:value-type="float" office:value="2555081" table:style-name="ce23">
            <text:p>2.555.081</text:p>
          </table:table-cell>
          <table:table-cell office:value-type="float" office:value="0" table:style-name="ce23">
            <text:p>0</text:p>
          </table:table-cell>
          <table:table-cell office:value-type="float" office:value="232695" table:style-name="ce23">
            <text:p>232.6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47843" table:style-name="ce28">
            <text:p>2.747.843</text:p>
          </table:table-cell>
          <table:table-cell office:value-type="float" office:value="2517272" table:style-name="ce23">
            <text:p>2.517.272</text:p>
          </table:table-cell>
          <table:table-cell office:value-type="float" office:value="0" table:style-name="ce23">
            <text:p>0</text:p>
          </table:table-cell>
          <table:table-cell office:value-type="float" office:value="230571" table:style-name="ce23">
            <text:p>230.5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6960" table:style-name="ce28">
            <text:p>686.960</text:p>
          </table:table-cell>
          <table:table-cell office:value-type="float" office:value="629318" table:style-name="ce23">
            <text:p>629.318</text:p>
          </table:table-cell>
          <table:table-cell office:value-type="float" office:value="0" table:style-name="ce23">
            <text:p>0</text:p>
          </table:table-cell>
          <table:table-cell office:value-type="float" office:value="57642" table:style-name="ce23">
            <text:p>57.6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6.e</text:p>
          </table:table-cell>
          <table:table-cell office:value-type="string" table:style-name="ce24">
            <text:p>B.6.e) Personale comparto altri ruoli</text:p>
          </table:table-cell>
          <table:table-cell office:value-type="float" office:value="44565106" table:style-name="ce28">
            <text:p>44.565.106</text:p>
          </table:table-cell>
          <table:table-cell office:value-type="float" office:value="37015953" table:style-name="ce23">
            <text:p>37.015.953</text:p>
          </table:table-cell>
          <table:table-cell office:value-type="float" office:value="0" table:style-name="ce23">
            <text:p>0</text:p>
          </table:table-cell>
          <table:table-cell office:value-type="float" office:value="7549153" table:style-name="ce23">
            <text:p>7.549.1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608799" table:style-name="ce28">
            <text:p>47.608.799</text:p>
          </table:table-cell>
          <table:table-cell office:value-type="float" office:value="39545992" table:style-name="ce23">
            <text:p>39.545.992</text:p>
          </table:table-cell>
          <table:table-cell office:value-type="float" office:value="0" table:style-name="ce23">
            <text:p>0</text:p>
          </table:table-cell>
          <table:table-cell office:value-type="float" office:value="8062807" table:style-name="ce23">
            <text:p>8.062.8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902192" table:style-name="ce28">
            <text:p>11.902.192</text:p>
          </table:table-cell>
          <table:table-cell office:value-type="float" office:value="9886493" table:style-name="ce23">
            <text:p>9.886.493</text:p>
          </table:table-cell>
          <table:table-cell office:value-type="float" office:value="0" table:style-name="ce23">
            <text:p>0</text:p>
          </table:table-cell>
          <table:table-cell office:value-type="float" office:value="2015699" table:style-name="ce23">
            <text:p>2.015.6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B7</text:p>
          </table:table-cell>
          <table:table-cell office:value-type="string" table:style-name="ce27">
            <text:p>B7) Oneri diversi di gestione</text:p>
          </table:table-cell>
          <table:table-cell office:value-type="float" office:value="4119418" table:style-name="ce25">
            <text:p>4.119.418</text:p>
          </table:table-cell>
          <table:table-cell office:value-type="float" office:value="2999418" table:style-name="ce25">
            <text:p>2.999.418</text:p>
          </table:table-cell>
          <table:table-cell office:value-type="float" office:value="0" table:style-name="ce23">
            <text:p>0</text:p>
          </table:table-cell>
          <table:table-cell office:value-type="float" office:value="1120000" table:style-name="ce25">
            <text:p>1.120.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19418" table:style-name="ce25">
            <text:p>4.119.418</text:p>
          </table:table-cell>
          <table:table-cell office:value-type="float" office:value="2999418" table:style-name="ce23">
            <text:p>2.999.418</text:p>
          </table:table-cell>
          <table:table-cell office:value-type="float" office:value="0" table:style-name="ce25">
            <text:p>0</text:p>
          </table:table-cell>
          <table:table-cell office:value-type="float" office:value="1120000" table:style-name="ce23">
            <text:p>1.120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9855" table:style-name="ce25">
            <text:p>1.029.855</text:p>
          </table:table-cell>
          <table:table-cell office:value-type="float" office:value="749855" table:style-name="ce23">
            <text:p>749.855</text:p>
          </table:table-cell>
          <table:table-cell office:value-type="float" office:value="0" table:style-name="ce25">
            <text:p>0</text:p>
          </table:table-cell>
          <table:table-cell office:value-type="float" office:value="280000" table:style-name="ce23">
            <text:p>280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 table:style-name="ce20"/>
        </table:table-row>
        <table:table-row table:style-name="ro6">
          <table:table-cell office:value-type="string" table:style-name="ce17">
            <text:p>B8</text:p>
          </table:table-cell>
          <table:table-cell office:value-type="string" table:style-name="ce27">
            <text:p>B8) Ammortamenti</text:p>
          </table:table-cell>
          <table:table-cell office:value-type="float" office:value="17059585" table:style-name="ce25">
            <text:p>17.059.585</text:p>
          </table:table-cell>
          <table:table-cell office:value-type="float" office:value="16643052" table:style-name="ce25">
            <text:p>16.643.052</text:p>
          </table:table-cell>
          <table:table-cell office:value-type="float" office:value="0" table:style-name="ce25">
            <text:p>0</text:p>
          </table:table-cell>
          <table:table-cell office:value-type="float" office:value="416533" table:style-name="ce25">
            <text:p>416.5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059585" table:style-name="ce25">
            <text:p>17.059.585</text:p>
          </table:table-cell>
          <table:table-cell office:value-type="float" office:value="16643052" table:style-name="ce25">
            <text:p>16.643.052</text:p>
          </table:table-cell>
          <table:table-cell office:value-type="float" office:value="0" table:style-name="ce25">
            <text:p>0</text:p>
          </table:table-cell>
          <table:table-cell office:value-type="float" office:value="416533" table:style-name="ce25">
            <text:p>416.5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64898" table:style-name="ce25">
            <text:p>4.264.898</text:p>
          </table:table-cell>
          <table:table-cell office:value-type="float" office:value="4160764" table:style-name="ce25">
            <text:p>4.160.764</text:p>
          </table:table-cell>
          <table:table-cell office:value-type="float" office:value="0" table:style-name="ce25">
            <text:p>0</text:p>
          </table:table-cell>
          <table:table-cell office:value-type="float" office:value="104134" table:style-name="ce25">
            <text:p>104.1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4">
            <text:p>B.8.a</text:p>
          </table:table-cell>
          <table:table-cell office:value-type="string" table:style-name="ce24">
            <text:p>B.8.a) Ammortamento immobilizzazioni immateriali</text:p>
          </table:table-cell>
          <table:table-cell office:value-type="float" office:value="235928" table:style-name="ce28">
            <text:p>235.928</text:p>
          </table:table-cell>
          <table:table-cell office:value-type="float" office:value="230577" table:style-name="ce23">
            <text:p>230.577</text:p>
          </table:table-cell>
          <table:table-cell office:value-type="float" office:value="0" table:style-name="ce23">
            <text:p>0</text:p>
          </table:table-cell>
          <table:table-cell office:value-type="float" office:value="5351" table:style-name="ce23">
            <text:p>5.3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5928" table:style-name="ce28">
            <text:p>235.928</text:p>
          </table:table-cell>
          <table:table-cell office:value-type="float" office:value="230577" table:style-name="ce23">
            <text:p>230.577</text:p>
          </table:table-cell>
          <table:table-cell office:value-type="float" office:value="0" table:style-name="ce23">
            <text:p>0</text:p>
          </table:table-cell>
          <table:table-cell office:value-type="float" office:value="5351" table:style-name="ce23">
            <text:p>5.3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982" table:style-name="ce28">
            <text:p>58.982</text:p>
          </table:table-cell>
          <table:table-cell office:value-type="float" office:value="57644" table:style-name="ce23">
            <text:p>57.644</text:p>
          </table:table-cell>
          <table:table-cell office:value-type="float" office:value="0" table:style-name="ce23">
            <text:p>0</text:p>
          </table:table-cell>
          <table:table-cell office:value-type="float" office:value="1338" table:style-name="ce23">
            <text:p>1.3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8.b</text:p>
          </table:table-cell>
          <table:table-cell office:value-type="string" table:style-name="ce24">
            <text:p>B.8.b) Ammortamento fabbricati</text:p>
          </table:table-cell>
          <table:table-cell office:value-type="float" office:value="9383738" table:style-name="ce28">
            <text:p>9.383.738</text:p>
          </table:table-cell>
          <table:table-cell office:value-type="float" office:value="9151698" table:style-name="ce23">
            <text:p>9.151.698</text:p>
          </table:table-cell>
          <table:table-cell office:value-type="float" office:value="0" table:style-name="ce23">
            <text:p>0</text:p>
          </table:table-cell>
          <table:table-cell office:value-type="float" office:value="232040" table:style-name="ce23">
            <text:p>232.0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83738" table:style-name="ce28">
            <text:p>9.383.738</text:p>
          </table:table-cell>
          <table:table-cell office:value-type="float" office:value="9151698" table:style-name="ce23">
            <text:p>9.151.698</text:p>
          </table:table-cell>
          <table:table-cell office:value-type="float" office:value="0" table:style-name="ce23">
            <text:p>0</text:p>
          </table:table-cell>
          <table:table-cell office:value-type="float" office:value="232040" table:style-name="ce23">
            <text:p>232.0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45935" table:style-name="ce28">
            <text:p>2.345.935</text:p>
          </table:table-cell>
          <table:table-cell office:value-type="float" office:value="2287925" table:style-name="ce23">
            <text:p>2.287.925</text:p>
          </table:table-cell>
          <table:table-cell office:value-type="float" office:value="0" table:style-name="ce23">
            <text:p>0</text:p>
          </table:table-cell>
          <table:table-cell office:value-type="float" office:value="58010" table:style-name="ce23">
            <text:p>58.0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8.c</text:p>
          </table:table-cell>
          <table:table-cell office:value-type="string" table:style-name="ce24">
            <text:p>B.8.c) Ammortamento altre immobilizzazioni materiali</text:p>
          </table:table-cell>
          <table:table-cell office:value-type="float" office:value="7439919" table:style-name="ce28">
            <text:p>7.439.919</text:p>
          </table:table-cell>
          <table:table-cell office:value-type="float" office:value="7260777" table:style-name="ce23">
            <text:p>7.260.777</text:p>
          </table:table-cell>
          <table:table-cell office:value-type="float" office:value="0" table:style-name="ce23">
            <text:p>0</text:p>
          </table:table-cell>
          <table:table-cell office:value-type="float" office:value="179142" table:style-name="ce23">
            <text:p>179.1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39919" table:style-name="ce28">
            <text:p>7.439.919</text:p>
          </table:table-cell>
          <table:table-cell office:value-type="float" office:value="7260777" table:style-name="ce23">
            <text:p>7.260.777</text:p>
          </table:table-cell>
          <table:table-cell office:value-type="float" office:value="0" table:style-name="ce23">
            <text:p>0</text:p>
          </table:table-cell>
          <table:table-cell office:value-type="float" office:value="179142" table:style-name="ce23">
            <text:p>179.1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59981" table:style-name="ce28">
            <text:p>1.859.981</text:p>
          </table:table-cell>
          <table:table-cell office:value-type="float" office:value="1815195" table:style-name="ce23">
            <text:p>1.815.195</text:p>
          </table:table-cell>
          <table:table-cell office:value-type="float" office:value="0" table:style-name="ce23">
            <text:p>0</text:p>
          </table:table-cell>
          <table:table-cell office:value-type="float" office:value="44786" table:style-name="ce23">
            <text:p>44.7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17">
            <text:p>B9</text:p>
          </table:table-cell>
          <table:table-cell office:value-type="string" table:style-name="ce27">
            <text:p>B9) Svalutazione dei credi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4">
            <text:p>B.9.a</text:p>
          </table:table-cell>
          <table:table-cell office:value-type="string" table:style-name="ce24">
            <text:p>B.9.a) Svalutazione dei credit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17">
            <text:p>B10</text:p>
          </table:table-cell>
          <table:table-cell office:value-type="string" table:style-name="ce27">
            <text:p>B10) Variazione delle rimanenz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4">
            <text:p>B.10.a</text:p>
          </table:table-cell>
          <table:table-cell office:value-type="string" table:style-name="ce24">
            <text:p>B.10.a) Variazione rimanenze sanitari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10.b</text:p>
          </table:table-cell>
          <table:table-cell office:value-type="string" table:style-name="ce24">
            <text:p>B.10.b) Variazione rimanenze non sanitari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17">
            <text:p>B11</text:p>
          </table:table-cell>
          <table:table-cell office:value-type="string" table:style-name="ce27">
            <text:p>B11) Accantonamenti</text:p>
          </table:table-cell>
          <table:table-cell office:value-type="float" office:value="6471196" table:style-name="ce25">
            <text:p>6.471.196</text:p>
          </table:table-cell>
          <table:table-cell office:value-type="float" office:value="6055198" table:style-name="ce25">
            <text:p>6.055.198</text:p>
          </table:table-cell>
          <table:table-cell office:value-type="float" office:value="0" table:style-name="ce25">
            <text:p>0</text:p>
          </table:table-cell>
          <table:table-cell office:value-type="float" office:value="415998" table:style-name="ce25">
            <text:p>415.9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11510" table:style-name="ce25">
            <text:p>5.311.510</text:p>
          </table:table-cell>
          <table:table-cell office:value-type="float" office:value="4895512" table:style-name="ce25">
            <text:p>4.895.512</text:p>
          </table:table-cell>
          <table:table-cell office:value-type="float" office:value="0" table:style-name="ce25">
            <text:p>0</text:p>
          </table:table-cell>
          <table:table-cell office:value-type="float" office:value="415998" table:style-name="ce25">
            <text:p>415.9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27876" table:style-name="ce25">
            <text:p>1.327.876</text:p>
          </table:table-cell>
          <table:table-cell office:value-type="float" office:value="1223877" table:style-name="ce25">
            <text:p>1.223.877</text:p>
          </table:table-cell>
          <table:table-cell office:value-type="float" office:value="0" table:style-name="ce25">
            <text:p>0</text:p>
          </table:table-cell>
          <table:table-cell office:value-type="float" office:value="103999" table:style-name="ce25">
            <text:p>103.9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4">
            <text:p>B.11.a</text:p>
          </table:table-cell>
          <table:table-cell office:value-type="string" table:style-name="ce24">
            <text:p>B.11.a) Accantonamenti per rischi</text:p>
          </table:table-cell>
          <table:table-cell office:value-type="float" office:value="2994527" table:style-name="ce28">
            <text:p>2.994.527</text:p>
          </table:table-cell>
          <table:table-cell office:value-type="float" office:value="2994527" table:style-name="ce23">
            <text:p>2.994.5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87460" table:style-name="ce28">
            <text:p>1.587.460</text:p>
          </table:table-cell>
          <table:table-cell office:value-type="float" office:value="1587460" table:style-name="ce23">
            <text:p>1.587.4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6865" table:style-name="ce28">
            <text:p>396.865</text:p>
          </table:table-cell>
          <table:table-cell office:value-type="float" office:value="396865" table:style-name="ce23">
            <text:p>396.8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11.b</text:p>
          </table:table-cell>
          <table:table-cell office:value-type="string" table:style-name="ce24">
            <text:p>B.11.b) Accantonamenti per premio operosità</text:p>
          </table:table-cell>
          <table:table-cell office:value-type="float" office:value="895553" table:style-name="ce28">
            <text:p>895.553</text:p>
          </table:table-cell>
          <table:table-cell office:value-type="float" office:value="485553" table:style-name="ce23">
            <text:p>485.553</text:p>
          </table:table-cell>
          <table:table-cell office:value-type="float" office:value="0" table:style-name="ce23">
            <text:p>0</text:p>
          </table:table-cell>
          <table:table-cell office:value-type="float" office:value="410000" table:style-name="ce23">
            <text:p>410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5553" table:style-name="ce28">
            <text:p>895.553</text:p>
          </table:table-cell>
          <table:table-cell office:value-type="float" office:value="485553" table:style-name="ce23">
            <text:p>485.553</text:p>
          </table:table-cell>
          <table:table-cell office:value-type="float" office:value="0" table:style-name="ce23">
            <text:p>0</text:p>
          </table:table-cell>
          <table:table-cell office:value-type="float" office:value="410000" table:style-name="ce23">
            <text:p>410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3888" table:style-name="ce28">
            <text:p>223.888</text:p>
          </table:table-cell>
          <table:table-cell office:value-type="float" office:value="121388" table:style-name="ce23">
            <text:p>121.388</text:p>
          </table:table-cell>
          <table:table-cell office:value-type="float" office:value="0" table:style-name="ce23">
            <text:p>0</text:p>
          </table:table-cell>
          <table:table-cell office:value-type="float" office:value="102500" table:style-name="ce23">
            <text:p>102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11.c</text:p>
          </table:table-cell>
          <table:table-cell office:value-type="string" table:style-name="ce24">
            <text:p>B.11.c) Accantonamenti per quote inutilizzate contributi vincolati</text:p>
          </table:table-cell>
          <table:table-cell office:value-type="float" office:value="1399419" table:style-name="ce28">
            <text:p>1.399.419</text:p>
          </table:table-cell>
          <table:table-cell office:value-type="float" office:value="1399419" table:style-name="ce23">
            <text:p>1.399.4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46800" table:style-name="ce28">
            <text:p>1.646.800</text:p>
          </table:table-cell>
          <table:table-cell office:value-type="float" office:value="1646800" table:style-name="ce23">
            <text:p>1.646.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1700" table:style-name="ce28">
            <text:p>411.700</text:p>
          </table:table-cell>
          <table:table-cell office:value-type="float" office:value="411700" table:style-name="ce23">
            <text:p>411.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4">
            <text:p>B.11.d</text:p>
          </table:table-cell>
          <table:table-cell office:value-type="string" table:style-name="ce24">
            <text:p>B.11.d) Altri accantonamenti</text:p>
          </table:table-cell>
          <table:table-cell office:value-type="float" office:value="1181697" table:style-name="ce28">
            <text:p>1.181.697</text:p>
          </table:table-cell>
          <table:table-cell office:value-type="float" office:value="1175699" table:style-name="ce23">
            <text:p>1.175.699</text:p>
          </table:table-cell>
          <table:table-cell office:value-type="float" office:value="0" table:style-name="ce23">
            <text:p>0</text:p>
          </table:table-cell>
          <table:table-cell office:value-type="float" office:value="5998" table:style-name="ce23">
            <text:p>5.9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1697" table:style-name="ce28">
            <text:p>1.181.697</text:p>
          </table:table-cell>
          <table:table-cell office:value-type="float" office:value="1175699" table:style-name="ce23">
            <text:p>1.175.699</text:p>
          </table:table-cell>
          <table:table-cell office:value-type="float" office:value="0" table:style-name="ce23">
            <text:p>0</text:p>
          </table:table-cell>
          <table:table-cell office:value-type="float" office:value="5998" table:style-name="ce23">
            <text:p>5.9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5423" table:style-name="ce28">
            <text:p>295.423</text:p>
          </table:table-cell>
          <table:table-cell office:value-type="float" office:value="293924" table:style-name="ce23">
            <text:p>293.924</text:p>
          </table:table-cell>
          <table:table-cell office:value-type="float" office:value="0" table:style-name="ce23">
            <text:p>0</text:p>
          </table:table-cell>
          <table:table-cell office:value-type="float" office:value="1499" table:style-name="ce23">
            <text:p>1.4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7">
            <text:p>B_T</text:p>
          </table:table-cell>
          <table:table-cell office:value-type="string" table:style-name="ce35">
            <text:p>TOTALE B)</text:p>
          </table:table-cell>
          <table:table-cell office:value-type="float" office:value="683680571" table:style-name="ce36">
            <text:p>683.680.571</text:p>
          </table:table-cell>
          <table:table-cell office:value-type="float" office:value="527404922" table:style-name="ce36">
            <text:p>527.404.922</text:p>
          </table:table-cell>
          <table:table-cell office:value-type="float" office:value="0" table:style-name="ce36">
            <text:p>0</text:p>
          </table:table-cell>
          <table:table-cell office:value-type="float" office:value="154325650" table:style-name="ce36">
            <text:p>154.325.650</text:p>
          </table:table-cell>
          <table:table-cell office:value-type="float" office:value="0" table:style-name="ce36">
            <text:p>0</text:p>
          </table:table-cell>
          <table:table-cell office:value-type="float" office:value="1949999" table:style-name="ce36">
            <text:p>1.949.999</text:p>
          </table:table-cell>
          <table:table-cell office:value-type="float" office:value="677524644" table:style-name="ce36">
            <text:p>677.524.644</text:p>
          </table:table-cell>
          <table:table-cell office:value-type="float" office:value="519785710" table:style-name="ce36">
            <text:p>519.785.710</text:p>
          </table:table-cell>
          <table:table-cell office:value-type="float" office:value="0" table:style-name="ce36">
            <text:p>0</text:p>
          </table:table-cell>
          <table:table-cell office:value-type="float" office:value="155549509" table:style-name="ce36">
            <text:p>155.549.509</text:p>
          </table:table-cell>
          <table:table-cell office:value-type="float" office:value="0" table:style-name="ce36">
            <text:p>0</text:p>
          </table:table-cell>
          <table:table-cell office:value-type="float" office:value="2189425" table:style-name="ce36">
            <text:p>2.189.425</text:p>
          </table:table-cell>
          <table:table-cell office:value-type="float" office:value="169381149" table:style-name="ce36">
            <text:p>169.381.149</text:p>
          </table:table-cell>
          <table:table-cell office:value-type="float" office:value="129946418" table:style-name="ce36">
            <text:p>129.946.418</text:p>
          </table:table-cell>
          <table:table-cell office:value-type="float" office:value="0" table:style-name="ce36">
            <text:p>0</text:p>
          </table:table-cell>
          <table:table-cell office:value-type="float" office:value="38887375" table:style-name="ce36">
            <text:p>38.887.375</text:p>
          </table:table-cell>
          <table:table-cell office:value-type="float" office:value="0" table:style-name="ce36">
            <text:p>0</text:p>
          </table:table-cell>
          <table:table-cell office:value-type="float" office:value="547356" table:style-name="ce36">
            <text:p>547.356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6">
          <table:table-cell office:value-type="string" table:style-name="ce17">
            <text:p>B_Z</text:p>
          </table:table-cell>
          <table:table-cell office:value-type="string" table:style-name="ce35">
            <text:p>Differenza tra valore e costi della produzione<text:s/></text:p>
          </table:table-cell>
          <table:table-cell office:value-type="float" office:value="21347498" table:style-name="ce36">
            <text:p>21.347.498</text:p>
          </table:table-cell>
          <table:table-cell office:value-type="float" office:value="17966188" table:style-name="ce36">
            <text:p>17.966.188</text:p>
          </table:table-cell>
          <table:table-cell office:value-type="float" office:value="0" table:style-name="ce36">
            <text:p>0</text:p>
          </table:table-cell>
          <table:table-cell office:value-type="float" office:value="3347675" table:style-name="ce36">
            <text:p>3.347.675</text:p>
          </table:table-cell>
          <table:table-cell office:value-type="float" office:value="0" table:style-name="ce36">
            <text:p>0</text:p>
          </table:table-cell>
          <table:table-cell office:value-type="float" office:value="33635" table:style-name="ce36">
            <text:p>33.635</text:p>
          </table:table-cell>
          <table:table-cell office:value-type="float" office:value="21675761" table:style-name="ce36">
            <text:p>21.675.761</text:p>
          </table:table-cell>
          <table:table-cell office:value-type="float" office:value="18078902" table:style-name="ce36">
            <text:p>18.078.902</text:p>
          </table:table-cell>
          <table:table-cell office:value-type="float" office:value="0" table:style-name="ce36">
            <text:p>0</text:p>
          </table:table-cell>
          <table:table-cell office:value-type="float" office:value="3560752" table:style-name="ce36">
            <text:p>3.560.752</text:p>
          </table:table-cell>
          <table:table-cell office:value-type="float" office:value="0" table:style-name="ce36">
            <text:p>0</text:p>
          </table:table-cell>
          <table:table-cell office:value-type="float" office:value="36107" table:style-name="ce36">
            <text:p>36.107</text:p>
          </table:table-cell>
          <table:table-cell office:value-type="float" office:value="5418939" table:style-name="ce36">
            <text:p>5.418.939</text:p>
          </table:table-cell>
          <table:table-cell office:value-type="float" office:value="4519725" table:style-name="ce36">
            <text:p>4.519.725</text:p>
          </table:table-cell>
          <table:table-cell office:value-type="float" office:value="0" table:style-name="ce36">
            <text:p>0</text:p>
          </table:table-cell>
          <table:table-cell office:value-type="float" office:value="890188" table:style-name="ce36">
            <text:p>890.188</text:p>
          </table:table-cell>
          <table:table-cell office:value-type="float" office:value="0" table:style-name="ce36">
            <text:p>0</text:p>
          </table:table-cell>
          <table:table-cell office:value-type="float" office:value="9026" table:style-name="ce36">
            <text:p>9.026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6">
          <table:table-cell office:value-type="string" table:style-name="ce17">
            <text:p>C</text:p>
          </table:table-cell>
          <table:table-cell office:value-type="string" table:style-name="ce15">
            <text:p>C) Proventi e oneri finanziari</text:p>
          </table:table-cell>
          <table:table-cell table:number-columns-repeated="18" table:style-name="ce38"/>
          <table:table-cell table:number-columns-repeated="3" table:style-name="ce37"/>
          <table:table-cell table:number-columns-repeated="16361" table:style-name="ce20"/>
        </table:table-row>
        <table:table-row table:style-name="ro5">
          <table:table-cell office:value-type="string" table:style-name="ce17">
            <text:p>C1</text:p>
          </table:table-cell>
          <table:table-cell office:value-type="string" table:style-name="ce33">
            <text:p>C1) Interessi attivi e altri proventi finanziari</text:p>
          </table:table-cell>
          <table:table-cell office:value-type="float" office:value="1098" table:style-name="ce25">
            <text:p>1.098</text:p>
          </table:table-cell>
          <table:table-cell office:value-type="float" office:value="1098" table:style-name="ce25">
            <text:p>1.0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1">
          <table:table-cell office:value-type="string" table:style-name="ce17">
            <text:p>C2</text:p>
          </table:table-cell>
          <table:table-cell office:value-type="string" table:style-name="ce29">
            <text:p>C2) <text:s/>Interessi passivi e altri oneri finanziari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7">
          <table:table-cell office:value-type="string" table:style-name="ce17">
            <text:p>C_T</text:p>
          </table:table-cell>
          <table:table-cell office:value-type="string" table:style-name="ce31">
            <text:p>TOTALE C)</text:p>
          </table:table-cell>
          <table:table-cell office:value-type="float" office:value="1098" table:style-name="ce32">
            <text:p>1.098</text:p>
          </table:table-cell>
          <table:table-cell office:value-type="float" office:value="1098" table:style-name="ce32">
            <text:p>1.09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6">
          <table:table-cell office:value-type="string" table:style-name="ce17">
            <text:p>D</text:p>
          </table:table-cell>
          <table:table-cell office:value-type="string" table:style-name="ce15">
            <text:p>D) Rettifiche di valore di attività finanziarie</text:p>
          </table:table-cell>
          <table:table-cell table:number-columns-repeated="10" table:style-name="ce38"/>
          <table:table-cell table:number-columns-repeated="2" table:style-name="ce40"/>
          <table:table-cell table:number-columns-repeated="4" table:style-name="ce38"/>
          <table:table-cell table:number-columns-repeated="2" table:style-name="ce40"/>
          <table:table-cell table:number-columns-repeated="3" table:style-name="ce37"/>
          <table:table-cell table:number-columns-repeated="16361" table:style-name="ce20"/>
        </table:table-row>
        <table:table-row table:style-name="ro1">
          <table:table-cell office:value-type="string" table:style-name="ce17">
            <text:p>D1</text:p>
          </table:table-cell>
          <table:table-cell office:value-type="string" table:style-name="ce33">
            <text:p>D1) <text:s/>Rivalutazio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8">
          <table:table-cell office:value-type="string" table:style-name="ce17">
            <text:p>D2</text:p>
          </table:table-cell>
          <table:table-cell office:value-type="string" table:style-name="ce29">
            <text:p>D2) <text:s/>Svalutazioni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7">
          <table:table-cell office:value-type="string" table:style-name="ce17">
            <text:p>D_T</text:p>
          </table:table-cell>
          <table:table-cell office:value-type="string" table:style-name="ce31">
            <text:p>TOTALE D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6">
          <table:table-cell office:value-type="string" table:style-name="ce17">
            <text:p>E</text:p>
          </table:table-cell>
          <table:table-cell office:value-type="string" table:style-name="ce15">
            <text:p>E) Proventi e oneri straordinari</text:p>
          </table:table-cell>
          <table:table-cell table:number-columns-repeated="18" table:style-name="ce38"/>
          <table:table-cell table:number-columns-repeated="3" table:style-name="ce37"/>
          <table:table-cell table:number-columns-repeated="16361" table:style-name="ce20"/>
        </table:table-row>
        <table:table-row table:style-name="ro6">
          <table:table-cell office:value-type="string" table:style-name="ce17">
            <text:p>E1</text:p>
          </table:table-cell>
          <table:table-cell office:value-type="string" table:style-name="ce33">
            <text:p>E1) Proventi straordinari</text:p>
          </table:table-cell>
          <table:table-cell office:value-type="float" office:value="168527" table:style-name="ce41">
            <text:p>168.527</text:p>
          </table:table-cell>
          <table:table-cell office:value-type="float" office:value="165041" table:style-name="ce41">
            <text:p>165.041</text:p>
          </table:table-cell>
          <table:table-cell office:value-type="float" office:value="0" table:style-name="ce41">
            <text:p>0</text:p>
          </table:table-cell>
          <table:table-cell office:value-type="float" office:value="3486" table:style-name="ce41">
            <text:p>3.4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5">
          <table:table-cell office:value-type="string" table:style-name="ce14">
            <text:p>E.1.a</text:p>
          </table:table-cell>
          <table:table-cell office:value-type="string" table:style-name="ce24">
            <text:p>E.1.a) Plusvalenz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2"/>
          <table:table-cell table:number-columns-repeated="16361"/>
        </table:table-row>
        <table:table-row table:style-name="ro5">
          <table:table-cell office:value-type="string" table:style-name="ce14">
            <text:p>E.1.b</text:p>
          </table:table-cell>
          <table:table-cell office:value-type="string" table:style-name="ce24">
            <text:p>E.1.b) Altri proventi straordinari</text:p>
          </table:table-cell>
          <table:table-cell office:value-type="float" office:value="168527" table:style-name="ce28">
            <text:p>168.527</text:p>
          </table:table-cell>
          <table:table-cell office:value-type="float" office:value="165041" table:style-name="ce23">
            <text:p>165.041</text:p>
          </table:table-cell>
          <table:table-cell office:value-type="float" office:value="0" table:style-name="ce23">
            <text:p>0</text:p>
          </table:table-cell>
          <table:table-cell office:value-type="float" office:value="3486" table:style-name="ce23">
            <text:p>3.4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2"/>
          <table:table-cell table:number-columns-repeated="16361"/>
        </table:table-row>
        <table:table-row table:style-name="ro5">
          <table:table-cell office:value-type="string" table:style-name="ce17">
            <text:p>E2</text:p>
          </table:table-cell>
          <table:table-cell office:value-type="string" table:style-name="ce27">
            <text:p>E2) Oneri straordinari</text:p>
          </table:table-cell>
          <table:table-cell office:value-type="float" office:value="40157" table:style-name="ce43">
            <text:p>40.157</text:p>
          </table:table-cell>
          <table:table-cell office:value-type="float" office:value="40157" table:style-name="ce43">
            <text:p>40.15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5">
          <table:table-cell office:value-type="string" table:style-name="ce14">
            <text:p>E.2.a</text:p>
          </table:table-cell>
          <table:table-cell office:value-type="string" table:style-name="ce24">
            <text:p>E.2.a) Minusvalenz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2"/>
          <table:table-cell table:number-columns-repeated="16361"/>
        </table:table-row>
        <table:table-row table:style-name="ro1">
          <table:table-cell office:value-type="string" table:style-name="ce14">
            <text:p>E.2.b</text:p>
          </table:table-cell>
          <table:table-cell office:value-type="string" table:style-name="ce44">
            <text:p>E.2.b) Altri oneri straordinari</text:p>
          </table:table-cell>
          <table:table-cell office:value-type="float" office:value="40157" table:style-name="ce45">
            <text:p>40.157</text:p>
          </table:table-cell>
          <table:table-cell office:value-type="float" office:value="40157" table:style-name="ce23">
            <text:p>40.1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2"/>
          <table:table-cell table:number-columns-repeated="16361"/>
        </table:table-row>
        <table:table-row table:style-name="ro7">
          <table:table-cell office:value-type="string" table:style-name="ce17">
            <text:p>E_T</text:p>
          </table:table-cell>
          <table:table-cell office:value-type="string" table:style-name="ce35">
            <text:p>TOTALE E)</text:p>
          </table:table-cell>
          <table:table-cell office:value-type="float" office:value="128370" table:style-name="ce36">
            <text:p>128.370</text:p>
          </table:table-cell>
          <table:table-cell office:value-type="float" office:value="124884" table:style-name="ce36">
            <text:p>124.884</text:p>
          </table:table-cell>
          <table:table-cell office:value-type="float" office:value="0" table:style-name="ce36">
            <text:p>0</text:p>
          </table:table-cell>
          <table:table-cell office:value-type="float" office:value="3486" table:style-name="ce36">
            <text:p>3.48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6">
          <table:table-cell office:value-type="string" table:style-name="ce17">
            <text:p>E_Z</text:p>
          </table:table-cell>
          <table:table-cell office:value-type="string" table:style-name="ce15">
            <text:p>Risultato prima delle imposte<text:s/></text:p>
          </table:table-cell>
          <table:table-cell office:value-type="float" office:value="21476966" table:style-name="ce38">
            <text:p>21.476.966</text:p>
          </table:table-cell>
          <table:table-cell office:value-type="float" office:value="18092170" table:style-name="ce38">
            <text:p>18.092.170</text:p>
          </table:table-cell>
          <table:table-cell office:value-type="float" office:value="0" table:style-name="ce38">
            <text:p>0</text:p>
          </table:table-cell>
          <table:table-cell office:value-type="float" office:value="3351161" table:style-name="ce38">
            <text:p>3.351.161</text:p>
          </table:table-cell>
          <table:table-cell office:value-type="float" office:value="0" table:style-name="ce38">
            <text:p>0</text:p>
          </table:table-cell>
          <table:table-cell office:value-type="float" office:value="33635" table:style-name="ce38">
            <text:p>33.635</text:p>
          </table:table-cell>
          <table:table-cell office:value-type="float" office:value="21675761" table:style-name="ce38">
            <text:p>21.675.761</text:p>
          </table:table-cell>
          <table:table-cell office:value-type="float" office:value="18078902" table:style-name="ce38">
            <text:p>18.078.902</text:p>
          </table:table-cell>
          <table:table-cell office:value-type="float" office:value="0" table:style-name="ce38">
            <text:p>0</text:p>
          </table:table-cell>
          <table:table-cell office:value-type="float" office:value="3560752" table:style-name="ce38">
            <text:p>3.560.752</text:p>
          </table:table-cell>
          <table:table-cell office:value-type="float" office:value="0" table:style-name="ce38">
            <text:p>0</text:p>
          </table:table-cell>
          <table:table-cell office:value-type="float" office:value="36107" table:style-name="ce38">
            <text:p>36.107</text:p>
          </table:table-cell>
          <table:table-cell office:value-type="float" office:value="5418939" table:style-name="ce38">
            <text:p>5.418.939</text:p>
          </table:table-cell>
          <table:table-cell office:value-type="float" office:value="4519725" table:style-name="ce38">
            <text:p>4.519.725</text:p>
          </table:table-cell>
          <table:table-cell office:value-type="float" office:value="0" table:style-name="ce38">
            <text:p>0</text:p>
          </table:table-cell>
          <table:table-cell office:value-type="float" office:value="890188" table:style-name="ce38">
            <text:p>890.188</text:p>
          </table:table-cell>
          <table:table-cell office:value-type="float" office:value="0" table:style-name="ce38">
            <text:p>0</text:p>
          </table:table-cell>
          <table:table-cell office:value-type="float" office:value="9026" table:style-name="ce38">
            <text:p>9.026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6">
          <table:table-cell office:value-type="string" table:style-name="ce17">
            <text:p>Y</text:p>
          </table:table-cell>
          <table:table-cell office:value-type="string" table:style-name="ce15">
            <text:p>Y) Imposte sul reddito dell'esercizio</text:p>
          </table:table-cell>
          <table:table-cell table:number-columns-repeated="18" table:style-name="ce38"/>
          <table:table-cell table:number-columns-repeated="3" table:style-name="ce37"/>
          <table:table-cell table:number-columns-repeated="16361" table:style-name="ce20"/>
        </table:table-row>
        <table:table-row table:style-name="ro6">
          <table:table-cell office:value-type="string" table:style-name="ce17">
            <text:p>Y1</text:p>
          </table:table-cell>
          <table:table-cell office:value-type="string" table:style-name="ce33">
            <text:p>Y1) IRAP</text:p>
          </table:table-cell>
          <table:table-cell office:value-type="float" office:value="20757428" table:style-name="ce41">
            <text:p>20.757.428</text:p>
          </table:table-cell>
          <table:table-cell office:value-type="float" office:value="17372632" table:style-name="ce41">
            <text:p>17.372.632</text:p>
          </table:table-cell>
          <table:table-cell office:value-type="float" office:value="0" table:style-name="ce41">
            <text:p>0</text:p>
          </table:table-cell>
          <table:table-cell office:value-type="float" office:value="3351161" table:style-name="ce41">
            <text:p>3.351.161</text:p>
          </table:table-cell>
          <table:table-cell office:value-type="float" office:value="0" table:style-name="ce41">
            <text:p>0</text:p>
          </table:table-cell>
          <table:table-cell office:value-type="float" office:value="33635" table:style-name="ce41">
            <text:p>33.635</text:p>
          </table:table-cell>
          <table:table-cell office:value-type="float" office:value="20956223" table:style-name="ce41">
            <text:p>20.956.223</text:p>
          </table:table-cell>
          <table:table-cell office:value-type="float" office:value="17359364" table:style-name="ce41">
            <text:p>17.359.364</text:p>
          </table:table-cell>
          <table:table-cell office:value-type="float" office:value="0" table:style-name="ce41">
            <text:p>0</text:p>
          </table:table-cell>
          <table:table-cell office:value-type="float" office:value="3560752" table:style-name="ce41">
            <text:p>3.560.752</text:p>
          </table:table-cell>
          <table:table-cell office:value-type="float" office:value="0" table:style-name="ce41">
            <text:p>0</text:p>
          </table:table-cell>
          <table:table-cell office:value-type="float" office:value="36107" table:style-name="ce41">
            <text:p>36.107</text:p>
          </table:table-cell>
          <table:table-cell office:value-type="float" office:value="5239055" table:style-name="ce41">
            <text:p>5.239.055</text:p>
          </table:table-cell>
          <table:table-cell office:value-type="float" office:value="4339841" table:style-name="ce41">
            <text:p>4.339.841</text:p>
          </table:table-cell>
          <table:table-cell office:value-type="float" office:value="0" table:style-name="ce41">
            <text:p>0</text:p>
          </table:table-cell>
          <table:table-cell office:value-type="float" office:value="890188" table:style-name="ce41">
            <text:p>890.188</text:p>
          </table:table-cell>
          <table:table-cell office:value-type="float" office:value="0" table:style-name="ce41">
            <text:p>0</text:p>
          </table:table-cell>
          <table:table-cell office:value-type="float" office:value="9026" table:style-name="ce41">
            <text:p>9.026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5">
          <table:table-cell office:value-type="string" table:style-name="ce14">
            <text:p>Y.1.a</text:p>
          </table:table-cell>
          <table:table-cell office:value-type="string" table:style-name="ce24">
            <text:p>Y.1.a) IRAP relativa a personale dipendente</text:p>
          </table:table-cell>
          <table:table-cell office:value-type="float" office:value="18422095" table:style-name="ce28">
            <text:p>18.422.095</text:p>
          </table:table-cell>
          <table:table-cell office:value-type="float" office:value="15704827" table:style-name="ce23">
            <text:p>15.704.827</text:p>
          </table:table-cell>
          <table:table-cell office:value-type="float" office:value="0" table:style-name="ce23">
            <text:p>0</text:p>
          </table:table-cell>
          <table:table-cell office:value-type="float" office:value="2683633" table:style-name="ce23">
            <text:p>2.683.633</text:p>
          </table:table-cell>
          <table:table-cell office:value-type="float" office:value="0" table:style-name="ce23">
            <text:p>0</text:p>
          </table:table-cell>
          <table:table-cell office:value-type="float" office:value="33635" table:style-name="ce23">
            <text:p>33.635</text:p>
          </table:table-cell>
          <table:table-cell office:value-type="float" office:value="18670890" table:style-name="ce28">
            <text:p>18.670.890</text:p>
          </table:table-cell>
          <table:table-cell office:value-type="float" office:value="15741559" table:style-name="ce23">
            <text:p>15.741.559</text:p>
          </table:table-cell>
          <table:table-cell office:value-type="float" office:value="0" table:style-name="ce23">
            <text:p>0</text:p>
          </table:table-cell>
          <table:table-cell office:value-type="float" office:value="2893224" table:style-name="ce23">
            <text:p>2.893.224</text:p>
          </table:table-cell>
          <table:table-cell office:value-type="float" office:value="0" table:style-name="ce23">
            <text:p>0</text:p>
          </table:table-cell>
          <table:table-cell office:value-type="float" office:value="36107" table:style-name="ce23">
            <text:p>36.107</text:p>
          </table:table-cell>
          <table:table-cell office:value-type="float" office:value="4667722" table:style-name="ce28">
            <text:p>4.667.722</text:p>
          </table:table-cell>
          <table:table-cell office:value-type="float" office:value="3935390" table:style-name="ce23">
            <text:p>3.935.390</text:p>
          </table:table-cell>
          <table:table-cell office:value-type="float" office:value="0" table:style-name="ce23">
            <text:p>0</text:p>
          </table:table-cell>
          <table:table-cell office:value-type="float" office:value="723306" table:style-name="ce23">
            <text:p>723.306</text:p>
          </table:table-cell>
          <table:table-cell office:value-type="float" office:value="0" table:style-name="ce23">
            <text:p>0</text:p>
          </table:table-cell>
          <table:table-cell office:value-type="float" office:value="9026" table:style-name="ce23">
            <text:p>9.026</text:p>
          </table:table-cell>
          <table:table-cell table:number-columns-repeated="3" table:style-name="ce42"/>
          <table:table-cell table:number-columns-repeated="16361"/>
        </table:table-row>
        <table:table-row table:style-name="ro5">
          <table:table-cell office:value-type="string" table:style-name="ce14">
            <text:p>Y.1.b</text:p>
          </table:table-cell>
          <table:table-cell office:value-type="string" table:style-name="ce24">
            <text:p>Y.1.b) IRAP relativa a collaboratori e personale assimilato a lavoro dipendente</text:p>
          </table:table-cell>
          <table:table-cell office:value-type="float" office:value="1325655" table:style-name="ce28">
            <text:p>1.325.655</text:p>
          </table:table-cell>
          <table:table-cell office:value-type="float" office:value="668395" table:style-name="ce23">
            <text:p>668.395</text:p>
          </table:table-cell>
          <table:table-cell office:value-type="float" office:value="0" table:style-name="ce23">
            <text:p>0</text:p>
          </table:table-cell>
          <table:table-cell office:value-type="float" office:value="657260" table:style-name="ce23">
            <text:p>657.2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75655" table:style-name="ce28">
            <text:p>1.275.655</text:p>
          </table:table-cell>
          <table:table-cell office:value-type="float" office:value="618395" table:style-name="ce23">
            <text:p>618.395</text:p>
          </table:table-cell>
          <table:table-cell office:value-type="float" office:value="0" table:style-name="ce23">
            <text:p>0</text:p>
          </table:table-cell>
          <table:table-cell office:value-type="float" office:value="657260" table:style-name="ce23">
            <text:p>657.2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8914" table:style-name="ce28">
            <text:p>318.914</text:p>
          </table:table-cell>
          <table:table-cell office:value-type="float" office:value="154599" table:style-name="ce23">
            <text:p>154.599</text:p>
          </table:table-cell>
          <table:table-cell office:value-type="float" office:value="0" table:style-name="ce23">
            <text:p>0</text:p>
          </table:table-cell>
          <table:table-cell office:value-type="float" office:value="164315" table:style-name="ce23">
            <text:p>164.3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2"/>
          <table:table-cell table:number-columns-repeated="16361"/>
        </table:table-row>
        <table:table-row table:style-name="ro5">
          <table:table-cell office:value-type="string" table:style-name="ce14">
            <text:p>Y.1.c</text:p>
          </table:table-cell>
          <table:table-cell office:value-type="string" table:style-name="ce24">
            <text:p>Y.1.c) IRAP relativa ad attività di libera professione (intramoenia)</text:p>
          </table:table-cell>
          <table:table-cell office:value-type="float" office:value="1009678" table:style-name="ce28">
            <text:p>1.009.678</text:p>
          </table:table-cell>
          <table:table-cell office:value-type="float" office:value="999410" table:style-name="ce23">
            <text:p>999.410</text:p>
          </table:table-cell>
          <table:table-cell office:value-type="float" office:value="0" table:style-name="ce23">
            <text:p>0</text:p>
          </table:table-cell>
          <table:table-cell office:value-type="float" office:value="10268" table:style-name="ce23">
            <text:p>10.2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9678" table:style-name="ce28">
            <text:p>1.009.678</text:p>
          </table:table-cell>
          <table:table-cell office:value-type="float" office:value="999410" table:style-name="ce23">
            <text:p>999.410</text:p>
          </table:table-cell>
          <table:table-cell office:value-type="float" office:value="0" table:style-name="ce23">
            <text:p>0</text:p>
          </table:table-cell>
          <table:table-cell office:value-type="float" office:value="10268" table:style-name="ce23">
            <text:p>10.2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2419" table:style-name="ce28">
            <text:p>252.419</text:p>
          </table:table-cell>
          <table:table-cell office:value-type="float" office:value="249852" table:style-name="ce23">
            <text:p>249.852</text:p>
          </table:table-cell>
          <table:table-cell office:value-type="float" office:value="0" table:style-name="ce23">
            <text:p>0</text:p>
          </table:table-cell>
          <table:table-cell office:value-type="float" office:value="2567" table:style-name="ce23">
            <text:p>2.5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2"/>
          <table:table-cell table:number-columns-repeated="16361"/>
        </table:table-row>
        <table:table-row table:style-name="ro5">
          <table:table-cell office:value-type="string" table:style-name="ce14">
            <text:p>Y.1.d</text:p>
          </table:table-cell>
          <table:table-cell office:value-type="string" table:style-name="ce24">
            <text:p>Y.1.d) IRAP relativa ad attività commercial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2"/>
          <table:table-cell table:number-columns-repeated="16361"/>
        </table:table-row>
        <table:table-row table:style-name="ro5">
          <table:table-cell office:value-type="string" table:style-name="ce17">
            <text:p>Y2</text:p>
          </table:table-cell>
          <table:table-cell office:value-type="string" table:style-name="ce27">
            <text:p>Y2) IRES</text:p>
          </table:table-cell>
          <table:table-cell office:value-type="float" office:value="719538" table:style-name="ce25">
            <text:p>719.538</text:p>
          </table:table-cell>
          <table:table-cell office:value-type="float" office:value="719538" table:style-name="ce25">
            <text:p>719.5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9538" table:style-name="ce25">
            <text:p>719.538</text:p>
          </table:table-cell>
          <table:table-cell office:value-type="float" office:value="719538" table:style-name="ce25">
            <text:p>719.5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9884" table:style-name="ce25">
            <text:p>179.884</text:p>
          </table:table-cell>
          <table:table-cell office:value-type="float" office:value="179884" table:style-name="ce25">
            <text:p>179.8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1">
          <table:table-cell office:value-type="string" table:style-name="ce17">
            <text:p>Y3</text:p>
          </table:table-cell>
          <table:table-cell office:value-type="string" table:style-name="ce29">
            <text:p>Y3) Accantonamento a F.do Imposte (Accertamenti, condoni, ecc.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7">
          <table:table-cell office:value-type="string" table:style-name="ce17">
            <text:p>Y_T</text:p>
          </table:table-cell>
          <table:table-cell office:value-type="string" table:style-name="ce35">
            <text:p>TOTALE Y)</text:p>
          </table:table-cell>
          <table:table-cell office:value-type="float" office:value="21476966" table:style-name="ce36">
            <text:p>21.476.966</text:p>
          </table:table-cell>
          <table:table-cell office:value-type="float" office:value="18092170" table:style-name="ce36">
            <text:p>18.092.170</text:p>
          </table:table-cell>
          <table:table-cell office:value-type="float" office:value="0" table:style-name="ce36">
            <text:p>0</text:p>
          </table:table-cell>
          <table:table-cell office:value-type="float" office:value="3351161" table:style-name="ce36">
            <text:p>3.351.161</text:p>
          </table:table-cell>
          <table:table-cell office:value-type="float" office:value="0" table:style-name="ce36">
            <text:p>0</text:p>
          </table:table-cell>
          <table:table-cell office:value-type="float" office:value="33635" table:style-name="ce36">
            <text:p>33.635</text:p>
          </table:table-cell>
          <table:table-cell office:value-type="float" office:value="21675761" table:style-name="ce36">
            <text:p>21.675.761</text:p>
          </table:table-cell>
          <table:table-cell office:value-type="float" office:value="18078902" table:style-name="ce36">
            <text:p>18.078.902</text:p>
          </table:table-cell>
          <table:table-cell office:value-type="float" office:value="0" table:style-name="ce36">
            <text:p>0</text:p>
          </table:table-cell>
          <table:table-cell office:value-type="float" office:value="3560752" table:style-name="ce36">
            <text:p>3.560.752</text:p>
          </table:table-cell>
          <table:table-cell office:value-type="float" office:value="0" table:style-name="ce36">
            <text:p>0</text:p>
          </table:table-cell>
          <table:table-cell office:value-type="float" office:value="36107" table:style-name="ce36">
            <text:p>36.107</text:p>
          </table:table-cell>
          <table:table-cell office:value-type="float" office:value="5418939" table:style-name="ce36">
            <text:p>5.418.939</text:p>
          </table:table-cell>
          <table:table-cell office:value-type="float" office:value="4519725" table:style-name="ce36">
            <text:p>4.519.725</text:p>
          </table:table-cell>
          <table:table-cell office:value-type="float" office:value="0" table:style-name="ce36">
            <text:p>0</text:p>
          </table:table-cell>
          <table:table-cell office:value-type="float" office:value="890188" table:style-name="ce36">
            <text:p>890.188</text:p>
          </table:table-cell>
          <table:table-cell office:value-type="float" office:value="0" table:style-name="ce36">
            <text:p>0</text:p>
          </table:table-cell>
          <table:table-cell office:value-type="float" office:value="9026" table:style-name="ce36">
            <text:p>9.026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6">
          <table:table-cell office:value-type="string" table:style-name="ce17">
            <text:p>Z_99</text:p>
          </table:table-cell>
          <table:table-cell office:value-type="string" table:style-name="ce15">
            <text:p>Utile (perdita) dell'esercizio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5">
          <table:table-cell table:number-columns-repeated="2" table:style-name="ce1"/>
          <table:table-cell table:number-columns-repeated="18" table:style-name="ce47"/>
          <table:table-cell table:number-columns-repeated="3" table:style-name="ce42"/>
          <table:table-cell table:number-columns-repeated="16361"/>
        </table:table-row>
        <table:table-row table:style-name="ro5">
          <table:table-cell table:style-name="ce48"/>
          <table:table-cell office:value-type="string" table:style-name="ce49">
            <text:p>F.to Il Direttore Generale ai sensi D.Lgs. 39/93 <text:s/>-----------------------------------------------------------</text:p>
          </table:table-cell>
          <table:table-cell table:style-name="ce50"/>
          <table:table-cell table:number-columns-repeated="6" table:style-name="ce51"/>
          <table:table-cell table:style-name="ce52"/>
          <table:table-cell table:style-name="ce53"/>
          <table:table-cell table:style-name="ce50"/>
          <table:table-cell table:number-columns-repeated="2" table:style-name="ce52"/>
          <table:table-cell table:style-name="ce51"/>
          <table:table-cell table:style-name="ce52"/>
          <table:table-cell table:style-name="ce53"/>
          <table:table-cell table:style-name="ce50"/>
          <table:table-cell table:number-columns-repeated="2" table:style-name="ce52"/>
          <table:table-cell table:number-columns-repeated="16364" table:style-name="ce48"/>
        </table:table-row>
        <table:table-row table:style-name="ro5">
          <table:table-cell table:style-name="ce48"/>
          <table:table-cell table:style-name="ce48"/>
          <table:table-cell table:number-columns-repeated="2" table:style-name="ce47"/>
          <table:table-cell table:number-columns-repeated="3" table:style-name="ce54"/>
          <table:table-cell table:style-name="ce55"/>
          <table:table-cell table:number-columns-repeated="16376" table:style-name="ce48"/>
        </table:table-row>
        <table:table-row table:style-name="ro5">
          <table:table-cell/>
          <table:table-cell office:value-type="string" table:style-name="ce51">
            <text:p>F.to Il Responsabile Economico Finanziario ai sensi D.Lgs. 39/93 -----------------------------------</text:p>
          </table:table-cell>
          <table:table-cell table:number-columns-repeated="18" table:style-name="ce47"/>
          <table:table-cell table:number-columns-repeated="3" table:style-name="ce42"/>
          <table:table-cell table:number-columns-repeated="16361"/>
        </table:table-row>
        <table:table-row table:number-rows-repeated="13" table:style-name="ro5">
          <table:table-cell/>
          <table:table-cell table:style-name="ce1"/>
          <table:table-cell table:number-columns-repeated="18" table:style-name="ce47"/>
          <table:table-cell table:number-columns-repeated="3" table:style-name="ce42"/>
          <table:table-cell table:number-columns-repeated="16361"/>
        </table:table-row>
        <table:table-row table:number-rows-repeated="21" table:style-name="ro5">
          <table:table-cell table:number-columns-repeated="2"/>
          <table:table-cell table:number-columns-repeated="18" table:style-name="ce47"/>
          <table:table-cell table:number-columns-repeated="3" table:style-name="ce42"/>
          <table:table-cell table:number-columns-repeated="16361"/>
        </table:table-row>
        <table:table-row table:number-rows-repeated="10484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ext-style style:name="N39P0"/>
    <number:text-style style:name="N39P1"/>
    <number:text-style style:name="N39P2"/>
    <number:text-style style:name="N39"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_91_0_93__32_2_32_4_32_2" style:display-name="Migliaia [0]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" style:display-name="Migliaia 4 2" style:family="table-cell" style:data-style-name="N37"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ra Agostoni</meta:initial-creator>
    <dc:creator>Clara Agostoni</dc:creator>
    <meta:creation-date>2026-06-08T12:46:34Z</meta:creation-date>
    <dc:date>2026-06-08T12:47:28Z</dc:date>
  </office:meta>
</office:document-meta>
</file>