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4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3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4_32_2" style:data-style-name="N3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e_32_4_32_2" style:data-style-name="N3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4_32_2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e_32_4_32_2" style:data-style-name="N3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32_4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32_4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5.34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5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7" table:number-columns-repeated="2" table:default-cell-style-name="ce3" table:visibility="collapse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10" table:number-columns-repeated="2" table:default-cell-style-name="ce3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number-columns-repeated="6" table:default-cell-style-name="ce1" table:visibility="collapse"/>
        <table:table-column table:style-name="co11" table:number-columns-repeated="236" table:default-cell-style-name="ce1"/>
        <table:table-row table:style-name="ro1">
          <table:table-cell table:style-name="ce1"/>
          <table:table-cell office:value-type="string" table:style-name="ce2">
            <text:p>Bilancio Preventivo (D.Lgs. 23/6/2011 - n. 118) Anno: 2025</text:p>
          </table:table-cell>
          <table:table-cell table:style-name="ce2"/>
          <table:table-cell table:number-columns-repeated="17" table:style-name="ce3"/>
          <table:table-cell table:number-columns-repeated="16364"/>
        </table:table-row>
        <table:table-row table:style-name="ro2">
          <table:table-cell table:style-name="ce1"/>
          <table:table-cell office:value-type="string" table:style-name="ce4">
            <text:p>Nome dell'Azienda</text:p>
          </table:table-cell>
          <table:table-cell table:number-columns-repeated="18" table:style-name="ce3"/>
          <table:table-cell table:number-columns-repeated="16364"/>
        </table:table-row>
        <table:table-row table:style-name="ro3">
          <table:table-cell table:style-name="ce5"/>
          <table:table-cell office:value-type="string" table:style-name="ce6">
            <text:p>703 <text:s/>ASST FATEBENEFRATELLI SACCO</text:p>
          </table:table-cell>
          <table:table-cell table:number-columns-repeated="6" table:style-name="ce3"/>
          <table:table-cell table:style-name="ce1"/>
          <table:table-cell table:number-columns-repeated="9" table:style-name="ce3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style-name="ce7">
            <text:p>Dati in €. - Anno: 2025</text:p>
          </table:table-cell>
          <table:table-cell table:number-columns-repeated="18" table:style-name="ce3"/>
          <table:table-cell table:number-columns-repeated="16364"/>
        </table:table-row>
        <table:table-row table:style-name="ro4">
          <table:table-cell office:value-type="string" table:style-name="ce8">
            <text:p>Codice</text:p>
          </table:table-cell>
          <table:table-cell office:value-type="string" table:style-name="ce9">
            <text:p>SCHEMA DI CONTO ECONOMICO</text:p>
          </table:table-cell>
          <table:table-cell office:value-type="string" table:style-name="ce10">
            <text:p>Prechiusura al 3° trimestre complessivo<text:s/></text:p>
          </table:table-cell>
          <table:table-cell office:value-type="string" table:style-name="ce10">
            <text:p>Prechiusura al 3° trimestre attività sanitaria<text:s/></text:p>
          </table:table-cell>
          <table:table-cell office:value-type="string" table:style-name="ce10">
            <text:p>Prechiusura al 3° trimestre attività ricerca<text:s/></text:p>
          </table:table-cell>
          <table:table-cell office:value-type="string" table:style-name="ce10">
            <text:p>Prechiusura al 3° trimestre attività territoriale<text:s/></text:p>
          </table:table-cell>
          <table:table-cell office:value-type="string" table:style-name="ce10">
            <text:p>Prechiusura al 3° trimestre attività assistenziale<text:s/></text:p>
          </table:table-cell>
          <table:table-cell office:value-type="string" table:style-name="ce10">
            <text:p>Prechiusura al 3° trimestre <text:s/>attività 118<text:s/></text:p>
          </table:table-cell>
          <table:table-cell office:value-type="string" table:style-name="ce11">
            <text:p>Bilancio Preventivo 2025 complessivo</text:p>
          </table:table-cell>
          <table:table-cell office:value-type="string" table:style-name="ce12">
            <text:p>Bilancio Preventivo 2025 attività sanitaria</text:p>
          </table:table-cell>
          <table:table-cell office:value-type="string" table:style-name="ce12">
            <text:p>Bilancio Preventivo 2025 attività ricerca</text:p>
          </table:table-cell>
          <table:table-cell office:value-type="string" table:style-name="ce12">
            <text:p>Bilancio Preventivo 2025 attività territoriale</text:p>
          </table:table-cell>
          <table:table-cell office:value-type="string" table:style-name="ce12">
            <text:p>Bilancio Preventivo 2025 attività assistenziale</text:p>
          </table:table-cell>
          <table:table-cell office:value-type="string" table:style-name="ce12">
            <text:p>Bilancio Preventivo 2025 attività 118</text:p>
          </table:table-cell>
          <table:table-cell office:value-type="string" table:style-name="ce13">
            <text:p>Rendiconto Trimestrale Complessivo- Prechiusura 2025</text:p>
          </table:table-cell>
          <table:table-cell office:value-type="string" table:style-name="ce13">
            <text:p>Rendiconto Trimestrale attività sanitaria - Prechiusura 2025</text:p>
          </table:table-cell>
          <table:table-cell office:value-type="string" table:style-name="ce13">
            <text:p>Rendiconto Trimestrale attività ricerca - Prechiusura 2025</text:p>
          </table:table-cell>
          <table:table-cell office:value-type="string" table:style-name="ce13">
            <text:p>Rendiconto Trimestrale attività territoriale - Prechiusura 2025</text:p>
          </table:table-cell>
          <table:table-cell office:value-type="string" table:style-name="ce13">
            <text:p>Rendiconto Trimestrale attività assistenziale - Prechiusura 2025</text:p>
          </table:table-cell>
          <table:table-cell office:value-type="string" table:style-name="ce13">
            <text:p>Rendiconto Trimestrale attività 118 - Prechiusura 2025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</text:p>
          </table:table-cell>
          <table:table-cell office:value-type="string" table:style-name="ce15">
            <text:p>A) Valore della produzione</text:p>
          </table:table-cell>
          <table:table-cell table:number-columns-repeated="18" table:style-name="ce16"/>
          <table:table-cell table:number-columns-repeated="16364"/>
        </table:table-row>
        <table:table-row table:style-name="ro5">
          <table:table-cell office:value-type="string" table:style-name="ce17">
            <text:p>A1</text:p>
          </table:table-cell>
          <table:table-cell office:value-type="string" table:style-name="ce18">
            <text:p>A1) Contributi in conto esercizio</text:p>
          </table:table-cell>
          <table:table-cell office:value-type="float" office:value="310511082" table:style-name="ce19">
            <text:p>310.511.082</text:p>
          </table:table-cell>
          <table:table-cell office:value-type="float" office:value="173713997" table:style-name="ce19">
            <text:p>173.713.997</text:p>
          </table:table-cell>
          <table:table-cell office:value-type="float" office:value="0" table:style-name="ce19">
            <text:p>0</text:p>
          </table:table-cell>
          <table:table-cell office:value-type="float" office:value="135337356" table:style-name="ce19">
            <text:p>135.337.356</text:p>
          </table:table-cell>
          <table:table-cell office:value-type="float" office:value="0" table:style-name="ce19">
            <text:p>0</text:p>
          </table:table-cell>
          <table:table-cell office:value-type="float" office:value="1459729" table:style-name="ce19">
            <text:p>1.459.729</text:p>
          </table:table-cell>
          <table:table-cell office:value-type="float" office:value="307605897" table:style-name="ce19">
            <text:p>307.605.897</text:p>
          </table:table-cell>
          <table:table-cell office:value-type="float" office:value="168496564" table:style-name="ce19">
            <text:p>168.496.564</text:p>
          </table:table-cell>
          <table:table-cell office:value-type="float" office:value="0" table:style-name="ce19">
            <text:p>0</text:p>
          </table:table-cell>
          <table:table-cell office:value-type="float" office:value="137636655" table:style-name="ce19">
            <text:p>137.636.655</text:p>
          </table:table-cell>
          <table:table-cell office:value-type="float" office:value="0" table:style-name="ce19">
            <text:p>0</text:p>
          </table:table-cell>
          <table:table-cell office:value-type="float" office:value="1472678" table:style-name="ce19">
            <text:p>1.472.678</text:p>
          </table:table-cell>
          <table:table-cell office:value-type="float" office:value="76901473" table:style-name="ce19">
            <text:p>76.901.473</text:p>
          </table:table-cell>
          <table:table-cell office:value-type="float" office:value="42124141" table:style-name="ce19">
            <text:p>42.124.141</text:p>
          </table:table-cell>
          <table:table-cell office:value-type="float" office:value="0" table:style-name="ce19">
            <text:p>0</text:p>
          </table:table-cell>
          <table:table-cell office:value-type="float" office:value="34409163" table:style-name="ce19">
            <text:p>34.409.163</text:p>
          </table:table-cell>
          <table:table-cell office:value-type="float" office:value="0" table:style-name="ce19">
            <text:p>0</text:p>
          </table:table-cell>
          <table:table-cell office:value-type="float" office:value="368169" table:style-name="ce19">
            <text:p>368.169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21">
            <text:p>A.1.a</text:p>
          </table:table-cell>
          <table:table-cell office:value-type="string" table:style-name="ce22">
            <text:p>A.1.a) <text:s/>Contributi in conto esercizio - da Regione e Prov. Aut. per quota F.S. regionale</text:p>
          </table:table-cell>
          <table:table-cell office:value-type="float" office:value="307774741" table:style-name="ce23">
            <text:p>307.774.741</text:p>
          </table:table-cell>
          <table:table-cell office:value-type="float" office:value="172507345" table:style-name="ce23">
            <text:p>172.507.345</text:p>
          </table:table-cell>
          <table:table-cell office:value-type="float" office:value="0" table:style-name="ce23">
            <text:p>0</text:p>
          </table:table-cell>
          <table:table-cell office:value-type="float" office:value="135267396" table:style-name="ce23">
            <text:p>135.267.3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6133219" table:style-name="ce23">
            <text:p>306.133.219</text:p>
          </table:table-cell>
          <table:table-cell office:value-type="float" office:value="168496564" table:style-name="ce23">
            <text:p>168.496.564</text:p>
          </table:table-cell>
          <table:table-cell office:value-type="float" office:value="0" table:style-name="ce23">
            <text:p>0</text:p>
          </table:table-cell>
          <table:table-cell office:value-type="float" office:value="137636655" table:style-name="ce23">
            <text:p>137.636.6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533304" table:style-name="ce23">
            <text:p>76.533.304</text:p>
          </table:table-cell>
          <table:table-cell office:value-type="float" office:value="42124141" table:style-name="ce23">
            <text:p>42.124.141</text:p>
          </table:table-cell>
          <table:table-cell office:value-type="float" office:value="0" table:style-name="ce23">
            <text:p>0</text:p>
          </table:table-cell>
          <table:table-cell office:value-type="float" office:value="34409163" table:style-name="ce23">
            <text:p>34.409.1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1.b</text:p>
          </table:table-cell>
          <table:table-cell office:value-type="string" table:style-name="ce24">
            <text:p>A.1.b) Contributi in conto esercizio - da Regione e Prov. Aut extra fondo</text:p>
          </table:table-cell>
          <table:table-cell office:value-type="float" office:value="1764176" table:style-name="ce25">
            <text:p>1.764.176</text:p>
          </table:table-cell>
          <table:table-cell office:value-type="float" office:value="234487" table:style-name="ce25">
            <text:p>234.487</text:p>
          </table:table-cell>
          <table:table-cell office:value-type="float" office:value="0" table:style-name="ce25">
            <text:p>0</text:p>
          </table:table-cell>
          <table:table-cell office:value-type="float" office:value="69960" table:style-name="ce25">
            <text:p>69.960</text:p>
          </table:table-cell>
          <table:table-cell office:value-type="float" office:value="0" table:style-name="ce25">
            <text:p>0</text:p>
          </table:table-cell>
          <table:table-cell office:value-type="float" office:value="1459729" table:style-name="ce25">
            <text:p>1.459.729</text:p>
          </table:table-cell>
          <table:table-cell office:value-type="float" office:value="1472678" table:style-name="ce25">
            <text:p>1.472.67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72678" table:style-name="ce25">
            <text:p>1.472.678</text:p>
          </table:table-cell>
          <table:table-cell office:value-type="float" office:value="368169" table:style-name="ce25">
            <text:p>368.16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8169" table:style-name="ce25">
            <text:p>368.169</text:p>
          </table:table-cell>
          <table:table-cell table:number-columns-repeated="16364"/>
        </table:table-row>
        <table:table-row table:style-name="ro5">
          <table:table-cell office:value-type="string" table:style-name="ce26">
            <text:p>A.1.b.1</text:p>
          </table:table-cell>
          <table:table-cell office:value-type="string" table:style-name="ce27">
            <text:p>A.1.b.1) Contributi da Regione (extrafondo) - vincola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26">
            <text:p>A.1.b.2</text:p>
          </table:table-cell>
          <table:table-cell office:value-type="string" table:style-name="ce27">
            <text:p>A.1.b.2) Contributi da Regione (extrafondo) - Risorse agg.regionali cop.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26">
            <text:p>A.1.b.3</text:p>
          </table:table-cell>
          <table:table-cell office:value-type="string" table:style-name="ce27">
            <text:p>A.1.b.3) Contributi da Regione (extrafondo) - Risorse agg.regionali cop. <text:s/>extra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26">
            <text:p>A.1.b.4</text:p>
          </table:table-cell>
          <table:table-cell office:value-type="string" table:style-name="ce27">
            <text:p>A.1.b.4) Contributi da Regione (extrafondo) - altr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26">
            <text:p>A.1.b.5</text:p>
          </table:table-cell>
          <table:table-cell office:value-type="string" table:style-name="ce27">
            <text:p>A.1.b.5) Contributi da Aziende sanitarie pubbliche (extrafondo) - altro</text:p>
          </table:table-cell>
          <table:table-cell office:value-type="float" office:value="1547149" table:style-name="ce23">
            <text:p>1.547.149</text:p>
          </table:table-cell>
          <table:table-cell office:value-type="float" office:value="17460" table:style-name="ce23">
            <text:p>17.460</text:p>
          </table:table-cell>
          <table:table-cell office:value-type="float" office:value="0" table:style-name="ce23">
            <text:p>0</text:p>
          </table:table-cell>
          <table:table-cell office:value-type="float" office:value="69960" table:style-name="ce23">
            <text:p>69.960</text:p>
          </table:table-cell>
          <table:table-cell office:value-type="float" office:value="0" table:style-name="ce23">
            <text:p>0</text:p>
          </table:table-cell>
          <table:table-cell office:value-type="float" office:value="1459729" table:style-name="ce23">
            <text:p>1.459.729</text:p>
          </table:table-cell>
          <table:table-cell office:value-type="float" office:value="1472678" table:style-name="ce23">
            <text:p>1.472.6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72678" table:style-name="ce23">
            <text:p>1.472.678</text:p>
          </table:table-cell>
          <table:table-cell office:value-type="float" office:value="368169" table:style-name="ce23">
            <text:p>368.1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8169" table:style-name="ce23">
            <text:p>368.169</text:p>
          </table:table-cell>
          <table:table-cell table:number-columns-repeated="16364"/>
        </table:table-row>
        <table:table-row table:style-name="ro5">
          <table:table-cell office:value-type="string" table:style-name="ce26">
            <text:p>A.1.b.6</text:p>
          </table:table-cell>
          <table:table-cell office:value-type="string" table:style-name="ce27">
            <text:p>A.1.b.6) Contributi da altri soggetti pubblici</text:p>
          </table:table-cell>
          <table:table-cell office:value-type="float" office:value="217027" table:style-name="ce23">
            <text:p>217.027</text:p>
          </table:table-cell>
          <table:table-cell office:value-type="float" office:value="217027" table:style-name="ce23">
            <text:p>217.0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26">
            <text:p>A.1.c</text:p>
          </table:table-cell>
          <table:table-cell office:value-type="string" table:style-name="ce28">
            <text:p>A.1.c) Contributi in conto esercizio - per ricerc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26">
            <text:p>A.1.c.1</text:p>
          </table:table-cell>
          <table:table-cell office:value-type="string" table:style-name="ce27">
            <text:p>A.1.c.1)da Ministero della Salute per ricerca corr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26">
            <text:p>A.1.c.2</text:p>
          </table:table-cell>
          <table:table-cell office:value-type="string" table:style-name="ce27">
            <text:p>A.1.c.2)da Ministero della Salute per ricerca finalizza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26">
            <text:p>A.1.c.3</text:p>
          </table:table-cell>
          <table:table-cell office:value-type="string" table:style-name="ce27">
            <text:p>A.1.c.3)da Regione e altri enti pubblic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26">
            <text:p>A.1.c.4</text:p>
          </table:table-cell>
          <table:table-cell office:value-type="string" table:style-name="ce27">
            <text:p>A.1.c.4)da priva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26">
            <text:p>A.1.d</text:p>
          </table:table-cell>
          <table:table-cell office:value-type="string" table:style-name="ce28">
            <text:p>A.1.d) Contributi in conto esercizio - altro</text:p>
          </table:table-cell>
          <table:table-cell office:value-type="float" office:value="972165" table:style-name="ce25">
            <text:p>972.165</text:p>
          </table:table-cell>
          <table:table-cell office:value-type="float" office:value="972165" table:style-name="ce25">
            <text:p>972.1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A2</text:p>
          </table:table-cell>
          <table:table-cell office:value-type="string" table:style-name="ce29">
            <text:p>A2) Rettifica contributi c/esercizio per destinazione ad investiment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7">
            <text:p>A3</text:p>
          </table:table-cell>
          <table:table-cell office:value-type="string" table:style-name="ce29">
            <text:p>A3) Utilizzo fondi per quote inutilizzate contributi vincolati di esercizi precedenti</text:p>
          </table:table-cell>
          <table:table-cell office:value-type="float" office:value="3531642" table:style-name="ce25">
            <text:p>3.531.642</text:p>
          </table:table-cell>
          <table:table-cell office:value-type="float" office:value="3328152" table:style-name="ce25">
            <text:p>3.328.152</text:p>
          </table:table-cell>
          <table:table-cell office:value-type="float" office:value="0" table:style-name="ce23">
            <text:p>0</text:p>
          </table:table-cell>
          <table:table-cell office:value-type="float" office:value="203490" table:style-name="ce25">
            <text:p>203.4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0064" table:style-name="ce25">
            <text:p>650.064</text:p>
          </table:table-cell>
          <table:table-cell office:value-type="float" office:value="650064" table:style-name="ce23">
            <text:p>650.0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2516" table:style-name="ce25">
            <text:p>162.516</text:p>
          </table:table-cell>
          <table:table-cell office:value-type="float" office:value="162516" table:style-name="ce23">
            <text:p>162.5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A4</text:p>
          </table:table-cell>
          <table:table-cell office:value-type="string" table:style-name="ce29">
            <text:p>A4) Ricavi per prestazioni sanitarie e sociosanitarie a rilevanza sanitaria</text:p>
          </table:table-cell>
          <table:table-cell office:value-type="float" office:value="326465599" table:style-name="ce25">
            <text:p>326.465.599</text:p>
          </table:table-cell>
          <table:table-cell office:value-type="float" office:value="323908617" table:style-name="ce25">
            <text:p>323.908.617</text:p>
          </table:table-cell>
          <table:table-cell office:value-type="float" office:value="0" table:style-name="ce25">
            <text:p>0</text:p>
          </table:table-cell>
          <table:table-cell office:value-type="float" office:value="2556982" table:style-name="ce25">
            <text:p>2.556.9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6005238" table:style-name="ce25">
            <text:p>336.005.238</text:p>
          </table:table-cell>
          <table:table-cell office:value-type="float" office:value="333363228" table:style-name="ce25">
            <text:p>333.363.228</text:p>
          </table:table-cell>
          <table:table-cell office:value-type="float" office:value="0" table:style-name="ce25">
            <text:p>0</text:p>
          </table:table-cell>
          <table:table-cell office:value-type="float" office:value="2642010" table:style-name="ce25">
            <text:p>2.642.0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4001060" table:style-name="ce25">
            <text:p>84.001.060</text:p>
          </table:table-cell>
          <table:table-cell office:value-type="float" office:value="83340807" table:style-name="ce25">
            <text:p>83.340.807</text:p>
          </table:table-cell>
          <table:table-cell office:value-type="float" office:value="0" table:style-name="ce25">
            <text:p>0</text:p>
          </table:table-cell>
          <table:table-cell office:value-type="float" office:value="660253" table:style-name="ce25">
            <text:p>660.25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26">
            <text:p>A.4.a</text:p>
          </table:table-cell>
          <table:table-cell office:value-type="string" table:style-name="ce28">
            <text:p>A.4.a) Ricavi per prestazioni sanitarie e socio san - ad altre aziende sanitarie pubbliche</text:p>
          </table:table-cell>
          <table:table-cell office:value-type="float" office:value="304887791" table:style-name="ce30">
            <text:p>304.887.791</text:p>
          </table:table-cell>
          <table:table-cell office:value-type="float" office:value="304762483" table:style-name="ce23">
            <text:p>304.762.483</text:p>
          </table:table-cell>
          <table:table-cell office:value-type="float" office:value="0" table:style-name="ce23">
            <text:p>0</text:p>
          </table:table-cell>
          <table:table-cell office:value-type="float" office:value="125308" table:style-name="ce23">
            <text:p>125.3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4317094" table:style-name="ce30">
            <text:p>314.317.094</text:p>
          </table:table-cell>
          <table:table-cell office:value-type="float" office:value="314217094" table:style-name="ce23">
            <text:p>314.217.094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579274" table:style-name="ce30">
            <text:p>78.579.274</text:p>
          </table:table-cell>
          <table:table-cell office:value-type="float" office:value="78554274" table:style-name="ce23">
            <text:p>78.554.274</text:p>
          </table:table-cell>
          <table:table-cell office:value-type="float" office:value="0" table:style-name="ce23">
            <text:p>0</text:p>
          </table:table-cell>
          <table:table-cell office:value-type="float" office:value="25000" table:style-name="ce23">
            <text:p>25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26">
            <text:p>A.4.b</text:p>
          </table:table-cell>
          <table:table-cell office:value-type="string" table:style-name="ce28">
            <text:p>A.4.b) Ricavi per prestazioni sanitarie e socio san - intramoenia</text:p>
          </table:table-cell>
          <table:table-cell office:value-type="float" office:value="16414699" table:style-name="ce30">
            <text:p>16.414.699</text:p>
          </table:table-cell>
          <table:table-cell office:value-type="float" office:value="16268879" table:style-name="ce23">
            <text:p>16.268.879</text:p>
          </table:table-cell>
          <table:table-cell office:value-type="float" office:value="0" table:style-name="ce23">
            <text:p>0</text:p>
          </table:table-cell>
          <table:table-cell office:value-type="float" office:value="145820" table:style-name="ce23">
            <text:p>145.8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414699" table:style-name="ce30">
            <text:p>16.414.699</text:p>
          </table:table-cell>
          <table:table-cell office:value-type="float" office:value="16268879" table:style-name="ce23">
            <text:p>16.268.879</text:p>
          </table:table-cell>
          <table:table-cell office:value-type="float" office:value="0" table:style-name="ce23">
            <text:p>0</text:p>
          </table:table-cell>
          <table:table-cell office:value-type="float" office:value="145820" table:style-name="ce23">
            <text:p>145.8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03425" table:style-name="ce30">
            <text:p>4.103.425</text:p>
          </table:table-cell>
          <table:table-cell office:value-type="float" office:value="4067219" table:style-name="ce23">
            <text:p>4.067.219</text:p>
          </table:table-cell>
          <table:table-cell office:value-type="float" office:value="0" table:style-name="ce23">
            <text:p>0</text:p>
          </table:table-cell>
          <table:table-cell office:value-type="float" office:value="36206" table:style-name="ce23">
            <text:p>36.2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26">
            <text:p>A.4.c</text:p>
          </table:table-cell>
          <table:table-cell office:value-type="string" table:style-name="ce28">
            <text:p>A.4.c) Ricavi per prestazioni sanitarie e socio san - altro</text:p>
          </table:table-cell>
          <table:table-cell office:value-type="float" office:value="5163109" table:style-name="ce30">
            <text:p>5.163.109</text:p>
          </table:table-cell>
          <table:table-cell office:value-type="float" office:value="2877255" table:style-name="ce23">
            <text:p>2.877.255</text:p>
          </table:table-cell>
          <table:table-cell office:value-type="float" office:value="0" table:style-name="ce23">
            <text:p>0</text:p>
          </table:table-cell>
          <table:table-cell office:value-type="float" office:value="2285854" table:style-name="ce23">
            <text:p>2.285.8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73445" table:style-name="ce30">
            <text:p>5.273.445</text:p>
          </table:table-cell>
          <table:table-cell office:value-type="float" office:value="2877255" table:style-name="ce23">
            <text:p>2.877.255</text:p>
          </table:table-cell>
          <table:table-cell office:value-type="float" office:value="0" table:style-name="ce23">
            <text:p>0</text:p>
          </table:table-cell>
          <table:table-cell office:value-type="float" office:value="2396190" table:style-name="ce23">
            <text:p>2.396.1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18361" table:style-name="ce30">
            <text:p>1.318.361</text:p>
          </table:table-cell>
          <table:table-cell office:value-type="float" office:value="719314" table:style-name="ce23">
            <text:p>719.314</text:p>
          </table:table-cell>
          <table:table-cell office:value-type="float" office:value="0" table:style-name="ce23">
            <text:p>0</text:p>
          </table:table-cell>
          <table:table-cell office:value-type="float" office:value="599047" table:style-name="ce23">
            <text:p>599.0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A5</text:p>
          </table:table-cell>
          <table:table-cell office:value-type="string" table:style-name="ce29">
            <text:p>A5) Concorsi, recuperi e rimborsi</text:p>
          </table:table-cell>
          <table:table-cell office:value-type="float" office:value="2534985" table:style-name="ce25">
            <text:p>2.534.985</text:p>
          </table:table-cell>
          <table:table-cell office:value-type="float" office:value="2024201" table:style-name="ce25">
            <text:p>2.024.201</text:p>
          </table:table-cell>
          <table:table-cell office:value-type="float" office:value="0" table:style-name="ce23">
            <text:p>0</text:p>
          </table:table-cell>
          <table:table-cell office:value-type="float" office:value="510784" table:style-name="ce25">
            <text:p>510.7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30606" table:style-name="ce25">
            <text:p>2.530.606</text:p>
          </table:table-cell>
          <table:table-cell office:value-type="float" office:value="2029850" table:style-name="ce23">
            <text:p>2.029.850</text:p>
          </table:table-cell>
          <table:table-cell office:value-type="float" office:value="0" table:style-name="ce23">
            <text:p>0</text:p>
          </table:table-cell>
          <table:table-cell office:value-type="float" office:value="500756" table:style-name="ce23">
            <text:p>500.7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2654" table:style-name="ce25">
            <text:p>632.654</text:p>
          </table:table-cell>
          <table:table-cell office:value-type="float" office:value="507463" table:style-name="ce23">
            <text:p>507.463</text:p>
          </table:table-cell>
          <table:table-cell office:value-type="float" office:value="0" table:style-name="ce23">
            <text:p>0</text:p>
          </table:table-cell>
          <table:table-cell office:value-type="float" office:value="125191" table:style-name="ce23">
            <text:p>125.1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7">
            <text:p>A6</text:p>
          </table:table-cell>
          <table:table-cell office:value-type="string" table:style-name="ce29">
            <text:p>A6) Compartecipazione alla spesa per prestazioni sanitarie (ticket)</text:p>
          </table:table-cell>
          <table:table-cell office:value-type="float" office:value="9629674" table:style-name="ce25">
            <text:p>9.629.674</text:p>
          </table:table-cell>
          <table:table-cell office:value-type="float" office:value="6767048" table:style-name="ce25">
            <text:p>6.767.048</text:p>
          </table:table-cell>
          <table:table-cell office:value-type="float" office:value="0" table:style-name="ce23">
            <text:p>0</text:p>
          </table:table-cell>
          <table:table-cell office:value-type="float" office:value="2862626" table:style-name="ce25">
            <text:p>2.862.6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629674" table:style-name="ce25">
            <text:p>9.629.674</text:p>
          </table:table-cell>
          <table:table-cell office:value-type="float" office:value="6767048" table:style-name="ce23">
            <text:p>6.767.048</text:p>
          </table:table-cell>
          <table:table-cell office:value-type="float" office:value="0" table:style-name="ce23">
            <text:p>0</text:p>
          </table:table-cell>
          <table:table-cell office:value-type="float" office:value="2862626" table:style-name="ce23">
            <text:p>2.862.6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07419" table:style-name="ce25">
            <text:p>2.407.419</text:p>
          </table:table-cell>
          <table:table-cell office:value-type="float" office:value="1691763" table:style-name="ce23">
            <text:p>1.691.763</text:p>
          </table:table-cell>
          <table:table-cell office:value-type="float" office:value="0" table:style-name="ce23">
            <text:p>0</text:p>
          </table:table-cell>
          <table:table-cell office:value-type="float" office:value="715656" table:style-name="ce23">
            <text:p>715.6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7">
            <text:p>A7</text:p>
          </table:table-cell>
          <table:table-cell office:value-type="string" table:style-name="ce29">
            <text:p>A7) Quota contributi in conto capitale imputata nell'esercizio</text:p>
          </table:table-cell>
          <table:table-cell office:value-type="float" office:value="14834773" table:style-name="ce25">
            <text:p>14.834.773</text:p>
          </table:table-cell>
          <table:table-cell office:value-type="float" office:value="14437687" table:style-name="ce25">
            <text:p>14.437.687</text:p>
          </table:table-cell>
          <table:table-cell office:value-type="float" office:value="0" table:style-name="ce23">
            <text:p>0</text:p>
          </table:table-cell>
          <table:table-cell office:value-type="float" office:value="397086" table:style-name="ce25">
            <text:p>397.0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834773" table:style-name="ce25">
            <text:p>14.834.773</text:p>
          </table:table-cell>
          <table:table-cell office:value-type="float" office:value="14437687" table:style-name="ce23">
            <text:p>14.437.687</text:p>
          </table:table-cell>
          <table:table-cell office:value-type="float" office:value="0" table:style-name="ce23">
            <text:p>0</text:p>
          </table:table-cell>
          <table:table-cell office:value-type="float" office:value="397086" table:style-name="ce23">
            <text:p>397.0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08694" table:style-name="ce25">
            <text:p>3.708.694</text:p>
          </table:table-cell>
          <table:table-cell office:value-type="float" office:value="3609422" table:style-name="ce23">
            <text:p>3.609.422</text:p>
          </table:table-cell>
          <table:table-cell office:value-type="float" office:value="0" table:style-name="ce23">
            <text:p>0</text:p>
          </table:table-cell>
          <table:table-cell office:value-type="float" office:value="99272" table:style-name="ce23">
            <text:p>99.2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7">
            <text:p>A8</text:p>
          </table:table-cell>
          <table:table-cell office:value-type="string" table:style-name="ce29">
            <text:p>A8) Incrementi delle immobilizzazioni per lavori intern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20"/>
        </table:table-row>
        <table:table-row table:style-name="ro6">
          <table:table-cell office:value-type="string" table:style-name="ce17">
            <text:p>A9</text:p>
          </table:table-cell>
          <table:table-cell office:value-type="string" table:style-name="ce31">
            <text:p>A9) Altri ricavi e proventi</text:p>
          </table:table-cell>
          <table:table-cell office:value-type="float" office:value="3678624" table:style-name="ce32">
            <text:p>3.678.624</text:p>
          </table:table-cell>
          <table:table-cell office:value-type="float" office:value="3472184" table:style-name="ce25">
            <text:p>3.472.184</text:p>
          </table:table-cell>
          <table:table-cell office:value-type="float" office:value="0" table:style-name="ce23">
            <text:p>0</text:p>
          </table:table-cell>
          <table:table-cell office:value-type="float" office:value="206440" table:style-name="ce25">
            <text:p>206.4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97975" table:style-name="ce32">
            <text:p>3.597.975</text:p>
          </table:table-cell>
          <table:table-cell office:value-type="float" office:value="3466535" table:style-name="ce23">
            <text:p>3.466.535</text:p>
          </table:table-cell>
          <table:table-cell office:value-type="float" office:value="0" table:style-name="ce23">
            <text:p>0</text:p>
          </table:table-cell>
          <table:table-cell office:value-type="float" office:value="131440" table:style-name="ce23">
            <text:p>131.4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9494" table:style-name="ce32">
            <text:p>899.494</text:p>
          </table:table-cell>
          <table:table-cell office:value-type="float" office:value="866634" table:style-name="ce23">
            <text:p>866.634</text:p>
          </table:table-cell>
          <table:table-cell office:value-type="float" office:value="0" table:style-name="ce23">
            <text:p>0</text:p>
          </table:table-cell>
          <table:table-cell office:value-type="float" office:value="32860" table:style-name="ce23">
            <text:p>32.8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20"/>
        </table:table-row>
        <table:table-row table:style-name="ro6">
          <table:table-cell office:value-type="string" table:style-name="ce17">
            <text:p>A_T</text:p>
          </table:table-cell>
          <table:table-cell office:value-type="string" table:style-name="ce33">
            <text:p>TOTALE A)</text:p>
          </table:table-cell>
          <table:table-cell office:value-type="float" office:value="671186379" table:style-name="ce34">
            <text:p>671.186.379</text:p>
          </table:table-cell>
          <table:table-cell office:value-type="float" office:value="527651886" table:style-name="ce34">
            <text:p>527.651.886</text:p>
          </table:table-cell>
          <table:table-cell office:value-type="float" office:value="0" table:style-name="ce34">
            <text:p>0</text:p>
          </table:table-cell>
          <table:table-cell office:value-type="float" office:value="142074764" table:style-name="ce34">
            <text:p>142.074.764</text:p>
          </table:table-cell>
          <table:table-cell office:value-type="float" office:value="0" table:style-name="ce34">
            <text:p>0</text:p>
          </table:table-cell>
          <table:table-cell office:value-type="float" office:value="1459729" table:style-name="ce34">
            <text:p>1.459.729</text:p>
          </table:table-cell>
          <table:table-cell office:value-type="float" office:value="674854227" table:style-name="ce34">
            <text:p>674.854.227</text:p>
          </table:table-cell>
          <table:table-cell office:value-type="float" office:value="529210976" table:style-name="ce34">
            <text:p>529.210.976</text:p>
          </table:table-cell>
          <table:table-cell office:value-type="float" office:value="0" table:style-name="ce34">
            <text:p>0</text:p>
          </table:table-cell>
          <table:table-cell office:value-type="float" office:value="144170573" table:style-name="ce34">
            <text:p>144.170.573</text:p>
          </table:table-cell>
          <table:table-cell office:value-type="float" office:value="0" table:style-name="ce34">
            <text:p>0</text:p>
          </table:table-cell>
          <table:table-cell office:value-type="float" office:value="1472678" table:style-name="ce34">
            <text:p>1.472.678</text:p>
          </table:table-cell>
          <table:table-cell office:value-type="float" office:value="168713310" table:style-name="ce34">
            <text:p>168.713.310</text:p>
          </table:table-cell>
          <table:table-cell office:value-type="float" office:value="132302746" table:style-name="ce34">
            <text:p>132.302.746</text:p>
          </table:table-cell>
          <table:table-cell office:value-type="float" office:value="0" table:style-name="ce34">
            <text:p>0</text:p>
          </table:table-cell>
          <table:table-cell office:value-type="float" office:value="36042395" table:style-name="ce34">
            <text:p>36.042.395</text:p>
          </table:table-cell>
          <table:table-cell office:value-type="float" office:value="0" table:style-name="ce34">
            <text:p>0</text:p>
          </table:table-cell>
          <table:table-cell office:value-type="float" office:value="368169" table:style-name="ce34">
            <text:p>368.169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7">
            <text:p>B</text:p>
          </table:table-cell>
          <table:table-cell office:value-type="string" table:style-name="ce15">
            <text:p>B) Costi della produzione</text:p>
          </table:table-cell>
          <table:table-cell table:number-columns-repeated="18" table:style-name="ce16"/>
          <table:table-cell table:number-columns-repeated="16364"/>
        </table:table-row>
        <table:table-row table:style-name="ro5">
          <table:table-cell office:value-type="string" table:style-name="ce17">
            <text:p>B1</text:p>
          </table:table-cell>
          <table:table-cell office:value-type="string" table:style-name="ce35">
            <text:p>B1) Acquisti di beni</text:p>
          </table:table-cell>
          <table:table-cell office:value-type="float" office:value="159586986" table:style-name="ce36">
            <text:p>159.586.986</text:p>
          </table:table-cell>
          <table:table-cell office:value-type="float" office:value="144920690" table:style-name="ce36">
            <text:p>144.920.690</text:p>
          </table:table-cell>
          <table:table-cell office:value-type="float" office:value="0" table:style-name="ce36">
            <text:p>0</text:p>
          </table:table-cell>
          <table:table-cell office:value-type="float" office:value="14621525" table:style-name="ce36">
            <text:p>14.621.525</text:p>
          </table:table-cell>
          <table:table-cell office:value-type="float" office:value="0" table:style-name="ce36">
            <text:p>0</text:p>
          </table:table-cell>
          <table:table-cell office:value-type="float" office:value="44771" table:style-name="ce36">
            <text:p>44.771</text:p>
          </table:table-cell>
          <table:table-cell office:value-type="float" office:value="169731112" table:style-name="ce36">
            <text:p>169.731.112</text:p>
          </table:table-cell>
          <table:table-cell office:value-type="float" office:value="155061116" table:style-name="ce36">
            <text:p>155.061.116</text:p>
          </table:table-cell>
          <table:table-cell office:value-type="float" office:value="0" table:style-name="ce36">
            <text:p>0</text:p>
          </table:table-cell>
          <table:table-cell office:value-type="float" office:value="14619796" table:style-name="ce36">
            <text:p>14.619.796</text:p>
          </table:table-cell>
          <table:table-cell office:value-type="float" office:value="0" table:style-name="ce36">
            <text:p>0</text:p>
          </table:table-cell>
          <table:table-cell office:value-type="float" office:value="50200" table:style-name="ce36">
            <text:p>50.200</text:p>
          </table:table-cell>
          <table:table-cell office:value-type="float" office:value="42432524" table:style-name="ce36">
            <text:p>42.432.524</text:p>
          </table:table-cell>
          <table:table-cell office:value-type="float" office:value="38765273" table:style-name="ce36">
            <text:p>38.765.273</text:p>
          </table:table-cell>
          <table:table-cell office:value-type="float" office:value="0" table:style-name="ce36">
            <text:p>0</text:p>
          </table:table-cell>
          <table:table-cell office:value-type="float" office:value="3654700" table:style-name="ce36">
            <text:p>3.654.700</text:p>
          </table:table-cell>
          <table:table-cell office:value-type="float" office:value="0" table:style-name="ce36">
            <text:p>0</text:p>
          </table:table-cell>
          <table:table-cell office:value-type="float" office:value="12551" table:style-name="ce36">
            <text:p>12.551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4">
            <text:p>B.1.a</text:p>
          </table:table-cell>
          <table:table-cell office:value-type="string" table:style-name="ce24">
            <text:p>B.1.a) <text:s/>Acquisti di beni sanitari</text:p>
          </table:table-cell>
          <table:table-cell office:value-type="float" office:value="157959018" table:style-name="ce30">
            <text:p>157.959.018</text:p>
          </table:table-cell>
          <table:table-cell office:value-type="float" office:value="143405106" table:style-name="ce23">
            <text:p>143.405.106</text:p>
          </table:table-cell>
          <table:table-cell office:value-type="float" office:value="0" table:style-name="ce23">
            <text:p>0</text:p>
          </table:table-cell>
          <table:table-cell office:value-type="float" office:value="14509541" table:style-name="ce23">
            <text:p>14.509.541</text:p>
          </table:table-cell>
          <table:table-cell office:value-type="float" office:value="0" table:style-name="ce23">
            <text:p>0</text:p>
          </table:table-cell>
          <table:table-cell office:value-type="float" office:value="44371" table:style-name="ce23">
            <text:p>44.371</text:p>
          </table:table-cell>
          <table:table-cell office:value-type="float" office:value="168126153" table:style-name="ce30">
            <text:p>168.126.153</text:p>
          </table:table-cell>
          <table:table-cell office:value-type="float" office:value="153566860" table:style-name="ce23">
            <text:p>153.566.860</text:p>
          </table:table-cell>
          <table:table-cell office:value-type="float" office:value="0" table:style-name="ce23">
            <text:p>0</text:p>
          </table:table-cell>
          <table:table-cell office:value-type="float" office:value="14509541" table:style-name="ce23">
            <text:p>14.509.541</text:p>
          </table:table-cell>
          <table:table-cell office:value-type="float" office:value="0" table:style-name="ce23">
            <text:p>0</text:p>
          </table:table-cell>
          <table:table-cell office:value-type="float" office:value="49752" table:style-name="ce23">
            <text:p>49.752</text:p>
          </table:table-cell>
          <table:table-cell office:value-type="float" office:value="42031286" table:style-name="ce30">
            <text:p>42.031.286</text:p>
          </table:table-cell>
          <table:table-cell office:value-type="float" office:value="38391710" table:style-name="ce23">
            <text:p>38.391.710</text:p>
          </table:table-cell>
          <table:table-cell office:value-type="float" office:value="0" table:style-name="ce23">
            <text:p>0</text:p>
          </table:table-cell>
          <table:table-cell office:value-type="float" office:value="3627137" table:style-name="ce23">
            <text:p>3.627.137</text:p>
          </table:table-cell>
          <table:table-cell office:value-type="float" office:value="0" table:style-name="ce23">
            <text:p>0</text:p>
          </table:table-cell>
          <table:table-cell office:value-type="float" office:value="12439" table:style-name="ce23">
            <text:p>12.439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1.b</text:p>
          </table:table-cell>
          <table:table-cell office:value-type="string" table:style-name="ce24">
            <text:p>B.1.b) <text:s/>Acquisti di beni non sanitari</text:p>
          </table:table-cell>
          <table:table-cell office:value-type="float" office:value="1627968" table:style-name="ce30">
            <text:p>1.627.968</text:p>
          </table:table-cell>
          <table:table-cell office:value-type="float" office:value="1515584" table:style-name="ce23">
            <text:p>1.515.584</text:p>
          </table:table-cell>
          <table:table-cell office:value-type="float" office:value="0" table:style-name="ce23">
            <text:p>0</text:p>
          </table:table-cell>
          <table:table-cell office:value-type="float" office:value="111984" table:style-name="ce23">
            <text:p>111.984</text:p>
          </table:table-cell>
          <table:table-cell office:value-type="float" office:value="0" table:style-name="ce23">
            <text:p>0</text:p>
          </table:table-cell>
          <table:table-cell office:value-type="float" office:value="400" table:style-name="ce23">
            <text:p>400</text:p>
          </table:table-cell>
          <table:table-cell office:value-type="float" office:value="1604959" table:style-name="ce30">
            <text:p>1.604.959</text:p>
          </table:table-cell>
          <table:table-cell office:value-type="float" office:value="1494256" table:style-name="ce23">
            <text:p>1.494.256</text:p>
          </table:table-cell>
          <table:table-cell office:value-type="float" office:value="0" table:style-name="ce23">
            <text:p>0</text:p>
          </table:table-cell>
          <table:table-cell office:value-type="float" office:value="110255" table:style-name="ce23">
            <text:p>110.255</text:p>
          </table:table-cell>
          <table:table-cell office:value-type="float" office:value="0" table:style-name="ce23">
            <text:p>0</text:p>
          </table:table-cell>
          <table:table-cell office:value-type="float" office:value="448" table:style-name="ce23">
            <text:p>448</text:p>
          </table:table-cell>
          <table:table-cell office:value-type="float" office:value="401238" table:style-name="ce30">
            <text:p>401.238</text:p>
          </table:table-cell>
          <table:table-cell office:value-type="float" office:value="373563" table:style-name="ce23">
            <text:p>373.563</text:p>
          </table:table-cell>
          <table:table-cell office:value-type="float" office:value="0" table:style-name="ce23">
            <text:p>0</text:p>
          </table:table-cell>
          <table:table-cell office:value-type="float" office:value="27563" table:style-name="ce23">
            <text:p>27.563</text:p>
          </table:table-cell>
          <table:table-cell office:value-type="float" office:value="0" table:style-name="ce23">
            <text:p>0</text:p>
          </table:table-cell>
          <table:table-cell office:value-type="float" office:value="112" table:style-name="ce23">
            <text:p>112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B2</text:p>
          </table:table-cell>
          <table:table-cell office:value-type="string" table:style-name="ce29">
            <text:p>B2) Acquisti di servizi</text:p>
          </table:table-cell>
          <table:table-cell office:value-type="float" office:value="116670553" table:style-name="ce25">
            <text:p>116.670.553</text:p>
          </table:table-cell>
          <table:table-cell office:value-type="float" office:value="33466238" table:style-name="ce25">
            <text:p>33.466.238</text:p>
          </table:table-cell>
          <table:table-cell office:value-type="float" office:value="0" table:style-name="ce25">
            <text:p>0</text:p>
          </table:table-cell>
          <table:table-cell office:value-type="float" office:value="82314167" table:style-name="ce25">
            <text:p>82.314.167</text:p>
          </table:table-cell>
          <table:table-cell office:value-type="float" office:value="0" table:style-name="ce25">
            <text:p>0</text:p>
          </table:table-cell>
          <table:table-cell office:value-type="float" office:value="890148" table:style-name="ce25">
            <text:p>890.148</text:p>
          </table:table-cell>
          <table:table-cell office:value-type="float" office:value="114537632" table:style-name="ce25">
            <text:p>114.537.632</text:p>
          </table:table-cell>
          <table:table-cell office:value-type="float" office:value="30353845" table:style-name="ce25">
            <text:p>30.353.845</text:p>
          </table:table-cell>
          <table:table-cell office:value-type="float" office:value="0" table:style-name="ce25">
            <text:p>0</text:p>
          </table:table-cell>
          <table:table-cell office:value-type="float" office:value="83285831" table:style-name="ce25">
            <text:p>83.285.831</text:p>
          </table:table-cell>
          <table:table-cell office:value-type="float" office:value="0" table:style-name="ce25">
            <text:p>0</text:p>
          </table:table-cell>
          <table:table-cell office:value-type="float" office:value="897956" table:style-name="ce25">
            <text:p>897.956</text:p>
          </table:table-cell>
          <table:table-cell office:value-type="float" office:value="28634406" table:style-name="ce25">
            <text:p>28.634.406</text:p>
          </table:table-cell>
          <table:table-cell office:value-type="float" office:value="7588460" table:style-name="ce25">
            <text:p>7.588.460</text:p>
          </table:table-cell>
          <table:table-cell office:value-type="float" office:value="0" table:style-name="ce25">
            <text:p>0</text:p>
          </table:table-cell>
          <table:table-cell office:value-type="float" office:value="20821457" table:style-name="ce25">
            <text:p>20.821.457</text:p>
          </table:table-cell>
          <table:table-cell office:value-type="float" office:value="0" table:style-name="ce25">
            <text:p>0</text:p>
          </table:table-cell>
          <table:table-cell office:value-type="float" office:value="224489" table:style-name="ce25">
            <text:p>224.489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4">
            <text:p>B.2.a</text:p>
          </table:table-cell>
          <table:table-cell office:value-type="string" table:style-name="ce24">
            <text:p>B.2.a) Acquisto servizi sanitari - Medicina di base</text:p>
          </table:table-cell>
          <table:table-cell office:value-type="float" office:value="77550487" table:style-name="ce30">
            <text:p>77.550.4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7550487" table:style-name="ce23">
            <text:p>77.550.4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887300" table:style-name="ce30">
            <text:p>78.887.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887300" table:style-name="ce23">
            <text:p>78.887.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721825" table:style-name="ce30">
            <text:p>19.721.8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721825" table:style-name="ce23">
            <text:p>19.721.8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b</text:p>
          </table:table-cell>
          <table:table-cell office:value-type="string" table:style-name="ce24">
            <text:p>B.2.b) Acquisto servizi sanitari - Farmaceutic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c</text:p>
          </table:table-cell>
          <table:table-cell office:value-type="string" table:style-name="ce28">
            <text:p>B.2.c) Acquisto servizi sanitari - Assistenza specialistica ambulatoriale</text:p>
          </table:table-cell>
          <table:table-cell office:value-type="float" office:value="3330547" table:style-name="ce30">
            <text:p>3.330.547</text:p>
          </table:table-cell>
          <table:table-cell office:value-type="float" office:value="1051942" table:style-name="ce23">
            <text:p>1.051.942</text:p>
          </table:table-cell>
          <table:table-cell office:value-type="float" office:value="0" table:style-name="ce23">
            <text:p>0</text:p>
          </table:table-cell>
          <table:table-cell office:value-type="float" office:value="2278605" table:style-name="ce23">
            <text:p>2.278.6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30547" table:style-name="ce30">
            <text:p>3.330.547</text:p>
          </table:table-cell>
          <table:table-cell office:value-type="float" office:value="1051942" table:style-name="ce23">
            <text:p>1.051.942</text:p>
          </table:table-cell>
          <table:table-cell office:value-type="float" office:value="0" table:style-name="ce23">
            <text:p>0</text:p>
          </table:table-cell>
          <table:table-cell office:value-type="float" office:value="2278605" table:style-name="ce23">
            <text:p>2.278.6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32636" table:style-name="ce30">
            <text:p>832.636</text:p>
          </table:table-cell>
          <table:table-cell office:value-type="float" office:value="262985" table:style-name="ce23">
            <text:p>262.985</text:p>
          </table:table-cell>
          <table:table-cell office:value-type="float" office:value="0" table:style-name="ce23">
            <text:p>0</text:p>
          </table:table-cell>
          <table:table-cell office:value-type="float" office:value="569651" table:style-name="ce23">
            <text:p>569.6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d</text:p>
          </table:table-cell>
          <table:table-cell office:value-type="string" table:style-name="ce28">
            <text:p>B.2.d) Acquisto servizi sanitari - Assistenza riabilitativ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e</text:p>
          </table:table-cell>
          <table:table-cell office:value-type="string" table:style-name="ce28">
            <text:p>B.2.e) Acquisto servizi sanitari - Assistenza integrativ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f</text:p>
          </table:table-cell>
          <table:table-cell office:value-type="string" table:style-name="ce28">
            <text:p>B.2.f) Acquisto servizi sanitari - Assistenza protesic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g</text:p>
          </table:table-cell>
          <table:table-cell office:value-type="string" table:style-name="ce28">
            <text:p>B.2.g) Acquisto servizi sanitari - Assistenza ospedalier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h</text:p>
          </table:table-cell>
          <table:table-cell office:value-type="string" table:style-name="ce28">
            <text:p>B.2.h) Acquisto prestazioni psichiatria residenziale e semiresidenzial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i</text:p>
          </table:table-cell>
          <table:table-cell office:value-type="string" table:style-name="ce28">
            <text:p>B.2.i) Acquisto prestazioni di distribuzione farmaci File F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j</text:p>
          </table:table-cell>
          <table:table-cell office:value-type="string" table:style-name="ce28">
            <text:p>B.2.j) Acquisto prestazioni termali in convenzion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k</text:p>
          </table:table-cell>
          <table:table-cell office:value-type="string" table:style-name="ce28">
            <text:p>B.2.k) Acquisto prestazioni di trasporto sanitario</text:p>
          </table:table-cell>
          <table:table-cell office:value-type="float" office:value="2406139" table:style-name="ce30">
            <text:p>2.406.139</text:p>
          </table:table-cell>
          <table:table-cell office:value-type="float" office:value="2291960" table:style-name="ce23">
            <text:p>2.291.960</text:p>
          </table:table-cell>
          <table:table-cell office:value-type="float" office:value="0" table:style-name="ce23">
            <text:p>0</text:p>
          </table:table-cell>
          <table:table-cell office:value-type="float" office:value="114179" table:style-name="ce23">
            <text:p>114.1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06139" table:style-name="ce30">
            <text:p>2.406.139</text:p>
          </table:table-cell>
          <table:table-cell office:value-type="float" office:value="2291960" table:style-name="ce23">
            <text:p>2.291.960</text:p>
          </table:table-cell>
          <table:table-cell office:value-type="float" office:value="0" table:style-name="ce23">
            <text:p>0</text:p>
          </table:table-cell>
          <table:table-cell office:value-type="float" office:value="114179" table:style-name="ce23">
            <text:p>114.1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1535" table:style-name="ce30">
            <text:p>601.535</text:p>
          </table:table-cell>
          <table:table-cell office:value-type="float" office:value="572990" table:style-name="ce23">
            <text:p>572.990</text:p>
          </table:table-cell>
          <table:table-cell office:value-type="float" office:value="0" table:style-name="ce23">
            <text:p>0</text:p>
          </table:table-cell>
          <table:table-cell office:value-type="float" office:value="28545" table:style-name="ce23">
            <text:p>28.5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26">
            <text:p>B.2.l</text:p>
          </table:table-cell>
          <table:table-cell office:value-type="string" table:style-name="ce28">
            <text:p>B.2.l) Acquisto prestazioni socio-sanitarie a rilevanza sanitar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26">
            <text:p>B.2.m</text:p>
          </table:table-cell>
          <table:table-cell office:value-type="string" table:style-name="ce28">
            <text:p>B.2.m) Compartecipazione al personale per att. Libero professionale (Intramoenia)</text:p>
          </table:table-cell>
          <table:table-cell office:value-type="float" office:value="16545247" table:style-name="ce30">
            <text:p>16.545.247</text:p>
          </table:table-cell>
          <table:table-cell office:value-type="float" office:value="15475354" table:style-name="ce23">
            <text:p>15.475.354</text:p>
          </table:table-cell>
          <table:table-cell office:value-type="float" office:value="0" table:style-name="ce23">
            <text:p>0</text:p>
          </table:table-cell>
          <table:table-cell office:value-type="float" office:value="179745" table:style-name="ce23">
            <text:p>179.745</text:p>
          </table:table-cell>
          <table:table-cell office:value-type="float" office:value="0" table:style-name="ce23">
            <text:p>0</text:p>
          </table:table-cell>
          <table:table-cell office:value-type="float" office:value="890148" table:style-name="ce23">
            <text:p>890.148</text:p>
          </table:table-cell>
          <table:table-cell office:value-type="float" office:value="13524611" table:style-name="ce30">
            <text:p>13.524.611</text:p>
          </table:table-cell>
          <table:table-cell office:value-type="float" office:value="12525234" table:style-name="ce23">
            <text:p>12.525.234</text:p>
          </table:table-cell>
          <table:table-cell office:value-type="float" office:value="0" table:style-name="ce23">
            <text:p>0</text:p>
          </table:table-cell>
          <table:table-cell office:value-type="float" office:value="101421" table:style-name="ce23">
            <text:p>101.421</text:p>
          </table:table-cell>
          <table:table-cell office:value-type="float" office:value="0" table:style-name="ce23">
            <text:p>0</text:p>
          </table:table-cell>
          <table:table-cell office:value-type="float" office:value="897956" table:style-name="ce23">
            <text:p>897.956</text:p>
          </table:table-cell>
          <table:table-cell office:value-type="float" office:value="3381152" table:style-name="ce30">
            <text:p>3.381.152</text:p>
          </table:table-cell>
          <table:table-cell office:value-type="float" office:value="3131308" table:style-name="ce23">
            <text:p>3.131.308</text:p>
          </table:table-cell>
          <table:table-cell office:value-type="float" office:value="0" table:style-name="ce23">
            <text:p>0</text:p>
          </table:table-cell>
          <table:table-cell office:value-type="float" office:value="25355" table:style-name="ce23">
            <text:p>25.355</text:p>
          </table:table-cell>
          <table:table-cell office:value-type="float" office:value="0" table:style-name="ce23">
            <text:p>0</text:p>
          </table:table-cell>
          <table:table-cell office:value-type="float" office:value="224489" table:style-name="ce23">
            <text:p>224.489</text:p>
          </table:table-cell>
          <table:table-cell table:number-columns-repeated="16364"/>
        </table:table-row>
        <table:table-row table:style-name="ro5">
          <table:table-cell office:value-type="string" table:style-name="ce26">
            <text:p>B.2.n</text:p>
          </table:table-cell>
          <table:table-cell office:value-type="string" table:style-name="ce28">
            <text:p>B.2.n) Rimborsi assegni e contributi sanitari</text:p>
          </table:table-cell>
          <table:table-cell office:value-type="float" office:value="360833" table:style-name="ce30">
            <text:p>360.833</text:p>
          </table:table-cell>
          <table:table-cell office:value-type="float" office:value="131234" table:style-name="ce23">
            <text:p>131.234</text:p>
          </table:table-cell>
          <table:table-cell office:value-type="float" office:value="0" table:style-name="ce23">
            <text:p>0</text:p>
          </table:table-cell>
          <table:table-cell office:value-type="float" office:value="229599" table:style-name="ce23">
            <text:p>229.5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0000" table:style-name="ce30">
            <text:p>150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0000" table:style-name="ce23">
            <text:p>150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500" table:style-name="ce30">
            <text:p>37.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500" table:style-name="ce23">
            <text:p>37.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26">
            <text:p>B.2.o</text:p>
          </table:table-cell>
          <table:table-cell office:value-type="string" table:style-name="ce28">
            <text:p>B.2.o) Consulenze, collaborazioni, interinale, altre prestazioni di lavoro sanitarie e sociosanitarie</text:p>
          </table:table-cell>
          <table:table-cell office:value-type="float" office:value="7385359" table:style-name="ce30">
            <text:p>7.385.359</text:p>
          </table:table-cell>
          <table:table-cell office:value-type="float" office:value="6435607" table:style-name="ce23">
            <text:p>6.435.607</text:p>
          </table:table-cell>
          <table:table-cell office:value-type="float" office:value="0" table:style-name="ce23">
            <text:p>0</text:p>
          </table:table-cell>
          <table:table-cell office:value-type="float" office:value="949752" table:style-name="ce23">
            <text:p>949.7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334461" table:style-name="ce30">
            <text:p>7.334.461</text:p>
          </table:table-cell>
          <table:table-cell office:value-type="float" office:value="6591935" table:style-name="ce23">
            <text:p>6.591.935</text:p>
          </table:table-cell>
          <table:table-cell office:value-type="float" office:value="0" table:style-name="ce23">
            <text:p>0</text:p>
          </table:table-cell>
          <table:table-cell office:value-type="float" office:value="742526" table:style-name="ce23">
            <text:p>742.5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33615" table:style-name="ce30">
            <text:p>1.833.615</text:p>
          </table:table-cell>
          <table:table-cell office:value-type="float" office:value="1647984" table:style-name="ce23">
            <text:p>1.647.984</text:p>
          </table:table-cell>
          <table:table-cell office:value-type="float" office:value="0" table:style-name="ce23">
            <text:p>0</text:p>
          </table:table-cell>
          <table:table-cell office:value-type="float" office:value="185631" table:style-name="ce23">
            <text:p>185.6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26">
            <text:p>B.2.p</text:p>
          </table:table-cell>
          <table:table-cell office:value-type="string" table:style-name="ce28">
            <text:p>B.2.p) Altri servizi sanitari e sociosanitari a rilevanza sanitaria</text:p>
          </table:table-cell>
          <table:table-cell office:value-type="float" office:value="9091941" table:style-name="ce30">
            <text:p>9.091.941</text:p>
          </table:table-cell>
          <table:table-cell office:value-type="float" office:value="8080141" table:style-name="ce23">
            <text:p>8.080.141</text:p>
          </table:table-cell>
          <table:table-cell office:value-type="float" office:value="0" table:style-name="ce23">
            <text:p>0</text:p>
          </table:table-cell>
          <table:table-cell office:value-type="float" office:value="1011800" table:style-name="ce23">
            <text:p>1.011.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04574" table:style-name="ce30">
            <text:p>8.904.574</text:p>
          </table:table-cell>
          <table:table-cell office:value-type="float" office:value="7892774" table:style-name="ce23">
            <text:p>7.892.774</text:p>
          </table:table-cell>
          <table:table-cell office:value-type="float" office:value="0" table:style-name="ce23">
            <text:p>0</text:p>
          </table:table-cell>
          <table:table-cell office:value-type="float" office:value="1011800" table:style-name="ce23">
            <text:p>1.011.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26143" table:style-name="ce30">
            <text:p>2.226.143</text:p>
          </table:table-cell>
          <table:table-cell office:value-type="float" office:value="1973193" table:style-name="ce23">
            <text:p>1.973.193</text:p>
          </table:table-cell>
          <table:table-cell office:value-type="float" office:value="0" table:style-name="ce23">
            <text:p>0</text:p>
          </table:table-cell>
          <table:table-cell office:value-type="float" office:value="252950" table:style-name="ce23">
            <text:p>252.9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26">
            <text:p>B.2.q</text:p>
          </table:table-cell>
          <table:table-cell office:value-type="string" table:style-name="ce28">
            <text:p>B.2.q) Costi per differenziale Tariffe TUC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B3</text:p>
          </table:table-cell>
          <table:table-cell office:value-type="string" table:style-name="ce29">
            <text:p>B3) Acquisti di servizi non sanitari</text:p>
          </table:table-cell>
          <table:table-cell office:value-type="float" office:value="51228523" table:style-name="ce25">
            <text:p>51.228.523</text:p>
          </table:table-cell>
          <table:table-cell office:value-type="float" office:value="45937852" table:style-name="ce25">
            <text:p>45.937.852</text:p>
          </table:table-cell>
          <table:table-cell office:value-type="float" office:value="0" table:style-name="ce25">
            <text:p>0</text:p>
          </table:table-cell>
          <table:table-cell office:value-type="float" office:value="5262524" table:style-name="ce25">
            <text:p>5.262.524</text:p>
          </table:table-cell>
          <table:table-cell office:value-type="float" office:value="0" table:style-name="ce25">
            <text:p>0</text:p>
          </table:table-cell>
          <table:table-cell office:value-type="float" office:value="28147" table:style-name="ce25">
            <text:p>28.147</text:p>
          </table:table-cell>
          <table:table-cell office:value-type="float" office:value="50310566" table:style-name="ce25">
            <text:p>50.310.566</text:p>
          </table:table-cell>
          <table:table-cell office:value-type="float" office:value="45019313" table:style-name="ce25">
            <text:p>45.019.313</text:p>
          </table:table-cell>
          <table:table-cell office:value-type="float" office:value="0" table:style-name="ce25">
            <text:p>0</text:p>
          </table:table-cell>
          <table:table-cell office:value-type="float" office:value="5259692" table:style-name="ce25">
            <text:p>5.259.692</text:p>
          </table:table-cell>
          <table:table-cell office:value-type="float" office:value="0" table:style-name="ce25">
            <text:p>0</text:p>
          </table:table-cell>
          <table:table-cell office:value-type="float" office:value="31561" table:style-name="ce25">
            <text:p>31.561</text:p>
          </table:table-cell>
          <table:table-cell office:value-type="float" office:value="12577642" table:style-name="ce25">
            <text:p>12.577.642</text:p>
          </table:table-cell>
          <table:table-cell office:value-type="float" office:value="11254831" table:style-name="ce25">
            <text:p>11.254.831</text:p>
          </table:table-cell>
          <table:table-cell office:value-type="float" office:value="0" table:style-name="ce25">
            <text:p>0</text:p>
          </table:table-cell>
          <table:table-cell office:value-type="float" office:value="1314924" table:style-name="ce25">
            <text:p>1.314.924</text:p>
          </table:table-cell>
          <table:table-cell office:value-type="float" office:value="0" table:style-name="ce25">
            <text:p>0</text:p>
          </table:table-cell>
          <table:table-cell office:value-type="float" office:value="7887" table:style-name="ce25">
            <text:p>7.887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26">
            <text:p>B.3.a</text:p>
          </table:table-cell>
          <table:table-cell office:value-type="string" table:style-name="ce28">
            <text:p>B.3.a) Servizi non sanitari</text:p>
          </table:table-cell>
          <table:table-cell office:value-type="float" office:value="47933054" table:style-name="ce30">
            <text:p>47.933.054</text:p>
          </table:table-cell>
          <table:table-cell office:value-type="float" office:value="43051190" table:style-name="ce23">
            <text:p>43.051.190</text:p>
          </table:table-cell>
          <table:table-cell office:value-type="float" office:value="0" table:style-name="ce23">
            <text:p>0</text:p>
          </table:table-cell>
          <table:table-cell office:value-type="float" office:value="4858224" table:style-name="ce23">
            <text:p>4.858.224</text:p>
          </table:table-cell>
          <table:table-cell office:value-type="float" office:value="0" table:style-name="ce23">
            <text:p>0</text:p>
          </table:table-cell>
          <table:table-cell office:value-type="float" office:value="23640" table:style-name="ce23">
            <text:p>23.640</text:p>
          </table:table-cell>
          <table:table-cell office:value-type="float" office:value="47471445" table:style-name="ce30">
            <text:p>47.471.445</text:p>
          </table:table-cell>
          <table:table-cell office:value-type="float" office:value="42589546" table:style-name="ce23">
            <text:p>42.589.546</text:p>
          </table:table-cell>
          <table:table-cell office:value-type="float" office:value="0" table:style-name="ce23">
            <text:p>0</text:p>
          </table:table-cell>
          <table:table-cell office:value-type="float" office:value="4855392" table:style-name="ce23">
            <text:p>4.855.392</text:p>
          </table:table-cell>
          <table:table-cell office:value-type="float" office:value="0" table:style-name="ce23">
            <text:p>0</text:p>
          </table:table-cell>
          <table:table-cell office:value-type="float" office:value="26507" table:style-name="ce23">
            <text:p>26.507</text:p>
          </table:table-cell>
          <table:table-cell office:value-type="float" office:value="11867860" table:style-name="ce30">
            <text:p>11.867.860</text:p>
          </table:table-cell>
          <table:table-cell office:value-type="float" office:value="10647387" table:style-name="ce23">
            <text:p>10.647.387</text:p>
          </table:table-cell>
          <table:table-cell office:value-type="float" office:value="0" table:style-name="ce23">
            <text:p>0</text:p>
          </table:table-cell>
          <table:table-cell office:value-type="float" office:value="1213849" table:style-name="ce23">
            <text:p>1.213.849</text:p>
          </table:table-cell>
          <table:table-cell office:value-type="float" office:value="0" table:style-name="ce23">
            <text:p>0</text:p>
          </table:table-cell>
          <table:table-cell office:value-type="float" office:value="6624" table:style-name="ce23">
            <text:p>6.624</text:p>
          </table:table-cell>
          <table:table-cell table:number-columns-repeated="16364"/>
        </table:table-row>
        <table:table-row table:style-name="ro5">
          <table:table-cell office:value-type="string" table:style-name="ce26">
            <text:p>B.3.b</text:p>
          </table:table-cell>
          <table:table-cell office:value-type="string" table:style-name="ce28">
            <text:p>B.3.b) Consulenze, collaborazioni, interinale, altre prestazioni di lavoro non sanitarie</text:p>
          </table:table-cell>
          <table:table-cell office:value-type="float" office:value="2888385" table:style-name="ce30">
            <text:p>2.888.385</text:p>
          </table:table-cell>
          <table:table-cell office:value-type="float" office:value="2484385" table:style-name="ce23">
            <text:p>2.484.385</text:p>
          </table:table-cell>
          <table:table-cell office:value-type="float" office:value="0" table:style-name="ce23">
            <text:p>0</text:p>
          </table:table-cell>
          <table:table-cell office:value-type="float" office:value="404000" table:style-name="ce23">
            <text:p>404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31490" table:style-name="ce30">
            <text:p>2.431.490</text:p>
          </table:table-cell>
          <table:table-cell office:value-type="float" office:value="2027490" table:style-name="ce23">
            <text:p>2.027.490</text:p>
          </table:table-cell>
          <table:table-cell office:value-type="float" office:value="0" table:style-name="ce23">
            <text:p>0</text:p>
          </table:table-cell>
          <table:table-cell office:value-type="float" office:value="404000" table:style-name="ce23">
            <text:p>404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7874" table:style-name="ce30">
            <text:p>607.874</text:p>
          </table:table-cell>
          <table:table-cell office:value-type="float" office:value="506874" table:style-name="ce23">
            <text:p>506.874</text:p>
          </table:table-cell>
          <table:table-cell office:value-type="float" office:value="0" table:style-name="ce23">
            <text:p>0</text:p>
          </table:table-cell>
          <table:table-cell office:value-type="float" office:value="101000" table:style-name="ce23">
            <text:p>101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26">
            <text:p>B.3.c</text:p>
          </table:table-cell>
          <table:table-cell office:value-type="string" table:style-name="ce28">
            <text:p>B.3.c) Formazione</text:p>
          </table:table-cell>
          <table:table-cell office:value-type="float" office:value="407084" table:style-name="ce30">
            <text:p>407.084</text:p>
          </table:table-cell>
          <table:table-cell office:value-type="float" office:value="402277" table:style-name="ce23">
            <text:p>402.277</text:p>
          </table:table-cell>
          <table:table-cell office:value-type="float" office:value="0" table:style-name="ce23">
            <text:p>0</text:p>
          </table:table-cell>
          <table:table-cell office:value-type="float" office:value="300" table:style-name="ce23">
            <text:p>300</text:p>
          </table:table-cell>
          <table:table-cell office:value-type="float" office:value="0" table:style-name="ce23">
            <text:p>0</text:p>
          </table:table-cell>
          <table:table-cell office:value-type="float" office:value="4507" table:style-name="ce23">
            <text:p>4.507</text:p>
          </table:table-cell>
          <table:table-cell office:value-type="float" office:value="407631" table:style-name="ce30">
            <text:p>407.631</text:p>
          </table:table-cell>
          <table:table-cell office:value-type="float" office:value="402277" table:style-name="ce23">
            <text:p>402.277</text:p>
          </table:table-cell>
          <table:table-cell office:value-type="float" office:value="0" table:style-name="ce23">
            <text:p>0</text:p>
          </table:table-cell>
          <table:table-cell office:value-type="float" office:value="300" table:style-name="ce23">
            <text:p>300</text:p>
          </table:table-cell>
          <table:table-cell office:value-type="float" office:value="0" table:style-name="ce23">
            <text:p>0</text:p>
          </table:table-cell>
          <table:table-cell office:value-type="float" office:value="5054" table:style-name="ce23">
            <text:p>5.054</text:p>
          </table:table-cell>
          <table:table-cell office:value-type="float" office:value="101908" table:style-name="ce30">
            <text:p>101.908</text:p>
          </table:table-cell>
          <table:table-cell office:value-type="float" office:value="100570" table:style-name="ce23">
            <text:p>100.570</text:p>
          </table:table-cell>
          <table:table-cell office:value-type="float" office:value="0" table:style-name="ce23">
            <text:p>0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1263" table:style-name="ce23">
            <text:p>1.263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B4</text:p>
          </table:table-cell>
          <table:table-cell office:value-type="string" table:style-name="ce29">
            <text:p>B4) Manutenzione e riparazione</text:p>
          </table:table-cell>
          <table:table-cell office:value-type="float" office:value="16577638" table:style-name="ce25">
            <text:p>16.577.638</text:p>
          </table:table-cell>
          <table:table-cell office:value-type="float" office:value="14811672" table:style-name="ce25">
            <text:p>14.811.672</text:p>
          </table:table-cell>
          <table:table-cell office:value-type="float" office:value="0" table:style-name="ce23">
            <text:p>0</text:p>
          </table:table-cell>
          <table:table-cell office:value-type="float" office:value="1765966" table:style-name="ce25">
            <text:p>1.765.96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842866" table:style-name="ce25">
            <text:p>15.842.866</text:p>
          </table:table-cell>
          <table:table-cell office:value-type="float" office:value="14076900" table:style-name="ce23">
            <text:p>14.076.900</text:p>
          </table:table-cell>
          <table:table-cell office:value-type="float" office:value="0" table:style-name="ce23">
            <text:p>0</text:p>
          </table:table-cell>
          <table:table-cell office:value-type="float" office:value="1765966" table:style-name="ce23">
            <text:p>1.765.9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60718" table:style-name="ce25">
            <text:p>3.960.718</text:p>
          </table:table-cell>
          <table:table-cell office:value-type="float" office:value="3519227" table:style-name="ce23">
            <text:p>3.519.227</text:p>
          </table:table-cell>
          <table:table-cell office:value-type="float" office:value="0" table:style-name="ce23">
            <text:p>0</text:p>
          </table:table-cell>
          <table:table-cell office:value-type="float" office:value="441491" table:style-name="ce23">
            <text:p>441.4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7">
            <text:p>B5</text:p>
          </table:table-cell>
          <table:table-cell office:value-type="string" table:style-name="ce29">
            <text:p>B5) Godimento di beni di terzi</text:p>
          </table:table-cell>
          <table:table-cell office:value-type="float" office:value="13495757" table:style-name="ce25">
            <text:p>13.495.757</text:p>
          </table:table-cell>
          <table:table-cell office:value-type="float" office:value="12212842" table:style-name="ce25">
            <text:p>12.212.842</text:p>
          </table:table-cell>
          <table:table-cell office:value-type="float" office:value="0" table:style-name="ce23">
            <text:p>0</text:p>
          </table:table-cell>
          <table:table-cell office:value-type="float" office:value="1282915" table:style-name="ce25">
            <text:p>1.282.9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911037" table:style-name="ce25">
            <text:p>13.911.037</text:p>
          </table:table-cell>
          <table:table-cell office:value-type="float" office:value="12628122" table:style-name="ce23">
            <text:p>12.628.122</text:p>
          </table:table-cell>
          <table:table-cell office:value-type="float" office:value="0" table:style-name="ce23">
            <text:p>0</text:p>
          </table:table-cell>
          <table:table-cell office:value-type="float" office:value="1282915" table:style-name="ce23">
            <text:p>1.282.9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77761" table:style-name="ce25">
            <text:p>3.477.761</text:p>
          </table:table-cell>
          <table:table-cell office:value-type="float" office:value="3157032" table:style-name="ce23">
            <text:p>3.157.032</text:p>
          </table:table-cell>
          <table:table-cell office:value-type="float" office:value="0" table:style-name="ce23">
            <text:p>0</text:p>
          </table:table-cell>
          <table:table-cell office:value-type="float" office:value="320729" table:style-name="ce23">
            <text:p>320.7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7">
            <text:p>B6</text:p>
          </table:table-cell>
          <table:table-cell office:value-type="string" table:style-name="ce29">
            <text:p>B6) Costi del personale</text:p>
          </table:table-cell>
          <table:table-cell office:value-type="float" office:value="266874193" table:style-name="ce25">
            <text:p>266.874.193</text:p>
          </table:table-cell>
          <table:table-cell office:value-type="float" office:value="233796520" table:style-name="ce25">
            <text:p>233.796.520</text:p>
          </table:table-cell>
          <table:table-cell office:value-type="float" office:value="0" table:style-name="ce25">
            <text:p>0</text:p>
          </table:table-cell>
          <table:table-cell office:value-type="float" office:value="32612056" table:style-name="ce25">
            <text:p>32.612.056</text:p>
          </table:table-cell>
          <table:table-cell office:value-type="float" office:value="0" table:style-name="ce25">
            <text:p>0</text:p>
          </table:table-cell>
          <table:table-cell office:value-type="float" office:value="465617" table:style-name="ce25">
            <text:p>465.617</text:p>
          </table:table-cell>
          <table:table-cell office:value-type="float" office:value="265071583" table:style-name="ce25">
            <text:p>265.071.583</text:p>
          </table:table-cell>
          <table:table-cell office:value-type="float" office:value="230782789" table:style-name="ce25">
            <text:p>230.782.789</text:p>
          </table:table-cell>
          <table:table-cell office:value-type="float" office:value="0" table:style-name="ce25">
            <text:p>0</text:p>
          </table:table-cell>
          <table:table-cell office:value-type="float" office:value="33826648" table:style-name="ce25">
            <text:p>33.826.648</text:p>
          </table:table-cell>
          <table:table-cell office:value-type="float" office:value="0" table:style-name="ce25">
            <text:p>0</text:p>
          </table:table-cell>
          <table:table-cell office:value-type="float" office:value="462146" table:style-name="ce25">
            <text:p>462.146</text:p>
          </table:table-cell>
          <table:table-cell office:value-type="float" office:value="66267895" table:style-name="ce25">
            <text:p>66.267.895</text:p>
          </table:table-cell>
          <table:table-cell office:value-type="float" office:value="57695697" table:style-name="ce25">
            <text:p>57.695.697</text:p>
          </table:table-cell>
          <table:table-cell office:value-type="float" office:value="0" table:style-name="ce25">
            <text:p>0</text:p>
          </table:table-cell>
          <table:table-cell office:value-type="float" office:value="8456662" table:style-name="ce25">
            <text:p>8.456.662</text:p>
          </table:table-cell>
          <table:table-cell office:value-type="float" office:value="0" table:style-name="ce25">
            <text:p>0</text:p>
          </table:table-cell>
          <table:table-cell office:value-type="float" office:value="115536" table:style-name="ce25">
            <text:p>115.536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4">
            <text:p>B.6.a</text:p>
          </table:table-cell>
          <table:table-cell office:value-type="string" table:style-name="ce24">
            <text:p>B.6.a) Personale dirigente medico</text:p>
          </table:table-cell>
          <table:table-cell office:value-type="float" office:value="98168294" table:style-name="ce30">
            <text:p>98.168.294</text:p>
          </table:table-cell>
          <table:table-cell office:value-type="float" office:value="88955101" table:style-name="ce23">
            <text:p>88.955.101</text:p>
          </table:table-cell>
          <table:table-cell office:value-type="float" office:value="0" table:style-name="ce23">
            <text:p>0</text:p>
          </table:table-cell>
          <table:table-cell office:value-type="float" office:value="8747576" table:style-name="ce23">
            <text:p>8.747.576</text:p>
          </table:table-cell>
          <table:table-cell office:value-type="float" office:value="0" table:style-name="ce23">
            <text:p>0</text:p>
          </table:table-cell>
          <table:table-cell office:value-type="float" office:value="465617" table:style-name="ce23">
            <text:p>465.617</text:p>
          </table:table-cell>
          <table:table-cell office:value-type="float" office:value="98112649" table:style-name="ce30">
            <text:p>98.112.649</text:p>
          </table:table-cell>
          <table:table-cell office:value-type="float" office:value="88135110" table:style-name="ce23">
            <text:p>88.135.110</text:p>
          </table:table-cell>
          <table:table-cell office:value-type="float" office:value="0" table:style-name="ce23">
            <text:p>0</text:p>
          </table:table-cell>
          <table:table-cell office:value-type="float" office:value="9515393" table:style-name="ce23">
            <text:p>9.515.393</text:p>
          </table:table-cell>
          <table:table-cell office:value-type="float" office:value="0" table:style-name="ce23">
            <text:p>0</text:p>
          </table:table-cell>
          <table:table-cell office:value-type="float" office:value="462146" table:style-name="ce23">
            <text:p>462.146</text:p>
          </table:table-cell>
          <table:table-cell office:value-type="float" office:value="24528163" table:style-name="ce30">
            <text:p>24.528.163</text:p>
          </table:table-cell>
          <table:table-cell office:value-type="float" office:value="22033778" table:style-name="ce23">
            <text:p>22.033.778</text:p>
          </table:table-cell>
          <table:table-cell office:value-type="float" office:value="0" table:style-name="ce23">
            <text:p>0</text:p>
          </table:table-cell>
          <table:table-cell office:value-type="float" office:value="2378849" table:style-name="ce23">
            <text:p>2.378.849</text:p>
          </table:table-cell>
          <table:table-cell office:value-type="float" office:value="0" table:style-name="ce23">
            <text:p>0</text:p>
          </table:table-cell>
          <table:table-cell office:value-type="float" office:value="115536" table:style-name="ce23">
            <text:p>115.536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6.b</text:p>
          </table:table-cell>
          <table:table-cell office:value-type="string" table:style-name="ce24">
            <text:p>B.6.b) Personale dirigente ruolo sanitario non medico</text:p>
          </table:table-cell>
          <table:table-cell office:value-type="float" office:value="10102097" table:style-name="ce30">
            <text:p>10.102.097</text:p>
          </table:table-cell>
          <table:table-cell office:value-type="float" office:value="6152798" table:style-name="ce23">
            <text:p>6.152.798</text:p>
          </table:table-cell>
          <table:table-cell office:value-type="float" office:value="0" table:style-name="ce23">
            <text:p>0</text:p>
          </table:table-cell>
          <table:table-cell office:value-type="float" office:value="3949299" table:style-name="ce23">
            <text:p>3.949.2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64343" table:style-name="ce30">
            <text:p>10.064.343</text:p>
          </table:table-cell>
          <table:table-cell office:value-type="float" office:value="6115044" table:style-name="ce23">
            <text:p>6.115.044</text:p>
          </table:table-cell>
          <table:table-cell office:value-type="float" office:value="0" table:style-name="ce23">
            <text:p>0</text:p>
          </table:table-cell>
          <table:table-cell office:value-type="float" office:value="3949299" table:style-name="ce23">
            <text:p>3.949.2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16085" table:style-name="ce30">
            <text:p>2.516.085</text:p>
          </table:table-cell>
          <table:table-cell office:value-type="float" office:value="1528760" table:style-name="ce23">
            <text:p>1.528.760</text:p>
          </table:table-cell>
          <table:table-cell office:value-type="float" office:value="0" table:style-name="ce23">
            <text:p>0</text:p>
          </table:table-cell>
          <table:table-cell office:value-type="float" office:value="987325" table:style-name="ce23">
            <text:p>987.3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6.c</text:p>
          </table:table-cell>
          <table:table-cell office:value-type="string" table:style-name="ce24">
            <text:p>B.6.c) Personale comparto ruolo sanitario</text:p>
          </table:table-cell>
          <table:table-cell office:value-type="float" office:value="110994330" table:style-name="ce30">
            <text:p>110.994.330</text:p>
          </table:table-cell>
          <table:table-cell office:value-type="float" office:value="98855390" table:style-name="ce23">
            <text:p>98.855.390</text:p>
          </table:table-cell>
          <table:table-cell office:value-type="float" office:value="0" table:style-name="ce23">
            <text:p>0</text:p>
          </table:table-cell>
          <table:table-cell office:value-type="float" office:value="12138940" table:style-name="ce23">
            <text:p>12.138.9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9772480" table:style-name="ce30">
            <text:p>109.772.480</text:p>
          </table:table-cell>
          <table:table-cell office:value-type="float" office:value="97186765" table:style-name="ce23">
            <text:p>97.186.765</text:p>
          </table:table-cell>
          <table:table-cell office:value-type="float" office:value="0" table:style-name="ce23">
            <text:p>0</text:p>
          </table:table-cell>
          <table:table-cell office:value-type="float" office:value="12585715" table:style-name="ce23">
            <text:p>12.585.7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443119" table:style-name="ce30">
            <text:p>27.443.119</text:p>
          </table:table-cell>
          <table:table-cell office:value-type="float" office:value="24296691" table:style-name="ce23">
            <text:p>24.296.691</text:p>
          </table:table-cell>
          <table:table-cell office:value-type="float" office:value="0" table:style-name="ce23">
            <text:p>0</text:p>
          </table:table-cell>
          <table:table-cell office:value-type="float" office:value="3146428" table:style-name="ce23">
            <text:p>3.146.4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6.d</text:p>
          </table:table-cell>
          <table:table-cell office:value-type="string" table:style-name="ce24">
            <text:p>B.6.d) Personale dirigente altri ruoli</text:p>
          </table:table-cell>
          <table:table-cell office:value-type="float" office:value="2574679" table:style-name="ce30">
            <text:p>2.574.679</text:p>
          </table:table-cell>
          <table:table-cell office:value-type="float" office:value="2347591" table:style-name="ce23">
            <text:p>2.347.591</text:p>
          </table:table-cell>
          <table:table-cell office:value-type="float" office:value="0" table:style-name="ce23">
            <text:p>0</text:p>
          </table:table-cell>
          <table:table-cell office:value-type="float" office:value="227088" table:style-name="ce23">
            <text:p>227.0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57005" table:style-name="ce30">
            <text:p>2.557.005</text:p>
          </table:table-cell>
          <table:table-cell office:value-type="float" office:value="2329917" table:style-name="ce23">
            <text:p>2.329.917</text:p>
          </table:table-cell>
          <table:table-cell office:value-type="float" office:value="0" table:style-name="ce23">
            <text:p>0</text:p>
          </table:table-cell>
          <table:table-cell office:value-type="float" office:value="227088" table:style-name="ce23">
            <text:p>227.0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9251" table:style-name="ce30">
            <text:p>639.251</text:p>
          </table:table-cell>
          <table:table-cell office:value-type="float" office:value="582479" table:style-name="ce23">
            <text:p>582.479</text:p>
          </table:table-cell>
          <table:table-cell office:value-type="float" office:value="0" table:style-name="ce23">
            <text:p>0</text:p>
          </table:table-cell>
          <table:table-cell office:value-type="float" office:value="56772" table:style-name="ce23">
            <text:p>56.7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6.e</text:p>
          </table:table-cell>
          <table:table-cell office:value-type="string" table:style-name="ce24">
            <text:p>B.6.e) Personale comparto altri ruoli</text:p>
          </table:table-cell>
          <table:table-cell office:value-type="float" office:value="45034793" table:style-name="ce30">
            <text:p>45.034.793</text:p>
          </table:table-cell>
          <table:table-cell office:value-type="float" office:value="37485640" table:style-name="ce23">
            <text:p>37.485.640</text:p>
          </table:table-cell>
          <table:table-cell office:value-type="float" office:value="0" table:style-name="ce23">
            <text:p>0</text:p>
          </table:table-cell>
          <table:table-cell office:value-type="float" office:value="7549153" table:style-name="ce23">
            <text:p>7.549.1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565106" table:style-name="ce30">
            <text:p>44.565.106</text:p>
          </table:table-cell>
          <table:table-cell office:value-type="float" office:value="37015953" table:style-name="ce23">
            <text:p>37.015.953</text:p>
          </table:table-cell>
          <table:table-cell office:value-type="float" office:value="0" table:style-name="ce23">
            <text:p>0</text:p>
          </table:table-cell>
          <table:table-cell office:value-type="float" office:value="7549153" table:style-name="ce23">
            <text:p>7.549.1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41277" table:style-name="ce30">
            <text:p>11.141.277</text:p>
          </table:table-cell>
          <table:table-cell office:value-type="float" office:value="9253989" table:style-name="ce23">
            <text:p>9.253.989</text:p>
          </table:table-cell>
          <table:table-cell office:value-type="float" office:value="0" table:style-name="ce23">
            <text:p>0</text:p>
          </table:table-cell>
          <table:table-cell office:value-type="float" office:value="1887288" table:style-name="ce23">
            <text:p>1.887.2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B7</text:p>
          </table:table-cell>
          <table:table-cell office:value-type="string" table:style-name="ce29">
            <text:p>B7) Oneri diversi di gestione</text:p>
          </table:table-cell>
          <table:table-cell office:value-type="float" office:value="4049587" table:style-name="ce25">
            <text:p>4.049.587</text:p>
          </table:table-cell>
          <table:table-cell office:value-type="float" office:value="2903454" table:style-name="ce25">
            <text:p>2.903.454</text:p>
          </table:table-cell>
          <table:table-cell office:value-type="float" office:value="0" table:style-name="ce23">
            <text:p>0</text:p>
          </table:table-cell>
          <table:table-cell office:value-type="float" office:value="1146133" table:style-name="ce25">
            <text:p>1.146.1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49587" table:style-name="ce25">
            <text:p>4.049.587</text:p>
          </table:table-cell>
          <table:table-cell office:value-type="float" office:value="2903454" table:style-name="ce23">
            <text:p>2.903.454</text:p>
          </table:table-cell>
          <table:table-cell office:value-type="float" office:value="0" table:style-name="ce25">
            <text:p>0</text:p>
          </table:table-cell>
          <table:table-cell office:value-type="float" office:value="1146133" table:style-name="ce23">
            <text:p>1.146.1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12398" table:style-name="ce25">
            <text:p>1.012.398</text:p>
          </table:table-cell>
          <table:table-cell office:value-type="float" office:value="725864" table:style-name="ce23">
            <text:p>725.864</text:p>
          </table:table-cell>
          <table:table-cell office:value-type="float" office:value="0" table:style-name="ce25">
            <text:p>0</text:p>
          </table:table-cell>
          <table:table-cell office:value-type="float" office:value="286534" table:style-name="ce23">
            <text:p>286.5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7">
            <text:p>B8</text:p>
          </table:table-cell>
          <table:table-cell office:value-type="string" table:style-name="ce29">
            <text:p>B8) Ammortamenti</text:p>
          </table:table-cell>
          <table:table-cell office:value-type="float" office:value="17059585" table:style-name="ce25">
            <text:p>17.059.585</text:p>
          </table:table-cell>
          <table:table-cell office:value-type="float" office:value="16643052" table:style-name="ce25">
            <text:p>16.643.052</text:p>
          </table:table-cell>
          <table:table-cell office:value-type="float" office:value="0" table:style-name="ce25">
            <text:p>0</text:p>
          </table:table-cell>
          <table:table-cell office:value-type="float" office:value="416533" table:style-name="ce25">
            <text:p>416.5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059585" table:style-name="ce25">
            <text:p>17.059.585</text:p>
          </table:table-cell>
          <table:table-cell office:value-type="float" office:value="16643052" table:style-name="ce25">
            <text:p>16.643.052</text:p>
          </table:table-cell>
          <table:table-cell office:value-type="float" office:value="0" table:style-name="ce25">
            <text:p>0</text:p>
          </table:table-cell>
          <table:table-cell office:value-type="float" office:value="416533" table:style-name="ce25">
            <text:p>416.5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64898" table:style-name="ce25">
            <text:p>4.264.898</text:p>
          </table:table-cell>
          <table:table-cell office:value-type="float" office:value="4160764" table:style-name="ce25">
            <text:p>4.160.764</text:p>
          </table:table-cell>
          <table:table-cell office:value-type="float" office:value="0" table:style-name="ce25">
            <text:p>0</text:p>
          </table:table-cell>
          <table:table-cell office:value-type="float" office:value="104134" table:style-name="ce25">
            <text:p>104.1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4">
            <text:p>B.8.a</text:p>
          </table:table-cell>
          <table:table-cell office:value-type="string" table:style-name="ce24">
            <text:p>B.8.a) Ammortamento immobilizzazioni immateriali</text:p>
          </table:table-cell>
          <table:table-cell office:value-type="float" office:value="235928" table:style-name="ce30">
            <text:p>235.928</text:p>
          </table:table-cell>
          <table:table-cell office:value-type="float" office:value="230577" table:style-name="ce23">
            <text:p>230.577</text:p>
          </table:table-cell>
          <table:table-cell office:value-type="float" office:value="0" table:style-name="ce23">
            <text:p>0</text:p>
          </table:table-cell>
          <table:table-cell office:value-type="float" office:value="5351" table:style-name="ce23">
            <text:p>5.3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5928" table:style-name="ce30">
            <text:p>235.928</text:p>
          </table:table-cell>
          <table:table-cell office:value-type="float" office:value="230577" table:style-name="ce23">
            <text:p>230.577</text:p>
          </table:table-cell>
          <table:table-cell office:value-type="float" office:value="0" table:style-name="ce23">
            <text:p>0</text:p>
          </table:table-cell>
          <table:table-cell office:value-type="float" office:value="5351" table:style-name="ce23">
            <text:p>5.3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982" table:style-name="ce30">
            <text:p>58.982</text:p>
          </table:table-cell>
          <table:table-cell office:value-type="float" office:value="57644" table:style-name="ce23">
            <text:p>57.644</text:p>
          </table:table-cell>
          <table:table-cell office:value-type="float" office:value="0" table:style-name="ce23">
            <text:p>0</text:p>
          </table:table-cell>
          <table:table-cell office:value-type="float" office:value="1338" table:style-name="ce23">
            <text:p>1.3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8.b</text:p>
          </table:table-cell>
          <table:table-cell office:value-type="string" table:style-name="ce24">
            <text:p>B.8.b) Ammortamento fabbricati</text:p>
          </table:table-cell>
          <table:table-cell office:value-type="float" office:value="9383738" table:style-name="ce30">
            <text:p>9.383.738</text:p>
          </table:table-cell>
          <table:table-cell office:value-type="float" office:value="9151698" table:style-name="ce23">
            <text:p>9.151.698</text:p>
          </table:table-cell>
          <table:table-cell office:value-type="float" office:value="0" table:style-name="ce23">
            <text:p>0</text:p>
          </table:table-cell>
          <table:table-cell office:value-type="float" office:value="232040" table:style-name="ce23">
            <text:p>232.0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383738" table:style-name="ce30">
            <text:p>9.383.738</text:p>
          </table:table-cell>
          <table:table-cell office:value-type="float" office:value="9151698" table:style-name="ce23">
            <text:p>9.151.698</text:p>
          </table:table-cell>
          <table:table-cell office:value-type="float" office:value="0" table:style-name="ce23">
            <text:p>0</text:p>
          </table:table-cell>
          <table:table-cell office:value-type="float" office:value="232040" table:style-name="ce23">
            <text:p>232.0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45935" table:style-name="ce30">
            <text:p>2.345.935</text:p>
          </table:table-cell>
          <table:table-cell office:value-type="float" office:value="2287925" table:style-name="ce23">
            <text:p>2.287.925</text:p>
          </table:table-cell>
          <table:table-cell office:value-type="float" office:value="0" table:style-name="ce23">
            <text:p>0</text:p>
          </table:table-cell>
          <table:table-cell office:value-type="float" office:value="58010" table:style-name="ce23">
            <text:p>58.0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8.c</text:p>
          </table:table-cell>
          <table:table-cell office:value-type="string" table:style-name="ce24">
            <text:p>B.8.c) Ammortamento altre immobilizzazioni materiali</text:p>
          </table:table-cell>
          <table:table-cell office:value-type="float" office:value="7439919" table:style-name="ce30">
            <text:p>7.439.919</text:p>
          </table:table-cell>
          <table:table-cell office:value-type="float" office:value="7260777" table:style-name="ce23">
            <text:p>7.260.777</text:p>
          </table:table-cell>
          <table:table-cell office:value-type="float" office:value="0" table:style-name="ce23">
            <text:p>0</text:p>
          </table:table-cell>
          <table:table-cell office:value-type="float" office:value="179142" table:style-name="ce23">
            <text:p>179.1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439919" table:style-name="ce30">
            <text:p>7.439.919</text:p>
          </table:table-cell>
          <table:table-cell office:value-type="float" office:value="7260777" table:style-name="ce23">
            <text:p>7.260.777</text:p>
          </table:table-cell>
          <table:table-cell office:value-type="float" office:value="0" table:style-name="ce23">
            <text:p>0</text:p>
          </table:table-cell>
          <table:table-cell office:value-type="float" office:value="179142" table:style-name="ce23">
            <text:p>179.1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59981" table:style-name="ce30">
            <text:p>1.859.981</text:p>
          </table:table-cell>
          <table:table-cell office:value-type="float" office:value="1815195" table:style-name="ce23">
            <text:p>1.815.195</text:p>
          </table:table-cell>
          <table:table-cell office:value-type="float" office:value="0" table:style-name="ce23">
            <text:p>0</text:p>
          </table:table-cell>
          <table:table-cell office:value-type="float" office:value="44786" table:style-name="ce23">
            <text:p>44.7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B9</text:p>
          </table:table-cell>
          <table:table-cell office:value-type="string" table:style-name="ce29">
            <text:p>B9) Svalutazione dei credit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26">
            <text:p>B.9.a</text:p>
          </table:table-cell>
          <table:table-cell office:value-type="string" table:style-name="ce28">
            <text:p>B.9.a) Svalutazione dei credit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B10</text:p>
          </table:table-cell>
          <table:table-cell office:value-type="string" table:style-name="ce29">
            <text:p>B10) Variazione delle rimanenz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26">
            <text:p>B.10.a</text:p>
          </table:table-cell>
          <table:table-cell office:value-type="string" table:style-name="ce28">
            <text:p>B.10.a) Variazione rimanenze sanitari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26">
            <text:p>B.10.b</text:p>
          </table:table-cell>
          <table:table-cell office:value-type="string" table:style-name="ce28">
            <text:p>B.10.b) Variazione rimanenze non sanitari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B11</text:p>
          </table:table-cell>
          <table:table-cell office:value-type="string" table:style-name="ce29">
            <text:p>B11) Accantonamenti</text:p>
          </table:table-cell>
          <table:table-cell office:value-type="float" office:value="6003929" table:style-name="ce25">
            <text:p>6.003.929</text:p>
          </table:table-cell>
          <table:table-cell office:value-type="float" office:value="5815867" table:style-name="ce25">
            <text:p>5.815.867</text:p>
          </table:table-cell>
          <table:table-cell office:value-type="float" office:value="0" table:style-name="ce25">
            <text:p>0</text:p>
          </table:table-cell>
          <table:table-cell office:value-type="float" office:value="188062" table:style-name="ce25">
            <text:p>188.06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23666" table:style-name="ce25">
            <text:p>4.923.666</text:p>
          </table:table-cell>
          <table:table-cell office:value-type="float" office:value="4787668" table:style-name="ce25">
            <text:p>4.787.668</text:p>
          </table:table-cell>
          <table:table-cell office:value-type="float" office:value="0" table:style-name="ce25">
            <text:p>0</text:p>
          </table:table-cell>
          <table:table-cell office:value-type="float" office:value="135998" table:style-name="ce25">
            <text:p>135.99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30915" table:style-name="ce25">
            <text:p>1.230.915</text:p>
          </table:table-cell>
          <table:table-cell office:value-type="float" office:value="1196916" table:style-name="ce25">
            <text:p>1.196.916</text:p>
          </table:table-cell>
          <table:table-cell office:value-type="float" office:value="0" table:style-name="ce25">
            <text:p>0</text:p>
          </table:table-cell>
          <table:table-cell office:value-type="float" office:value="33999" table:style-name="ce25">
            <text:p>33.9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4">
            <text:p>B.11.a</text:p>
          </table:table-cell>
          <table:table-cell office:value-type="string" table:style-name="ce24">
            <text:p>B.11.a) Accantonamenti per rischi</text:p>
          </table:table-cell>
          <table:table-cell office:value-type="float" office:value="2994527" table:style-name="ce30">
            <text:p>2.994.527</text:p>
          </table:table-cell>
          <table:table-cell office:value-type="float" office:value="2994527" table:style-name="ce23">
            <text:p>2.994.5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94527" table:style-name="ce30">
            <text:p>2.994.527</text:p>
          </table:table-cell>
          <table:table-cell office:value-type="float" office:value="2994527" table:style-name="ce23">
            <text:p>2.994.5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48631" table:style-name="ce30">
            <text:p>748.631</text:p>
          </table:table-cell>
          <table:table-cell office:value-type="float" office:value="748631" table:style-name="ce23">
            <text:p>748.6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11.b</text:p>
          </table:table-cell>
          <table:table-cell office:value-type="string" table:style-name="ce24">
            <text:p>B.11.b) Accantonamenti per premio operosità</text:p>
          </table:table-cell>
          <table:table-cell office:value-type="float" office:value="615553" table:style-name="ce30">
            <text:p>615.553</text:p>
          </table:table-cell>
          <table:table-cell office:value-type="float" office:value="485553" table:style-name="ce23">
            <text:p>485.553</text:p>
          </table:table-cell>
          <table:table-cell office:value-type="float" office:value="0" table:style-name="ce23">
            <text:p>0</text:p>
          </table:table-cell>
          <table:table-cell office:value-type="float" office:value="130000" table:style-name="ce23">
            <text:p>130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5553" table:style-name="ce30">
            <text:p>615.553</text:p>
          </table:table-cell>
          <table:table-cell office:value-type="float" office:value="485553" table:style-name="ce23">
            <text:p>485.553</text:p>
          </table:table-cell>
          <table:table-cell office:value-type="float" office:value="0" table:style-name="ce23">
            <text:p>0</text:p>
          </table:table-cell>
          <table:table-cell office:value-type="float" office:value="130000" table:style-name="ce23">
            <text:p>130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3888" table:style-name="ce30">
            <text:p>153.888</text:p>
          </table:table-cell>
          <table:table-cell office:value-type="float" office:value="121388" table:style-name="ce23">
            <text:p>121.388</text:p>
          </table:table-cell>
          <table:table-cell office:value-type="float" office:value="0" table:style-name="ce23">
            <text:p>0</text:p>
          </table:table-cell>
          <table:table-cell office:value-type="float" office:value="32500" table:style-name="ce23">
            <text:p>32.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11.c</text:p>
          </table:table-cell>
          <table:table-cell office:value-type="string" table:style-name="ce28">
            <text:p>B.11.c) Accantonamenti per quote inutilizzate contributi vincolati</text:p>
          </table:table-cell>
          <table:table-cell office:value-type="float" office:value="1212152" table:style-name="ce30">
            <text:p>1.212.152</text:p>
          </table:table-cell>
          <table:table-cell office:value-type="float" office:value="1160088" table:style-name="ce23">
            <text:p>1.160.088</text:p>
          </table:table-cell>
          <table:table-cell office:value-type="float" office:value="0" table:style-name="ce23">
            <text:p>0</text:p>
          </table:table-cell>
          <table:table-cell office:value-type="float" office:value="52064" table:style-name="ce23">
            <text:p>52.0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1889" table:style-name="ce30">
            <text:p>131.889</text:p>
          </table:table-cell>
          <table:table-cell office:value-type="float" office:value="131889" table:style-name="ce23">
            <text:p>131.8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972" table:style-name="ce30">
            <text:p>32.972</text:p>
          </table:table-cell>
          <table:table-cell office:value-type="float" office:value="32972" table:style-name="ce23">
            <text:p>32.9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6">
            <text:p>B.11.d</text:p>
          </table:table-cell>
          <table:table-cell office:value-type="string" table:style-name="ce28">
            <text:p>B.11.d) Altri accantonamenti</text:p>
          </table:table-cell>
          <table:table-cell office:value-type="float" office:value="1181697" table:style-name="ce30">
            <text:p>1.181.697</text:p>
          </table:table-cell>
          <table:table-cell office:value-type="float" office:value="1175699" table:style-name="ce23">
            <text:p>1.175.699</text:p>
          </table:table-cell>
          <table:table-cell office:value-type="float" office:value="0" table:style-name="ce23">
            <text:p>0</text:p>
          </table:table-cell>
          <table:table-cell office:value-type="float" office:value="5998" table:style-name="ce23">
            <text:p>5.9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81697" table:style-name="ce30">
            <text:p>1.181.697</text:p>
          </table:table-cell>
          <table:table-cell office:value-type="float" office:value="1175699" table:style-name="ce23">
            <text:p>1.175.699</text:p>
          </table:table-cell>
          <table:table-cell office:value-type="float" office:value="0" table:style-name="ce23">
            <text:p>0</text:p>
          </table:table-cell>
          <table:table-cell office:value-type="float" office:value="5998" table:style-name="ce23">
            <text:p>5.9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5424" table:style-name="ce30">
            <text:p>295.424</text:p>
          </table:table-cell>
          <table:table-cell office:value-type="float" office:value="293925" table:style-name="ce23">
            <text:p>293.925</text:p>
          </table:table-cell>
          <table:table-cell office:value-type="float" office:value="0" table:style-name="ce23">
            <text:p>0</text:p>
          </table:table-cell>
          <table:table-cell office:value-type="float" office:value="1499" table:style-name="ce23">
            <text:p>1.4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17">
            <text:p>B_T</text:p>
          </table:table-cell>
          <table:table-cell office:value-type="string" table:style-name="ce37">
            <text:p>TOTALE B)</text:p>
          </table:table-cell>
          <table:table-cell office:value-type="float" office:value="651546751" table:style-name="ce38">
            <text:p>651.546.751</text:p>
          </table:table-cell>
          <table:table-cell office:value-type="float" office:value="510508187" table:style-name="ce38">
            <text:p>510.508.187</text:p>
          </table:table-cell>
          <table:table-cell office:value-type="float" office:value="0" table:style-name="ce38">
            <text:p>0</text:p>
          </table:table-cell>
          <table:table-cell office:value-type="float" office:value="139609881" table:style-name="ce38">
            <text:p>139.609.881</text:p>
          </table:table-cell>
          <table:table-cell office:value-type="float" office:value="0" table:style-name="ce38">
            <text:p>0</text:p>
          </table:table-cell>
          <table:table-cell office:value-type="float" office:value="1428683" table:style-name="ce38">
            <text:p>1.428.683</text:p>
          </table:table-cell>
          <table:table-cell office:value-type="float" office:value="655437634" table:style-name="ce38">
            <text:p>655.437.634</text:p>
          </table:table-cell>
          <table:table-cell office:value-type="float" office:value="512256259" table:style-name="ce38">
            <text:p>512.256.259</text:p>
          </table:table-cell>
          <table:table-cell office:value-type="float" office:value="0" table:style-name="ce38">
            <text:p>0</text:p>
          </table:table-cell>
          <table:table-cell office:value-type="float" office:value="141739512" table:style-name="ce38">
            <text:p>141.739.512</text:p>
          </table:table-cell>
          <table:table-cell office:value-type="float" office:value="0" table:style-name="ce38">
            <text:p>0</text:p>
          </table:table-cell>
          <table:table-cell office:value-type="float" office:value="1441863" table:style-name="ce38">
            <text:p>1.441.863</text:p>
          </table:table-cell>
          <table:table-cell office:value-type="float" office:value="163859157" table:style-name="ce38">
            <text:p>163.859.157</text:p>
          </table:table-cell>
          <table:table-cell office:value-type="float" office:value="128064064" table:style-name="ce38">
            <text:p>128.064.064</text:p>
          </table:table-cell>
          <table:table-cell office:value-type="float" office:value="0" table:style-name="ce38">
            <text:p>0</text:p>
          </table:table-cell>
          <table:table-cell office:value-type="float" office:value="35434630" table:style-name="ce38">
            <text:p>35.434.630</text:p>
          </table:table-cell>
          <table:table-cell office:value-type="float" office:value="0" table:style-name="ce38">
            <text:p>0</text:p>
          </table:table-cell>
          <table:table-cell office:value-type="float" office:value="360463" table:style-name="ce38">
            <text:p>360.463</text:p>
          </table:table-cell>
          <table:table-cell table:number-columns-repeated="3" table:style-name="ce39"/>
          <table:table-cell table:number-columns-repeated="16361" table:style-name="ce20"/>
        </table:table-row>
        <table:table-row table:style-name="ro5">
          <table:table-cell office:value-type="string" table:style-name="ce17">
            <text:p>B_Z</text:p>
          </table:table-cell>
          <table:table-cell office:value-type="string" table:style-name="ce37">
            <text:p>Differenza tra valore e costi della produzione<text:s/></text:p>
          </table:table-cell>
          <table:table-cell office:value-type="float" office:value="19639628" table:style-name="ce38">
            <text:p>19.639.628</text:p>
          </table:table-cell>
          <table:table-cell office:value-type="float" office:value="17143699" table:style-name="ce38">
            <text:p>17.143.699</text:p>
          </table:table-cell>
          <table:table-cell office:value-type="float" office:value="0" table:style-name="ce38">
            <text:p>0</text:p>
          </table:table-cell>
          <table:table-cell office:value-type="float" office:value="2464883" table:style-name="ce38">
            <text:p>2.464.883</text:p>
          </table:table-cell>
          <table:table-cell office:value-type="float" office:value="0" table:style-name="ce38">
            <text:p>0</text:p>
          </table:table-cell>
          <table:table-cell office:value-type="float" office:value="31046" table:style-name="ce38">
            <text:p>31.046</text:p>
          </table:table-cell>
          <table:table-cell office:value-type="float" office:value="19416593" table:style-name="ce38">
            <text:p>19.416.593</text:p>
          </table:table-cell>
          <table:table-cell office:value-type="float" office:value="16954717" table:style-name="ce38">
            <text:p>16.954.717</text:p>
          </table:table-cell>
          <table:table-cell office:value-type="float" office:value="0" table:style-name="ce38">
            <text:p>0</text:p>
          </table:table-cell>
          <table:table-cell office:value-type="float" office:value="2431061" table:style-name="ce38">
            <text:p>2.431.061</text:p>
          </table:table-cell>
          <table:table-cell office:value-type="float" office:value="0" table:style-name="ce38">
            <text:p>0</text:p>
          </table:table-cell>
          <table:table-cell office:value-type="float" office:value="30815" table:style-name="ce38">
            <text:p>30.815</text:p>
          </table:table-cell>
          <table:table-cell office:value-type="float" office:value="4854153" table:style-name="ce38">
            <text:p>4.854.153</text:p>
          </table:table-cell>
          <table:table-cell office:value-type="float" office:value="4238682" table:style-name="ce38">
            <text:p>4.238.682</text:p>
          </table:table-cell>
          <table:table-cell office:value-type="float" office:value="0" table:style-name="ce38">
            <text:p>0</text:p>
          </table:table-cell>
          <table:table-cell office:value-type="float" office:value="607765" table:style-name="ce38">
            <text:p>607.765</text:p>
          </table:table-cell>
          <table:table-cell office:value-type="float" office:value="0" table:style-name="ce38">
            <text:p>0</text:p>
          </table:table-cell>
          <table:table-cell office:value-type="float" office:value="7706" table:style-name="ce38">
            <text:p>7.706</text:p>
          </table:table-cell>
          <table:table-cell table:number-columns-repeated="3" table:style-name="ce39"/>
          <table:table-cell table:number-columns-repeated="16361" table:style-name="ce20"/>
        </table:table-row>
        <table:table-row table:style-name="ro5">
          <table:table-cell office:value-type="string" table:style-name="ce17">
            <text:p>C</text:p>
          </table:table-cell>
          <table:table-cell office:value-type="string" table:style-name="ce15">
            <text:p>C) Proventi e oneri finanziari</text:p>
          </table:table-cell>
          <table:table-cell table:number-columns-repeated="18" table:style-name="ce40"/>
          <table:table-cell table:number-columns-repeated="3" table:style-name="ce39"/>
          <table:table-cell table:number-columns-repeated="16361" table:style-name="ce20"/>
        </table:table-row>
        <table:table-row table:style-name="ro5">
          <table:table-cell office:value-type="string" table:style-name="ce17">
            <text:p>C1</text:p>
          </table:table-cell>
          <table:table-cell office:value-type="string" table:style-name="ce35">
            <text:p>C1) Interessi attivi e altri proventi finanziari</text:p>
          </table:table-cell>
          <table:table-cell office:value-type="float" office:value="745" table:style-name="ce25">
            <text:p>745</text:p>
          </table:table-cell>
          <table:table-cell office:value-type="float" office:value="745" table:style-name="ce25">
            <text:p>7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9"/>
          <table:table-cell table:number-columns-repeated="16361" table:style-name="ce20"/>
        </table:table-row>
        <table:table-row table:style-name="ro6">
          <table:table-cell office:value-type="string" table:style-name="ce17">
            <text:p>C2</text:p>
          </table:table-cell>
          <table:table-cell office:value-type="string" table:style-name="ce31">
            <text:p>C2) <text:s/>Interessi passivi e altri oneri finanziari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9"/>
          <table:table-cell table:number-columns-repeated="16361" table:style-name="ce20"/>
        </table:table-row>
        <table:table-row table:style-name="ro6">
          <table:table-cell office:value-type="string" table:style-name="ce17">
            <text:p>C_T</text:p>
          </table:table-cell>
          <table:table-cell office:value-type="string" table:style-name="ce33">
            <text:p>TOTALE C)</text:p>
          </table:table-cell>
          <table:table-cell office:value-type="float" office:value="745" table:style-name="ce34">
            <text:p>745</text:p>
          </table:table-cell>
          <table:table-cell office:value-type="float" office:value="745" table:style-name="ce34">
            <text:p>74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39"/>
          <table:table-cell table:number-columns-repeated="16361" table:style-name="ce20"/>
        </table:table-row>
        <table:table-row table:style-name="ro5">
          <table:table-cell office:value-type="string" table:style-name="ce17">
            <text:p>D</text:p>
          </table:table-cell>
          <table:table-cell office:value-type="string" table:style-name="ce15">
            <text:p>D) Rettifiche di valore di attività finanziarie</text:p>
          </table:table-cell>
          <table:table-cell table:number-columns-repeated="10" table:style-name="ce40"/>
          <table:table-cell table:number-columns-repeated="2" table:style-name="ce42"/>
          <table:table-cell table:number-columns-repeated="4" table:style-name="ce40"/>
          <table:table-cell table:number-columns-repeated="2" table:style-name="ce42"/>
          <table:table-cell table:number-columns-repeated="3" table:style-name="ce39"/>
          <table:table-cell table:number-columns-repeated="16361" table:style-name="ce20"/>
        </table:table-row>
        <table:table-row table:style-name="ro6">
          <table:table-cell office:value-type="string" table:style-name="ce17">
            <text:p>D1</text:p>
          </table:table-cell>
          <table:table-cell office:value-type="string" table:style-name="ce35">
            <text:p>D1) <text:s/>Rivalutazion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9"/>
          <table:table-cell table:number-columns-repeated="16361" table:style-name="ce20"/>
        </table:table-row>
        <table:table-row table:style-name="ro7">
          <table:table-cell office:value-type="string" table:style-name="ce17">
            <text:p>D2</text:p>
          </table:table-cell>
          <table:table-cell office:value-type="string" table:style-name="ce31">
            <text:p>D2) <text:s/>Svalutazioni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9"/>
          <table:table-cell table:number-columns-repeated="16361" table:style-name="ce20"/>
        </table:table-row>
        <table:table-row table:style-name="ro6">
          <table:table-cell office:value-type="string" table:style-name="ce17">
            <text:p>D_T</text:p>
          </table:table-cell>
          <table:table-cell office:value-type="string" table:style-name="ce33">
            <text:p>TOTALE D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39"/>
          <table:table-cell table:number-columns-repeated="16361" table:style-name="ce20"/>
        </table:table-row>
        <table:table-row table:style-name="ro5">
          <table:table-cell office:value-type="string" table:style-name="ce17">
            <text:p>E</text:p>
          </table:table-cell>
          <table:table-cell office:value-type="string" table:style-name="ce15">
            <text:p>E) Proventi e oneri straordinari</text:p>
          </table:table-cell>
          <table:table-cell table:number-columns-repeated="18" table:style-name="ce40"/>
          <table:table-cell table:number-columns-repeated="3" table:style-name="ce39"/>
          <table:table-cell table:number-columns-repeated="16361" table:style-name="ce20"/>
        </table:table-row>
        <table:table-row table:style-name="ro5">
          <table:table-cell office:value-type="string" table:style-name="ce17">
            <text:p>E1</text:p>
          </table:table-cell>
          <table:table-cell office:value-type="string" table:style-name="ce35">
            <text:p>E1) Proventi straordinari</text:p>
          </table:table-cell>
          <table:table-cell office:value-type="float" office:value="1505694" table:style-name="ce43">
            <text:p>1.505.694</text:p>
          </table:table-cell>
          <table:table-cell office:value-type="float" office:value="1505349" table:style-name="ce43">
            <text:p>1.505.349</text:p>
          </table:table-cell>
          <table:table-cell office:value-type="float" office:value="0" table:style-name="ce43">
            <text:p>0</text:p>
          </table:table-cell>
          <table:table-cell office:value-type="float" office:value="345" table:style-name="ce43">
            <text:p>34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3" table:style-name="ce39"/>
          <table:table-cell table:number-columns-repeated="16361" table:style-name="ce20"/>
        </table:table-row>
        <table:table-row table:style-name="ro5">
          <table:table-cell office:value-type="string" table:style-name="ce14">
            <text:p>E.1.a</text:p>
          </table:table-cell>
          <table:table-cell office:value-type="string" table:style-name="ce24">
            <text:p>E.1.a) Plusvalenz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4"/>
          <table:table-cell table:number-columns-repeated="16361"/>
        </table:table-row>
        <table:table-row table:style-name="ro5">
          <table:table-cell office:value-type="string" table:style-name="ce26">
            <text:p>E.1.b</text:p>
          </table:table-cell>
          <table:table-cell office:value-type="string" table:style-name="ce28">
            <text:p>E.1.b) Altri proventi straordinari</text:p>
          </table:table-cell>
          <table:table-cell office:value-type="float" office:value="1505694" table:style-name="ce30">
            <text:p>1.505.694</text:p>
          </table:table-cell>
          <table:table-cell office:value-type="float" office:value="1505349" table:style-name="ce23">
            <text:p>1.505.349</text:p>
          </table:table-cell>
          <table:table-cell office:value-type="float" office:value="0" table:style-name="ce23">
            <text:p>0</text:p>
          </table:table-cell>
          <table:table-cell office:value-type="float" office:value="345" table:style-name="ce23">
            <text:p>3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4"/>
          <table:table-cell table:number-columns-repeated="16361"/>
        </table:table-row>
        <table:table-row table:style-name="ro5">
          <table:table-cell office:value-type="string" table:style-name="ce17">
            <text:p>E2</text:p>
          </table:table-cell>
          <table:table-cell office:value-type="string" table:style-name="ce29">
            <text:p>E2) Oneri straordinari</text:p>
          </table:table-cell>
          <table:table-cell office:value-type="float" office:value="460251" table:style-name="ce45">
            <text:p>460.251</text:p>
          </table:table-cell>
          <table:table-cell office:value-type="float" office:value="460251" table:style-name="ce45">
            <text:p>460.2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39"/>
          <table:table-cell table:number-columns-repeated="16361" table:style-name="ce20"/>
        </table:table-row>
        <table:table-row table:style-name="ro5">
          <table:table-cell office:value-type="string" table:style-name="ce14">
            <text:p>E.2.a</text:p>
          </table:table-cell>
          <table:table-cell office:value-type="string" table:style-name="ce24">
            <text:p>E.2.a) Minusvalenz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4"/>
          <table:table-cell table:number-columns-repeated="16361"/>
        </table:table-row>
        <table:table-row table:style-name="ro6">
          <table:table-cell office:value-type="string" table:style-name="ce14">
            <text:p>E.2.b</text:p>
          </table:table-cell>
          <table:table-cell office:value-type="string" table:style-name="ce46">
            <text:p>E.2.b) Altri oneri straordinari</text:p>
          </table:table-cell>
          <table:table-cell office:value-type="float" office:value="460251" table:style-name="ce47">
            <text:p>460.251</text:p>
          </table:table-cell>
          <table:table-cell office:value-type="float" office:value="460251" table:style-name="ce23">
            <text:p>460.2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4"/>
          <table:table-cell table:number-columns-repeated="16361"/>
        </table:table-row>
        <table:table-row table:style-name="ro6">
          <table:table-cell office:value-type="string" table:style-name="ce17">
            <text:p>E_T</text:p>
          </table:table-cell>
          <table:table-cell office:value-type="string" table:style-name="ce37">
            <text:p>TOTALE E)</text:p>
          </table:table-cell>
          <table:table-cell office:value-type="float" office:value="1045443" table:style-name="ce38">
            <text:p>1.045.443</text:p>
          </table:table-cell>
          <table:table-cell office:value-type="float" office:value="1045098" table:style-name="ce38">
            <text:p>1.045.098</text:p>
          </table:table-cell>
          <table:table-cell office:value-type="float" office:value="0" table:style-name="ce38">
            <text:p>0</text:p>
          </table:table-cell>
          <table:table-cell office:value-type="float" office:value="345" table:style-name="ce38">
            <text:p>34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9"/>
          <table:table-cell table:number-columns-repeated="16361" table:style-name="ce20"/>
        </table:table-row>
        <table:table-row table:style-name="ro5">
          <table:table-cell office:value-type="string" table:style-name="ce17">
            <text:p>E_Z</text:p>
          </table:table-cell>
          <table:table-cell office:value-type="string" table:style-name="ce15">
            <text:p>Risultato prima delle imposte<text:s/></text:p>
          </table:table-cell>
          <table:table-cell office:value-type="float" office:value="20685816" table:style-name="ce40">
            <text:p>20.685.816</text:p>
          </table:table-cell>
          <table:table-cell office:value-type="float" office:value="18189542" table:style-name="ce40">
            <text:p>18.189.542</text:p>
          </table:table-cell>
          <table:table-cell office:value-type="float" office:value="0" table:style-name="ce40">
            <text:p>0</text:p>
          </table:table-cell>
          <table:table-cell office:value-type="float" office:value="2465228" table:style-name="ce40">
            <text:p>2.465.228</text:p>
          </table:table-cell>
          <table:table-cell office:value-type="float" office:value="0" table:style-name="ce40">
            <text:p>0</text:p>
          </table:table-cell>
          <table:table-cell office:value-type="float" office:value="31046" table:style-name="ce40">
            <text:p>31.046</text:p>
          </table:table-cell>
          <table:table-cell office:value-type="float" office:value="19416593" table:style-name="ce40">
            <text:p>19.416.593</text:p>
          </table:table-cell>
          <table:table-cell office:value-type="float" office:value="16954717" table:style-name="ce40">
            <text:p>16.954.717</text:p>
          </table:table-cell>
          <table:table-cell office:value-type="float" office:value="0" table:style-name="ce40">
            <text:p>0</text:p>
          </table:table-cell>
          <table:table-cell office:value-type="float" office:value="2431061" table:style-name="ce40">
            <text:p>2.431.061</text:p>
          </table:table-cell>
          <table:table-cell office:value-type="float" office:value="0" table:style-name="ce40">
            <text:p>0</text:p>
          </table:table-cell>
          <table:table-cell office:value-type="float" office:value="30815" table:style-name="ce40">
            <text:p>30.815</text:p>
          </table:table-cell>
          <table:table-cell office:value-type="float" office:value="4854153" table:style-name="ce40">
            <text:p>4.854.153</text:p>
          </table:table-cell>
          <table:table-cell office:value-type="float" office:value="4238682" table:style-name="ce40">
            <text:p>4.238.682</text:p>
          </table:table-cell>
          <table:table-cell office:value-type="float" office:value="0" table:style-name="ce40">
            <text:p>0</text:p>
          </table:table-cell>
          <table:table-cell office:value-type="float" office:value="607765" table:style-name="ce40">
            <text:p>607.765</text:p>
          </table:table-cell>
          <table:table-cell office:value-type="float" office:value="0" table:style-name="ce40">
            <text:p>0</text:p>
          </table:table-cell>
          <table:table-cell office:value-type="float" office:value="7706" table:style-name="ce40">
            <text:p>7.706</text:p>
          </table:table-cell>
          <table:table-cell table:number-columns-repeated="3" table:style-name="ce39"/>
          <table:table-cell table:number-columns-repeated="16361" table:style-name="ce20"/>
        </table:table-row>
        <table:table-row table:style-name="ro5">
          <table:table-cell office:value-type="string" table:style-name="ce17">
            <text:p>Y</text:p>
          </table:table-cell>
          <table:table-cell office:value-type="string" table:style-name="ce15">
            <text:p>Y) Imposte sul reddito dell'esercizio</text:p>
          </table:table-cell>
          <table:table-cell table:number-columns-repeated="18" table:style-name="ce40"/>
          <table:table-cell table:number-columns-repeated="3" table:style-name="ce39"/>
          <table:table-cell table:number-columns-repeated="16361" table:style-name="ce20"/>
        </table:table-row>
        <table:table-row table:style-name="ro5">
          <table:table-cell office:value-type="string" table:style-name="ce17">
            <text:p>Y1</text:p>
          </table:table-cell>
          <table:table-cell office:value-type="string" table:style-name="ce35">
            <text:p>Y1) IRAP</text:p>
          </table:table-cell>
          <table:table-cell office:value-type="float" office:value="19966278" table:style-name="ce43">
            <text:p>19.966.278</text:p>
          </table:table-cell>
          <table:table-cell office:value-type="float" office:value="17470004" table:style-name="ce43">
            <text:p>17.470.004</text:p>
          </table:table-cell>
          <table:table-cell office:value-type="float" office:value="0" table:style-name="ce43">
            <text:p>0</text:p>
          </table:table-cell>
          <table:table-cell office:value-type="float" office:value="2465228" table:style-name="ce43">
            <text:p>2.465.228</text:p>
          </table:table-cell>
          <table:table-cell office:value-type="float" office:value="0" table:style-name="ce43">
            <text:p>0</text:p>
          </table:table-cell>
          <table:table-cell office:value-type="float" office:value="31046" table:style-name="ce43">
            <text:p>31.046</text:p>
          </table:table-cell>
          <table:table-cell office:value-type="float" office:value="18697055" table:style-name="ce43">
            <text:p>18.697.055</text:p>
          </table:table-cell>
          <table:table-cell office:value-type="float" office:value="16235179" table:style-name="ce43">
            <text:p>16.235.179</text:p>
          </table:table-cell>
          <table:table-cell office:value-type="float" office:value="0" table:style-name="ce43">
            <text:p>0</text:p>
          </table:table-cell>
          <table:table-cell office:value-type="float" office:value="2431061" table:style-name="ce43">
            <text:p>2.431.061</text:p>
          </table:table-cell>
          <table:table-cell office:value-type="float" office:value="0" table:style-name="ce43">
            <text:p>0</text:p>
          </table:table-cell>
          <table:table-cell office:value-type="float" office:value="30815" table:style-name="ce43">
            <text:p>30.815</text:p>
          </table:table-cell>
          <table:table-cell office:value-type="float" office:value="4674267" table:style-name="ce43">
            <text:p>4.674.267</text:p>
          </table:table-cell>
          <table:table-cell office:value-type="float" office:value="4058796" table:style-name="ce43">
            <text:p>4.058.796</text:p>
          </table:table-cell>
          <table:table-cell office:value-type="float" office:value="0" table:style-name="ce43">
            <text:p>0</text:p>
          </table:table-cell>
          <table:table-cell office:value-type="float" office:value="607765" table:style-name="ce43">
            <text:p>607.765</text:p>
          </table:table-cell>
          <table:table-cell office:value-type="float" office:value="0" table:style-name="ce43">
            <text:p>0</text:p>
          </table:table-cell>
          <table:table-cell office:value-type="float" office:value="7706" table:style-name="ce43">
            <text:p>7.706</text:p>
          </table:table-cell>
          <table:table-cell table:number-columns-repeated="3" table:style-name="ce39"/>
          <table:table-cell table:number-columns-repeated="16361" table:style-name="ce20"/>
        </table:table-row>
        <table:table-row table:style-name="ro5">
          <table:table-cell office:value-type="string" table:style-name="ce14">
            <text:p>Y.1.a</text:p>
          </table:table-cell>
          <table:table-cell office:value-type="string" table:style-name="ce24">
            <text:p>Y.1.a) IRAP relativa a personale dipendente</text:p>
          </table:table-cell>
          <table:table-cell office:value-type="float" office:value="17794597" table:style-name="ce30">
            <text:p>17.794.597</text:p>
          </table:table-cell>
          <table:table-cell office:value-type="float" office:value="15598844" table:style-name="ce23">
            <text:p>15.598.844</text:p>
          </table:table-cell>
          <table:table-cell office:value-type="float" office:value="0" table:style-name="ce23">
            <text:p>0</text:p>
          </table:table-cell>
          <table:table-cell office:value-type="float" office:value="2164707" table:style-name="ce23">
            <text:p>2.164.707</text:p>
          </table:table-cell>
          <table:table-cell office:value-type="float" office:value="0" table:style-name="ce23">
            <text:p>0</text:p>
          </table:table-cell>
          <table:table-cell office:value-type="float" office:value="31046" table:style-name="ce23">
            <text:p>31.046</text:p>
          </table:table-cell>
          <table:table-cell office:value-type="float" office:value="16769177" table:style-name="ce30">
            <text:p>16.769.177</text:p>
          </table:table-cell>
          <table:table-cell office:value-type="float" office:value="14604182" table:style-name="ce23">
            <text:p>14.604.182</text:p>
          </table:table-cell>
          <table:table-cell office:value-type="float" office:value="0" table:style-name="ce23">
            <text:p>0</text:p>
          </table:table-cell>
          <table:table-cell office:value-type="float" office:value="2134180" table:style-name="ce23">
            <text:p>2.134.180</text:p>
          </table:table-cell>
          <table:table-cell office:value-type="float" office:value="0" table:style-name="ce23">
            <text:p>0</text:p>
          </table:table-cell>
          <table:table-cell office:value-type="float" office:value="30815" table:style-name="ce23">
            <text:p>30.815</text:p>
          </table:table-cell>
          <table:table-cell office:value-type="float" office:value="4192297" table:style-name="ce30">
            <text:p>4.192.297</text:p>
          </table:table-cell>
          <table:table-cell office:value-type="float" office:value="3651046" table:style-name="ce23">
            <text:p>3.651.046</text:p>
          </table:table-cell>
          <table:table-cell office:value-type="float" office:value="0" table:style-name="ce23">
            <text:p>0</text:p>
          </table:table-cell>
          <table:table-cell office:value-type="float" office:value="533545" table:style-name="ce23">
            <text:p>533.545</text:p>
          </table:table-cell>
          <table:table-cell office:value-type="float" office:value="0" table:style-name="ce23">
            <text:p>0</text:p>
          </table:table-cell>
          <table:table-cell office:value-type="float" office:value="7706" table:style-name="ce23">
            <text:p>7.706</text:p>
          </table:table-cell>
          <table:table-cell table:number-columns-repeated="3" table:style-name="ce44"/>
          <table:table-cell table:number-columns-repeated="16361"/>
        </table:table-row>
        <table:table-row table:style-name="ro5">
          <table:table-cell office:value-type="string" table:style-name="ce14">
            <text:p>Y.1.b</text:p>
          </table:table-cell>
          <table:table-cell office:value-type="string" table:style-name="ce24">
            <text:p>Y.1.b) IRAP relativa a collaboratori e personale assimilato a lavoro dipendente</text:p>
          </table:table-cell>
          <table:table-cell office:value-type="float" office:value="1176335" table:style-name="ce30">
            <text:p>1.176.335</text:p>
          </table:table-cell>
          <table:table-cell office:value-type="float" office:value="884435" table:style-name="ce23">
            <text:p>884.435</text:p>
          </table:table-cell>
          <table:table-cell office:value-type="float" office:value="0" table:style-name="ce23">
            <text:p>0</text:p>
          </table:table-cell>
          <table:table-cell office:value-type="float" office:value="291900" table:style-name="ce23">
            <text:p>291.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32532" table:style-name="ce30">
            <text:p>932.532</text:p>
          </table:table-cell>
          <table:table-cell office:value-type="float" office:value="644272" table:style-name="ce23">
            <text:p>644.272</text:p>
          </table:table-cell>
          <table:table-cell office:value-type="float" office:value="0" table:style-name="ce23">
            <text:p>0</text:p>
          </table:table-cell>
          <table:table-cell office:value-type="float" office:value="288260" table:style-name="ce23">
            <text:p>288.2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3133" table:style-name="ce30">
            <text:p>233.133</text:p>
          </table:table-cell>
          <table:table-cell office:value-type="float" office:value="161068" table:style-name="ce23">
            <text:p>161.068</text:p>
          </table:table-cell>
          <table:table-cell office:value-type="float" office:value="0" table:style-name="ce23">
            <text:p>0</text:p>
          </table:table-cell>
          <table:table-cell office:value-type="float" office:value="72065" table:style-name="ce23">
            <text:p>72.0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4"/>
          <table:table-cell table:number-columns-repeated="16361"/>
        </table:table-row>
        <table:table-row table:style-name="ro5">
          <table:table-cell office:value-type="string" table:style-name="ce14">
            <text:p>Y.1.c</text:p>
          </table:table-cell>
          <table:table-cell office:value-type="string" table:style-name="ce24">
            <text:p>Y.1.c) IRAP relativa ad attività di libera professione (intramoenia)</text:p>
          </table:table-cell>
          <table:table-cell office:value-type="float" office:value="995346" table:style-name="ce30">
            <text:p>995.346</text:p>
          </table:table-cell>
          <table:table-cell office:value-type="float" office:value="986725" table:style-name="ce23">
            <text:p>986.725</text:p>
          </table:table-cell>
          <table:table-cell office:value-type="float" office:value="0" table:style-name="ce23">
            <text:p>0</text:p>
          </table:table-cell>
          <table:table-cell office:value-type="float" office:value="8621" table:style-name="ce23">
            <text:p>8.6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5346" table:style-name="ce30">
            <text:p>995.346</text:p>
          </table:table-cell>
          <table:table-cell office:value-type="float" office:value="986725" table:style-name="ce23">
            <text:p>986.725</text:p>
          </table:table-cell>
          <table:table-cell office:value-type="float" office:value="0" table:style-name="ce23">
            <text:p>0</text:p>
          </table:table-cell>
          <table:table-cell office:value-type="float" office:value="8621" table:style-name="ce23">
            <text:p>8.6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8837" table:style-name="ce30">
            <text:p>248.837</text:p>
          </table:table-cell>
          <table:table-cell office:value-type="float" office:value="246682" table:style-name="ce23">
            <text:p>246.682</text:p>
          </table:table-cell>
          <table:table-cell office:value-type="float" office:value="0" table:style-name="ce23">
            <text:p>0</text:p>
          </table:table-cell>
          <table:table-cell office:value-type="float" office:value="2155" table:style-name="ce23">
            <text:p>2.1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4"/>
          <table:table-cell table:number-columns-repeated="16361"/>
        </table:table-row>
        <table:table-row table:style-name="ro5">
          <table:table-cell office:value-type="string" table:style-name="ce14">
            <text:p>Y.1.d</text:p>
          </table:table-cell>
          <table:table-cell office:value-type="string" table:style-name="ce24">
            <text:p>Y.1.d) IRAP relativa ad attività commercial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4"/>
          <table:table-cell table:number-columns-repeated="16361"/>
        </table:table-row>
        <table:table-row table:style-name="ro5">
          <table:table-cell office:value-type="string" table:style-name="ce17">
            <text:p>Y2</text:p>
          </table:table-cell>
          <table:table-cell office:value-type="string" table:style-name="ce29">
            <text:p>Y2) IRES</text:p>
          </table:table-cell>
          <table:table-cell office:value-type="float" office:value="719538" table:style-name="ce25">
            <text:p>719.538</text:p>
          </table:table-cell>
          <table:table-cell office:value-type="float" office:value="719538" table:style-name="ce25">
            <text:p>719.5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19538" table:style-name="ce25">
            <text:p>719.538</text:p>
          </table:table-cell>
          <table:table-cell office:value-type="float" office:value="719538" table:style-name="ce25">
            <text:p>719.5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9886" table:style-name="ce25">
            <text:p>179.886</text:p>
          </table:table-cell>
          <table:table-cell office:value-type="float" office:value="179886" table:style-name="ce25">
            <text:p>179.8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39"/>
          <table:table-cell table:number-columns-repeated="16361" table:style-name="ce20"/>
        </table:table-row>
        <table:table-row table:style-name="ro6">
          <table:table-cell office:value-type="string" table:style-name="ce17">
            <text:p>Y3</text:p>
          </table:table-cell>
          <table:table-cell office:value-type="string" table:style-name="ce31">
            <text:p>Y3) Accantonamento a F.do Imposte (Accertamenti, condoni, ecc.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39"/>
          <table:table-cell table:number-columns-repeated="16361" table:style-name="ce20"/>
        </table:table-row>
        <table:table-row table:style-name="ro6">
          <table:table-cell office:value-type="string" table:style-name="ce17">
            <text:p>Y_T</text:p>
          </table:table-cell>
          <table:table-cell office:value-type="string" table:style-name="ce37">
            <text:p>TOTALE Y)</text:p>
          </table:table-cell>
          <table:table-cell office:value-type="float" office:value="20685816" table:style-name="ce38">
            <text:p>20.685.816</text:p>
          </table:table-cell>
          <table:table-cell office:value-type="float" office:value="18189542" table:style-name="ce38">
            <text:p>18.189.542</text:p>
          </table:table-cell>
          <table:table-cell office:value-type="float" office:value="0" table:style-name="ce38">
            <text:p>0</text:p>
          </table:table-cell>
          <table:table-cell office:value-type="float" office:value="2465228" table:style-name="ce38">
            <text:p>2.465.228</text:p>
          </table:table-cell>
          <table:table-cell office:value-type="float" office:value="0" table:style-name="ce38">
            <text:p>0</text:p>
          </table:table-cell>
          <table:table-cell office:value-type="float" office:value="31046" table:style-name="ce38">
            <text:p>31.046</text:p>
          </table:table-cell>
          <table:table-cell office:value-type="float" office:value="19416593" table:style-name="ce38">
            <text:p>19.416.593</text:p>
          </table:table-cell>
          <table:table-cell office:value-type="float" office:value="16954717" table:style-name="ce38">
            <text:p>16.954.717</text:p>
          </table:table-cell>
          <table:table-cell office:value-type="float" office:value="0" table:style-name="ce38">
            <text:p>0</text:p>
          </table:table-cell>
          <table:table-cell office:value-type="float" office:value="2431061" table:style-name="ce38">
            <text:p>2.431.061</text:p>
          </table:table-cell>
          <table:table-cell office:value-type="float" office:value="0" table:style-name="ce38">
            <text:p>0</text:p>
          </table:table-cell>
          <table:table-cell office:value-type="float" office:value="30815" table:style-name="ce38">
            <text:p>30.815</text:p>
          </table:table-cell>
          <table:table-cell office:value-type="float" office:value="4854153" table:style-name="ce38">
            <text:p>4.854.153</text:p>
          </table:table-cell>
          <table:table-cell office:value-type="float" office:value="4238682" table:style-name="ce38">
            <text:p>4.238.682</text:p>
          </table:table-cell>
          <table:table-cell office:value-type="float" office:value="0" table:style-name="ce38">
            <text:p>0</text:p>
          </table:table-cell>
          <table:table-cell office:value-type="float" office:value="607765" table:style-name="ce38">
            <text:p>607.765</text:p>
          </table:table-cell>
          <table:table-cell office:value-type="float" office:value="0" table:style-name="ce38">
            <text:p>0</text:p>
          </table:table-cell>
          <table:table-cell office:value-type="float" office:value="7706" table:style-name="ce38">
            <text:p>7.706</text:p>
          </table:table-cell>
          <table:table-cell table:number-columns-repeated="3" table:style-name="ce39"/>
          <table:table-cell table:number-columns-repeated="16361" table:style-name="ce20"/>
        </table:table-row>
        <table:table-row table:style-name="ro5">
          <table:table-cell office:value-type="string" table:style-name="ce17">
            <text:p>Z_99</text:p>
          </table:table-cell>
          <table:table-cell office:value-type="string" table:style-name="ce15">
            <text:p>Utile (perdita) dell'esercizio<text:s/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3" table:style-name="ce39"/>
          <table:table-cell table:number-columns-repeated="16361" table:style-name="ce20"/>
        </table:table-row>
        <table:table-row table:style-name="ro5">
          <table:table-cell table:number-columns-repeated="2" table:style-name="ce1"/>
          <table:table-cell table:number-columns-repeated="18" table:style-name="ce49"/>
          <table:table-cell table:number-columns-repeated="3" table:style-name="ce44"/>
          <table:table-cell table:number-columns-repeated="16361"/>
        </table:table-row>
        <table:table-row table:style-name="ro8">
          <table:table-cell table:style-name="ce50"/>
          <table:table-cell office:value-type="string" table:style-name="ce51">
            <text:p>F.to Il Direttore Generale ai sensi D.Lgs. 39/93 <text:s/>-----------------------------------------------------------</text:p>
          </table:table-cell>
          <table:table-cell table:style-name="ce52"/>
          <table:table-cell table:number-columns-repeated="6" table:style-name="ce53"/>
          <table:table-cell table:style-name="ce54"/>
          <table:table-cell table:style-name="ce55"/>
          <table:table-cell table:style-name="ce52"/>
          <table:table-cell table:number-columns-repeated="2" table:style-name="ce54"/>
          <table:table-cell table:style-name="ce53"/>
          <table:table-cell table:style-name="ce54"/>
          <table:table-cell table:style-name="ce55"/>
          <table:table-cell table:style-name="ce52"/>
          <table:table-cell table:number-columns-repeated="2" table:style-name="ce54"/>
          <table:table-cell table:number-columns-repeated="16364" table:style-name="ce50"/>
        </table:table-row>
        <table:table-row table:style-name="ro5">
          <table:table-cell table:style-name="ce50"/>
          <table:table-cell table:style-name="ce50"/>
          <table:table-cell table:number-columns-repeated="2" table:style-name="ce49"/>
          <table:table-cell table:number-columns-repeated="3" table:style-name="ce56"/>
          <table:table-cell table:style-name="ce57"/>
          <table:table-cell table:number-columns-repeated="16376" table:style-name="ce50"/>
        </table:table-row>
        <table:table-row table:style-name="ro8">
          <table:table-cell/>
          <table:table-cell office:value-type="string" table:style-name="ce53">
            <text:p>F.to Il Responsabile Economico Finanziario ai sensi D.Lgs. 39/93 -----------------------------------</text:p>
          </table:table-cell>
          <table:table-cell table:number-columns-repeated="18" table:style-name="ce49"/>
          <table:table-cell table:number-columns-repeated="3" table:style-name="ce44"/>
          <table:table-cell table:number-columns-repeated="16361"/>
        </table:table-row>
        <table:table-row table:number-rows-repeated="13" table:style-name="ro5">
          <table:table-cell/>
          <table:table-cell table:style-name="ce1"/>
          <table:table-cell table:number-columns-repeated="18" table:style-name="ce49"/>
          <table:table-cell table:number-columns-repeated="3" table:style-name="ce44"/>
          <table:table-cell table:number-columns-repeated="16361"/>
        </table:table-row>
        <table:table-row table:number-rows-repeated="21" table:style-name="ro5">
          <table:table-cell table:number-columns-repeated="2"/>
          <table:table-cell table:number-columns-repeated="18" table:style-name="ce49"/>
          <table:table-cell table:number-columns-repeated="3" table:style-name="ce44"/>
          <table:table-cell table:number-columns-repeated="16361"/>
        </table:table-row>
        <table:table-row table:number-rows-repeated="10484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text-style style:name="N37P0"/>
    <number:text-style style:name="N37P1"/>
    <number:text-style style:name="N37P2"/>
    <number:text-style style:name="N37"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ra Agostoni</meta:initial-creator>
    <dc:creator>Clara Agostoni</dc:creator>
    <meta:creation-date>2026-06-08T10:11:18Z</meta:creation-date>
    <dc:date>2026-06-08T10:12:11Z</dc:date>
  </office:meta>
</office:document-meta>
</file>