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swiss"/>
    </style:style>
    <style:style style:name="ce10" style:family="table-cell" style:parent-style-name="Migliaia" style:data-style-name="N35">
      <style:table-cell-properties fo:border="thin solid #000000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22854166666667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>
            <draw:frame draw:z-index="1" draw:id="id0" draw:style-name="a0" draw:name="Picture 2" svg:x="0.14583in" svg:y="0.01042in" svg:width="2.5625in" svg:height="0.822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1">
            <text:p>PERFORMANCE: ANNO 2023</text:p>
          </table:table-cell>
          <table:covered-table-cell/>
          <table:table-cell table:number-columns-repeated="16382" table:style-name="ce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7">
            <text:p>Area</text:p>
          </table:table-cell>
          <table:table-cell office:value-type="string" table:style-name="ce8">
            <text:p>Stanziato</text:p>
          </table:table-cell>
          <table:table-cell table:number-columns-repeated="16382" table:style-name="ce4"/>
        </table:table-row>
        <table:table-row table:style-name="ro5">
          <table:table-cell office:value-type="string" table:style-name="ce9">
            <text:p>COMPARTO</text:p>
          </table:table-cell>
          <table:table-cell office:value-type="float" office:value="8100000" table:style-name="ce10">
            <text:p><text:s/>8.100.000,00<text:s/></text:p>
          </table:table-cell>
          <table:table-cell table:number-columns-repeated="16382" table:style-name="ce5"/>
        </table:table-row>
        <table:table-row table:style-name="ro5">
          <table:table-cell office:value-type="string" table:style-name="ce9">
            <text:p>DIRIGENZA SANITARIA</text:p>
          </table:table-cell>
          <table:table-cell office:value-type="float" office:value="1287902" table:style-name="ce10">
            <text:p><text:s/>1.287.902,00<text:s/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DIRIGENZA PTA</text:p>
          </table:table-cell>
          <table:table-cell office:value-type="float" office:value="201041" table:style-name="ce10">
            <text:p><text:s/>201.041,00<text:s/></text:p>
          </table:table-cell>
          <table:table-cell table:number-columns-repeated="16382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personale</meta:initial-creator>
    <dc:creator>Gabriele Luongo</dc:creator>
    <meta:creation-date>2017-09-27T08:32:12Z</meta:creation-date>
    <dc:date>2026-05-28T13:27:24Z</dc:date>
    <meta:print-date>2021-01-25T08:58:22Z</meta:print-date>
  </office:meta>
</office:document-meta>
</file>