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9" style:family="table-cell" style:parent-style-name="Migliaia" style:data-style-name="N36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Picture 2" svg:x="0.14583in" svg:y="0.01042in" svg:width="2.5625in" svg:height="0.82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1">
            <text:p>PERFORMANCE: ANNO 2025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Area</text:p>
          </table:table-cell>
          <table:table-cell office:value-type="string" table:style-name="ce6">
            <text:p>Stanziato</text:p>
          </table:table-cell>
          <table:table-cell office:value-type="string" table:style-name="ce5">
            <text:p>Distribuito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COMPARTO</text:p>
          </table:table-cell>
          <table:table-cell office:value-type="float" office:value="8300000" table:style-name="ce9">
            <text:p><text:s/>8.300.000,00<text:s/></text:p>
          </table:table-cell>
          <table:table-cell office:value-type="float" office:value="8300000" table:style-name="ce9">
            <text:p><text:s/>8.300.000,00<text:s/>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8">
            <text:p>DIRIGENZA SANITARIA</text:p>
          </table:table-cell>
          <table:table-cell office:value-type="float" office:value="1587787" table:style-name="ce9">
            <text:p><text:s/>1.587.787,00<text:s/></text:p>
          </table:table-cell>
          <table:table-cell office:value-type="string" table:style-name="ce12">
            <text:p>in attesa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DIRIGENZA PTA</text:p>
          </table:table-cell>
          <table:table-cell office:value-type="float" office:value="200166" table:style-name="ce9">
            <text:p><text:s/>200.166,00<text:s/></text:p>
          </table:table-cell>
          <table:table-cell office:value-type="string" table:style-name="ce12">
            <text:p>in attesa</text:p>
          </table:table-cell>
          <table:table-cell table:number-columns-repeated="16381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ersonale</meta:initial-creator>
    <dc:creator>Gabriele Luongo</dc:creator>
    <meta:creation-date>2017-09-27T08:32:12Z</meta:creation-date>
    <dc:date>2026-05-28T13:23:45Z</dc:date>
    <meta:print-date>2023-03-08T14:35:06Z</meta:print-date>
  </office:meta>
</office:document-meta>
</file>