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2" svg:x="0.14583in" svg:y="0.01042in" svg:width="2.5625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1">
            <text:p>PERFORMANCE: ANNO 2024<text:s text:c="2"/>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Area</text:p>
          </table:table-cell>
          <table:table-cell office:value-type="string" table:style-name="ce6">
            <text:p>Stanziato</text:p>
          </table:table-cell>
          <table:table-cell office:value-type="string" table:style-name="ce5">
            <text:p>Distribuito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COMPARTO</text:p>
          </table:table-cell>
          <table:table-cell office:value-type="float" office:value="8300000" table:style-name="ce9">
            <text:p><text:s/>8.300.000,00<text:s/></text:p>
          </table:table-cell>
          <table:table-cell office:value-type="float" office:value="8300000" table:style-name="ce9">
            <text:p><text:s/>8.300.000,00<text:s/>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8">
            <text:p>DIRIGENZA SANITARIA</text:p>
          </table:table-cell>
          <table:table-cell office:value-type="float" office:value="1383653" table:style-name="ce9">
            <text:p><text:s/>1.383.653,00<text:s/></text:p>
          </table:table-cell>
          <table:table-cell office:value-type="float" office:value="1383653" table:style-name="ce9">
            <text:p><text:s/>1.383.653,00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DIRIGENZA PTA</text:p>
          </table:table-cell>
          <table:table-cell office:value-type="float" office:value="171827" table:style-name="ce9">
            <text:p><text:s/>171.827,00<text:s/></text:p>
          </table:table-cell>
          <table:table-cell office:value-type="float" office:value="171827" table:style-name="ce9">
            <text:p><text:s/>171.827,00<text:s/></text:p>
          </table:table-cell>
          <table:table-cell table:number-columns-repeated="1638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09-27T08:32:12Z</meta:creation-date>
    <dc:date>2026-05-28T13:22:10Z</dc:date>
    <meta:print-date>2023-03-08T14:35:06Z</meta:print-date>
  </office:meta>
</office:document-meta>
</file>