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Foglio3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Normale_Foglio3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Foglio3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Foglio3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Foglio3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Normale_Foglio3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0" style:family="table-cell" style:parent-style-name="Normale_Foglio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Foglio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2" style:family="table-cell" style:parent-style-name="Normale_Foglio3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3" style:family="table-cell" style:parent-style-name="Normale_Foglio3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15" style:family="table-cell" style:parent-style-name="Normale_Foglio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6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8" style:family="table-cell" style:parent-style-name="Normale_Foglio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9" style:family="table-cell" style:parent-style-name="Normale_Foglio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21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e_Foglio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24" style:family="table-cell" style:parent-style-name="Normale_Foglio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Normale_Foglio3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2" style:family="table-cell" style:parent-style-name="Normale_Foglio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Foglio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4" style:family="table-cell" style:parent-style-name="Normale_Foglio3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35" style:family="table-cell" style:parent-style-name="Normale_Foglio3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37" style:family="table-cell" style:parent-style-name="Normale_Foglio3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Normale_Foglio3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Normale_Foglio3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55" style:family="table-cell" style:parent-style-name="Normale_Foglio3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e_Foglio3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57" style:family="table-cell" style:parent-style-name="Normale_Foglio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8" style:family="table-cell" style:parent-style-name="Normale_Foglio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59" style:family="table-cell" style:parent-style-name="Normale_Foglio3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0" style:family="table-cell" style:parent-style-name="Normale_Foglio3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62" style:family="table-cell" style:parent-style-name="Normale_Foglio3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3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7pt" style:font-size-asian="7pt" style:font-size-complex="7pt"/>
    </style:style>
    <style:style style:name="ce64" style:family="table-cell" style:parent-style-name="Normale_Foglio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5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Normale_Foglio3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68" style:family="table-cell" style:parent-style-name="Normale_Foglio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Normale_Foglio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0" style:family="table-cell" style:parent-style-name="Normale_Foglio3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1" style:family="table-cell" style:parent-style-name="Normale_Foglio3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Normale_Foglio3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5" style:family="table-cell" style:parent-style-name="Normale_Foglio3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6" style:family="table-cell" style:parent-style-name="Normale_Foglio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7" style:family="table-cell" style:parent-style-name="Normale_Foglio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8" style:family="table-cell" style:parent-style-name="Normale_Foglio3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9" style:family="table-cell" style:parent-style-name="Normale_Foglio3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Foglio3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1" style:family="table-cell" style:parent-style-name="Normale_Foglio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2" style:family="table-cell" style:parent-style-name="Normale_Foglio3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83" style:family="table-cell" style:parent-style-name="Normale_Foglio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9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2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Normale_Foglio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Normale_Foglio3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8" style:family="table-cell" style:parent-style-name="Normale_Foglio3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fo:font-size="7pt" style:font-size-asian="7pt" style:font-size-complex="7pt"/>
    </style:style>
    <style:style style:name="ce102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103" style:family="table-cell" style:parent-style-name="Normale_Foglio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4" style:family="table-cell" style:parent-style-name="Normale_Foglio3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Foglio3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Normale_Foglio3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2" style:family="table-cell" style:parent-style-name="Normale_Foglio3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114" style:family="table-cell" style:parent-style-name="Normale_Foglio3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fo:font-size="7pt" style:font-size-asian="7pt" style:font-size-complex="7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34" style:family="table-cell" style:parent-style-name="Normale_Foglio3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/>
      <style:text-properties fo:color="#000000" fo:font-size="7pt" style:font-size-asian="7pt" style:font-size-complex="7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40" style:family="table-cell" style:parent-style-name="Normale_Foglio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46" style:family="table-cell" style:parent-style-name="Normale_Foglio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7pt" style:font-size-asian="7pt" style:font-size-complex="7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154" style:family="table-cell" style:parent-style-name="Normale_Foglio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156" style:family="table-cell" style:parent-style-name="Normale_Foglio3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0" style:family="table-cell" style:parent-style-name="Normale_Foglio3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2" style:family="table-cell" style:parent-style-name="Normale_Foglio3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6" style:family="table-cell" style:parent-style-name="Normale_Foglio3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9" style:family="table-cell" style:parent-style-name="Normale_Foglio3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Normale_Foglio3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179" style:family="table-cell" style:parent-style-name="Normale_Foglio3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color="#000000" fo:font-size="7pt" style:font-size-asian="7pt" style:font-size-complex="7pt"/>
    </style:style>
    <style:style style:name="ce1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92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automatic" fo:wrap-option="wrap"/>
      <style:text-properties fo:color="#000000" fo:font-size="7pt" style:font-size-asian="7pt" style:font-size-complex="7pt"/>
    </style:style>
    <style:style style:name="ce195" style:family="table-cell" style:parent-style-name="Normale_Foglio3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6" style:family="table-cell" style:parent-style-name="Normale_Foglio3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7" style:family="table-cell" style:parent-style-name="Normale_Foglio3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8" style:family="table-cell" style:parent-style-name="Normale_Foglio3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9" style:family="table-cell" style:parent-style-name="Normale_Foglio3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0" style:family="table-cell" style:parent-style-name="Normale_Foglio3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1" style:family="table-cell" style:parent-style-name="Normale_Foglio3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8.73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AS_" table:style-name="ta1">
        <table:table-column table:style-name="co1" table:default-cell-style-name="ce190"/>
        <table:table-column table:style-name="co2" table:default-cell-style-name="ce191"/>
        <table:table-column table:style-name="co3" table:default-cell-style-name="ce192"/>
        <table:table-column table:style-name="co4" table:default-cell-style-name="ce193"/>
        <table:table-column table:style-name="co5" table:default-cell-style-name="ce191"/>
        <table:table-column table:style-name="co6" table:default-cell-style-name="ce191"/>
        <table:table-column table:style-name="co7" table:default-cell-style-name="ce191"/>
        <table:table-column table:style-name="co8" table:default-cell-style-name="ce193"/>
        <table:table-column table:style-name="co9" table:default-cell-style-name="ce194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1">
          <table:table-cell office:value-type="string" table:number-columns-spanned="9" table:number-rows-spanned="1" table:style-name="ce1">
            <text:p>P.O.A.S. 2022-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DIPARTIMENTO</text:p>
          </table:table-cell>
          <table:table-cell office:value-type="string" table:style-name="ce4">
            <text:p>P.O.</text:p>
          </table:table-cell>
          <table:table-cell office:value-type="string" table:style-name="ce4">
            <text:p>STRUTTURE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FASCIA</text:p>
          </table:table-cell>
          <table:table-cell office:value-type="string" table:style-name="ce4">
            <text:p>TIPOLOGIA</text:p>
          </table:table-cell>
          <table:table-cell office:value-type="string" table:style-name="ce5">
            <text:p>STATO</text:p>
          </table:table-cell>
          <table:table-cell office:value-type="string" table:style-name="ce4">
            <text:p>TITOLARE</text:p>
          </table:table-cell>
          <table:table-cell office:value-type="string" table:style-name="ce6">
            <text:p>NOTE</text:p>
          </table:table-cell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0" table:style-name="ce201">
            <text:p>Dipartimento<text:s/></text:p>
            <text:p>Area Cardio-Toraco-Vascolare</text:p>
            <text:p/>
            <text:p>Prof. Pierachille Santus<text:s/></text:p>
          </table:table-cell>
          <table:table-cell office:value-type="string" table:style-name="ce9">
            <text:p>FBF</text:p>
          </table:table-cell>
          <table:table-cell office:value-type="string" table:style-name="ce10">
            <text:p>CARDIOLOGIA ed UTIC FBF</text:p>
          </table:table-cell>
          <table:table-cell office:value-type="string" table:style-name="ce11">
            <text:p>Complessa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Osp.</text:p>
          </table:table-cell>
          <table:table-cell office:value-type="string" table:style-name="ce12">
            <text:p>COPERTA</text:p>
          </table:table-cell>
          <table:table-cell office:value-type="string" table:style-name="ce13">
            <text:p>Dr. Giovanni Forleo</text:p>
          </table:table-cell>
          <table:table-cell table:style-name="ce14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FBF</text:p>
          </table:table-cell>
          <table:table-cell office:value-type="string" table:style-name="ce16">
            <text:p>SS Elettrofisiologia FBF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FBF</text:p>
          </table:table-cell>
          <table:table-cell office:value-type="string" table:style-name="ce16">
            <text:p>SS Emodinamica FBF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Dennis Zavalloni Parent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FBF</text:p>
          </table:table-cell>
          <table:table-cell office:value-type="string" table:style-name="ce16">
            <text:p>SS Unità Coronarica e PS Cardiologico FBF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21">
            <text:p>CARDIOLOGIA ed UTIC SACCO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Dr. Giovanni Forleo (<text:span text:style-name="T4">ad interim</text:span>)</text:p>
          </table:table-cell>
          <table:table-cell office:value-type="string" table:style-name="ce23">
            <text:p>Attribuito incarico di sostituzione art. 25 CCNL (interim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Elettrofisiologia ed Aritmologi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Emodinamic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urizio Di Bias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Imaging Cardiologico e Cardiovascolare Sacco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Scompenso e Telemedicina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4">
            <text:p>Dr. Claudio Apruzzese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Unità Coronaric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Paolo Luciano Danna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Aziendale</text:p>
          </table:table-cell>
          <table:table-cell office:value-type="string" table:style-name="ce21">
            <text:p>NEFROLOGIA E DIALISI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 Maurizio Alberto Gallien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FBF</text:p>
          </table:table-cell>
          <table:table-cell office:value-type="string" table:style-name="ce16">
            <text:p>SS Emodialisi FBF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Laura Cosma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Emodialisi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rco Heidempergher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21">
            <text:p>NEUROLOGIA E STROKE UNIT SACCO</text:p>
          </table:table-cell>
          <table:table-cell office:value-type="string" table:style-name="ce17">
            <text:p>Complessa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 Leonardo Panton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Centro per il Trattamento e lo Studio dei Disturbi Cognitivi Sacco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Neurofisiopatologi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15">
            <text:p>Sacco</text:p>
          </table:table-cell>
          <table:table-cell office:value-type="string" table:style-name="ce16">
            <text:p>SS Stroke Unit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Pierluigi Bertora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Sacco</text:p>
          </table:table-cell>
          <table:table-cell office:value-type="string" table:style-name="ce26">
            <text:p>PNEUMOLOGIA SACCO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Pierachille Santus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25">
            <text:p>Sacco</text:p>
          </table:table-cell>
          <table:table-cell office:value-type="string" table:style-name="ce29">
            <text:p>UTIR - Unità Terapia Intensiva Respiratori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Andrea Airold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31">
            <text:p>FBF</text:p>
          </table:table-cell>
          <table:table-cell office:value-type="string" table:style-name="ce32">
            <text:p>SSD Chirurgia Generale - Indirizzo Vascolare</text:p>
          </table:table-cell>
          <table:table-cell office:value-type="string" table:style-name="ce33">
            <text:p>Dipartimentale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Osp.</text:p>
          </table:table-cell>
          <table:table-cell office:value-type="string" table:style-name="ce34">
            <text:p>COPERTA</text:p>
          </table:table-cell>
          <table:table-cell office:value-type="string" table:style-name="ce35">
            <text:p>Dr. Tiziano Porretta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number-columns-spanned="1" table:number-rows-spanned="22" table:style-name="ce169">
            <text:p>Dipartimento</text:p>
            <text:p>Area Medica</text:p>
            <text:p/>
            <text:p>Prof. Antonio Luca Brucato</text:p>
          </table:table-cell>
          <table:table-cell office:value-type="string" table:style-name="ce38">
            <text:p>FBF</text:p>
          </table:table-cell>
          <table:table-cell office:value-type="string" table:style-name="ce39">
            <text:p>GASTROENTEROLOGIA FbF</text:p>
          </table:table-cell>
          <table:table-cell office:value-type="string" table:style-name="ce40">
            <text:p>Complessa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Osp.</text:p>
          </table:table-cell>
          <table:table-cell office:value-type="string" table:style-name="ce41">
            <text:p>COPERTA</text:p>
          </table:table-cell>
          <table:table-cell office:value-type="string" table:style-name="ce42">
            <text:p>Dr. Raffaele Salerno</text:p>
          </table:table-cell>
          <table:table-cell table:style-name="ce4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45">
            <text:p>MALATTIE APPARATO DIGERENTE SACCO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46">
            <text:p>Prof. Giovanni Maco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iagnostica e Fisiopatologia Gastroenterologica Sacco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MEDICINA D'URGENZA E P.S. FBF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47">
            <text:p>Dr. Andrea Luigi Roberto Berett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Degenza della Medicina d'Urgenza FBF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Neurologia in Patologie Plurispecialistiche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Vincenza Feto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Pronto Soccorso e Osservazione breve FbF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urizio Sal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MEDICINA D'URGENZA E P.S. SACCO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Anna Maria Brambill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egenza della Medicina d'Urgenza Sacc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Andrea Vicenz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Pronto Soccorso e Osservazione breve Sacc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Paolo Vill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MEDICINA INTERNA FBF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Antonio Luca Brucat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Disturbi del sonn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Elisa Calabrò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Epatologi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Simona Bolla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MEDICINA INTERNA SACCO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ssa Chiara Coglia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Alta Intensità Internistic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Francesco Casell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Continuità Assistenziale e Pazienti Alta Comorbidità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Marina Magent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RIABILITAZIONE SPECIALISTICA FBF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Liliana Sgarb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RIABILITAZIONE SPECIALISTICA SACCO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Arnaldo Andreo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48">
            <text:p>SSD Cure sub acute Sacco</text:p>
          </table:table-cell>
          <table:table-cell office:value-type="string" table:style-name="ce27">
            <text:p>Dipartimental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48">
            <text:p>SSD Endoscopia Digestiva Diagnostica e Operativa</text:p>
          </table:table-cell>
          <table:table-cell office:value-type="string" table:style-name="ce27">
            <text:p>Dipartimental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48">
            <text:p>SSD Malattie Endocrine e Diabetologia</text:p>
          </table:table-cell>
          <table:table-cell office:value-type="string" table:style-name="ce27">
            <text:p>Dipartimental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Prof. Paolo Fiorin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9">
            <text:p>Sacco</text:p>
          </table:table-cell>
          <table:table-cell office:value-type="string" table:style-name="ce50">
            <text:p>SSD Reumatologia</text:p>
          </table:table-cell>
          <table:table-cell office:value-type="string" table:style-name="ce51">
            <text:p>Dipartimentale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Osp.</text:p>
          </table:table-cell>
          <table:table-cell office:value-type="string" table:style-name="ce52">
            <text:p>COPERTA</text:p>
          </table:table-cell>
          <table:table-cell office:value-type="string" table:style-name="ce53">
            <text:p>Dr.ssa Alessandra Mutti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31" table:style-name="ce169">
            <text:p>Dipartimento</text:p>
            <text:p>Area Chirurgica</text:p>
            <text:p/>
            <text:p>Prof. Piergiorgio Danelli</text:p>
          </table:table-cell>
          <table:table-cell office:value-type="string" table:style-name="ce56">
            <text:p>FBF</text:p>
          </table:table-cell>
          <table:table-cell office:value-type="string" table:style-name="ce57">
            <text:p>ANESTESIA E RIANIMAZIONE FBF</text:p>
          </table:table-cell>
          <table:table-cell office:value-type="string" table:style-name="ce58">
            <text:p>Complessa</text:p>
          </table:table-cell>
          <table:table-cell office:value-type="float" office:value="1" table:style-name="ce58">
            <text:p>1</text:p>
          </table:table-cell>
          <table:table-cell office:value-type="string" table:style-name="ce58">
            <text:p>Osp.</text:p>
          </table:table-cell>
          <table:table-cell office:value-type="string" table:style-name="ce59">
            <text:p>COPERTA</text:p>
          </table:table-cell>
          <table:table-cell office:value-type="string" table:style-name="ce60">
            <text:p>dr.ssa Galassini Elena</text:p>
          </table:table-cell>
          <table:table-cell table:style-name="ce61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Melloni</text:p>
          </table:table-cell>
          <table:table-cell office:value-type="string" table:style-name="ce16">
            <text:p>SS Anestesia e Medicina Peri-Operatoria Buzzi e Melloni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Simona Narcis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oordinamento Blocco Operatorio FBF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4">
            <text:p>Dr.ssa Laura Maria Elisabetta Muco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Rianimazione, Terapia Intensiva e Subintensiva FBF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4">
            <text:p>Dr. Massimo Bertol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Terapia del Dolore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Francesco Orland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21">
            <text:p>ANESTESIA E RIANIMAZIONE SACCO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Emanuele Caten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oordinamento Blocco Operatorio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Tommaso Fossali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Maxiemergenze e coordinamento locale mezzi di soccorso avanzato per l'emergenza sul territorio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Riccardo Colomb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Rianimazione, Terapia Intensiva e Subintensiv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Antonio Castelli</text:p>
          </table:table-cell>
          <table:table-cell table:style-name="ce23"/>
          <table:table-cell table:number-columns-repeated="16375"/>
        </table:table-row>
        <table:table-row table:style-name="ro5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CHIRURGIA GENERALE FBF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Dr. Marco Lotti (f.f.)</text:p>
          </table:table-cell>
          <table:table-cell office:value-type="string" table:style-name="ce2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hirurgia Colon-Proctologica FBF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Maria Danila Fusi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hirurgia Epatobiliare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ssimo Giovanni Costantino Francese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hirurgia Laparoscopica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rco Lot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CHIRURGIA GENERALE INDIRIZZO SENOLOGICO</text:p>
          </table:table-cell>
          <table:table-cell office:value-type="string" table:style-name="ce17">
            <text:p>Complessa</text:p>
          </table:table-cell>
          <table:table-cell table:style-name="ce63"/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hirurgia Senologica Sacco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Stefano Manc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21">
            <text:p>CHIRURGIA GENERALE SACCO</text:p>
          </table:table-cell>
          <table:table-cell office:value-type="string" table:style-name="ce17">
            <text:p>Compless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 Piergiorgio Danel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hirurgia Colon-Proctologic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hirurgia della Parete Addominale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Gloria Goi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hirurgia delle Malattie Infiammatorie<text:s/></text:p>
            <text:p>Croniche Intestinali (MICI)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Francesco Colomb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hirurgia Epatobiliare Sacco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ichele Achille Cresp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CHIRURGIA PLASTICA</text:p>
          </table:table-cell>
          <table:table-cell office:value-type="string" table:style-name="ce17">
            <text:p>Complessa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Marcello Pantalo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ORTOPEDIA E TRAUMATOLOGIA FBF</text:p>
          </table:table-cell>
          <table:table-cell office:value-type="string" table:style-name="ce17">
            <text:p>Compless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Roberto Capel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hirurgia Artroscopica FBF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21">
            <text:p>ORTOPEDIA E TRAUMATOLOGIA SACCO</text:p>
          </table:table-cell>
          <table:table-cell office:value-type="string" table:style-name="ce17">
            <text:p>Compless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Alfonso Manzot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Traumatologia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Flavio Moret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21">
            <text:p>UROLOGIA SACCO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64">
            <text:p>Dr. Antonio Maria Granat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Endourologia e Chirurgia Mininvasiva Sacco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UROLOGIA FBF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Paolo Guido Dell'Ort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hirurgia Andrologica ed Urologia Mininvasiva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62">
            <text:p>Aziendale</text:p>
          </table:table-cell>
          <table:table-cell office:value-type="string" table:style-name="ce65">
            <text:p>SSD Coordinamento Ospedaliero di Procurement per Donazione Organi e Tessuti</text:p>
          </table:table-cell>
          <table:table-cell office:value-type="string" table:style-name="ce17">
            <text:p>Dipartimental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Claudia Ruffini</text:p>
          </table:table-cell>
          <table:table-cell table:style-name="ce66"/>
          <table:table-cell table:number-columns-repeated="16375"/>
        </table:table-row>
        <table:table-row table:style-name="ro2">
          <table:covered-table-cell/>
          <table:table-cell office:value-type="string" table:style-name="ce67">
            <text:p>Sacco</text:p>
          </table:table-cell>
          <table:table-cell office:value-type="string" table:style-name="ce68">
            <text:p>SSD Medicina del Dolore e Neuromodulazione Antalgica</text:p>
          </table:table-cell>
          <table:table-cell office:value-type="string" table:style-name="ce69">
            <text:p>Dipartimentale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Osp.</text:p>
          </table:table-cell>
          <table:table-cell office:value-type="string" table:style-name="ce70">
            <text:p>COPERTA</text:p>
          </table:table-cell>
          <table:table-cell office:value-type="string" table:style-name="ce71">
            <text:p>Dr. Roberto Rech</text:p>
          </table:table-cell>
          <table:table-cell table:style-name="ce72"/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69">
            <text:p>Dipartimento</text:p>
            <text:p>Area Diagnostica per Immagini</text:p>
            <text:p/>
            <text:p>Dr. Giancarlo Oliva</text:p>
          </table:table-cell>
          <table:table-cell office:value-type="string" table:style-name="ce56">
            <text:p>Buzzi</text:p>
          </table:table-cell>
          <table:table-cell office:value-type="string" table:style-name="ce57">
            <text:p>RADIOLOGIA E NEURORADIOLOGIA BUZZI</text:p>
          </table:table-cell>
          <table:table-cell office:value-type="string" table:style-name="ce58">
            <text:p>Complessa</text:p>
          </table:table-cell>
          <table:table-cell office:value-type="float" office:value="2" table:style-name="ce58">
            <text:p>2</text:p>
          </table:table-cell>
          <table:table-cell office:value-type="string" table:style-name="ce58">
            <text:p>Osp.</text:p>
          </table:table-cell>
          <table:table-cell office:value-type="string" table:style-name="ce59">
            <text:p>COPERTA</text:p>
          </table:table-cell>
          <table:table-cell office:value-type="string" table:style-name="ce60">
            <text:p>Dr. Andrea Righini</text:p>
          </table:table-cell>
          <table:table-cell table:style-name="ce61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16">
            <text:p>SS Radiologia d'Urgenza Pediatrica Buzzi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Salvatore Zirpo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16">
            <text:p>SS Radiologia Interventistica Pediatrica Buzzi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rcello Napolitan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RADIOLOGIA FBF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Giancarlo Oliv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Imaging Senologico ed Ecografia FBF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Marcello Ors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Radiologia di P.S.-TC FBF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Francesco Bombac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Melloni</text:p>
          </table:table-cell>
          <table:table-cell office:value-type="string" table:style-name="ce26">
            <text:p>RADIOLOGIA MELLONI E TERRITORIO</text:p>
          </table:table-cell>
          <table:table-cell office:value-type="string" table:style-name="ce27">
            <text:p>Complessa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RADIOLOGIA SACCO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Andrea Antonio Ianniell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Radiologia di P.S. Sacc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9">
            <text:p>Sacco</text:p>
          </table:table-cell>
          <table:table-cell office:value-type="string" table:style-name="ce73">
            <text:p>SS TC Sacco</text:p>
          </table:table-cell>
          <table:table-cell office:value-type="string" table:style-name="ce51">
            <text:p>Semplice</text:p>
          </table:table-cell>
          <table:table-cell office:value-type="float" office:value="1" table:style-name="ce51">
            <text:p>1</text:p>
          </table:table-cell>
          <table:table-cell office:value-type="string" table:style-name="ce51">
            <text:p>Osp.</text:p>
          </table:table-cell>
          <table:table-cell office:value-type="string" table:style-name="ce52">
            <text:p>COPERTA</text:p>
          </table:table-cell>
          <table:table-cell office:value-type="string" table:style-name="ce74">
            <text:p>Dr. Nicola Flor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169">
            <text:p>Dipartimento</text:p>
            <text:p>Area Neuroscienze</text:p>
            <text:p/>
            <text:p>Prof. Giovanni Staurenghi</text:p>
          </table:table-cell>
          <table:table-cell office:value-type="string" table:style-name="ce75">
            <text:p>FBF</text:p>
          </table:table-cell>
          <table:table-cell office:value-type="string" table:style-name="ce76">
            <text:p>NEUROCHIRURGIA FBF</text:p>
          </table:table-cell>
          <table:table-cell office:value-type="string" table:style-name="ce77">
            <text:p>Complessa</text:p>
          </table:table-cell>
          <table:table-cell office:value-type="float" office:value="2" table:style-name="ce77">
            <text:p>2</text:p>
          </table:table-cell>
          <table:table-cell office:value-type="string" table:style-name="ce77">
            <text:p>Osp.</text:p>
          </table:table-cell>
          <table:table-cell office:value-type="string" table:style-name="ce78">
            <text:p>DA COPRIRE</text:p>
          </table:table-cell>
          <table:table-cell office:value-type="string" table:style-name="ce79">
            <text:p><text:s/>Daniele Bongetta (f.f.)</text:p>
          </table:table-cell>
          <table:table-cell office:value-type="string" table:style-name="ce2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OCULISTICA - ISTITUTO OFTALMICO FATEBENEFRATELLI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Stefano De Angelis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Chirurgia Vitreoretinica e Traumatologia Oculare -<text:s/></text:p>
            <text:p>Attività di P.S.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21">
            <text:p>OCULISTICA SACCO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 Giovanni Staurengh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Vitroretina Sacco</text:p>
          </table:table-cell>
          <table:table-cell office:value-type="string" table:style-name="ce17">
            <text:p>Semplice</text:p>
          </table:table-cell>
          <table:table-cell table:style-name="ce17"/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21">
            <text:p>ODONTOIATRIA E STOMATOLOGIA SACCO</text:p>
          </table:table-cell>
          <table:table-cell office:value-type="string" table:style-name="ce17">
            <text:p>Complessa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Prof. Giovanni Staurenghi (interim)</text:p>
          </table:table-cell>
          <table:table-cell office:value-type="string" table:style-name="ce2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Chirurgia Odontostomatologica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Vito Rani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Sacco</text:p>
          </table:table-cell>
          <table:table-cell office:value-type="string" table:style-name="ce16">
            <text:p>SS Odontoiatria e Ortognatodonzia Ospedale e Territorio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Girolamo Dona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21">
            <text:p>OTORINOLARINGOIATRIA FBF</text:p>
          </table:table-cell>
          <table:table-cell office:value-type="string" table:style-name="ce17">
            <text:p>Complessa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 Pasquale Capacci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FBF</text:p>
          </table:table-cell>
          <table:table-cell office:value-type="string" table:style-name="ce16">
            <text:p>SS Otochirurgia FBF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80">
            <text:p>Sacco</text:p>
          </table:table-cell>
          <table:table-cell office:value-type="string" table:style-name="ce81">
            <text:p>SSD Otorinolaringoiatria Sacco</text:p>
          </table:table-cell>
          <table:table-cell office:value-type="string" table:style-name="ce82">
            <text:p>Dipartimentale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Osp.</text:p>
          </table:table-cell>
          <table:table-cell office:value-type="string" table:style-name="ce52">
            <text:p>COPERTA</text:p>
          </table:table-cell>
          <table:table-cell office:value-type="string" table:style-name="ce74">
            <text:p>Dr. Alessandro Bottero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69">
            <text:p>Dipartimento</text:p>
            <text:p>Area Oncologica</text:p>
            <text:p/>
            <text:p>Dr.ssa Gabriella Farina</text:p>
          </table:table-cell>
          <table:table-cell office:value-type="string" table:style-name="ce38">
            <text:p>Aziendale</text:p>
          </table:table-cell>
          <table:table-cell office:value-type="string" table:style-name="ce39">
            <text:p>CURE PALLIATIVE HOSPICE</text:p>
          </table:table-cell>
          <table:table-cell office:value-type="string" table:style-name="ce40">
            <text:p>Complessa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Osp.</text:p>
          </table:table-cell>
          <table:table-cell office:value-type="string" table:style-name="ce78">
            <text:p>COPERTA</text:p>
          </table:table-cell>
          <table:table-cell office:value-type="string" table:style-name="ce42">
            <text:p>Dr.ssa M. Cristina Mantica</text:p>
          </table:table-cell>
          <table:table-cell table:style-name="ce4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Cure Palliative Domiciliar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Anna Brizi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EMATOLOGIA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 Francesco Onid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ONCOLOGIA FBF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Gabriella Farin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Oncologia Territoriale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Senologia Clinica ed Ecografia Diagnostica ed Interventistica FBF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Sburlati Paol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ONCOLOGIA SACCO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Nicla Maria La Verde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7">
            <text:p>Sacco</text:p>
          </table:table-cell>
          <table:table-cell office:value-type="string" table:style-name="ce83">
            <text:p>SS Oncologia ad Indirizzo Infettivologico</text:p>
          </table:table-cell>
          <table:table-cell office:value-type="string" table:style-name="ce69">
            <text:p>Semplice</text:p>
          </table:table-cell>
          <table:table-cell office:value-type="float" office:value="2" table:style-name="ce69">
            <text:p>2</text:p>
          </table:table-cell>
          <table:table-cell office:value-type="string" table:style-name="ce69">
            <text:p>Osp.</text:p>
          </table:table-cell>
          <table:table-cell office:value-type="string" table:style-name="ce70">
            <text:p>COPERTA</text:p>
          </table:table-cell>
          <table:table-cell office:value-type="string" table:style-name="ce71">
            <text:p>Dr. Davide Dalu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14" table:style-name="ce169">
            <text:p>Dipartimento</text:p>
            <text:p>Malattie Infettive</text:p>
            <text:p/>
            <text:p>Prof. Andrea Gori</text:p>
          </table:table-cell>
          <table:table-cell office:value-type="string" table:style-name="ce84">
            <text:p>Sacco</text:p>
          </table:table-cell>
          <table:table-cell office:value-type="string" table:style-name="ce85">
            <text:p>MALATTIE INFETTIVE 1</text:p>
          </table:table-cell>
          <table:table-cell office:value-type="string" table:style-name="ce86">
            <text:p>Complessa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Osp.</text:p>
          </table:table-cell>
          <table:table-cell office:value-type="string" table:style-name="ce59">
            <text:p>DA COPRIRE</text:p>
          </table:table-cell>
          <table:table-cell office:value-type="string" table:style-name="ce28">
            <text:p>Prof. Andrea Gori (interim)</text:p>
          </table:table-cell>
          <table:table-cell office:value-type="string" table:style-name="ce23">
            <text:p>Attribuito incarico di sostituzione art. 25 CCNL (interim)</text:p>
            <text:p>Giulia Carla Machetti prenderà servizio cme vincitrice SC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Patologie Infettive Immunomediate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Enrico Iemo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MALATTIE INFETTIVE 2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Andrea Gor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table:style-name="ce44"/>
          <table:table-cell office:value-type="string" table:style-name="ce29">
            <text:p>SS Sorveglianza dell'efficacia terapeutica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Attiva dal 30/06/20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MALATTIE INFETTIVE 3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Spinello Antinor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MALATTIE SESSUALMENTE TRASMESSE</text:p>
          </table:table-cell>
          <table:table-cell office:value-type="string" table:style-name="ce27">
            <text:p>Complessa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Attiva dal 01/01/202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GLOBAL HEALTH AND POLICIES</text:p>
          </table:table-cell>
          <table:table-cell office:value-type="string" table:style-name="ce27">
            <text:p>Complessa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Attiva dal 30/06/20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87">
            <text:p>SS Capacity Building e Cooperazione Internazionale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Attiva dal 30/06/20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48">
            <text:p>SSD Hospice Malattie Infettive</text:p>
          </table:table-cell>
          <table:table-cell office:value-type="string" table:style-name="ce27">
            <text:p>Dipartimental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Elena Ange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48">
            <text:p>SSD Malattie Infettive - Coordinamento attività di consulenza</text:p>
          </table:table-cell>
          <table:table-cell office:value-type="string" table:style-name="ce27">
            <text:p>Dipartimental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Massimo Coen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Sacco</text:p>
          </table:table-cell>
          <table:table-cell office:value-type="string" table:style-name="ce48">
            <text:p>SSD Malattie Infettive - Emergenze Infettivologiche e Patologie Emergenti</text:p>
          </table:table-cell>
          <table:table-cell office:value-type="string" table:style-name="ce27">
            <text:p>Dipartimentale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Luca Meroni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89">
            <text:p>Sacco</text:p>
          </table:table-cell>
          <table:table-cell office:value-type="string" table:style-name="ce90">
            <text:p>SSD Malattie Infettive - Outpatient Departement (DH, MAC e attività ambulatoriale)</text:p>
          </table:table-cell>
          <table:table-cell office:value-type="string" table:style-name="ce88">
            <text:p>Dipartimentale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Riccardo Carlo Giorg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89">
            <text:p>Sacco</text:p>
          </table:table-cell>
          <table:table-cell office:value-type="string" table:style-name="ce90">
            <text:p>SSD Malattie Infettive - Pazienti fragili ed attività di prevenzione</text:p>
          </table:table-cell>
          <table:table-cell office:value-type="string" table:style-name="ce88">
            <text:p>Dipartimentale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Amedeo Capet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9">
            <text:p>Sacco</text:p>
          </table:table-cell>
          <table:table-cell office:value-type="string" table:style-name="ce50">
            <text:p>SSD Malattie Infettive - Ricerca clinica Infettivologica</text:p>
          </table:table-cell>
          <table:table-cell office:value-type="string" table:style-name="ce51">
            <text:p>Dipartimentale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Osp.</text:p>
          </table:table-cell>
          <table:table-cell office:value-type="string" table:style-name="ce52">
            <text:p>COPERTA</text:p>
          </table:table-cell>
          <table:table-cell office:value-type="string" table:style-name="ce74">
            <text:p>Dr. Agostino Riva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69">
            <text:p>Dipartimento</text:p>
            <text:p>Chirurgia Pediatrica</text:p>
            <text:p/>
            <text:p>Prof.ssa Gloria Pelizzo</text:p>
          </table:table-cell>
          <table:table-cell office:value-type="string" table:style-name="ce38">
            <text:p>Buzzi</text:p>
          </table:table-cell>
          <table:table-cell office:value-type="string" table:style-name="ce39">
            <text:p>ANESTESIA E RIANIMAZIONE PEDIATRICA BUZZI</text:p>
          </table:table-cell>
          <table:table-cell office:value-type="string" table:style-name="ce40">
            <text:p>Compless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Osp.</text:p>
          </table:table-cell>
          <table:table-cell office:value-type="string" table:style-name="ce78">
            <text:p>COPERTA</text:p>
          </table:table-cell>
          <table:table-cell office:value-type="string" table:style-name="ce42">
            <text:p>Dr.ssa Elena Zoia</text:p>
          </table:table-cell>
          <table:table-cell table:style-name="ce4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Anestesia Ostetrico Ginecologica Buzz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Simone Rott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Coordinamento Sale Operatorie Buzz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vacante dal 01/03/2026(in aspettativa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Terapia Intensiva Pediatrica Buzz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Anna Mandelli</text:p>
          </table:table-cell>
          <table:table-cell table:style-name="ce91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21">
            <text:p>CHIRURGIA PEDIATRICA BUZZI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ssa Gloria Pelizz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16">
            <text:p>SS Chirurgia delle Malformazioni Vascolari Pediatriche Buzzi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Vittoria Barald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16">
            <text:p>SS Gastroenterologia Pediatrica Buzzi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9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16">
            <text:p>SS Day Surgery Pediatrico Buzzi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Andrea Pans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21">
            <text:p>ORTOPEDIA PEDIATRICA BUZZI</text:p>
          </table:table-cell>
          <table:table-cell office:value-type="string" table:style-name="ce17">
            <text:p>Complessa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Dr. Antonio Andreacchi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16">
            <text:p>SS Chirurgia della Colonna Vertebrale Buzzi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Luca Colomb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Buzzi</text:p>
          </table:table-cell>
          <table:table-cell office:value-type="string" table:style-name="ce92">
            <text:p>SSD Otorinolaringoiatria Pediatrica</text:p>
          </table:table-cell>
          <table:table-cell office:value-type="string" table:style-name="ce17">
            <text:p>Dipartimental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Franco Pignatel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9">
            <text:p>Buzzi</text:p>
          </table:table-cell>
          <table:table-cell office:value-type="string" table:style-name="ce50">
            <text:p>SSD Urologia Pediatrica</text:p>
          </table:table-cell>
          <table:table-cell office:value-type="string" table:style-name="ce51">
            <text:p>Dipartimentale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Osp.</text:p>
          </table:table-cell>
          <table:table-cell office:value-type="string" table:style-name="ce52">
            <text:p>DA COPRIRE</text:p>
          </table:table-cell>
          <table:table-cell office:value-type="string" table:style-name="ce74">
            <text:p>-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69">
            <text:p>Dipartimento<text:s/></text:p>
            <text:p>della Donna,<text:s/></text:p>
            <text:p>della Mamma<text:s/></text:p>
            <text:p>e del Neonato</text:p>
            <text:p/>
            <text:p>Pro.ssa Valeria Savasi</text:p>
          </table:table-cell>
          <table:table-cell office:value-type="string" table:style-name="ce84">
            <text:p>Buzzi</text:p>
          </table:table-cell>
          <table:table-cell office:value-type="string" table:style-name="ce85">
            <text:p>NEONATOLOGIA BUZZI</text:p>
          </table:table-cell>
          <table:table-cell office:value-type="string" table:style-name="ce86">
            <text:p>Complessa</text:p>
          </table:table-cell>
          <table:table-cell office:value-type="float" office:value="1" table:style-name="ce93">
            <text:p>1</text:p>
          </table:table-cell>
          <table:table-cell office:value-type="string" table:style-name="ce93">
            <text:p>Osp.</text:p>
          </table:table-cell>
          <table:table-cell office:value-type="string" table:style-name="ce59">
            <text:p>DA COPRIRE</text:p>
          </table:table-cell>
          <table:table-cell office:value-type="string" table:style-name="ce42">
            <text:p>Dr. Francesco Cavigioli (f.f.)</text:p>
          </table:table-cell>
          <table:table-cell office:value-type="string" table:style-name="ce4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Terapia Intensiva Neonatale Buzz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94">
            <text:p>1</text:p>
          </table:table-cell>
          <table:table-cell office:value-type="string" table:style-name="ce94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Francesca Castold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Buzzi</text:p>
          </table:table-cell>
          <table:table-cell office:value-type="string" table:style-name="ce95">
            <text:p>SS Transizione Neonatale</text:p>
          </table:table-cell>
          <table:table-cell office:value-type="string" table:style-name="ce40">
            <text:p>Semplice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Francesco Cavigio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75">
            <text:p>Buzzi</text:p>
          </table:table-cell>
          <table:table-cell office:value-type="string" table:style-name="ce76">
            <text:p>OSTETRICIA E GINECOLOGIA BUZZI</text:p>
          </table:table-cell>
          <table:table-cell office:value-type="string" table:style-name="ce77">
            <text:p>Compless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79">
            <text:p>Prof.ssa Valeria Savas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75">
            <text:p>Buzzi</text:p>
          </table:table-cell>
          <table:table-cell office:value-type="string" table:style-name="ce96">
            <text:p>SS Genetica Clinica</text:p>
          </table:table-cell>
          <table:table-cell office:value-type="string" table:style-name="ce77">
            <text:p>Semplic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Luigina Spacc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75">
            <text:p>Buzzi</text:p>
          </table:table-cell>
          <table:table-cell office:value-type="string" table:style-name="ce96">
            <text:p>SS Medicina Materno Fetale Buzzi</text:p>
          </table:table-cell>
          <table:table-cell office:value-type="string" table:style-name="ce77">
            <text:p>Semplice</text:p>
          </table:table-cell>
          <table:table-cell office:value-type="float" office:value="2" table:style-name="ce78">
            <text:p>2</text:p>
          </table:table-cell>
          <table:table-cell office:value-type="string" table:style-name="ce78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75">
            <text:p>Buzzi</text:p>
          </table:table-cell>
          <table:table-cell office:value-type="string" table:style-name="ce96">
            <text:p>SS Sala Parto Buzzi</text:p>
          </table:table-cell>
          <table:table-cell office:value-type="string" table:style-name="ce77">
            <text:p>Semplic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75">
            <text:p>Sacco</text:p>
          </table:table-cell>
          <table:table-cell office:value-type="string" table:style-name="ce76">
            <text:p>OSTETRICIA E GINECOLOGIA SACCO</text:p>
          </table:table-cell>
          <table:table-cell office:value-type="string" table:style-name="ce77">
            <text:p>Complessa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Univ.</text:p>
          </table:table-cell>
          <table:table-cell office:value-type="string" table:style-name="ce18">
            <text:p>DA COPRIRE</text:p>
          </table:table-cell>
          <table:table-cell office:value-type="string" table:style-name="ce79">
            <text:p>Prof.ssa Valeria Savasi (interim)</text:p>
          </table:table-cell>
          <table:table-cell office:value-type="string" table:style-name="ce23">
            <text:p>Attribuito incarico di sostituzione art. 25 CCNL (interim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75">
            <text:p>Buzzi</text:p>
          </table:table-cell>
          <table:table-cell office:value-type="string" table:style-name="ce97">
            <text:p>SSD Diagnosi Prenatale e Chirurgia Fetale</text:p>
          </table:table-cell>
          <table:table-cell office:value-type="string" table:style-name="ce77">
            <text:p>Dipartimentale</text:p>
          </table:table-cell>
          <table:table-cell office:value-type="float" office:value="1" table:style-name="ce78">
            <text:p>1</text:p>
          </table:table-cell>
          <table:table-cell office:value-type="string" table:style-name="ce78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98">
            <text:p>Dr. Mariano Matteo Lanna</text:p>
          </table:table-cell>
          <table:table-cell table:style-name="ce23"/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99">
            <text:p>Dipartimento Medicina dell'Infanzia, dell'Età Evolutiva e della Medicina di Genere</text:p>
            <text:p/>
            <text:p>Dr. Luca Bernardo</text:p>
          </table:table-cell>
          <table:table-cell office:value-type="string" table:style-name="ce38">
            <text:p>FBF</text:p>
          </table:table-cell>
          <table:table-cell office:value-type="string" table:style-name="ce39">
            <text:p>NEUROLOGIA PEDIATRICA - CREI Centro regionale epilettologia infantile</text:p>
          </table:table-cell>
          <table:table-cell office:value-type="string" table:style-name="ce40">
            <text:p>Complessa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Osp.</text:p>
          </table:table-cell>
          <table:table-cell office:value-type="string" table:style-name="ce78">
            <text:p>DA COPRIRE</text:p>
          </table:table-cell>
          <table:table-cell office:value-type="string" table:style-name="ce42">
            <text:p>Dr.ssa Silvia Di Chio (interim)</text:p>
          </table:table-cell>
          <table:table-cell office:value-type="string" table:style-name="ce23">
            <text:p>Attribuito incarico di sostituzione art. 25 CCNL (interim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Melloni</text:p>
          </table:table-cell>
          <table:table-cell office:value-type="string" table:style-name="ce21">
            <text:p>OSTETRICIA E GINECOLOGIA MELLONI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Univ.</text:p>
          </table:table-cell>
          <table:table-cell office:value-type="string" table:style-name="ce78">
            <text:p>DA COPRIRE</text:p>
          </table:table-cell>
          <table:table-cell office:value-type="string" table:style-name="ce22">
            <text:p>Prof. Eugenio Solima (f.f.)</text:p>
          </table:table-cell>
          <table:table-cell office:value-type="string" table:style-name="ce4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Melloni</text:p>
          </table:table-cell>
          <table:table-cell office:value-type="string" table:style-name="ce16">
            <text:p>SS Chirurgia Endoscopica Ginecologica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Andrea Prisco Lorenzo Natale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Melloni</text:p>
          </table:table-cell>
          <table:table-cell office:value-type="string" table:style-name="ce16">
            <text:p>SS Patologia della Gravidanza Melloni</text:p>
          </table:table-cell>
          <table:table-cell office:value-type="string" table:style-name="ce17">
            <text:p>Semplice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Giulia Alabis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2">
            <text:p>Melloni</text:p>
          </table:table-cell>
          <table:table-cell office:value-type="string" table:style-name="ce16">
            <text:p>SS Uroginecologia Melloni</text:p>
          </table:table-cell>
          <table:table-cell office:value-type="string" table:style-name="ce17">
            <text:p>Semplice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Pietro Francesco Messor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PEDIATRIA (CASA PEDIATRICA)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Luca Bernard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Melloni</text:p>
          </table:table-cell>
          <table:table-cell office:value-type="string" table:style-name="ce16">
            <text:p>SS Assistenza Neonato Fisiologico Melloni</text:p>
          </table:table-cell>
          <table:table-cell office:value-type="string" table:style-name="ce99">
            <text:p>Semplice</text:p>
          </table:table-cell>
          <table:table-cell office:value-type="float" office:value="1" table:style-name="ce99">
            <text:p>1</text:p>
          </table:table-cell>
          <table:table-cell office:value-type="string" table:style-name="ce99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00">
            <text:p>Dr.ssa Marina Battaglioli</text:p>
          </table:table-cell>
          <table:table-cell table:style-name="ce101"/>
          <table:table-cell table:number-columns-repeated="16375" table:style-name="ce102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Medicina dell'Adolescenza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Luigi Biond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Nefrologia Pediatric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Laura Giordan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Melloni</text:p>
          </table:table-cell>
          <table:table-cell office:value-type="string" table:style-name="ce29">
            <text:p>SS Pronto Soccorso Pediatrico FbF e Mellon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Melloni</text:p>
          </table:table-cell>
          <table:table-cell office:value-type="string" table:style-name="ce29">
            <text:p>SS Terapia Intensiva Neonatale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PEDIATRIA OSPEDALE - TERRITORIO</text:p>
          </table:table-cell>
          <table:table-cell office:value-type="string" table:style-name="ce27">
            <text:p>Complessa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Silvia Di Chi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67">
            <text:p>Aziendale</text:p>
          </table:table-cell>
          <table:table-cell office:value-type="string" table:style-name="ce103">
            <text:p>SSD Ginecologia Oncologica e Preventiva</text:p>
          </table:table-cell>
          <table:table-cell office:value-type="string" table:style-name="ce69">
            <text:p>Dipartimentale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Osp.</text:p>
          </table:table-cell>
          <table:table-cell office:value-type="string" table:style-name="ce70">
            <text:p>COPERTA</text:p>
          </table:table-cell>
          <table:table-cell office:value-type="string" table:style-name="ce71">
            <text:p>Dr. Eugenio Solima</text:p>
          </table:table-cell>
          <table:table-cell table:style-name="ce72"/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200">
            <text:p>Dipartimento</text:p>
            <text:p>Pediatria</text:p>
            <text:p/>
            <text:p>Prof. Gianvincenzo Zuccotti</text:p>
          </table:table-cell>
          <table:table-cell office:value-type="string" table:style-name="ce105">
            <text:p>Buzzi</text:p>
          </table:table-cell>
          <table:table-cell office:value-type="string" table:style-name="ce106">
            <text:p>CARDIOLOGIA PEDIATRICA</text:p>
          </table:table-cell>
          <table:table-cell office:value-type="string" table:style-name="ce107">
            <text:p>Complessa</text:p>
          </table:table-cell>
          <table:table-cell office:value-type="float" office:value="3" table:style-name="ce107">
            <text:p>3</text:p>
          </table:table-cell>
          <table:table-cell office:value-type="string" table:style-name="ce107">
            <text:p>Osp.</text:p>
          </table:table-cell>
          <table:table-cell office:value-type="string" table:style-name="ce12">
            <text:p>COPERTA</text:p>
          </table:table-cell>
          <table:table-cell office:value-type="string" table:style-name="ce108">
            <text:p>Dr.ssa Savina Mannarino</text:p>
          </table:table-cell>
          <table:table-cell table:style-name="ce14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Diagnostica Cardiologica non Invasiva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Massimo Garbin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6">
            <text:p>CLINICA PEDIATRICA BUZZI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Gianvincenzo Zuccott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Allergologia Pediatrica Buzz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Enza D'Auria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Area MAC-D.H. Pediatria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Prof.ssa Chiara Mamel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Degenza Pediatrica Buzz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Dario Dilillo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Malattie Metaboliche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-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Pronto Soccorso Pediatrico Buzz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Paola Tommas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FONIATRIA E LOGOPEDIA</text:p>
          </table:table-cell>
          <table:table-cell office:value-type="string" table:style-name="ce27">
            <text:p>Complessa</text:p>
          </table:table-cell>
          <table:table-cell table:style-name="ce27"/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Antonio Schindler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6">
            <text:p>NEUROLOGIA PEDIATRICA<text:s/>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Pierangelo Veggiotti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Neurofisiologia dell'Età Evolutiva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Alfei Enrico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6">
            <text:p>PEDIATRIA AD INDIRIZZO INFETTIVOLOGICO E PS PEDIATRICO SACCO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ssa Vania Giacomet</text:p>
          </table:table-cell>
          <table:table-cell table:style-name="ce20"/>
          <table:table-cell table:number-columns-repeated="16375"/>
        </table:table-row>
        <table:table-row table:style-name="ro4">
          <table:covered-table-cell/>
          <table:table-cell office:value-type="string" table:style-name="ce62">
            <text:p>Buzzi</text:p>
          </table:table-cell>
          <table:table-cell office:value-type="string" table:style-name="ce21">
            <text:p>SCREENING NEONATALE, GENOMICA FUNZIONALE E MALATTIE RARE BUZZI</text:p>
          </table:table-cell>
          <table:table-cell office:value-type="string" table:style-name="ce17">
            <text:p>Compless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2">
            <text:p>Prof.ssa Cristina Giovanna Cereda</text:p>
          </table:table-cell>
          <table:table-cell office:value-type="string" table:style-name="ce110">
            <text:p>*det. 2293 del 22/10/2025 passaggio temporaneo a struttura universitaria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67">
            <text:p>Buzzi</text:p>
          </table:table-cell>
          <table:table-cell office:value-type="string" table:style-name="ce111">
            <text:p>SSD Laboratorio di Genetica Medica</text:p>
          </table:table-cell>
          <table:table-cell office:value-type="string" table:style-name="ce69">
            <text:p>Dipartimentale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Univ.</text:p>
          </table:table-cell>
          <table:table-cell office:value-type="string" table:style-name="ce70">
            <text:p>DA COPRIRE</text:p>
          </table:table-cell>
          <table:table-cell office:value-type="string" table:style-name="ce112">
            <text:p>-</text:p>
          </table:table-cell>
          <table:table-cell table:style-name="ce113"/>
          <table:table-cell table:number-columns-repeated="16375"/>
        </table:table-row>
        <table:table-row table:style-name="ro2">
          <table:covered-table-cell/>
          <table:table-cell office:value-type="string" table:style-name="ce115">
            <text:p>Sacco</text:p>
          </table:table-cell>
          <table:table-cell office:value-type="string" table:style-name="ce116">
            <text:p>SSD Nido-Follow-up del Neonato Fisiologico Sacco</text:p>
          </table:table-cell>
          <table:table-cell office:value-type="string" table:style-name="ce117">
            <text:p>Dipartimentale</text:p>
          </table:table-cell>
          <table:table-cell office:value-type="float" office:value="1" table:style-name="ce117">
            <text:p>1</text:p>
          </table:table-cell>
          <table:table-cell office:value-type="string" table:style-name="ce117">
            <text:p>Osp.</text:p>
          </table:table-cell>
          <table:table-cell office:value-type="string" table:style-name="ce34">
            <text:p>COPERTA</text:p>
          </table:table-cell>
          <table:table-cell office:value-type="string" table:style-name="ce118">
            <text:p>Dr. Raffaele Masotina</text:p>
          </table:table-cell>
          <table:table-cell table:style-name="ce36"/>
          <table:table-cell table:number-columns-repeated="16375"/>
        </table:table-row>
        <table:table-row table:style-name="ro3">
          <table:table-cell office:value-type="string" table:number-columns-spanned="1" table:number-rows-spanned="19" table:style-name="ce196">
            <text:p>Dipartimento</text:p>
            <text:p>Medicina di Laboratorio</text:p>
            <text:p/>
            <text:p>Prof. Alberto Dolci</text:p>
          </table:table-cell>
          <table:table-cell office:value-type="string" table:style-name="ce38">
            <text:p>FBF</text:p>
          </table:table-cell>
          <table:table-cell office:value-type="string" table:style-name="ce39">
            <text:p>ANATOMIA PATOLOGICA FBF, MELLONI E TERRITORIO</text:p>
          </table:table-cell>
          <table:table-cell office:value-type="string" table:style-name="ce40">
            <text:p>Complessa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Osp.</text:p>
          </table:table-cell>
          <table:table-cell office:value-type="string" table:style-name="ce78">
            <text:p>DA COPRIRE</text:p>
          </table:table-cell>
          <table:table-cell office:value-type="string" table:style-name="ce42">
            <text:p>Prof. Alberto Dolci (interim)</text:p>
          </table:table-cell>
          <table:table-cell office:value-type="string" table:style-name="ce119">
            <text:p>Attribuito incarico di sostituzione art. 25 CCNL (<text:span text:style-name="T6">interim</text:span>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Anatomia Patologica Mellon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Francesco Pallot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Citodiagnostica FbF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4">
            <text:p>Dr. Filippo Bianch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ANATOMIA PATOLOGICA SACCO E BUZZI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ssa Manuela Nebulo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Citodiagnostica Sacco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Luca Carsan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iagnostica Istologica Feto-Placentare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Roberta Simona Ross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SERVIZIO IMMUNOEMATOLOGIA E MEDICINA TRASFUSIONALE (SIMT)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Giovanni Inghiller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Ematologia, Emostasi e Trombosi Sacco</text:p>
          </table:table-cell>
          <table:table-cell office:value-type="string" table:style-name="ce27">
            <text:p>Semplice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Maria Cristina Carrar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Medicina Trasfusionale FBF</text:p>
          </table:table-cell>
          <table:table-cell office:value-type="string" table:style-name="ce27">
            <text:p>Semplice</text:p>
          </table:table-cell>
          <table:table-cell office:value-type="float" office:value="2" table:style-name="ce94">
            <text:p>2</text:p>
          </table:table-cell>
          <table:table-cell office:value-type="string" table:style-name="ce94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 Gian Marco Mario Diana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Aziendale</text:p>
          </table:table-cell>
          <table:table-cell office:value-type="string" table:style-name="ce26">
            <text:p>MICROBIOLOGIA CLINICA, VIROLOGIA E DIAGNOSTICA DELLE BIOEMERGENZE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Prof. Alberto Dolci (interim)</text:p>
          </table:table-cell>
          <table:table-cell office:value-type="string" table:style-name="ce120">
            <text:p>Attribuito incarico di sostituzione art. 25 CCNL (<text:span text:style-name="T6">interim</text:span>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iagnostica delle Infezioni Batteriche Nosocomial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Sara Rimold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table:style-name="ce44"/>
          <table:table-cell office:value-type="string" table:style-name="ce29">
            <text:p>SS Diagnostica ed epidemiologia delle bioemergenze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30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table:style-name="ce44"/>
          <table:table-cell office:value-type="string" table:style-name="ce29">
            <text:p>SS Sorvegliazna resistenze antimicrobiche ed antivirali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30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Virologia e Diagnostica Molecolare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Alessandra Lombard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PATOLOGIA CLINICA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Alberto Dolc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Biochimica Clinica Specialistic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Sarah Birindel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Corelab FBF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Dominika Szoke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Corelab Sacc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9">
            <text:p>Dr.ssa Elena Aloisi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89">
            <text:p>Melloni</text:p>
          </table:table-cell>
          <table:table-cell office:value-type="string" table:style-name="ce121">
            <text:p>SS Laboratorio Buzzi e Melloni</text:p>
          </table:table-cell>
          <table:table-cell office:value-type="string" table:style-name="ce88">
            <text:p>Semplice</text:p>
          </table:table-cell>
          <table:table-cell office:value-type="float" office:value="2" table:style-name="ce88">
            <text:p>2</text:p>
          </table:table-cell>
          <table:table-cell office:value-type="string" table:style-name="ce88">
            <text:p>Osp.</text:p>
          </table:table-cell>
          <table:table-cell office:value-type="string" table:style-name="ce70">
            <text:p>COPERTA</text:p>
          </table:table-cell>
          <table:table-cell office:value-type="string" table:style-name="ce71">
            <text:p>Dr.ssa Felicia Stefania Falvella</text:p>
          </table:table-cell>
          <table:table-cell table:style-name="ce72"/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169">
            <text:p>Dipartimento di Salute Mentale e delle Dipendenze</text:p>
            <text:p/>
            <text:p>Prof. Bernardo Maria Dell'Osso</text:p>
          </table:table-cell>
          <table:table-cell office:value-type="string" table:style-name="ce84">
            <text:p>Territorio</text:p>
          </table:table-cell>
          <table:table-cell office:value-type="string" table:style-name="ce122">
            <text:p>DIPENDENZE</text:p>
          </table:table-cell>
          <table:table-cell office:value-type="string" table:style-name="ce86">
            <text:p>Complessa</text:p>
          </table:table-cell>
          <table:table-cell office:value-type="float" office:value="2" table:style-name="ce86">
            <text:p>2</text:p>
          </table:table-cell>
          <table:table-cell office:value-type="string" table:style-name="ce86">
            <text:p>Osp.</text:p>
          </table:table-cell>
          <table:table-cell office:value-type="string" table:style-name="ce59">
            <text:p>COPERTA</text:p>
          </table:table-cell>
          <table:table-cell office:value-type="string" table:style-name="ce123">
            <text:p>Dr. Gianmaria Zita</text:p>
          </table:table-cell>
          <table:table-cell table:style-name="ce61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Territorio</text:p>
          </table:table-cell>
          <table:table-cell office:value-type="string" table:style-name="ce29">
            <text:p>SS NOA Perin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Lina Galvagn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Territorio</text:p>
          </table:table-cell>
          <table:table-cell office:value-type="string" table:style-name="ce29">
            <text:p>SS NOA Ricord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Mara Ida Fiocch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Territorio</text:p>
          </table:table-cell>
          <table:table-cell office:value-type="string" table:style-name="ce29">
            <text:p>SS SERD Accursio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Anna Francesca Costanz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Territorio</text:p>
          </table:table-cell>
          <table:table-cell office:value-type="string" table:style-name="ce29">
            <text:p>SS SERD Canzio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Maria Francesca Scaramuzzin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6">
            <text:p>NEUROPSICHIATRIA INFANTILE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124">
            <text:p>dr.ssa Maura Rossi</text:p>
          </table:table-cell>
          <table:table-cell table:style-name="ce120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Neuropsichiatria Infantile Territoriale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24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PSICHIATRIA 1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Dr. Antonio Fusi (f.f.)</text:p>
          </table:table-cell>
          <table:table-cell office:value-type="string" table:style-name="ce4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Ambulatori Specialistici 1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Roberta Annivern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Degenza Psichiatrica Ospedale FBF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Filippo Dragogn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Disturbi del comportamento alimentare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Carmen Carus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Psichiatria del Territorio e delle Comunità 1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Laura Bell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PSICHIATRIA 2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Bernardo Maria Dell'Oss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Ambulatori Specialistici 2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Monica Bos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Centri Riabilitativi Ospedale Sacc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Caterina Viganò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egenza Psichiatrica Ospedale Sacco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Barbara Scaramel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Psichiatria del Territorio e delle Comunità 2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Dario Gobb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9">
            <text:p>Aziendale</text:p>
          </table:table-cell>
          <table:table-cell office:value-type="string" table:style-name="ce50">
            <text:p>SSD Residenzialità e Lavoro</text:p>
          </table:table-cell>
          <table:table-cell office:value-type="string" table:style-name="ce51">
            <text:p>Dipartimentale</text:p>
          </table:table-cell>
          <table:table-cell office:value-type="float" office:value="2" table:style-name="ce51">
            <text:p>2</text:p>
          </table:table-cell>
          <table:table-cell office:value-type="string" table:style-name="ce51">
            <text:p>Osp.</text:p>
          </table:table-cell>
          <table:table-cell office:value-type="string" table:style-name="ce52">
            <text:p>COPERTA</text:p>
          </table:table-cell>
          <table:table-cell office:value-type="string" table:style-name="ce53">
            <text:p>Dr. Antonio Fusi</text:p>
          </table:table-cell>
          <table:table-cell table:style-name="ce54"/>
          <table:table-cell table:number-columns-repeated="16375"/>
        </table:table-row>
        <table:table-row table:style-name="ro3">
          <table:table-cell office:value-type="string" table:number-columns-spanned="1" table:number-rows-spanned="29" table:style-name="ce169">
            <text:p>STAFF<text:s/></text:p>
            <text:p>Direttore Sanitario</text:p>
            <text:p/>
            <text:p>Dr.ssa Lucia Castellani<text:s/></text:p>
          </table:table-cell>
          <table:table-cell office:value-type="string" table:style-name="ce84">
            <text:p>Aziendale</text:p>
          </table:table-cell>
          <table:table-cell office:value-type="string" table:style-name="ce125">
            <text:p>INGEGNERIA CLINICA</text:p>
          </table:table-cell>
          <table:table-cell office:value-type="string" table:style-name="ce86">
            <text:p>Complessa</text:p>
          </table:table-cell>
          <table:table-cell office:value-type="float" office:value="1" table:style-name="ce86">
            <text:p>1</text:p>
          </table:table-cell>
          <table:table-cell office:value-type="string" table:style-name="ce86">
            <text:p>Osp.</text:p>
          </table:table-cell>
          <table:table-cell office:value-type="string" table:style-name="ce58">
            <text:p>COPERTA</text:p>
          </table:table-cell>
          <table:table-cell office:value-type="string" table:style-name="ce126">
            <text:p>Ing. Giorgio Orsi</text:p>
          </table:table-cell>
          <table:table-cell table:style-name="ce61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Gestione <text:s/>Apparecchiature Biomedicali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7">
            <text:p>COPERTA</text:p>
          </table:table-cell>
          <table:table-cell office:value-type="string" table:style-name="ce127">
            <text:p>Ing. Silvio Cravero</text:p>
          </table:table-cell>
          <table:table-cell table:style-name="ce23"/>
          <table:table-cell table:number-columns-repeated="16375"/>
        </table:table-row>
        <table:table-row table:style-name="ro6">
          <table:covered-table-cell/>
          <table:table-cell office:value-type="string" table:style-name="ce38">
            <text:p>Aziendale</text:p>
          </table:table-cell>
          <table:table-cell office:value-type="string" table:style-name="ce39">
            <text:p>DAPSS POLO OSPEDALIERO</text:p>
          </table:table-cell>
          <table:table-cell office:value-type="string" table:style-name="ce40">
            <text:p>Compless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Osp.</text:p>
          </table:table-cell>
          <table:table-cell office:value-type="string" table:style-name="ce78">
            <text:p>DA COPRIRE</text:p>
          </table:table-cell>
          <table:table-cell office:value-type="string" table:style-name="ce42">
            <text:p>Dr.ssa Giancarla Patrini (interim)</text:p>
          </table:table-cell>
          <table:table-cell office:value-type="string" table:style-name="ce119">
            <text:p>Attribuito incarico di sostituzione art. 25 CCNL (interim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Integrazione Processi assistenziali per Acuti</text:p>
          </table:table-cell>
          <table:table-cell office:value-type="string" table:style-name="ce27">
            <text:p>Semplice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28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6">
            <text:p>DIREZIONE MEDICA PRESIDIO OSPEDALIERO BUZZI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28">
            <text:p>Dr.ssa Lucia Castellani (interim)</text:p>
          </table:table-cell>
          <table:table-cell office:value-type="string" table:style-name="ce120">
            <text:p>Attribuito incarico di sostituzione art. 25 CCNL (<text:span text:style-name="T6">interim</text:span>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Igiene ed Edilizia Ospedaliera Buzzi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Lucia Castellani (in aspettativa)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DIREZIONE MEDICA PRESIDIO OSPEDALIERO FBF-OFT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Paolo Valentin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Igiene ed Edilizia Ospedaliera FBF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30">
            <text:p>-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FBF</text:p>
          </table:table-cell>
          <table:table-cell office:value-type="string" table:style-name="ce29">
            <text:p>SS Infezioni correlate all'assistenza ed antibiotico Multiresistenza (ICA-AMR)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Arcangela Tartaglia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Melloni</text:p>
          </table:table-cell>
          <table:table-cell office:value-type="string" table:style-name="ce26">
            <text:p>DIREZIONE MEDICA PRESIDIO OSPEDALIERO MACEDONIO MELLONI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78">
            <text:p>DA COPRIRE</text:p>
          </table:table-cell>
          <table:table-cell office:value-type="string" table:style-name="ce28">
            <text:p>Dr. Paolo Valentini (interim)</text:p>
            <text:p><text:span text:style-name="T3">dott. Armando Gozzini (in aspettativa)</text:span>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DIREZIONE MEDICA PRESIDIO OSPEDALIERO SACCO</text:p>
          </table:table-cell>
          <table:table-cell office:value-type="string" table:style-name="ce27">
            <text:p>Complessa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 Pietro Olivier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Igiene ed Edilizia Ospedaliera Sacco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Rossella Curci (in aspettativa)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FBF</text:p>
          </table:table-cell>
          <table:table-cell office:value-type="string" table:style-name="ce26">
            <text:p>FARMACIA FATEBENEFRATELLI, MELLONI E TERRITORIALE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Elisabetta Rossin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Melloni</text:p>
          </table:table-cell>
          <table:table-cell office:value-type="string" table:style-name="ce29">
            <text:p>SS Farmacia Ospedaliera Melloni e Galenic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128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Melloni</text:p>
          </table:table-cell>
          <table:table-cell office:value-type="string" table:style-name="ce29">
            <text:p>SS Farmacia Territoriale e Farmacovigilanz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Patrizia Richelm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FARMACIA SACCO E BUZZI</text:p>
          </table:table-cell>
          <table:table-cell office:value-type="string" table:style-name="ce27">
            <text:p>Compless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Stefania Vimerca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ispositivi Diagnostici in Vitro e Sperimentazione Clinica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Maria Grazia Piacenz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Dispositivi Medici Specialistici Sacco e Buzz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Chiara Palladin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Buzzi</text:p>
          </table:table-cell>
          <table:table-cell office:value-type="string" table:style-name="ce29">
            <text:p>SS Farmacia Ospedaliera Presidio Buzzi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ssa Giulia Tosi</text:p>
          </table:table-cell>
          <table:table-cell table:style-name="ce23"/>
          <table:table-cell table:number-columns-repeated="16375"/>
        </table:table-row>
        <table:table-row table:style-name="ro4">
          <table:covered-table-cell/>
          <table:table-cell office:value-type="string" table:style-name="ce44">
            <text:p>Sacco</text:p>
          </table:table-cell>
          <table:table-cell office:value-type="string" table:style-name="ce26">
            <text:p>International Centre of Pesticides and Health Risk Prevention (ICPS), FARMACOVIGILANZA E RICERCA CLINICA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Emilio Clement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Sacco</text:p>
          </table:table-cell>
          <table:table-cell office:value-type="string" table:style-name="ce29">
            <text:p>SS Ricerca Clinica e Statistica Medica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Prof. Elia Mario Biganzoli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6">
            <text:p>MEDICINA DEL LAVORO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 Paolo Carrer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6">
            <text:p>MEDICINA LEGALE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Univ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Prof.ssa Maria Antonella Piga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Medicina Legale Clinica</text:p>
          </table:table-cell>
          <table:table-cell office:value-type="string" table:style-name="ce27">
            <text:p>Semplice</text:p>
          </table:table-cell>
          <table:table-cell table:number-columns-repeated="2" table:style-name="ce27"/>
          <table:table-cell office:value-type="string" table:style-name="ce18">
            <text:p>DA COPRIRE</text:p>
          </table:table-cell>
          <table:table-cell office:value-type="string" table:style-name="ce28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Territorio</text:p>
          </table:table-cell>
          <table:table-cell office:value-type="string" table:style-name="ce29">
            <text:p>SS Medicina Legale Territoriale</text:p>
          </table:table-cell>
          <table:table-cell office:value-type="string" table:style-name="ce27">
            <text:p>Semplic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30">
            <text:p>Dr. Nicola Santoro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38">
            <text:p>Aziendale</text:p>
          </table:table-cell>
          <table:table-cell office:value-type="string" table:style-name="ce129">
            <text:p>SC SORVEGLIANZA MALATTIE INFETTIVE</text:p>
          </table:table-cell>
          <table:table-cell office:value-type="string" table:style-name="ce27">
            <text:p>Complessa</text:p>
          </table:table-cell>
          <table:table-cell table:style-name="ce27"/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30">
            <text:p>-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table-cell office:value-type="string" table:style-name="ce44">
            <text:p>Aziendale</text:p>
          </table:table-cell>
          <table:table-cell office:value-type="string" table:style-name="ce26">
            <text:p>QUALITA' E RISK MANAGEMENT</text:p>
          </table:table-cell>
          <table:table-cell office:value-type="string" table:style-name="ce27">
            <text:p>Complessa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COPERTA</text:p>
          </table:table-cell>
          <table:table-cell office:value-type="string" table:style-name="ce28">
            <text:p>Dr.ssa Anna Paola Cantù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44">
            <text:p>Aziendale</text:p>
          </table:table-cell>
          <table:table-cell office:value-type="string" table:style-name="ce29">
            <text:p>SS Miglioramento Continuo dell'Assistenza</text:p>
          </table:table-cell>
          <table:table-cell office:value-type="string" table:style-name="ce27">
            <text:p>Semplice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Osp.</text:p>
          </table:table-cell>
          <table:table-cell office:value-type="string" table:style-name="ce18">
            <text:p>DA COPRIRE</text:p>
          </table:table-cell>
          <table:table-cell office:value-type="string" table:style-name="ce30">
            <text:p>-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89">
            <text:p>Aziendale</text:p>
          </table:table-cell>
          <table:table-cell office:value-type="string" table:style-name="ce121">
            <text:p>SS Fisica Sanitaria</text:p>
          </table:table-cell>
          <table:table-cell office:value-type="string" table:style-name="ce88">
            <text:p>Semplice</text:p>
          </table:table-cell>
          <table:table-cell office:value-type="float" office:value="1" table:style-name="ce88">
            <text:p>1</text:p>
          </table:table-cell>
          <table:table-cell office:value-type="string" table:style-name="ce88">
            <text:p>Osp.</text:p>
          </table:table-cell>
          <table:table-cell office:value-type="string" table:style-name="ce70">
            <text:p>COPERTA</text:p>
          </table:table-cell>
          <table:table-cell office:value-type="string" table:style-name="ce130">
            <text:p>Dr. Fabio Zucconi<text:s/></text:p>
          </table:table-cell>
          <table:table-cell table:style-name="ce72"/>
          <table:table-cell table:number-columns-repeated="16375"/>
        </table:table-row>
        <table:table-row table:style-name="ro3">
          <table:table-cell office:value-type="string" table:number-columns-spanned="1" table:number-rows-spanned="24" table:style-name="ce197">
            <text:p>STAFF Direttore Sociosanitario</text:p>
            <text:p/>
            <text:p>Dr. Enrico Frisone</text:p>
          </table:table-cell>
          <table:table-cell office:value-type="string" table:style-name="ce131">
            <text:p>Territorio</text:p>
          </table:table-cell>
          <table:table-cell office:value-type="string" table:style-name="ce132">
            <text:p>ASSISTENZA PROTESICA ED INTEGRATIVA</text:p>
          </table:table-cell>
          <table:table-cell office:value-type="string" table:style-name="ce133">
            <text:p>Complessa</text:p>
          </table:table-cell>
          <table:table-cell table:style-name="ce133"/>
          <table:table-cell office:value-type="string" table:style-name="ce133">
            <text:p>Osp.</text:p>
          </table:table-cell>
          <table:table-cell office:value-type="string" table:style-name="ce134">
            <text:p>DA COPRIRE</text:p>
          </table:table-cell>
          <table:table-cell office:value-type="string" table:style-name="ce135">
            <text:p>-</text:p>
          </table:table-cell>
          <table:table-cell table:style-name="ce136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38">
            <text:p>SS Assistenza Protesica ed Integrativa</text:p>
          </table:table-cell>
          <table:table-cell office:value-type="string" table:style-name="ce139">
            <text:p>Semplice</text:p>
          </table:table-cell>
          <table:table-cell office:value-type="float" office:value="2" table:style-name="ce139">
            <text:p>2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1">
            <text:p>-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CURE PRIMARIE</text:p>
          </table:table-cell>
          <table:table-cell office:value-type="string" table:style-name="ce139">
            <text:p>Complessa</text:p>
          </table:table-cell>
          <table:table-cell table:style-name="ce139"/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 Clauio Montresor</text:p>
          </table:table-cell>
          <table:table-cell table:style-name="ce142"/>
          <table:table-cell table:number-columns-repeated="16375"/>
        </table:table-row>
        <table:table-row table:style-name="ro4">
          <table:covered-table-cell/>
          <table:table-cell office:value-type="string" table:style-name="ce137">
            <text:p>Territorio</text:p>
          </table:table-cell>
          <table:table-cell office:value-type="string" table:style-name="ce138">
            <text:p>SS Gestione Amministrativa ACN<text:s/></text:p>
            <text:p>(Accordo Collettivo Nazionale)</text:p>
          </table:table-cell>
          <table:table-cell office:value-type="string" table:style-name="ce139">
            <text:p>Semplice</text:p>
          </table:table-cell>
          <table:table-cell table:style-name="ce139"/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4">
            <text:p>-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38">
            <text:p>SS Governo Clinico e Presa in Carico della Persona</text:p>
          </table:table-cell>
          <table:table-cell office:value-type="string" table:style-name="ce145">
            <text:p>Semplice</text:p>
          </table:table-cell>
          <table:table-cell table:style-name="ce145"/>
          <table:table-cell office:value-type="string" table:style-name="ce145">
            <text:p>Osp.</text:p>
          </table:table-cell>
          <table:table-cell office:value-type="string" table:style-name="ce146">
            <text:p>COPERTA</text:p>
          </table:table-cell>
          <table:table-cell office:value-type="string" table:style-name="ce147">
            <text:p>Dr.ssa Silvia Comelli</text:p>
          </table:table-cell>
          <table:table-cell table:style-name="ce142"/>
          <table:table-cell table:number-columns-repeated="16375"/>
        </table:table-row>
        <table:table-row table:style-name="ro4">
          <table:covered-table-cell/>
          <table:table-cell office:value-type="string" table:style-name="ce137">
            <text:p>Aziendale</text:p>
          </table:table-cell>
          <table:table-cell office:value-type="string" table:style-name="ce138">
            <text:p>SS Coordinamento Attività Sanitaria (supporto e sviluppo nelle attività sanitarie delle Cure Primarie)<text:s/></text:p>
          </table:table-cell>
          <table:table-cell office:value-type="string" table:style-name="ce145">
            <text:p>Semplice</text:p>
          </table:table-cell>
          <table:table-cell table:style-name="ce145"/>
          <table:table-cell office:value-type="string" table:style-name="ce145">
            <text:p>Osp.</text:p>
          </table:table-cell>
          <table:table-cell office:value-type="string" table:style-name="ce146">
            <text:p>DA COPRIRE</text:p>
          </table:table-cell>
          <table:table-cell office:value-type="string" table:style-name="ce147">
            <text:p>-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APSS POLO TERRITORIALE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ssa Giancarla Patrini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IREZIONE FUNZIONI TERRITORIALI</text:p>
          </table:table-cell>
          <table:table-cell office:value-type="string" table:style-name="ce139">
            <text:p>Complessa</text:p>
          </table:table-cell>
          <table:table-cell table:style-name="ce139"/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 Puorro Paolo</text:p>
          </table:table-cell>
          <table:table-cell table:style-name="ce148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ISTRETTO MUNICIPIO 1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 Roberto Infurna<text:s text:c="2"/></text:p>
          </table:table-cell>
          <table:table-cell table:style-name="ce148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ISTRETTO MUNICIPIO 2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 Fabrizio Gervasoni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ISTRETTO MUNICIPIO 3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ssa Sonia Ribera</text:p>
          </table:table-cell>
          <table:table-cell table:style-name="ce148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ISTRETTO MUNICIPIO 4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4">
            <text:p>Dr.ssa Valeria Ferretti f.f.</text:p>
          </table:table-cell>
          <table:table-cell office:value-type="string" table:style-name="ce23">
            <text:p>Attribuito incarico di sostituzione art. 25 CCNL (f.f.)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DISTRETTO MUNICIPIO 8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ssa Cristina Acquati</text:p>
          </table:table-cell>
          <table:table-cell table:style-name="ce142"/>
          <table:table-cell table:number-columns-repeated="16375"/>
        </table:table-row>
        <table:table-row table:style-name="ro4">
          <table:covered-table-cell/>
          <table:table-cell office:value-type="string" table:style-name="ce137">
            <text:p>Territorio</text:p>
          </table:table-cell>
          <table:table-cell office:value-type="string" table:style-name="ce143">
            <text:p>VACCINAZIONI E SORVEGLIANZA MALATTIE INFETTIVE - CENTRO REGIONALE VACCINAZIONI</text:p>
          </table:table-cell>
          <table:table-cell office:value-type="string" table:style-name="ce139">
            <text:p>Complessa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4">
            <text:p>Dr.ssa Catia Borriello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38">
            <text:p>SS Vaccinazioni</text:p>
          </table:table-cell>
          <table:table-cell office:value-type="string" table:style-name="ce139">
            <text:p>Semplice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1">
            <text:p>Dr. Claudio Sichenze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table:style-name="ce137"/>
          <table:table-cell office:value-type="string" table:style-name="ce138">
            <text:p>SS Governo Regionale Vaccinazioni Internazionali</text:p>
          </table:table-cell>
          <table:table-cell office:value-type="string" table:style-name="ce139">
            <text:p>Semplice</text:p>
          </table:table-cell>
          <table:table-cell table:style-name="ce139"/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1">
            <text:p>-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38">
            <text:p>SS Vaccinazioni Internazionali</text:p>
          </table:table-cell>
          <table:table-cell office:value-type="string" table:style-name="ce139">
            <text:p>Semplice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4">
            <text:p>-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9">
            <text:p>SS Coordinamento Attività Consultoriali e Adozioni</text:p>
          </table:table-cell>
          <table:table-cell office:value-type="string" table:style-name="ce139">
            <text:p>Semplice</text:p>
          </table:table-cell>
          <table:table-cell office:value-type="float" office:value="1" table:style-name="ce139">
            <text:p>1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1">
            <text:p>Dr.ssa Paola Pileri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9">
            <text:p>SS Coordinamento Disabilità</text:p>
          </table:table-cell>
          <table:table-cell office:value-type="string" table:style-name="ce139">
            <text:p>Semplice</text:p>
          </table:table-cell>
          <table:table-cell office:value-type="float" office:value="2" table:style-name="ce139">
            <text:p>2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1">
            <text:p>Dr. Errico Perna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9">
            <text:p>SS Cure Domiciliari</text:p>
          </table:table-cell>
          <table:table-cell office:value-type="string" table:style-name="ce139">
            <text:p>Semplice</text:p>
          </table:table-cell>
          <table:table-cell office:value-type="float" office:value="2" table:style-name="ce139">
            <text:p>2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COPERTA</text:p>
          </table:table-cell>
          <table:table-cell office:value-type="string" table:style-name="ce141">
            <text:p>Dr.ssa Erika Marigliano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9">
            <text:p>SS Igiene ed Organizzazione Territoriale</text:p>
          </table:table-cell>
          <table:table-cell office:value-type="string" table:style-name="ce139">
            <text:p>Semplice</text:p>
          </table:table-cell>
          <table:table-cell office:value-type="float" office:value="2" table:style-name="ce139">
            <text:p>2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4">
            <text:p>-</text:p>
          </table:table-cell>
          <table:table-cell table:style-name="ce142"/>
          <table:table-cell table:number-columns-repeated="16375"/>
        </table:table-row>
        <table:table-row table:style-name="ro4">
          <table:covered-table-cell/>
          <table:table-cell office:value-type="string" table:style-name="ce137">
            <text:p>Territorio</text:p>
          </table:table-cell>
          <table:table-cell office:value-type="string" table:style-name="ce149">
            <text:p>SS Promozione Salute, <text:s/>Epidemiologia e Governo della Domanda Territoriale</text:p>
          </table:table-cell>
          <table:table-cell office:value-type="string" table:style-name="ce139">
            <text:p>Semplice</text:p>
          </table:table-cell>
          <table:table-cell office:value-type="float" office:value="2" table:style-name="ce139">
            <text:p>2</text:p>
          </table:table-cell>
          <table:table-cell office:value-type="string" table:style-name="ce139">
            <text:p>Osp.</text:p>
          </table:table-cell>
          <table:table-cell office:value-type="string" table:style-name="ce140">
            <text:p>DA COPRIRE</text:p>
          </table:table-cell>
          <table:table-cell office:value-type="string" table:style-name="ce141">
            <text:p>-</text:p>
          </table:table-cell>
          <table:table-cell table:style-name="ce142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Territorio</text:p>
          </table:table-cell>
          <table:table-cell office:value-type="string" table:style-name="ce149">
            <text:p>SS Psicologia Clinica e tutela minori</text:p>
          </table:table-cell>
          <table:table-cell office:value-type="string" table:style-name="ce145">
            <text:p>Semplice</text:p>
          </table:table-cell>
          <table:table-cell office:value-type="float" office:value="2" table:style-name="ce145">
            <text:p>2</text:p>
          </table:table-cell>
          <table:table-cell office:value-type="string" table:style-name="ce145">
            <text:p>Osp.</text:p>
          </table:table-cell>
          <table:table-cell office:value-type="string" table:style-name="ce146">
            <text:p>COPERTA</text:p>
          </table:table-cell>
          <table:table-cell office:value-type="string" table:style-name="ce147">
            <text:p>Dr.ssa Annamaria Cavaliere</text:p>
          </table:table-cell>
          <table:table-cell table:style-name="ce150"/>
          <table:table-cell table:number-columns-repeated="16375"/>
        </table:table-row>
        <table:table-row table:style-name="ro2">
          <table:covered-table-cell/>
          <table:table-cell office:value-type="string" table:style-name="ce151">
            <text:p>Territorio</text:p>
          </table:table-cell>
          <table:table-cell office:value-type="string" table:style-name="ce152">
            <text:p>SSD Gestione delle Convenzioni per l'Assistenza Primaria<text:s/></text:p>
          </table:table-cell>
          <table:table-cell office:value-type="string" table:style-name="ce153">
            <text:p>Dipartimentale</text:p>
          </table:table-cell>
          <table:table-cell table:style-name="ce153"/>
          <table:table-cell office:value-type="string" table:style-name="ce153">
            <text:p>Osp.</text:p>
          </table:table-cell>
          <table:table-cell office:value-type="string" table:style-name="ce154">
            <text:p>COPERTA</text:p>
          </table:table-cell>
          <table:table-cell office:value-type="string" table:style-name="ce155">
            <text:p>Dr.ssa Patrizia Scarpenti</text:p>
          </table:table-cell>
          <table:table-cell table:style-name="ce150"/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95">
            <text:p>STAFF<text:s/></text:p>
            <text:p>Direttore Generale</text:p>
            <text:p/>
            <text:p>Dr.ssa Maria Grazia Colombo</text:p>
          </table:table-cell>
          <table:table-cell office:value-type="string" table:style-name="ce157">
            <text:p>Aziendale</text:p>
          </table:table-cell>
          <table:table-cell office:value-type="string" table:style-name="ce158">
            <text:p>CONTROLLO DI GESTIONE E FLUSSI</text:p>
          </table:table-cell>
          <table:table-cell office:value-type="string" table:style-name="ce107">
            <text:p>Complessa</text:p>
          </table:table-cell>
          <table:table-cell office:value-type="string" table:style-name="ce107">
            <text:p>Unica</text:p>
          </table:table-cell>
          <table:table-cell office:value-type="string" table:style-name="ce107">
            <text:p>Osp.</text:p>
          </table:table-cell>
          <table:table-cell office:value-type="string" table:style-name="ce107">
            <text:p>COPERTA</text:p>
          </table:table-cell>
          <table:table-cell office:value-type="string" table:style-name="ce159">
            <text:p>Dr.ssa Tatiana Dezi</text:p>
          </table:table-cell>
          <table:table-cell table:style-name="ce14"/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Aziendale</text:p>
          </table:table-cell>
          <table:table-cell office:value-type="string" table:style-name="ce26">
            <text:p>GESTIONE OPERATIVA - NEXT GENERATION EU</text:p>
          </table:table-cell>
          <table:table-cell office:value-type="string" table:style-name="ce27">
            <text:p>Complessa</text:p>
          </table:table-cell>
          <table:table-cell office:value-type="string" table:style-name="ce27">
            <text:p>Unica</text:p>
          </table:table-cell>
          <table:table-cell office:value-type="string" table:style-name="ce27">
            <text:p>Osp.</text:p>
          </table:table-cell>
          <table:table-cell office:value-type="string" table:style-name="ce27">
            <text:p>DA COPRIRE</text:p>
          </table:table-cell>
          <table:table-cell office:value-type="string" table:style-name="ce161">
            <text:p>Dr. Angelo Cammarata (<text:span text:style-name="T4">ad interim</text:span>)</text:p>
          </table:table-cell>
          <table:table-cell office:value-type="string" table:style-name="ce120">
            <text:p>Attribuito incarico di sostituzione art. 25 CCNL (<text:span text:style-name="T6">interim</text:span>)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Aziendale</text:p>
          </table:table-cell>
          <table:table-cell office:value-type="string" table:style-name="ce45">
            <text:p>SERVIZIO PREVENZIONE PROTEZIONE</text:p>
          </table:table-cell>
          <table:table-cell office:value-type="string" table:style-name="ce27">
            <text:p>Complessa</text:p>
          </table:table-cell>
          <table:table-cell office:value-type="string" table:style-name="ce27">
            <text:p>Unica</text:p>
          </table:table-cell>
          <table:table-cell office:value-type="string" table:style-name="ce27">
            <text:p>Osp.</text:p>
          </table:table-cell>
          <table:table-cell office:value-type="string" table:style-name="ce27">
            <text:p>COPERTA</text:p>
          </table:table-cell>
          <table:table-cell office:value-type="string" table:style-name="ce47">
            <text:p>Ing. Andrea Gardonio</text:p>
          </table:table-cell>
          <table:table-cell table:style-name="ce20"/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Aziendale</text:p>
          </table:table-cell>
          <table:table-cell office:value-type="string" table:style-name="ce26">
            <text:p>SISTEMI INFORMATIVI AZIENDALI</text:p>
          </table:table-cell>
          <table:table-cell office:value-type="string" table:style-name="ce27">
            <text:p>Complessa</text:p>
          </table:table-cell>
          <table:table-cell office:value-type="string" table:style-name="ce27">
            <text:p>Unica</text:p>
          </table:table-cell>
          <table:table-cell office:value-type="string" table:style-name="ce27">
            <text:p>Osp.</text:p>
          </table:table-cell>
          <table:table-cell office:value-type="string" table:style-name="ce27">
            <text:p>COPERTA</text:p>
          </table:table-cell>
          <table:table-cell office:value-type="string" table:style-name="ce47">
            <text:p>Dr. Enrico Cuoco</text:p>
          </table:table-cell>
          <table:table-cell table:style-name="ce20"/>
          <table:table-cell table:number-columns-repeated="16375"/>
        </table:table-row>
        <table:table-row table:style-name="ro3">
          <table:covered-table-cell/>
          <table:table-cell office:value-type="string" table:style-name="ce25">
            <text:p>Aziendale</text:p>
          </table:table-cell>
          <table:table-cell office:value-type="string" table:style-name="ce26">
            <text:p>TRASPARENZA, ANTICORRUZIONE ED INTERNAL AUDITING</text:p>
          </table:table-cell>
          <table:table-cell office:value-type="string" table:style-name="ce27">
            <text:p>Complessa</text:p>
          </table:table-cell>
          <table:table-cell office:value-type="string" table:style-name="ce27">
            <text:p>Unica</text:p>
          </table:table-cell>
          <table:table-cell office:value-type="string" table:style-name="ce27">
            <text:p>Osp.</text:p>
          </table:table-cell>
          <table:table-cell office:value-type="string" table:style-name="ce27">
            <text:p>DA COPRIRE</text:p>
          </table:table-cell>
          <table:table-cell office:value-type="string" table:style-name="ce161">
            <text:p>Dr. Angelo Cammarata (<text:span text:style-name="T4">ad interim</text:span>)</text:p>
          </table:table-cell>
          <table:table-cell office:value-type="string" table:style-name="ce120">
            <text:p>Attribuito incarico di sostituzione art. 25 CCNL (<text:span text:style-name="T6">interim</text:span>)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63">
            <text:p>Aziendale</text:p>
          </table:table-cell>
          <table:table-cell office:value-type="string" table:style-name="ce164">
            <text:p>SS Comunicazione e Ufficio Stampa</text:p>
          </table:table-cell>
          <table:table-cell office:value-type="string" table:style-name="ce117">
            <text:p>Semplice</text:p>
          </table:table-cell>
          <table:table-cell office:value-type="string" table:style-name="ce117">
            <text:p>Unica</text:p>
          </table:table-cell>
          <table:table-cell office:value-type="string" table:style-name="ce117">
            <text:p>Osp.</text:p>
          </table:table-cell>
          <table:table-cell office:value-type="string" table:style-name="ce117">
            <text:p>DA COPRIRE</text:p>
          </table:table-cell>
          <table:table-cell office:value-type="string" table:style-name="ce165">
            <text:p>-</text:p>
          </table:table-cell>
          <table:table-cell office:value-type="string" table:style-name="ce36">
            <text:p>Attiva dal 01/01/202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98">
            <text:p>STAFF<text:s/></text:p>
            <text:p>Direttore Amministrativo</text:p>
            <text:p>Dr. Angelo Cammarata</text:p>
          </table:table-cell>
          <table:table-cell office:value-type="string" table:style-name="ce167">
            <text:p>Aziendale</text:p>
          </table:table-cell>
          <table:table-cell office:value-type="string" table:style-name="ce39">
            <text:p>AFFARI GENERALI E LEGALI</text:p>
          </table:table-cell>
          <table:table-cell office:value-type="string" table:style-name="ce40">
            <text:p>Complessa</text:p>
          </table:table-cell>
          <table:table-cell office:value-type="string" table:style-name="ce40">
            <text:p>Unica</text:p>
          </table:table-cell>
          <table:table-cell office:value-type="string" table:style-name="ce40">
            <text:p>Osp.</text:p>
          </table:table-cell>
          <table:table-cell office:value-type="string" table:style-name="ce40">
            <text:p>COPERTA</text:p>
          </table:table-cell>
          <table:table-cell office:value-type="string" table:style-name="ce168">
            <text:p>Avv. Claudia Rimoldi</text:p>
          </table:table-cell>
          <table:table-cell table:style-name="ce43"/>
          <table:table-cell table:number-columns-repeated="16375"/>
        </table:table-row>
        <table:table-row table:style-name="ro4">
          <table:covered-table-cell/>
          <table:table-cell office:value-type="string" table:style-name="ce170">
            <text:p>FBF</text:p>
          </table:table-cell>
          <table:table-cell office:value-type="string" table:style-name="ce26">
            <text:p>DIREZIONE AMMINISTRATIVA DEL P.O. FATEBENEFRATELLI</text:p>
          </table:table-cell>
          <table:table-cell office:value-type="string" table:style-name="ce27">
            <text:p>Complessa</text:p>
          </table:table-cell>
          <table:table-cell office:value-type="string" table:style-name="ce27">
            <text:p>Unica</text:p>
          </table:table-cell>
          <table:table-cell office:value-type="string" table:style-name="ce27">
            <text:p>Osp.</text:p>
          </table:table-cell>
          <table:table-cell office:value-type="string" table:style-name="ce27">
            <text:p>COPERTA</text:p>
          </table:table-cell>
          <table:table-cell office:value-type="string" table:style-name="ce171">
            <text:p>Dr.ssa Sandra Di Simone (supplente)</text:p>
            <text:p><text:span text:style-name="T3">Dr.ssa Valentina Berni (in aspettativa)</text:span></text:p>
          </table:table-cell>
          <table:table-cell table:style-name="ce23"/>
          <table:table-cell table:number-columns-repeated="16375"/>
        </table:table-row>
        <table:table-row table:style-name="ro2">
          <table:covered-table-cell/>
          <table:table-cell office:value-type="string" table:style-name="ce173">
            <text:p>Sacco</text:p>
          </table:table-cell>
          <table:table-cell office:value-type="string" table:style-name="ce174">
            <text:p>DIREZIONE AMMINISTRATIVA DEL P.O. SACCO</text:p>
          </table:table-cell>
          <table:table-cell office:value-type="string" table:style-name="ce88">
            <text:p>Complessa</text:p>
          </table:table-cell>
          <table:table-cell office:value-type="string" table:style-name="ce88">
            <text:p>Unica</text:p>
          </table:table-cell>
          <table:table-cell office:value-type="string" table:style-name="ce88">
            <text:p>Osp.</text:p>
          </table:table-cell>
          <table:table-cell office:value-type="string" table:style-name="ce88">
            <text:p>DA COPRIRE</text:p>
          </table:table-cell>
          <table:table-cell office:value-type="string" table:style-name="ce175">
            <text:p>-</text:p>
          </table:table-cell>
          <table:table-cell table:style-name="ce72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195">
            <text:p>Dipartimento Amministrativo</text:p>
            <text:p/>
            <text:p>Dr. Carlo Valentini</text:p>
          </table:table-cell>
          <table:table-cell office:value-type="string" table:style-name="ce131">
            <text:p>Aziendale</text:p>
          </table:table-cell>
          <table:table-cell office:value-type="string" table:style-name="ce132">
            <text:p>AREA ACCOGLIENZA - CUP AZIENDALI</text:p>
          </table:table-cell>
          <table:table-cell office:value-type="string" table:style-name="ce176">
            <text:p>Complessa</text:p>
          </table:table-cell>
          <table:table-cell office:value-type="string" table:style-name="ce176">
            <text:p>Unica</text:p>
          </table:table-cell>
          <table:table-cell office:value-type="string" table:style-name="ce176">
            <text:p>Osp.</text:p>
          </table:table-cell>
          <table:table-cell office:value-type="string" table:style-name="ce176">
            <text:p>COPERTA</text:p>
          </table:table-cell>
          <table:table-cell office:value-type="string" table:style-name="ce177">
            <text:p>Dr.ssa Vania Ferrari</text:p>
          </table:table-cell>
          <table:table-cell table:style-name="ce178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38">
            <text:p>SS Libera Professione, Marketing e Convenzioni</text:p>
          </table:table-cell>
          <table:table-cell office:value-type="string" table:style-name="ce145">
            <text:p>Semplice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47">
            <text:p>Dr.ssa Concetta Oliviero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FBF</text:p>
          </table:table-cell>
          <table:table-cell office:value-type="string" table:style-name="ce138">
            <text:p>SS Sistemi di Accesso FBF-Melloni-Territorio</text:p>
          </table:table-cell>
          <table:table-cell office:value-type="string" table:style-name="ce145">
            <text:p>Semplice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81">
            <text:p>Dr. Luca Formenti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43">
            <text:p>BILANCIO, PROGRAMMAZIONE FINANZIARIA E CONTABILITA'</text:p>
          </table:table-cell>
          <table:table-cell office:value-type="string" table:style-name="ce145">
            <text:p>Complessa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82">
            <text:p>Dr. Carlo Valentini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38">
            <text:p>SS Bilancio</text:p>
          </table:table-cell>
          <table:table-cell office:value-type="string" table:style-name="ce145">
            <text:p>Semplice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DA COPRIRE</text:p>
          </table:table-cell>
          <table:table-cell office:value-type="string" table:style-name="ce181">
            <text:p>-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43">
            <text:p>GESTIONE ACQUISTI - PROVVEDITORATO-ECONOMATO</text:p>
          </table:table-cell>
          <table:table-cell office:value-type="string" table:style-name="ce145">
            <text:p>Complessa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83">
            <text:p>Dr.ssa Simona Fava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43">
            <text:p>GESTIONE E SVILUPPO RISORSE UMANE</text:p>
          </table:table-cell>
          <table:table-cell office:value-type="string" table:style-name="ce145">
            <text:p>Complessa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82">
            <text:p>Avv. Carmela Uliano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38">
            <text:p>SS Formazione e Concorsi</text:p>
          </table:table-cell>
          <table:table-cell office:value-type="string" table:style-name="ce145">
            <text:p>Semplice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47">
            <text:p>Dr.ssa Sandra Di Simone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43">
            <text:p>GESTIONE TECNICO-PATRIMONIALE</text:p>
          </table:table-cell>
          <table:table-cell office:value-type="string" table:style-name="ce145">
            <text:p>Complessa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82">
            <text:p>Ing. Tommaso Sottile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37">
            <text:p>Aziendale</text:p>
          </table:table-cell>
          <table:table-cell office:value-type="string" table:style-name="ce184">
            <text:p>SS Edilizia Sanitaria ed Investimenti</text:p>
          </table:table-cell>
          <table:table-cell office:value-type="string" table:style-name="ce145">
            <text:p>Semplice</text:p>
          </table:table-cell>
          <table:table-cell office:value-type="string" table:style-name="ce145">
            <text:p>Unica</text:p>
          </table:table-cell>
          <table:table-cell office:value-type="string" table:style-name="ce145">
            <text:p>Osp.</text:p>
          </table:table-cell>
          <table:table-cell office:value-type="string" table:style-name="ce145">
            <text:p>COPERTA</text:p>
          </table:table-cell>
          <table:table-cell office:value-type="string" table:style-name="ce147">
            <text:p>Arch. Erika Sanvittori</text:p>
          </table:table-cell>
          <table:table-cell table:style-name="ce180"/>
          <table:table-cell table:number-columns-repeated="16375"/>
        </table:table-row>
        <table:table-row table:style-name="ro2">
          <table:covered-table-cell/>
          <table:table-cell office:value-type="string" table:style-name="ce185">
            <text:p>Aziendale</text:p>
          </table:table-cell>
          <table:table-cell office:value-type="string" table:style-name="ce186">
            <text:p>SS Manutenzioni</text:p>
          </table:table-cell>
          <table:table-cell office:value-type="string" table:style-name="ce187">
            <text:p>Semplice</text:p>
          </table:table-cell>
          <table:table-cell office:value-type="string" table:style-name="ce187">
            <text:p>Unica</text:p>
          </table:table-cell>
          <table:table-cell office:value-type="string" table:style-name="ce187">
            <text:p>Osp.</text:p>
          </table:table-cell>
          <table:table-cell office:value-type="string" table:style-name="ce187">
            <text:p>DA COPRIRE</text:p>
          </table:table-cell>
          <table:table-cell office:value-type="string" table:style-name="ce188">
            <text:p>-</text:p>
          </table:table-cell>
          <table:table-cell table:style-name="ce189"/>
          <table:table-cell table:number-columns-repeated="16375"/>
        </table:table-row>
        <table:table-row table:number-rows-repeated="1048299" table:style-name="ro9">
          <table:table-cell table:number-columns-repeated="16384"/>
        </table:table-row>
        <table:named-expressions>
          <table:named-range table:name="__xlnm_Print_Titles" table:cell-range-address="POAS_.$A$1:POAS_.$XFD$2" table:base-cell-address="POAS_.$A$1"/>
          <table:named-range table:name="Excel_BuiltIn__FilterDatabase" table:cell-range-address="POAS_.$A$3:POAS_.$H$139" table:base-cell-address="POAS_.$A$1"/>
          <table:named-range table:name="Excel_BuiltIn_Print_Titles" table:cell-range-address="POAS_.$A$1:POAS_.$XFD$2" table:base-cell-address="POAS_.$A$1"/>
          <table:named-range table:name="Print_Titles" table:cell-range-address="POAS_.$A$1:POAS_.$XFD$2" table:base-cell-address="POA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_32_2" style:display-name="Normale_Foglio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e Luongo</meta:initial-creator>
    <dc:creator>Gabriele Luongo</dc:creator>
    <meta:creation-date>2026-05-27T09:54:34Z</meta:creation-date>
    <dc:date>2026-05-27T09:55:14Z</dc:date>
  </office:meta>
</office:document-meta>
</file>