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0.901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7.294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8.273cm"/>
    </style:style>
    <style:style style:name="co8" style:family="table-column">
      <style:table-column-properties fo:break-before="auto" style:column-width="11.545cm"/>
    </style:style>
    <style:style style:name="co9" style:family="table-column">
      <style:table-column-properties fo:break-before="auto" style:column-width="5.614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4.02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4.161cm"/>
    </style:style>
    <style:style style:name="ro1" style:family="table-row">
      <style:table-row-properties style:row-height="4.524cm" fo:break-before="auto" style:use-optimal-row-height="false"/>
    </style:style>
    <style:style style:name="ro2" style:family="table-row">
      <style:table-row-properties style:row-height="4.32cm" fo:break-before="auto" style:use-optimal-row-height="false"/>
    </style:style>
    <style:style style:name="ro3" style:family="table-row">
      <style:table-row-properties style:row-height="3.916cm" fo:break-before="auto" style:use-optimal-row-height="false"/>
    </style:style>
    <style:style style:name="ro4" style:family="table-row">
      <style:table-row-properties style:row-height="7.38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3.057cm" fo:break-before="auto" style:use-optimal-row-height="false"/>
    </style:style>
    <style:style style:name="ro8" style:family="table-row">
      <style:table-row-properties style:row-height="3.163cm" fo:break-before="auto" style:use-optimal-row-height="false"/>
    </style:style>
    <style:style style:name="ro9" style:family="table-row">
      <style:table-row-properties style:row-height="2.633cm" fo:break-before="auto" style:use-optimal-row-height="false"/>
    </style:style>
    <style:style style:name="ro10" style:family="table-row">
      <style:table-row-properties style:row-height="3.129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D.lgs._20_33_20_2013_20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dure SC Accoglienza- CUP" table:style-name="ta1" table:print-ranges="'procedure SC Accoglienza- CUP'.A1:'procedure SC Accoglienza- CUP'.N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43" table:default-cell-style-name="ce2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>
              <text:p>Nr.</text:p>
            </table:table-cell>
            <table:table-cell table:style-name="ce1"/>
            <table:table-cell table:style-name="ce1" office:value-type="string" calcext:value-type="string">
              <text:p>art. 35 lettera (a) </text:p>
              <text:p>Procedimento Amministrativo</text:p>
              <text:p>con breve descrizione </text:p>
              <text:p>e rif. normativi </text:p>
            </table:table-cell>
            <table:table-cell table:style-name="ce1" office:value-type="string" calcext:value-type="string">
              <text:p>art. 35 lettera (b) </text:p>
              <text:p>Struttura responsabile dell'istruttoria</text:p>
            </table:table-cell>
            <table:table-cell table:style-name="ce1" office:value-type="string" calcext:value-type="string">
              <text:p>art. 35 lettera (c) </text:p>
              <text:p>Ufficio del procedimento e dell'atto finale, se diverso.</text:p>
              <text:p>(telefono,  E-mail)</text:p>
              <text:p/>
            </table:table-cell>
            <table:table-cell table:style-name="ce1" office:value-type="string" calcext:value-type="string">
              <text:p/>
              <text:p>Procedimento a istanza di parte (SI/NO)</text:p>
            </table:table-cell>
            <table:table-cell table:style-name="ce1" office:value-type="string" calcext:value-type="string">
              <text:p>art. 35 lettera (d)</text:p>
              <text:p>Modulistica e fac-simili da allegare all'istanza</text:p>
              <text:p>e Uffici ai quali rivolgersi ed orari oltre alle modalità di accesso con indicazioni degli indirizzi, orari, recapiti telefonici, indirizzi di posta elettronica</text:p>
            </table:table-cell>
            <table:table-cell table:style-name="ce1" office:value-type="string" calcext:value-type="string">
              <text:p>art. 35 lettera (e) </text:p>
              <text:p>Modalità con le quali gli interessati possono ottenere le informazioni relative ai procedimenti in corso che li riguadino</text:p>
            </table:table-cell>
            <table:table-cell table:style-name="ce1" office:value-type="string" calcext:value-type="string">
              <text:p>art. 35 lettera (f) </text:p>
              <text:p>Termine di conclusione del Procedimento con provvedimento espresso</text:p>
              <text:p>  e  altri termini procedimentali rilevanti</text:p>
              <text:p/>
            </table:table-cell>
            <table:table-cell table:style-name="ce1" office:value-type="string" calcext:value-type="string">
              <text:p>art. 35 lettera (g) </text:p>
              <text:p>Il provvedimento può essere sostituito da dichiarazione dell'interessato o concludersi con il silenzio assenso</text:p>
            </table:table-cell>
            <table:table-cell table:style-name="ce1" office:value-type="string" calcext:value-type="string">
              <text:p>art. 35 lettera (h)</text:p>
              <text:p>Strumenti di tutela amministrativa e giurisdizionale</text:p>
            </table:table-cell>
            <table:table-cell table:style-name="ce1" office:value-type="string" calcext:value-type="string">
              <text:p>art. 35 lettera (i)</text:p>
              <text:p>Link di accesso al procedimento ovvero tempi previsti per l'attivazione</text:p>
            </table:table-cell>
            <table:table-cell table:style-name="ce1" office:value-type="string" calcext:value-type="string">
              <text:p>art. 35 lettera (l)</text:p>
              <text:p>Modalità per  effettuazione pagamenti se previsti</text:p>
            </table:table-cell>
            <table:table-cell table:style-name="ce1" office:value-type="string" calcext:value-type="string">
              <text:p>art. 35 lettera (m)</text:p>
              <text:p>Titolare del potere sostitutivo  in caso di inerzia</text:p>
              <text:p>e modalita' attivazione potere sostitutivo / recapiti telefonici  e casella di posta elettronica istituzionale</text:p>
            </table:table-cell>
            <table:table-cell table:style-name="ce5" table:number-columns-repeated="243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Monitoraggio e comunicazione dei tempi di attesa delle prestazioni ambulatoriali Attività che è diretta a controllare periodicamente il rispetto dei tempi di attesa per le prestazioni erogate e successivamente dare riscontro Regione Lombardia <text:s text:c="56"/>riferimenti normativi <text:s text:c="61"/>DGR X/351 del 4 luglio 2013 <text:s text:c="72"/>DGR X/3993 del 4 agosto 2015</text:p>
          </table:table-cell>
          <table:table-cell table:style-name="ce8" office:value-type="string" calcext:value-type="string">
            <text:p>SC Area Accoglienza - CUP Aziendali</text:p>
          </table:table-cell>
          <table:table-cell table:style-name="ce8" office:value-type="string" calcext:value-type="string">
            <text:p>Direttore SC Area Accoglienza - CUP Aziendal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è prevista una modulistica di inoltro istanza per lo specifico procedimento che ha come riferimento i tempi di attesa non correlati alla situazione personale di uno specifico interessato. L'ufficio cui gli stakeholders del procedimento in esame (Regione Lombardia, DG Welfare) possono rivolgersi è la SC Area Accoglienza <text:s/>CUP Aziendali <text:s text:c="43"/>Fare riferimento ai contatti telefonici e e-mail riportati nella colonna E</text:p>
          </table:table-cell>
          <table:table-cell office:value-type="string" calcext:value-type="string">
            <text:p>Lo specifico procedimento di monitoraggio e di comunicazione ha come interlocutore Regione Lombardia e DG Welfare in particolare. Le eventuali segnalazioni o istanze che riguardino situazioni specifiche vengono gestite secondo la modulistica URP di cui al procedimento "gestione segnalazioni e reclami"</text:p>
          </table:table-cell>
          <table:table-cell office:value-type="string" calcext:value-type="string">
            <text:p>pubblicazione a periodicità mens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essorato al Welfare Regione Lombardia - Giudice Amministrativo</text:p>
          </table:table-cell>
          <table:table-cell office:value-type="string" calcext:value-type="string">
            <text:p>Servizio non disponibile in modalità on line</text:p>
          </table:table-cell>
          <table:table-cell office:value-type="string" calcext:value-type="string">
            <text:p>non è previsto alcun costo</text:p>
          </table:table-cell>
          <table:table-cell office:value-type="string" calcext:value-type="string">
            <text:p>Direttore Generale                  E-mail: direzione.generale@asst-fbf-sacco.it</text:p>
            <text:p/>
            <text:p/>
          </table:table-cell>
          <table:table-cell table:number-columns-repeated="243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Predisposizione del piano di governo aziendale dei tempi di attesa <text:s text:c="5"/>Il Piano di governo aziendale dei tempi di attesa è una delle pietre angolari su cui si fonda e si sviluppa l'azione della Azienda Socio Sanitaria Territoriale <text:s text:c="101"/>DGR n. XII/511 del 26 giugno 2023 <text:s text:c="69"/>DGR n. 4556/2025 <text:s text:c="105"/>DGR n. 5057/2025</text:p>
          </table:table-cell>
          <table:table-cell table:style-name="ce8" office:value-type="string" calcext:value-type="string">
            <text:p>SC Area Accoglienza - CUP Aziendali</text:p>
          </table:table-cell>
          <table:table-cell table:style-name="ce8" office:value-type="string" calcext:value-type="string">
            <text:p>Direttore SC Area Accoglienza - CUP Aziendal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è prevista una modulistica di inoltro istanza per lo specifico procedimento che ha come riferimento i tempi di attesa non correlati alla situazione personale di uno specifico interessato. L'ufficio cui gli stakeholders del procedimento in esame (Regione Lombardia, DG Welfare) possono rivolgersi è la SC Area Accoglienza <text:s/>CUP Aziendali <text:s text:c="43"/>Fare riferimento ai contatti telefonici e e-mail riportati nella colonna E</text:p>
          </table:table-cell>
          <table:table-cell office:value-type="string" calcext:value-type="string">
            <text:p>Lo specifico procedimento di monitoraggio e di comunicazione ha come interlocutore Regione Lombardia e DG Welfare in particolare. Le eventuali segnalazioni o istanze che riguardino situazioni specifiche vengono gestite secondo la modulistica URP di cui al procedimento "gestione segnalazioni e reclami"</text:p>
          </table:table-cell>
          <table:table-cell office:value-type="string" calcext:value-type="string">
            <text:p>entro il 28 Febbraio e il 31 Luglio di ogni an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essorato al Welfare Regione Lombardia - Giudice Amministrativo</text:p>
          </table:table-cell>
          <table:table-cell office:value-type="string" calcext:value-type="string">
            <text:p>Servizio non disponibile in modalità on line</text:p>
          </table:table-cell>
          <table:table-cell office:value-type="string" calcext:value-type="string">
            <text:p>non è previsto alcun costo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number-columns-repeated="243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Predisposizione agende per la programmazione delle attività ambulatoriali erogate in regime istituzionale e di LP <text:s text:c="2"/>l'attività di predisposizione agende di prenotazione è assolutamente fondamentale per il sistema regionale di accesso alle cure e di erogazione delle medesime in quanto attraverso le agende di prenotazione viene definita sia l'offerta sanitaria aziendale sia le modalità - trasparenti e pubbliche - con cui viene garantito in modo paritario il diritto alle cure costituzionalmente garantito dall'art. 32 Cost. Piano Nazionale Governo Liste di Attesa (PNGLA) 2019-2021 <text:s text:c="58"/>DGR n. 1865/2019 <text:s text:c="88"/>DGR 3630/2024 <text:s text:c="91"/>Decreto "Balduzzi" del 2012 <text:s text:c="71"/>DGR 3540/2020</text:p>
          </table:table-cell>
          <table:table-cell table:style-name="ce8" office:value-type="string" calcext:value-type="string">
            <text:p>SC Area Accoglienza - CUP Aziendali</text:p>
          </table:table-cell>
          <table:table-cell table:style-name="ce8" office:value-type="string" calcext:value-type="string">
            <text:p>Ufficio Agende <text:s text:c="54"/>email: agende.fbf@asst-fbf-sacco.it <text:s text:c="19"/>agende.territorio@asst-fbf-sacco.it <text:s text:c="20"/>agende.sacco@asst-fbf-sacco.it <text:s text:c="26"/>agende.pomm@asst-fbf-sacco.it <text:s text:c="24"/>gestioneagende.buzzi@asst-fbf-sacco.it <text:s text:c="55"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hiedere modello per le agende di prenotazione per attività resa in SSN; alla d.ssa Oliviero per la modulistica di LP</text:p>
          </table:table-cell>
          <table:table-cell office:value-type="string" calcext:value-type="string">
            <text:p>L'attività di predisposizione delle agende di prenotazione ha sostanzialmente due categorie di interessati <text:s text:c="66"/>a) i reparti la cui attività viene organizzata tramite agende di prenotazione <text:s text:c="166"/>b) gli utenti che attraverso le agende pubblicate possono accedere alle prestazioni sanitarie <text:s/>i reparti possono agevolmente avanzare istanze volte a conoscere lo stato di attivazione e accessibilità delle agende di prenotazione mediante l'inoltro di comunicazioni a mezzo e-mail <text:s text:c="21"/>gli utenti possono a loro volta avanzare istanze che, motivate da un interesse legittimo comprovato, hanno come oggetto la situazione dell'agenda di prenotazione correlata alla situazione personale specifica <text:s text:c="6"/>alle situazioni sopra evidenziate si aggiunge quella degli specialisti che <text:s/>lavorano in LP e che possono assolutamente avanzare istanze volte a verificare lo stato di apertura e agibilità delle proprie agende di prenotazione <text:s text:c="35"/></text:p>
          </table:table-cell>
          <table:table-cell office:value-type="string" calcext:value-type="string">
            <text:p>attività di aggiornamento quotidi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essorato al Welfare Regione Lombardia - Giudice Amministrativo</text:p>
          </table:table-cell>
          <table:table-cell office:value-type="string" calcext:value-type="string">
            <text:p>Servizio non disponibile in modalità on line</text:p>
          </table:table-cell>
          <table:table-cell office:value-type="string" calcext:value-type="string">
            <text:p>non è previsto alcun costo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number-columns-repeated="243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8" office:value-type="string" calcext:value-type="string">
            <text:p>Accettazione, fatturazione e registrazione delle prescrizioni per visite ed esami ambulatoriali in regime istituzionale e di LP <text:s text:c="35"/>D.Lgs. 30 dicembre 1992, n. 502 <text:s text:c="65"/>Legge 23 dicembre 1994, n. 724</text:p>
          </table:table-cell>
          <table:table-cell table:style-name="ce8" office:value-type="string" calcext:value-type="string">
            <text:p>SC Area Accoglienza - CUP Aziendali</text:p>
          </table:table-cell>
          <table:table-cell table:style-name="ce8" office:value-type="string" calcext:value-type="string">
            <text:p>Responsabile sportelli CUP <text:s text:c="45"/>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n è prevista una modulistica</text:p>
          </table:table-cell>
          <table:table-cell office:value-type="string" calcext:value-type="string">
            <text:p>l’attività viene svolta direttamente allo sportello ma non sono previsti contatti per richiedere informazioni da parte degli utenti.</text:p>
          </table:table-cell>
          <table:table-cell office:value-type="string" calcext:value-type="string">
            <text:p>attività quotidi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essorato al Welfare Regione Lombardia- Difensore Civico Regionale</text:p>
          </table:table-cell>
          <table:table-cell office:value-type="string" calcext:value-type="string">
            <text:p>Servizio non disponibile in modalità on line</text:p>
          </table:table-cell>
          <table:table-cell office:value-type="string" calcext:value-type="string">
            <text:p>pagamento può essere effettuato con POS o contanti presso lo sportello CUP.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number-columns-repeated="24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2" office:value-type="string" calcext:value-type="string">
            <text:p>Sportello per consegna documentazione sanitaria prestazioni ambulatoriali/referti <text:s text:c="74"/></text:p>
          </table:table-cell>
          <table:table-cell table:style-name="ce32" office:value-type="string" calcext:value-type="string">
            <text:p>SC Area Accoglienza - CUP Aziendali</text:p>
          </table:table-cell>
          <table:table-cell table:style-name="ce32" office:value-type="string" calcext:value-type="string">
            <text:p>Ufficio ritiro referti <text:s text:c="48"/>Tel. 02/63632236 <text:s text:c="49"/>02/39042225 <text:s text:c="47"/>email: ritiroreferti.fbf@asst-fbf-sacco.it <text:s text:c="13"/>referti@asst-fbf-sacco.it <text:s/>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gli utenti per ricevere gli esiti degli esami devono consegnare all’operatore del ritiro referti  il modulo <text:span text:style-name="T2">consegnato in sede di accettazione </text:span></text:p>
          </table:table-cell>
          <table:table-cell table:style-name="ce3" office:value-type="string" calcext:value-type="string">
            <text:p>gli utenti possono rivolgersi all’ufficio ritiro referti chiamando gli interni riportati nella colonna E.</text:p>
          </table:table-cell>
          <table:table-cell table:style-name="ce3" office:value-type="string" calcext:value-type="string">
            <text:p>disponibilità della documentazione secondo i termini di elaborazione esami/referti da parte dei reparti/laborator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<text:span text:style-name="T1">Assessorato al Welfare Regione Lombardia- Difensore Civico Regionale</text:span></text:p>
            <text:p><text:span text:style-name="T3">TAR</text:span></text:p>
            <text:p><text:span text:style-name="T3">Garante della Privacy</text:span></text:p>
          </table:table-cell>
          <table:table-cell table:style-name="ce3" office:value-type="string" calcext:value-type="string">
            <text:p>Servizio non disponibile in modalità on line</text:p>
          </table:table-cell>
          <table:table-cell table:style-name="ce3" office:value-type="string" calcext:value-type="string">
            <text:p>non è previsto alcun costo</text:p>
          </table:table-cell>
          <table:table-cell table:style-name="ce3" office:value-type="string" calcext:value-type="string">
            <text:p>Direttore Generale <text:s text:c="17"/>E-mail: direzione.generale@asst-fbf-sacco.it</text:p>
          </table:table-cell>
          <table:table-cell table:style-name="ce3" table:number-columns-repeated="243"/>
        </table:table-row>
        <table:table-row table:style-name="ro7">
          <table:table-cell office:value-type="float" office:value="6" calcext:value-type="float">
            <text:p>6</text:p>
          </table:table-cell>
          <table:table-cell/>
          <table:table-cell table:style-name="ce8" office:value-type="string" calcext:value-type="string">
            <text:p>Rilascio credenziali accesso referti online per i minori <text:s text:c="30"/>GDPR (Regolamento UE 2016/679) <text:s text:c="60"/>(D.Lgs. 196/2003 e s.m.i.)</text:p>
          </table:table-cell>
          <table:table-cell table:style-name="ce8" office:value-type="string" calcext:value-type="string">
            <text:p>SC Area Accoglienza - CUP Aziendali</text:p>
          </table:table-cell>
          <table:table-cell table:style-name="ce8" office:value-type="string" calcext:value-type="string">
            <text:p>Direttore SC Area Accoglienza - CUP Aziendali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compilare un modulo di richiesta e consegnarlo presso gli sportelli CUP dell’ASST.</text:p>
          </table:table-cell>
          <table:table-cell office:value-type="string" calcext:value-type="string">
            <text:p>gli utenti devono recarsi agli sportelli CUP per richiedere credenziali per accesso ai referti online.</text:p>
          </table:table-cell>
          <table:table-cell office:value-type="string" calcext:value-type="string">
            <text:p>attività quotidi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arante della Privacy, Difensore Civico o al TAR</text:p>
          </table:table-cell>
          <table:table-cell table:style-name="ce13" office:value-type="string" calcext:value-type="string">
            <text:p>Il portale principale per accedere ai referti online dell'ASST Fatebenefratelli Sacco è refradio.asst-fbf-sacco.it </text:p>
          </table:table-cell>
          <table:table-cell office:value-type="string" calcext:value-type="string">
            <text:p>non è previsto alcun costo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number-columns-repeated="243"/>
        </table:table-row>
        <table:table-row table:style-name="ro8">
          <table:table-cell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valutazione richieste rimborsi- si valuta e nei casi che il paziente faccia richiesta di rimborso per mancata prestazione e qualora abbia diritto si inoltrano documenti alla ragioneria che effettueranno rimborso tramite bonifico. <text:s text:c="104"/>D. lgs 124/1998.</text:p>
          </table:table-cell>
          <table:table-cell table:style-name="ce2" office:value-type="string" calcext:value-type="string">
            <text:p>SC Area Accoglienza - CUP Aziendali </text:p>
          </table:table-cell>
          <table:table-cell table:style-name="ce11" office:value-type="string" calcext:value-type="string">
            <text:p><text:span text:style-name="T1">ufficio sistemi di accesso-recupero crediti      Tel. 02/63632756         02/39043281                       email: sistemi.accesso.crediti@asst-fbf-sacco.it.                                                                                       area.accoglienzacrediti.sacco@asst-fbf-sacco.it                                                           </text:span></text:p>
          </table:table-cell>
          <table:table-cell office:value-type="string" calcext:value-type="string">
            <text:p>SI</text:p>
          </table:table-cell>
          <table:table-cell table:style-name="ce13" office:value-type="string" calcext:value-type="string">
            <text:p>gli utenti per fare richiesta di rimborso inviano modulo di richiesta tramite e-mail (la stessa riportata nella colonna E).</text:p>
          </table:table-cell>
          <table:table-cell office:value-type="string" calcext:value-type="string">
            <text:p>Fare riferimento agli stessi contatti indicati nella colonna E</text:p>
          </table:table-cell>
          <table:table-cell office:value-type="string" calcext:value-type="string">
            <text:p>Entro 60 gg dall’istanza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giudice ordinario</text:p>
          </table:table-cell>
          <table:table-cell office:value-type="string" calcext:value-type="string">
            <text:p>servizio non disponibile in modalità on-line</text:p>
          </table:table-cell>
          <table:table-cell office:value-type="string" calcext:value-type="string">
            <text:p>tramite bonifico da parte della S.C. Economico Finanziaria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style-name="ce4" table:number-columns-repeated="243"/>
        </table:table-row>
        <table:table-row table:style-name="ro9">
          <table:table-cell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recupero crediti ticket ps codici bianchi- <text:s/>se non viene pagato entro 30 giorni tramite bonifico si inoltra all’ Agenzia delle Entrate le liste di carico e il recupero crediti avverrà tramite A/R <text:s text:c="39"/>DGR 09/05/2012 N. 9/3379 .</text:p>
          </table:table-cell>
          <table:table-cell table:style-name="ce2" office:value-type="string" calcext:value-type="string">
            <text:p>SC Area Accoglienza-CUP Aziendali</text:p>
          </table:table-cell>
          <table:table-cell table:style-name="ce11" office:value-type="string" calcext:value-type="string">
            <text:p>ufficio sistemi di accesso-recupero crediti <text:s text:c="5"/>tel. 02/63632756 <text:s text:c="39"/>02/39043281 <text:s text:c="53"/>email: sistemi.accesso.crediti@asst-fbf-sacco.it. <text:s text:c="85"/>Area.accoglienzacrediti.sacco@asst-fbf-sacco.it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è prevista una modulistica</text:p>
          </table:table-cell>
          <table:table-cell office:value-type="string" calcext:value-type="string">
            <text:p>Fare riferimento agli stessi contatti indicati nella colonna E</text:p>
          </table:table-cell>
          <table:table-cell office:value-type="string" calcext:value-type="string">
            <text:p>Entro 30 giorni se non avviene entro questo termine , il termine per la prescrizione è di 10 anni.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giudice ordinario</text:p>
          </table:table-cell>
          <table:table-cell office:value-type="string" calcext:value-type="string">
            <text:p>servizio non disponibile in modalità on-line</text:p>
          </table:table-cell>
          <table:table-cell office:value-type="string" calcext:value-type="string">
            <text:p>bonifico del paziente o avviso di pagamento agenzia delle entrate.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style-name="ce4" table:number-columns-repeated="243"/>
        </table:table-row>
        <table:table-row table:style-name="ro10">
          <table:table-cell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recupero crediti mancata disdetta della prestazione sanitaria prenotata- se il paziente non disdice appuntamento entro le 48 ore prima della prestazione si ricorre al recupero crediti del ticket. <text:s text:c="15"/>D.L. 73/2024 </text:p>
          </table:table-cell>
          <table:table-cell table:style-name="ce2" office:value-type="string" calcext:value-type="string">
            <text:p>SC Area Accoglienza-CUP Aziendali</text:p>
          </table:table-cell>
          <table:table-cell table:style-name="ce11" office:value-type="string" calcext:value-type="string">
            <text:p>ufficio sistemi di accesso-recupero crediti <text:s text:c="5"/>tel. 02/63632756 <text:s text:c="2"/>02/39043281 <text:s text:c="28"/>email: sistemi.accesso.crediti@asst-fbf-sacco.it <text:s text:c="85"/>Area.accoglienzacrediti.sacco@asst-fbf-sacco.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è prevista una modulistica</text:p>
          </table:table-cell>
          <table:table-cell office:value-type="string" calcext:value-type="string">
            <text:p>Fare riferimento agli stessi contatti indicati nella colonna E</text:p>
          </table:table-cell>
          <table:table-cell office:value-type="string" calcext:value-type="string">
            <text:p>Entro 30 giorni se non avviene entro questo termine , il termine per la prescrizione è di 10 anni.</text:p>
          </table:table-cell>
          <table:table-cell table:style-name="ce11" office:value-type="string" calcext:value-type="string">
            <text:p>NO</text:p>
          </table:table-cell>
          <table:table-cell table:style-name="ce8" office:value-type="string" calcext:value-type="string">
            <text:p>giudice ordinario</text:p>
          </table:table-cell>
          <table:table-cell office:value-type="string" calcext:value-type="string">
            <text:p>servizio non disponibile in modalità on-line</text:p>
          </table:table-cell>
          <table:table-cell office:value-type="string" calcext:value-type="string">
            <text:p>tramite bonifico da parte del paziente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style-name="ce4" table:number-columns-repeated="243"/>
        </table:table-row>
        <table:table-row table:style-name="ro11">
          <table:table-cell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recupero crediti ticket per prestazioni eseguite in regime di pre-ricovero, in caso di rinuncia al ricovero- qualora il paziente rinuncia in modo volontario al ricovero deve sostenere le spese degli esami svolti in sede di pre-ricovero. <text:s text:c="80"/>DGR 1046/2018 <text:s/></text:p>
          </table:table-cell>
          <table:table-cell table:style-name="ce2" office:value-type="string" calcext:value-type="string">
            <text:p>SC Area Accoglienza-CUP Aziendali</text:p>
          </table:table-cell>
          <table:table-cell table:style-name="ce11" office:value-type="string" calcext:value-type="string">
            <text:p><text:span text:style-name="T1">ufficio sistemi di accesso-recupero crediti      Tel. 02/63632756        02/39043281                        email: sistemi.accesso.crediti@asst-fbf-sacco.it.                                                                                      Area.accoglienzacrediti.sacco@asst-fbf-sacco.it                                                            </text:span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è prevista una modulistica</text:p>
          </table:table-cell>
          <table:table-cell office:value-type="string" calcext:value-type="string">
            <text:p>Fare riferimento agli stessi contatti indicati nella colonna E</text:p>
          </table:table-cell>
          <table:table-cell office:value-type="string" calcext:value-type="string">
            <text:p>Entro 30 giorni se non avviene entro questo termine , il termine per la prescrizione è di 5 o 10 anni.</text:p>
          </table:table-cell>
          <table:table-cell table:style-name="ce11" office:value-type="string" calcext:value-type="string">
            <text:p>NO</text:p>
          </table:table-cell>
          <table:table-cell table:style-name="ce8" office:value-type="string" calcext:value-type="string">
            <text:p>giudice ordinario</text:p>
          </table:table-cell>
          <table:table-cell office:value-type="string" calcext:value-type="string">
            <text:p>servizio non disponibile in modalità on-line</text:p>
          </table:table-cell>
          <table:table-cell office:value-type="string" calcext:value-type="string">
            <text:p>tramite bonifico da parte del paziente</text:p>
          </table:table-cell>
          <table:table-cell office:value-type="string" calcext:value-type="string">
            <text:p>Direttore Generale <text:s text:c="17"/>E-mail: direzione.generale@asst-fbf-sacco.it</text:p>
          </table:table-cell>
          <table:table-cell table:style-name="ce4" table:number-columns-repeated="243"/>
        </table:table-row>
        <table:table-row table:style-name="ro12" table:number-rows-repeated="2">
          <table:table-cell table:style-name="ce4"/>
          <table:table-cell table:style-name="ce7" table:number-columns-repeated="3"/>
          <table:table-cell table:style-name="ce4" table:number-columns-repeated="9"/>
          <table:table-cell/>
          <table:table-cell table:style-name="ce4" table:number-columns-repeated="243"/>
        </table:table-row>
        <table:table-row table:style-name="ro12" table:number-rows-repeated="8">
          <table:table-cell table:style-name="ce4"/>
          <table:table-cell table:style-name="ce7" table:number-columns-repeated="3"/>
          <table:table-cell table:style-name="ce4" table:number-columns-repeated="253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procedure SC Accoglienza- CUP'.$A$1" table:cell-range-address="$'procedure SC Accoglienza- CUP'.$A$1:.$N$1"/>
          <table:named-range table:name="Excel_BuiltIn_Print_Titles" table:base-cell-address="$'procedure SC Accoglienza- CUP'.$A$1" table:cell-range-address="$'procedure SC Accoglienza- CUP'.$1:.$1"/>
          <table:named-range table:name="Excel_BuiltIn__FilterDatabase" table:base-cell-address="$'procedure SC Accoglienza- CUP'.$A$1" table:cell-range-address="$'procedure SC Accoglienza- CUP'.$A$1:.$N$1"/>
        </table:named-expressions>
      </table:table>
      <table:named-expressions/>
      <table:database-ranges>
        <table:database-range table:name="__Anonymous_Sheet_DB__0" table:target-range-address="'procedure SC Accoglienza- CUP'.A1:'procedure SC Accoglienza- CUP'.N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9cm" fo:margin-right="0.499cm" style:first-page-number="continue" style:scale-to-X="1" style:scale-to-Y="15" style:writing-mode="lr-tb" style:print="charts drawings grid objects zero-values"/>
      <style:header-style>
        <style:header-footer-properties fo:min-height="0.75cm" fo:margin-left="1cm" fo:margin-right="1.401cm" fo:margin-bottom="0.111cm"/>
      </style:header-style>
      <style:footer-style>
        <style:header-footer-properties fo:min-height="0.75cm" fo:margin-left="1cm" fo:margin-right="1.401cm" fo:margin-top="0.04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.lgs._20_33_20_2013_20_" style:display-name="PageStyle_D.lgs. 33 2013 " style:page-layout-name="Mpm3">
      <style:header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>
      <style:header-left style:display="false"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-left>
      <style:header-first style:display="false">
        <style:region-left>
          <text:p><text:span text:style-name="MT1">PROCEDIMENTI AMMINISTRATIVI (Art. 35 <text:s/>d.lgs. 33/2013) - MARZO 2023</text:span></text:p>
        </style:region-left>
        <style:region-right>
          <text:p><text:span text:style-name="MT2">]</text:span></text:p>
        </style:region-right>
      </style:header-first>
      <style:footer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-left>
      <style:footer-firs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V00.2023</text:span></text:p>
        </style:region-right>
      </style:footer-first>
    </style:master-page>
    <style:master-page style:name="PageStyle_5f_vecchio" style:display-name="PageStyle_vecch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7T17:43:34.066994600</dc:date>
    <meta:editing-cycles>12</meta:editing-cycles>
    <meta:editing-duration>PT4H38M57S</meta:editing-duration>
    <meta:generator>LibreOffice/25.8.4.2$Windows_X86_64 LibreOffice_project/290daaa01b999472f0c7a3890eb6a550fd74c6df</meta:generator>
    <meta:document-statistic meta:table-count="1" meta:cell-count="143" meta:object-count="0"/>
  </office:meta>
</office:document-meta>
</file>