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3.02683333333333cm" style:use-optimal-column-width="true"/>
    </style:style>
    <style:style style:name="co3" style:family="table-column">
      <style:table-column-properties fo:break-before="auto" style:column-width="5.12233333333333cm" style:use-optimal-column-width="true"/>
    </style:style>
    <style:style style:name="co4" style:family="table-column">
      <style:table-column-properties fo:break-before="auto" style:column-width="2.94216666666667cm" style:use-optimal-column-width="true"/>
    </style:style>
    <style:style style:name="co5" style:family="table-column">
      <style:table-column-properties fo:break-before="auto" style:column-width="5.33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22866666666667cm"/>
    </style:style>
    <style:style style:name="co8" style:family="table-column">
      <style:table-column-properties fo:break-before="auto" style:column-width="13.843cm" style:use-optimal-column-width="true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Ambito Temporale</text:p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5">
            <text:p>NETTO_PAG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ODSIOPE</text:p>
          </table:table-cell>
          <table:table-cell office:value-type="string" table:style-name="ce4">
            <text:p>DESCR</text:p>
          </table:table-cell>
          <table:table-cell office:value-type="string" table:style-name="ce4">
            <text:p>CODICE</text:p>
          </table:table-cell>
          <table:table-cell office:value-type="string" table:style-name="ce4">
            <text:p>DENOMINAZIONE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10.48" table:style-name="ce2">
            <text:p><text:s/>3.710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058" table:style-name="ce1">
            <text:p>12058</text:p>
          </table:table-cell>
          <table:table-cell office:value-type="string" table:style-name="ce1">
            <text:p>EVER PHARM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2.32" table:style-name="ce2">
            <text:p><text:s/>312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814" table:style-name="ce1">
            <text:p>11814</text:p>
          </table:table-cell>
          <table:table-cell office:value-type="string" table:style-name="ce1">
            <text:p>RECORDATI RARE DISEASES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674.740000000002" table:style-name="ce2">
            <text:p><text:s/>20.674,7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59" table:style-name="ce1">
            <text:p>13259</text:p>
          </table:table-cell>
          <table:table-cell office:value-type="string" table:style-name="ce1">
            <text:p>ETHYPHARM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20" table:style-name="ce2">
            <text:p><text:s/>10.4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451" table:style-name="ce1">
            <text:p>13451</text:p>
          </table:table-cell>
          <table:table-cell office:value-type="string" table:style-name="ce1">
            <text:p>BIOVIIIX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20" table:style-name="ce2">
            <text:p><text:s/>8.1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80" table:style-name="ce1">
            <text:p>13280</text:p>
          </table:table-cell>
          <table:table-cell office:value-type="string" table:style-name="ce1">
            <text:p>CORZA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904.62" table:style-name="ce2">
            <text:p><text:s/>25.904,6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828" table:style-name="ce1">
            <text:p>13828</text:p>
          </table:table-cell>
          <table:table-cell office:value-type="string" table:style-name="ce1">
            <text:p>ROVI BIOTECH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923.73" table:style-name="ce2">
            <text:p><text:s/>120.923,7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666" table:style-name="ce1">
            <text:p>14666</text:p>
          </table:table-cell>
          <table:table-cell office:value-type="string" table:style-name="ce1">
            <text:p>ALNYLAM ITAL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850.46" table:style-name="ce2">
            <text:p><text:s/>52.850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68" table:style-name="ce1">
            <text:p>31168</text:p>
          </table:table-cell>
          <table:table-cell office:value-type="string" table:style-name="ce1">
            <text:p>KYOWA KIRI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76" table:style-name="ce2">
            <text:p><text:s/>3.57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491" table:style-name="ce1">
            <text:p>32491</text:p>
          </table:table-cell>
          <table:table-cell office:value-type="string" table:style-name="ce1">
            <text:p>ISTITUTI CLINICI SCIENTIFICI MAUGERI SPA SB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06.75" table:style-name="ce2">
            <text:p><text:s/>2.306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9.87" table:style-name="ce2">
            <text:p><text:s/>419,8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39" table:style-name="ce1">
            <text:p>32339</text:p>
          </table:table-cell>
          <table:table-cell office:value-type="string" table:style-name="ce1">
            <text:p>FE.M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2848.02" table:style-name="ce2">
            <text:p><text:s/>342.848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89" table:style-name="ce1">
            <text:p>30889</text:p>
          </table:table-cell>
          <table:table-cell office:value-type="string" table:style-name="ce1">
            <text:p>CSL BEHRING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44" table:style-name="ce2">
            <text:p><text:s/>7.34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58" table:style-name="ce1">
            <text:p>32158</text:p>
          </table:table-cell>
          <table:table-cell office:value-type="string" table:style-name="ce1">
            <text:p>NORGIN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3050.53" table:style-name="ce2">
            <text:p><text:s/>443.050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82" table:style-name="ce1">
            <text:p>30582</text:p>
          </table:table-cell>
          <table:table-cell office:value-type="string" table:style-name="ce1">
            <text:p>BRISTOL-MYERS SQUIBB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62.4499999999998" table:style-name="ce2">
            <text:p><text:s/>2.062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780" table:style-name="ce1">
            <text:p>30780</text:p>
          </table:table-cell>
          <table:table-cell office:value-type="string" table:style-name="ce1">
            <text:p>ZAMBON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62.63" table:style-name="ce2">
            <text:p><text:s/>3.462,6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84" table:style-name="ce1">
            <text:p>31584</text:p>
          </table:table-cell>
          <table:table-cell office:value-type="string" table:style-name="ce1">
            <text:p>NEOPHARMED GENTIL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1.51" table:style-name="ce2">
            <text:p><text:s/>951,5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89" table:style-name="ce1">
            <text:p>30489</text:p>
          </table:table-cell>
          <table:table-cell office:value-type="string" table:style-name="ce1">
            <text:p>ABIOGEN PHARM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16" table:style-name="ce2">
            <text:p><text:s/>2.0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67" table:style-name="ce1">
            <text:p>30367</text:p>
          </table:table-cell>
          <table:table-cell office:value-type="string" table:style-name="ce1">
            <text:p>SCLAVO DIAGNOSTICS INTER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1599.83" table:style-name="ce2">
            <text:p><text:s/>371.599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52" table:style-name="ce1">
            <text:p>30152</text:p>
          </table:table-cell>
          <table:table-cell office:value-type="string" table:style-name="ce1">
            <text:p>GLAXOSMITHKLINE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642.68" table:style-name="ce2">
            <text:p><text:s/>90.642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54" table:style-name="ce1">
            <text:p>30354</text:p>
          </table:table-cell>
          <table:table-cell office:value-type="string" table:style-name="ce1">
            <text:p>FRESENIUS MEDICAL CARE I S.P.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6.6" table:style-name="ce2">
            <text:p><text:s/>876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799" table:style-name="ce1">
            <text:p>30799</text:p>
          </table:table-cell>
          <table:table-cell office:value-type="string" table:style-name="ce1">
            <text:p>INSTRUMENTATION LABORATORY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203.55" table:style-name="ce2">
            <text:p><text:s/>61.203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FRESENIUS KABI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" table:style-name="ce2">
            <text:p><text:s/>4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28" table:style-name="ce1">
            <text:p>32128</text:p>
          </table:table-cell>
          <table:table-cell office:value-type="string" table:style-name="ce1">
            <text:p>SCHARP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178.8" table:style-name="ce2">
            <text:p><text:s/>11.178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22" table:style-name="ce1">
            <text:p>30122</text:p>
          </table:table-cell>
          <table:table-cell office:value-type="string" table:style-name="ce1">
            <text:p>ABBOT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0" table:style-name="ce2">
            <text:p><text:s/>7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60" table:style-name="ce1">
            <text:p>30860</text:p>
          </table:table-cell>
          <table:table-cell office:value-type="string" table:style-name="ce1">
            <text:p>CHEMI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6197.35" table:style-name="ce2">
            <text:p><text:s/>216.197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90" table:style-name="ce1">
            <text:p>30190</text:p>
          </table:table-cell>
          <table:table-cell office:value-type="string" table:style-name="ce1">
            <text:p>ELI LILLY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50.58" table:style-name="ce2">
            <text:p><text:s/>3.250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99" table:style-name="ce1">
            <text:p>31599</text:p>
          </table:table-cell>
          <table:table-cell office:value-type="string" table:style-name="ce1">
            <text:p>BIO OPTICA MILAN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02.8799999999992" table:style-name="ce2">
            <text:p><text:s/>9.102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99" table:style-name="ce1">
            <text:p>31499</text:p>
          </table:table-cell>
          <table:table-cell office:value-type="string" table:style-name="ce1">
            <text:p>ALMIRALL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8" table:style-name="ce2">
            <text:p><text:s/>37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05" table:style-name="ce1">
            <text:p>30905</text:p>
          </table:table-cell>
          <table:table-cell office:value-type="string" table:style-name="ce1">
            <text:p>DIAPATH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3" table:style-name="ce2">
            <text:p><text:s/>51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16" table:style-name="ce1">
            <text:p>30816</text:p>
          </table:table-cell>
          <table:table-cell office:value-type="string" table:style-name="ce1">
            <text:p>MEDICAL SYSTEM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211.919999999998" table:style-name="ce2">
            <text:p><text:s/>17.211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60" table:style-name="ce1">
            <text:p>31360</text:p>
          </table:table-cell>
          <table:table-cell office:value-type="string" table:style-name="ce1">
            <text:p>ALFA INTES IND. TER. SPL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.73" table:style-name="ce2">
            <text:p><text:s/>29,7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689" table:style-name="ce1">
            <text:p>11689</text:p>
          </table:table-cell>
          <table:table-cell office:value-type="string" table:style-name="ce1">
            <text:p>SINTESY PH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70.76" table:style-name="ce2">
            <text:p><text:s/>33.070,7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693" table:style-name="ce1">
            <text:p>11693</text:p>
          </table:table-cell>
          <table:table-cell office:value-type="string" table:style-name="ce1">
            <text:p>AMICUS THERAPEU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9.5999999999999" table:style-name="ce2">
            <text:p><text:s/>1.08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AIESI HOSPITAL SERVICE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2.5" table:style-name="ce2">
            <text:p><text:s/>26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18" table:style-name="ce1">
            <text:p>12118</text:p>
          </table:table-cell>
          <table:table-cell office:value-type="string" table:style-name="ce1">
            <text:p>OMNIVISION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.4" table:style-name="ce2">
            <text:p><text:s/>53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19" table:style-name="ce1">
            <text:p>12119</text:p>
          </table:table-cell>
          <table:table-cell office:value-type="string" table:style-name="ce1">
            <text:p>DIACO BIOFARMACEUT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" table:style-name="ce2">
            <text:p><text:s/>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852" table:style-name="ce1">
            <text:p>11852</text:p>
          </table:table-cell>
          <table:table-cell office:value-type="string" table:style-name="ce1">
            <text:p>PEDIATRIC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" table:style-name="ce2">
            <text:p><text:s/>1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14" table:style-name="ce1">
            <text:p>30314</text:p>
          </table:table-cell>
          <table:table-cell office:value-type="string" table:style-name="ce1">
            <text:p>HALEON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17.85" table:style-name="ce2">
            <text:p><text:s/>1.517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909" table:style-name="ce1">
            <text:p>31909</text:p>
          </table:table-cell>
          <table:table-cell office:value-type="string" table:style-name="ce1">
            <text:p>NUOVA FARMACIA FATEBENEFRATELLI SASDOTT. ANDREA RIDOTT. ANDREA RIV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74.19" table:style-name="ce2">
            <text:p><text:s/>7.474,1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54" table:style-name="ce1">
            <text:p>31254</text:p>
          </table:table-cell>
          <table:table-cell office:value-type="string" table:style-name="ce1">
            <text:p>OLCELLI FARMACEUT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585.81" table:style-name="ce2">
            <text:p><text:s/>62.585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56" table:style-name="ce1">
            <text:p>31456</text:p>
          </table:table-cell>
          <table:table-cell office:value-type="string" table:style-name="ce1">
            <text:p>EUROMED PH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604.100000000006" table:style-name="ce2">
            <text:p><text:s/>69.604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85" table:style-name="ce1">
            <text:p>31485</text:p>
          </table:table-cell>
          <table:table-cell office:value-type="string" table:style-name="ce1">
            <text:p>ORION PH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511.039999999994" table:style-name="ce2">
            <text:p><text:s/>72.511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393" table:style-name="ce1">
            <text:p>14393</text:p>
          </table:table-cell>
          <table:table-cell office:value-type="string" table:style-name="ce1">
            <text:p>REGENERON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0.95" table:style-name="ce2">
            <text:p><text:s/>400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574" table:style-name="ce1">
            <text:p>14574</text:p>
          </table:table-cell>
          <table:table-cell office:value-type="string" table:style-name="ce1">
            <text:p>GALDERMA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564.68" table:style-name="ce2">
            <text:p><text:s/>48.564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21" table:style-name="ce1">
            <text:p>30321</text:p>
          </table:table-cell>
          <table:table-cell office:value-type="string" table:style-name="ce1">
            <text:p>MERCK SERON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2655.36" table:style-name="ce2">
            <text:p><text:s/>122.655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320" table:style-name="ce1">
            <text:p>14320</text:p>
          </table:table-cell>
          <table:table-cell office:value-type="string" table:style-name="ce1">
            <text:p>ARGENX ITAL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4" table:style-name="ce2">
            <text:p><text:s/>34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65" table:style-name="ce1">
            <text:p>30365</text:p>
          </table:table-cell>
          <table:table-cell office:value-type="string" table:style-name="ce1">
            <text:p>SMITH &amp; NEPHEW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50006.56" table:style-name="ce2">
            <text:p><text:s/>3.450.006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69" table:style-name="ce1">
            <text:p>32169</text:p>
          </table:table-cell>
          <table:table-cell office:value-type="string" table:style-name="ce1">
            <text:p>GILEAD SCIENCE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40" table:style-name="ce2">
            <text:p><text:s/>3.2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41" table:style-name="ce1">
            <text:p>30941</text:p>
          </table:table-cell>
          <table:table-cell office:value-type="string" table:style-name="ce1">
            <text:p>GILSON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833.2" table:style-name="ce2">
            <text:p><text:s/>13.833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33" table:style-name="ce1">
            <text:p>30833</text:p>
          </table:table-cell>
          <table:table-cell office:value-type="string" table:style-name="ce1">
            <text:p>OTTOPH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273.81" table:style-name="ce2">
            <text:p><text:s/>31.273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792" table:style-name="ce1">
            <text:p>30792</text:p>
          </table:table-cell>
          <table:table-cell office:value-type="string" table:style-name="ce1">
            <text:p>CODIF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.5" table:style-name="ce2">
            <text:p><text:s/>5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64" table:style-name="ce1">
            <text:p>30264</text:p>
          </table:table-cell>
          <table:table-cell office:value-type="string" table:style-name="ce1">
            <text:p>GIULIANI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152.3" table:style-name="ce2">
            <text:p><text:s/>26.152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25" table:style-name="ce1">
            <text:p>32225</text:p>
          </table:table-cell>
          <table:table-cell office:value-type="string" table:style-name="ce1">
            <text:p>MEDAC PH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500.81" table:style-name="ce2">
            <text:p><text:s/>41.500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56" table:style-name="ce1">
            <text:p>30456</text:p>
          </table:table-cell>
          <table:table-cell office:value-type="string" table:style-name="ce1">
            <text:p>L.MOLTENI &amp; C.DE F.LII ALITT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4.8" table:style-name="ce2">
            <text:p><text:s/>124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76" table:style-name="ce1">
            <text:p>32176</text:p>
          </table:table-cell>
          <table:table-cell office:value-type="string" table:style-name="ce1">
            <text:p>F. MARINELLO DE PAOL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4" table:style-name="ce2">
            <text:p><text:s/>62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51" table:style-name="ce1">
            <text:p>31451</text:p>
          </table:table-cell>
          <table:table-cell office:value-type="string" table:style-name="ce1">
            <text:p>A.MENARINI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70.62" table:style-name="ce2">
            <text:p><text:s/>3.070,6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47" table:style-name="ce1">
            <text:p>32347</text:p>
          </table:table-cell>
          <table:table-cell office:value-type="string" table:style-name="ce1">
            <text:p>INNOVA PHAR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34" table:style-name="ce2">
            <text:p><text:s/>1.13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42" table:style-name="ce1">
            <text:p>30842</text:p>
          </table:table-cell>
          <table:table-cell office:value-type="string" table:style-name="ce1">
            <text:p>DIATECH PHARMACOGENETICS SRL A SOCIO UN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4.58" table:style-name="ce2">
            <text:p><text:s/>1.494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04" table:style-name="ce1">
            <text:p>32304</text:p>
          </table:table-cell>
          <table:table-cell office:value-type="string" table:style-name="ce1">
            <text:p>VWR INTERNATIONAL PB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50" table:style-name="ce2">
            <text:p><text:s/>3.5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46" table:style-name="ce1">
            <text:p>32046</text:p>
          </table:table-cell>
          <table:table-cell office:value-type="string" table:style-name="ce1">
            <text:p>MERIDIAN BIOSCIENCE EUROP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7.7" table:style-name="ce2">
            <text:p><text:s/>107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01" table:style-name="ce1">
            <text:p>31301</text:p>
          </table:table-cell>
          <table:table-cell office:value-type="string" table:style-name="ce1">
            <text:p>GRUNENTHAL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468.31" table:style-name="ce2">
            <text:p><text:s/>48.468,3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29" table:style-name="ce1">
            <text:p>30529</text:p>
          </table:table-cell>
          <table:table-cell office:value-type="string" table:style-name="ce1">
            <text:p>VIFOR PHARM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67.73" table:style-name="ce2">
            <text:p><text:s/>5.967,7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74" table:style-name="ce1">
            <text:p>30474</text:p>
          </table:table-cell>
          <table:table-cell office:value-type="string" table:style-name="ce1">
            <text:p>TEOFARM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820" table:style-name="ce2">
            <text:p><text:s/>8.8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586" table:style-name="ce1">
            <text:p>12586</text:p>
          </table:table-cell>
          <table:table-cell office:value-type="string" table:style-name="ce1">
            <text:p>EXPERT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43.79" table:style-name="ce2">
            <text:p><text:s/>5.543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746" table:style-name="ce1">
            <text:p>30746</text:p>
          </table:table-cell>
          <table:table-cell office:value-type="string" table:style-name="ce1">
            <text:p>SARSTEDT <text:s/>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79.88" table:style-name="ce2">
            <text:p><text:s/>4.579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03" table:style-name="ce1">
            <text:p>12103</text:p>
          </table:table-cell>
          <table:table-cell office:value-type="string" table:style-name="ce1">
            <text:p>BIOPROJET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566.94" table:style-name="ce2">
            <text:p><text:s/>35.566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99" table:style-name="ce1">
            <text:p>31299</text:p>
          </table:table-cell>
          <table:table-cell office:value-type="string" table:style-name="ce1">
            <text:p>ALK-ABELLO' SPA DIV. ABELLO'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35" table:style-name="ce2">
            <text:p><text:s/>1.23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244" table:style-name="ce1">
            <text:p>12244</text:p>
          </table:table-cell>
          <table:table-cell office:value-type="string" table:style-name="ce1">
            <text:p>SMARTPRACTICE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14.66" table:style-name="ce2">
            <text:p><text:s/>1.614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53" table:style-name="ce1">
            <text:p>31253</text:p>
          </table:table-cell>
          <table:table-cell office:value-type="string" table:style-name="ce1">
            <text:p>BECKMAN COULTE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3761.69" table:style-name="ce2">
            <text:p><text:s/>293.761,6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829" table:style-name="ce1">
            <text:p>13829</text:p>
          </table:table-cell>
          <table:table-cell office:value-type="string" table:style-name="ce1">
            <text:p>VANTIV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5" table:style-name="ce2">
            <text:p><text:s/>80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43" table:style-name="ce1">
            <text:p>32043</text:p>
          </table:table-cell>
          <table:table-cell office:value-type="string" table:style-name="ce1">
            <text:p>LEICA MICROSYSTEMS S.R.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55004.06" table:style-name="ce2">
            <text:p><text:s/>855.004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46" table:style-name="ce1">
            <text:p>30246</text:p>
          </table:table-cell>
          <table:table-cell office:value-type="string" table:style-name="ce1">
            <text:p>ASTRAZENEC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5" table:style-name="ce2">
            <text:p><text:s/>25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884" table:style-name="ce1">
            <text:p>13884</text:p>
          </table:table-cell>
          <table:table-cell office:value-type="string" table:style-name="ce1">
            <text:p>M.&amp;G. INT'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930.239999999998" table:style-name="ce2">
            <text:p><text:s/>55.930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818" table:style-name="ce1">
            <text:p>13818</text:p>
          </table:table-cell>
          <table:table-cell office:value-type="string" table:style-name="ce1">
            <text:p>MENARINI STEMLIN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93.39" table:style-name="ce2">
            <text:p><text:s/>2.693,3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979" table:style-name="ce1">
            <text:p>13979</text:p>
          </table:table-cell>
          <table:table-cell office:value-type="string" table:style-name="ce1">
            <text:p>ASPEN PHARMA IRELAND LIMITED - IT BRANCH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9146.72" table:style-name="ce2">
            <text:p><text:s/>159.146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95" table:style-name="ce1">
            <text:p>30195</text:p>
          </table:table-cell>
          <table:table-cell office:value-type="string" table:style-name="ce1">
            <text:p>UCB PHAR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0298.69" table:style-name="ce2">
            <text:p><text:s/>280.298,6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.44" table:style-name="ce2">
            <text:p><text:s/>44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098" table:style-name="ce1">
            <text:p>14098</text:p>
          </table:table-cell>
          <table:table-cell office:value-type="string" table:style-name="ce1">
            <text:p>PHARMAIDEA SRL A SOCIO UNIC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7851.18" table:style-name="ce2">
            <text:p><text:s/>127.851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946" table:style-name="ce1">
            <text:p>31946</text:p>
          </table:table-cell>
          <table:table-cell office:value-type="string" table:style-name="ce1">
            <text:p>AVAS PHARMACEUTICAL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127.5" table:style-name="ce2">
            <text:p><text:s/>16.12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74" table:style-name="ce1">
            <text:p>32274</text:p>
          </table:table-cell>
          <table:table-cell office:value-type="string" table:style-name="ce1">
            <text:p>HOLOGIC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2844.03" table:style-name="ce2">
            <text:p><text:s/>1.082.844,0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08" table:style-name="ce1">
            <text:p>30808</text:p>
          </table:table-cell>
          <table:table-cell office:value-type="string" table:style-name="ce1">
            <text:p>NOVARTIS FARM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33.38" table:style-name="ce2">
            <text:p><text:s/>3.033,3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47" table:style-name="ce1">
            <text:p>30447</text:p>
          </table:table-cell>
          <table:table-cell office:value-type="string" table:style-name="ce1">
            <text:p>NOVO NORDISK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5" table:style-name="ce2">
            <text:p><text:s/>43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01" table:style-name="ce1">
            <text:p>31401</text:p>
          </table:table-cell>
          <table:table-cell office:value-type="string" table:style-name="ce1">
            <text:p>RESNOV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5" table:style-name="ce2">
            <text:p><text:s/>3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38" table:style-name="ce1">
            <text:p>32338</text:p>
          </table:table-cell>
          <table:table-cell office:value-type="string" table:style-name="ce1">
            <text:p>QIAGE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97.1" table:style-name="ce2">
            <text:p><text:s/>1.697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29" table:style-name="ce1">
            <text:p>30829</text:p>
          </table:table-cell>
          <table:table-cell office:value-type="string" table:style-name="ce1">
            <text:p>INCA-PHAR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260.6" table:style-name="ce2">
            <text:p><text:s/>22.260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91" table:style-name="ce1">
            <text:p>32291</text:p>
          </table:table-cell>
          <table:table-cell office:value-type="string" table:style-name="ce1">
            <text:p>ESTO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924.990000000002" table:style-name="ce2">
            <text:p><text:s/>19.924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77" table:style-name="ce1">
            <text:p>30877</text:p>
          </table:table-cell>
          <table:table-cell office:value-type="string" table:style-name="ce1">
            <text:p>ISTITUTO BIOCHIMICO ITALIANO GIOVANNI LORENZINI SP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00" table:style-name="ce2">
            <text:p><text:s/>4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864" table:style-name="ce1">
            <text:p>31864</text:p>
          </table:table-cell>
          <table:table-cell office:value-type="string" table:style-name="ce1">
            <text:p>ARNIKA S.R.L.- DIAGNOST.LIN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0" table:style-name="ce2">
            <text:p><text:s/>4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23" table:style-name="ce1">
            <text:p>32023</text:p>
          </table:table-cell>
          <table:table-cell office:value-type="string" table:style-name="ce1">
            <text:p>LOMBARDA H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0.27" table:style-name="ce2">
            <text:p><text:s/>940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78" table:style-name="ce1">
            <text:p>30278</text:p>
          </table:table-cell>
          <table:table-cell office:value-type="string" table:style-name="ce1">
            <text:p>DOMPE' FARMACEUT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953.33" table:style-name="ce2">
            <text:p><text:s/>59.953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612" table:style-name="ce1">
            <text:p>32612</text:p>
          </table:table-cell>
          <table:table-cell office:value-type="string" table:style-name="ce1">
            <text:p>TILLOMED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839.85" table:style-name="ce2">
            <text:p><text:s/>14.839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64" table:style-name="ce1">
            <text:p>30564</text:p>
          </table:table-cell>
          <table:table-cell office:value-type="string" table:style-name="ce1">
            <text:p>BIOINDUSTRIA L.I.M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4270.94" table:style-name="ce2">
            <text:p><text:s/>304.270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04" table:style-name="ce1">
            <text:p>31304</text:p>
          </table:table-cell>
          <table:table-cell office:value-type="string" table:style-name="ce1">
            <text:p>DAIICHI SANKYO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4194.36" table:style-name="ce2">
            <text:p><text:s/>244.194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53" table:style-name="ce1">
            <text:p>31153</text:p>
          </table:table-cell>
          <table:table-cell office:value-type="string" table:style-name="ce1">
            <text:p>BIOGEN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714.199999999997" table:style-name="ce2">
            <text:p><text:s/>41.714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85" table:style-name="ce1">
            <text:p>30285</text:p>
          </table:table-cell>
          <table:table-cell office:value-type="string" table:style-name="ce1">
            <text:p>BECTON DICKINSON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7377.3" table:style-name="ce2">
            <text:p><text:s/>187.377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12" table:style-name="ce1">
            <text:p>31412</text:p>
          </table:table-cell>
          <table:table-cell office:value-type="string" table:style-name="ce1">
            <text:p>SWEDISH ORPHAN BIOVITRU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131.56" table:style-name="ce2">
            <text:p><text:s/>49.131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660" table:style-name="ce1">
            <text:p>31660</text:p>
          </table:table-cell>
          <table:table-cell office:value-type="string" table:style-name="ce1">
            <text:p>IPSE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48.54" table:style-name="ce2">
            <text:p><text:s/>6.248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89" table:style-name="ce1">
            <text:p>31389</text:p>
          </table:table-cell>
          <table:table-cell office:value-type="string" table:style-name="ce1">
            <text:p>VISUFARM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99.35" table:style-name="ce2">
            <text:p><text:s/>10.599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51" table:style-name="ce1">
            <text:p>32151</text:p>
          </table:table-cell>
          <table:table-cell office:value-type="string" table:style-name="ce1">
            <text:p>LUNDBECK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30.84" table:style-name="ce2">
            <text:p><text:s/>10.230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86" table:style-name="ce1">
            <text:p>30586</text:p>
          </table:table-cell>
          <table:table-cell office:value-type="string" table:style-name="ce1">
            <text:p>NUOVA FARMEC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89.6" table:style-name="ce2">
            <text:p><text:s/>3.48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96" table:style-name="ce1">
            <text:p>31196</text:p>
          </table:table-cell>
          <table:table-cell office:value-type="string" table:style-name="ce1">
            <text:p>GUERBET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324.94" table:style-name="ce2">
            <text:p><text:s/>24.324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BRACCO IMAGING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246.93" table:style-name="ce2">
            <text:p><text:s/>25.246,9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549" table:style-name="ce1">
            <text:p>12549</text:p>
          </table:table-cell>
          <table:table-cell office:value-type="string" table:style-name="ce1">
            <text:p>CHIESI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16.4599999999991" table:style-name="ce2">
            <text:p><text:s/>9.916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273359" table:style-name="ce1">
            <text:p>273359</text:p>
          </table:table-cell>
          <table:table-cell office:value-type="string" table:style-name="ce1">
            <text:p>ORGANON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8.64" table:style-name="ce2">
            <text:p><text:s/>278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LIOFILCHE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34.19" table:style-name="ce2">
            <text:p><text:s/>4.034,19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398" table:style-name="ce1">
            <text:p>13398</text:p>
          </table:table-cell>
          <table:table-cell office:value-type="string" table:style-name="ce1">
            <text:p>LIPOMED GMBH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07.5" table:style-name="ce2">
            <text:p><text:s/>2.30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663" table:style-name="ce1">
            <text:p>11663</text:p>
          </table:table-cell>
          <table:table-cell office:value-type="string" table:style-name="ce1">
            <text:p>AGUETTANT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628.080000000002" table:style-name="ce2">
            <text:p><text:s/>39.628,08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963" table:style-name="ce1">
            <text:p>13963</text:p>
          </table:table-cell>
          <table:table-cell office:value-type="string" table:style-name="ce1">
            <text:p>BIOCRYST IRELAND LIMITED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4.3" table:style-name="ce2">
            <text:p><text:s/>1.974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028" table:style-name="ce1">
            <text:p>14028</text:p>
          </table:table-cell>
          <table:table-cell office:value-type="string" table:style-name="ce1">
            <text:p>HAMELN PH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516.03" table:style-name="ce2">
            <text:p><text:s/>11.516,0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87" table:style-name="ce1">
            <text:p>30587</text:p>
          </table:table-cell>
          <table:table-cell office:value-type="string" table:style-name="ce1">
            <text:p>ANALLERG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55.5" table:style-name="ce2">
            <text:p><text:s/>3.755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847" table:style-name="ce1">
            <text:p>13847</text:p>
          </table:table-cell>
          <table:table-cell office:value-type="string" table:style-name="ce1">
            <text:p>OCTAPHARMA ITALY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.8" table:style-name="ce2">
            <text:p><text:s/>82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00" table:style-name="ce1">
            <text:p>30900</text:p>
          </table:table-cell>
          <table:table-cell office:value-type="string" table:style-name="ce1">
            <text:p>GERHO'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920" table:style-name="ce2">
            <text:p><text:s/>52.9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06" table:style-name="ce1">
            <text:p>32306</text:p>
          </table:table-cell>
          <table:table-cell office:value-type="string" table:style-name="ce1">
            <text:p>A.P.M SRL AZIENDA PRODOTTI MEDICAL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9583.5" table:style-name="ce2">
            <text:p><text:s/>549.58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28" table:style-name="ce1">
            <text:p>30328</text:p>
          </table:table-cell>
          <table:table-cell office:value-type="string" table:style-name="ce1">
            <text:p>MSD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6657.55" table:style-name="ce2">
            <text:p><text:s/>76.657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15" table:style-name="ce1">
            <text:p>32215</text:p>
          </table:table-cell>
          <table:table-cell office:value-type="string" table:style-name="ce1">
            <text:p>TEV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791.83" table:style-name="ce2">
            <text:p><text:s/>27.791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570" table:style-name="ce1">
            <text:p>32570</text:p>
          </table:table-cell>
          <table:table-cell office:value-type="string" table:style-name="ce1">
            <text:p>INCYTE BIOSCIENCES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95.01" table:style-name="ce2">
            <text:p><text:s/>5.695,0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36" table:style-name="ce1">
            <text:p>30336</text:p>
          </table:table-cell>
          <table:table-cell office:value-type="string" table:style-name="ce1">
            <text:p>ALLIANCE HEALTHCARE ITALIA DISTRIBUZION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551" table:style-name="ce2">
            <text:p><text:s/>12.55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A.D.A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1202.72" table:style-name="ce2">
            <text:p><text:s/>141.202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64" table:style-name="ce1">
            <text:p>31564</text:p>
          </table:table-cell>
          <table:table-cell office:value-type="string" table:style-name="ce1">
            <text:p>OTSUKA PHARMACEUTICAL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730.19" table:style-name="ce2">
            <text:p><text:s/>22.730,1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55" table:style-name="ce1">
            <text:p>32355</text:p>
          </table:table-cell>
          <table:table-cell office:value-type="string" table:style-name="ce1">
            <text:p>VIFOR FRESENIUS MEDICAL CRP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37.79" table:style-name="ce2">
            <text:p><text:s/>1.637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20" table:style-name="ce1">
            <text:p>30920</text:p>
          </table:table-cell>
          <table:table-cell office:value-type="string" table:style-name="ce1">
            <text:p>GLORIA MED PH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93932.27" table:style-name="ce2">
            <text:p><text:s/>1.193.932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468" table:style-name="ce1">
            <text:p>31468</text:p>
          </table:table-cell>
          <table:table-cell office:value-type="string" table:style-name="ce1">
            <text:p>BAY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64.5" table:style-name="ce2">
            <text:p><text:s/>2.264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56" table:style-name="ce1">
            <text:p>31356</text:p>
          </table:table-cell>
          <table:table-cell office:value-type="string" table:style-name="ce1">
            <text:p>ETTORE PASQUAL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2995.11" table:style-name="ce2">
            <text:p><text:s/>912.995,1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92" table:style-name="ce1">
            <text:p>30892</text:p>
          </table:table-cell>
          <table:table-cell office:value-type="string" table:style-name="ce1">
            <text:p>ABBVI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300.9699999999993" table:style-name="ce2">
            <text:p><text:s/>9.300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51" table:style-name="ce1">
            <text:p>30351</text:p>
          </table:table-cell>
          <table:table-cell office:value-type="string" table:style-name="ce1">
            <text:p>SERVIER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2.74" table:style-name="ce2">
            <text:p><text:s/>552,7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80" table:style-name="ce1">
            <text:p>31380</text:p>
          </table:table-cell>
          <table:table-cell office:value-type="string" table:style-name="ce1">
            <text:p>BRUNO FARMACEUT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817.73" table:style-name="ce2">
            <text:p><text:s/>23.817,7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730" table:style-name="ce1">
            <text:p>31730</text:p>
          </table:table-cell>
          <table:table-cell office:value-type="string" table:style-name="ce1">
            <text:p>THEA FAR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37.4" table:style-name="ce2">
            <text:p><text:s/>6.137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55" table:style-name="ce1">
            <text:p>31155</text:p>
          </table:table-cell>
          <table:table-cell office:value-type="string" table:style-name="ce1">
            <text:p>PHARMATEX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64.1899999999996" table:style-name="ce2">
            <text:p><text:s/>4.764,1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27" table:style-name="ce1">
            <text:p>30427</text:p>
          </table:table-cell>
          <table:table-cell office:value-type="string" table:style-name="ce1">
            <text:p>LABORATORIO FARMACOLOGICO MILANESE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" table:style-name="ce2">
            <text:p><text:s/>1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45" table:style-name="ce1">
            <text:p>32045</text:p>
          </table:table-cell>
          <table:table-cell office:value-type="string" table:style-name="ce1">
            <text:p>FARMODER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15.5" table:style-name="ce2">
            <text:p><text:s/>3.615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322" table:style-name="ce1">
            <text:p>12322</text:p>
          </table:table-cell>
          <table:table-cell office:value-type="string" table:style-name="ce1">
            <text:p>MEDIC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74.27" table:style-name="ce2">
            <text:p><text:s/>2.474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43" table:style-name="ce1">
            <text:p>12143</text:p>
          </table:table-cell>
          <table:table-cell office:value-type="string" table:style-name="ce1">
            <text:p>DOC GENER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509.51" table:style-name="ce2">
            <text:p><text:s/>23.509,5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769" table:style-name="ce1">
            <text:p>12769</text:p>
          </table:table-cell>
          <table:table-cell office:value-type="string" table:style-name="ce1">
            <text:p>SHIONOG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23.94" table:style-name="ce2">
            <text:p><text:s/>2.823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29" table:style-name="ce1">
            <text:p>30129</text:p>
          </table:table-cell>
          <table:table-cell office:value-type="string" table:style-name="ce1">
            <text:p>S.I.F.I.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46.35" table:style-name="ce2">
            <text:p><text:s/>1.846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74" table:style-name="ce1">
            <text:p>13274</text:p>
          </table:table-cell>
          <table:table-cell office:value-type="string" table:style-name="ce1">
            <text:p>DR. FALK PH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.9" table:style-name="ce2">
            <text:p><text:s/>180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415" table:style-name="ce1">
            <text:p>13415</text:p>
          </table:table-cell>
          <table:table-cell office:value-type="string" table:style-name="ce1">
            <text:p>ALTAIS PHARM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08.89" table:style-name="ce2">
            <text:p><text:s/>10.808,8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329" table:style-name="ce1">
            <text:p>13329</text:p>
          </table:table-cell>
          <table:table-cell office:value-type="string" table:style-name="ce1">
            <text:p>NIPRO MEDICAL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7.2" table:style-name="ce2">
            <text:p><text:s/>187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63" table:style-name="ce1">
            <text:p>13263</text:p>
          </table:table-cell>
          <table:table-cell office:value-type="string" table:style-name="ce1">
            <text:p>ITALCHIM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4707.56" table:style-name="ce2">
            <text:p><text:s/>174.707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03" table:style-name="ce1">
            <text:p>30403</text:p>
          </table:table-cell>
          <table:table-cell office:value-type="string" table:style-name="ce1">
            <text:p>ALLOG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72" table:style-name="ce2">
            <text:p><text:s/>1.27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118" table:style-name="ce1">
            <text:p>31118</text:p>
          </table:table-cell>
          <table:table-cell office:value-type="string" table:style-name="ce1">
            <text:p>GINEVRI TECNOLOGIE BIOMEDICH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.459999999999994" table:style-name="ce2">
            <text:p><text:s/>64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90" table:style-name="ce1">
            <text:p>30490</text:p>
          </table:table-cell>
          <table:table-cell office:value-type="string" table:style-name="ce1">
            <text:p>LABORATORIO FARMACEUTICO S.I.T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75329.14" table:style-name="ce2">
            <text:p><text:s/>3.575.329,1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04" table:style-name="ce1">
            <text:p>31204</text:p>
          </table:table-cell>
          <table:table-cell office:value-type="string" table:style-name="ce1">
            <text:p>VIIV HEALTHCAR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937.36" table:style-name="ce2">
            <text:p><text:s/>78.937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75" table:style-name="ce1">
            <text:p>32275</text:p>
          </table:table-cell>
          <table:table-cell office:value-type="string" table:style-name="ce1">
            <text:p>EG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795" table:style-name="ce2">
            <text:p><text:s/>48.79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200" table:style-name="ce1">
            <text:p>32200</text:p>
          </table:table-cell>
          <table:table-cell office:value-type="string" table:style-name="ce1">
            <text:p>GE HEALTHCAR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74.26" table:style-name="ce2">
            <text:p><text:s/>1.774,2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97" table:style-name="ce1">
            <text:p>30597</text:p>
          </table:table-cell>
          <table:table-cell office:value-type="string" table:style-name="ce1">
            <text:p>KEDRIO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0.5" table:style-name="ce2">
            <text:p><text:s/>1.040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713" table:style-name="ce1">
            <text:p>11713</text:p>
          </table:table-cell>
          <table:table-cell office:value-type="string" table:style-name="ce1">
            <text:p>ROXALL ARISTEGUI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6550.16" table:style-name="ce2">
            <text:p><text:s/>166.550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346" table:style-name="ce1">
            <text:p>30346</text:p>
          </table:table-cell>
          <table:table-cell office:value-type="string" table:style-name="ce1">
            <text:p>BAXT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04.84" table:style-name="ce2">
            <text:p><text:s/>4.804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992" table:style-name="ce1">
            <text:p>11992</text:p>
          </table:table-cell>
          <table:table-cell office:value-type="string" table:style-name="ce1">
            <text:p>ZENTIV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40.69" table:style-name="ce2">
            <text:p><text:s/>2.140,6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42" table:style-name="ce1">
            <text:p>13242</text:p>
          </table:table-cell>
          <table:table-cell office:value-type="string" table:style-name="ce1">
            <text:p>NEURAXPHARM ITALY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050.69" table:style-name="ce2">
            <text:p><text:s/>77.050,6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45" table:style-name="ce1">
            <text:p>30445</text:p>
          </table:table-cell>
          <table:table-cell office:value-type="string" table:style-name="ce1">
            <text:p>ANGELINI PHARMA SPA (A.C.R.A.F. SPA)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85.24" table:style-name="ce2">
            <text:p><text:s/>6.185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075" table:style-name="ce1">
            <text:p>13075</text:p>
          </table:table-cell>
          <table:table-cell office:value-type="string" table:style-name="ce1">
            <text:p>OPELLA HELTHCARE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8972.75" table:style-name="ce2">
            <text:p><text:s/>128.972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188" table:style-name="ce1">
            <text:p>14188</text:p>
          </table:table-cell>
          <table:table-cell office:value-type="string" table:style-name="ce1">
            <text:p>VIATRIS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" table:style-name="ce2">
            <text:p><text:s/>2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684" table:style-name="ce1">
            <text:p>14684</text:p>
          </table:table-cell>
          <table:table-cell office:value-type="string" table:style-name="ce1">
            <text:p>EFFIK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693.8" table:style-name="ce2">
            <text:p><text:s/>27.693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34" table:style-name="ce1">
            <text:p>31334</text:p>
          </table:table-cell>
          <table:table-cell office:value-type="string" table:style-name="ce1">
            <text:p>EISA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.49" table:style-name="ce2">
            <text:p><text:s/>130,4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800" table:style-name="ce1">
            <text:p>14800</text:p>
          </table:table-cell>
          <table:table-cell office:value-type="string" table:style-name="ce1">
            <text:p>ICE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.22" table:style-name="ce2">
            <text:p><text:s/>18,2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11" table:style-name="ce1">
            <text:p>32111</text:p>
          </table:table-cell>
          <table:table-cell office:value-type="string" table:style-name="ce1">
            <text:p>IBSA FARMACEUTICI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27.5" table:style-name="ce2">
            <text:p><text:s/>5.52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716" table:style-name="ce1">
            <text:p>32716</text:p>
          </table:table-cell>
          <table:table-cell office:value-type="string" table:style-name="ce1">
            <text:p>FARMACEUTICA INTERNAZIONALE ITALIAN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60.8" table:style-name="ce2">
            <text:p><text:s/>7.960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27" table:style-name="ce1">
            <text:p>30527</text:p>
          </table:table-cell>
          <table:table-cell office:value-type="string" table:style-name="ce1">
            <text:p>LINDE MEDICAL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3.92" table:style-name="ce2">
            <text:p><text:s/>673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10" table:style-name="ce1">
            <text:p>30810</text:p>
          </table:table-cell>
          <table:table-cell office:value-type="string" table:style-name="ce1">
            <text:p>IND. FAR. NOVA ARGENT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548.55" table:style-name="ce2">
            <text:p><text:s/>12.548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17" table:style-name="ce1">
            <text:p>31217</text:p>
          </table:table-cell>
          <table:table-cell office:value-type="string" table:style-name="ce1">
            <text:p>PIRAMAL CRITICAL CARE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136.4" table:style-name="ce2">
            <text:p><text:s/>13.136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88" table:style-name="ce1">
            <text:p>30288</text:p>
          </table:table-cell>
          <table:table-cell office:value-type="string" table:style-name="ce1">
            <text:p>LABOINDUSTR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03.98" table:style-name="ce2">
            <text:p><text:s/>4.003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03" table:style-name="ce1">
            <text:p>31503</text:p>
          </table:table-cell>
          <table:table-cell office:value-type="string" table:style-name="ce1">
            <text:p>AUROBINDO PHARM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933.21" table:style-name="ce2">
            <text:p><text:s/>12.933,2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45" table:style-name="ce1">
            <text:p>30145</text:p>
          </table:table-cell>
          <table:table-cell office:value-type="string" table:style-name="ce1">
            <text:p>FIDIA FARMACEUT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8.56" table:style-name="ce2">
            <text:p><text:s/>898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617" table:style-name="ce1">
            <text:p>30617</text:p>
          </table:table-cell>
          <table:table-cell office:value-type="string" table:style-name="ce1">
            <text:p>CLINI-LAB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642.63" table:style-name="ce2">
            <text:p><text:s/>83.642,6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866" table:style-name="ce1">
            <text:p>30866</text:p>
          </table:table-cell>
          <table:table-cell office:value-type="string" table:style-name="ce1">
            <text:p>STALLERGENE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145.98" table:style-name="ce2">
            <text:p><text:s/>87.145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46" table:style-name="ce1">
            <text:p>30546</text:p>
          </table:table-cell>
          <table:table-cell office:value-type="string" table:style-name="ce1">
            <text:p>HIKMA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478.59" table:style-name="ce2">
            <text:p><text:s/>12.478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54" table:style-name="ce1">
            <text:p>30154</text:p>
          </table:table-cell>
          <table:table-cell office:value-type="string" table:style-name="ce1">
            <text:p>S.A.L.F. SPA LABORATORIO FARMACOLOGIC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20" table:style-name="ce2">
            <text:p><text:s/>4.3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878" table:style-name="ce1">
            <text:p>31878</text:p>
          </table:table-cell>
          <table:table-cell office:value-type="string" table:style-name="ce1">
            <text:p>SANTEN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12.06" table:style-name="ce2">
            <text:p><text:s/>1.112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60" table:style-name="ce1">
            <text:p>30160</text:p>
          </table:table-cell>
          <table:table-cell office:value-type="string" table:style-name="ce1">
            <text:p>PIAM FARMACEUT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33127.42" table:style-name="ce2">
            <text:p><text:s/>1.133.127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97" table:style-name="ce1">
            <text:p>30297</text:p>
          </table:table-cell>
          <table:table-cell office:value-type="string" table:style-name="ce1">
            <text:p>SANOF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60.07" table:style-name="ce2">
            <text:p><text:s/>10.260,0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492" table:style-name="ce1">
            <text:p>12492</text:p>
          </table:table-cell>
          <table:table-cell office:value-type="string" table:style-name="ce1">
            <text:p>SUN PHARM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.260000000000005" table:style-name="ce2">
            <text:p><text:s/>68,2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1921" table:style-name="ce1">
            <text:p>11921</text:p>
          </table:table-cell>
          <table:table-cell office:value-type="string" table:style-name="ce1">
            <text:p>ABC FARMACEUT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63.2700000000004" table:style-name="ce2">
            <text:p><text:s/>4.163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126" table:style-name="ce1">
            <text:p>13126</text:p>
          </table:table-cell>
          <table:table-cell office:value-type="string" table:style-name="ce1">
            <text:p>INFECTOPHARM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86.57" table:style-name="ce2">
            <text:p><text:s/>1.686,5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265" table:style-name="ce1">
            <text:p>13265</text:p>
          </table:table-cell>
          <table:table-cell office:value-type="string" table:style-name="ce1">
            <text:p>G.L. PHARMA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982.43" table:style-name="ce2">
            <text:p><text:s/>50.982,4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88" table:style-name="ce1">
            <text:p>30188</text:p>
          </table:table-cell>
          <table:table-cell office:value-type="string" table:style-name="ce1">
            <text:p>BOEHRINGER INGELHEIM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6785.56" table:style-name="ce2">
            <text:p><text:s/>326.785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GRIFOLS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142.36" table:style-name="ce2">
            <text:p><text:s/>45.142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3021" table:style-name="ce1">
            <text:p>33021</text:p>
          </table:table-cell>
          <table:table-cell office:value-type="string" table:style-name="ce1">
            <text:p>FARMACIA DR. METALLA SNCMETALLA MARCO MARI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131.06" table:style-name="ce2">
            <text:p><text:s/>24.131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766" table:style-name="ce1">
            <text:p>13766</text:p>
          </table:table-cell>
          <table:table-cell office:value-type="string" table:style-name="ce1">
            <text:p>AOP ORPHAN PHARMACEUTICALS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9517.13" table:style-name="ce2">
            <text:p><text:s/>909.517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29" table:style-name="ce1">
            <text:p>30229</text:p>
          </table:table-cell>
          <table:table-cell office:value-type="string" table:style-name="ce1">
            <text:p>TAKEDA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64.97" table:style-name="ce2">
            <text:p><text:s/>1.464,97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549" table:style-name="ce1">
            <text:p>13549</text:p>
          </table:table-cell>
          <table:table-cell office:value-type="string" table:style-name="ce1">
            <text:p>PROVECA PHARMA LIMITED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.05" table:style-name="ce2">
            <text:p><text:s/>74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581" table:style-name="ce1">
            <text:p>13581</text:p>
          </table:table-cell>
          <table:table-cell office:value-type="string" table:style-name="ce1">
            <text:p>ACARPIA FARMACEUTIC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2596.56" table:style-name="ce2">
            <text:p><text:s/>112.596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66" table:style-name="ce1">
            <text:p>32066</text:p>
          </table:table-cell>
          <table:table-cell office:value-type="string" table:style-name="ce1">
            <text:p>AMGEN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724.15" table:style-name="ce2">
            <text:p><text:s/>37.724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663" table:style-name="ce1">
            <text:p>32663</text:p>
          </table:table-cell>
          <table:table-cell office:value-type="string" table:style-name="ce1">
            <text:p>DR. REDDY'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229.08" table:style-name="ce2">
            <text:p><text:s/>25.229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23" table:style-name="ce1">
            <text:p>30223</text:p>
          </table:table-cell>
          <table:table-cell office:value-type="string" table:style-name="ce1">
            <text:p>B.BRAUN MILAN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0" table:style-name="ce2">
            <text:p><text:s/>9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70" table:style-name="ce1">
            <text:p>30570</text:p>
          </table:table-cell>
          <table:table-cell office:value-type="string" table:style-name="ce1">
            <text:p>BIOMERIEUX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05.64" table:style-name="ce2">
            <text:p><text:s/>9.605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077" table:style-name="ce1">
            <text:p>14077</text:p>
          </table:table-cell>
          <table:table-cell office:value-type="string" table:style-name="ce1">
            <text:p>TECHDOW PHARMA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91.2" table:style-name="ce2">
            <text:p><text:s/>4.39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642" table:style-name="ce1">
            <text:p>32642</text:p>
          </table:table-cell>
          <table:table-cell office:value-type="string" table:style-name="ce1">
            <text:p>POLIFAR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40" table:style-name="ce2">
            <text:p><text:s/>5.0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518" table:style-name="ce1">
            <text:p>30518</text:p>
          </table:table-cell>
          <table:table-cell office:value-type="string" table:style-name="ce1">
            <text:p>PIERRE FABRE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.4" table:style-name="ce2">
            <text:p><text:s/>2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79" table:style-name="ce1">
            <text:p>30479</text:p>
          </table:table-cell>
          <table:table-cell office:value-type="string" table:style-name="ce1">
            <text:p>HUMANA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.55" table:style-name="ce2">
            <text:p><text:s/>54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63" table:style-name="ce1">
            <text:p>30163</text:p>
          </table:table-cell>
          <table:table-cell office:value-type="string" table:style-name="ce1">
            <text:p>FARMACEUTICI DAMO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87947.72" table:style-name="ce2">
            <text:p><text:s/>1.487.947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07" table:style-name="ce1">
            <text:p>30907</text:p>
          </table:table-cell>
          <table:table-cell office:value-type="string" table:style-name="ce1">
            <text:p>JANSSEN - CILAG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9" table:style-name="ce2">
            <text:p><text:s/>83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989" table:style-name="ce1">
            <text:p>31989</text:p>
          </table:table-cell>
          <table:table-cell office:value-type="string" table:style-name="ce1">
            <text:p>ALLERGY THERAPEUTIC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5050.97" table:style-name="ce2">
            <text:p><text:s/>1.015.050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57" table:style-name="ce1">
            <text:p>30257</text:p>
          </table:table-cell>
          <table:table-cell office:value-type="string" table:style-name="ce1">
            <text:p>ROCH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47" table:style-name="ce2">
            <text:p><text:s/>5.94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07" table:style-name="ce1">
            <text:p>31307</text:p>
          </table:table-cell>
          <table:table-cell office:value-type="string" table:style-name="ce1">
            <text:p>NORDIC PH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.22" table:style-name="ce2">
            <text:p><text:s/>65,2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735" table:style-name="ce1">
            <text:p>31735</text:p>
          </table:table-cell>
          <table:table-cell office:value-type="string" table:style-name="ce1">
            <text:p>FERRING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457.35" table:style-name="ce2">
            <text:p><text:s/>13.457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57" table:style-name="ce1">
            <text:p>30157</text:p>
          </table:table-cell>
          <table:table-cell office:value-type="string" table:style-name="ce1">
            <text:p>MONIC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18" table:style-name="ce2">
            <text:p><text:s/>6.01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GIOCHEMICA SRL UNIPERSON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1" table:style-name="ce2">
            <text:p><text:s/>2.00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340" table:style-name="ce1">
            <text:p>32340</text:p>
          </table:table-cell>
          <table:table-cell office:value-type="string" table:style-name="ce1">
            <text:p>I.B.N. SAVI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72" table:style-name="ce2">
            <text:p><text:s/>1.07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060" table:style-name="ce1">
            <text:p>31060</text:p>
          </table:table-cell>
          <table:table-cell office:value-type="string" table:style-name="ce1">
            <text:p>FISMEDICA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938.54" table:style-name="ce2">
            <text:p><text:s/>31.938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34" table:style-name="ce1">
            <text:p>30234</text:p>
          </table:table-cell>
          <table:table-cell office:value-type="string" table:style-name="ce1">
            <text:p>LOFAR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99" table:style-name="ce2">
            <text:p><text:s/>10.99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362" table:style-name="ce1">
            <text:p>31362</text:p>
          </table:table-cell>
          <table:table-cell office:value-type="string" table:style-name="ce1">
            <text:p>MERZ PHARM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00" table:style-name="ce2">
            <text:p><text:s/>4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44" table:style-name="ce1">
            <text:p>31244</text:p>
          </table:table-cell>
          <table:table-cell office:value-type="string" table:style-name="ce1">
            <text:p>ASA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7374.46" table:style-name="ce2">
            <text:p><text:s/>457.374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22" table:style-name="ce1">
            <text:p>30922</text:p>
          </table:table-cell>
          <table:table-cell office:value-type="string" table:style-name="ce1">
            <text:p>PFIZE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16" table:style-name="ce2">
            <text:p><text:s/>1.5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603" table:style-name="ce1">
            <text:p>30603</text:p>
          </table:table-cell>
          <table:table-cell office:value-type="string" table:style-name="ce1">
            <text:p>LP ITALIAN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49.9" table:style-name="ce2">
            <text:p><text:s/>3.749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559" table:style-name="ce1">
            <text:p>32559</text:p>
          </table:table-cell>
          <table:table-cell office:value-type="string" table:style-name="ce1">
            <text:p>ASTRO-PHARMA VETRIEB UND HANDEL VON PHARMAZEUTISCH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8.09" table:style-name="ce2">
            <text:p><text:s/>488,0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676" table:style-name="ce1">
            <text:p>31676</text:p>
          </table:table-cell>
          <table:table-cell office:value-type="string" table:style-name="ce1">
            <text:p>A.I.D. STAB. CHIMICO FARMACEUTICO MILIT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3938.54" table:style-name="ce2">
            <text:p><text:s/>213.938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574" table:style-name="ce1">
            <text:p>12574</text:p>
          </table:table-cell>
          <table:table-cell office:value-type="string" table:style-name="ce1">
            <text:p>ALEXION PHARMA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9879.95" table:style-name="ce2">
            <text:p><text:s/>199.879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587" table:style-name="ce1">
            <text:p>12587</text:p>
          </table:table-cell>
          <table:table-cell office:value-type="string" table:style-name="ce1">
            <text:p>CELLTRION HEALTHCARE ITAL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92" table:style-name="ce2">
            <text:p><text:s/>3.19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58" table:style-name="ce1">
            <text:p>12158</text:p>
          </table:table-cell>
          <table:table-cell office:value-type="string" table:style-name="ce1">
            <text:p>BETA DIAGNOSTICI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55" table:style-name="ce2">
            <text:p><text:s/>4.45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2106" table:style-name="ce1">
            <text:p>12106</text:p>
          </table:table-cell>
          <table:table-cell office:value-type="string" table:style-name="ce1">
            <text:p>ABBOTT RAPID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07.3" table:style-name="ce2">
            <text:p><text:s/>5.507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BIOSIG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4.68" table:style-name="ce2">
            <text:p><text:s/>844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27" table:style-name="ce1">
            <text:p>32127</text:p>
          </table:table-cell>
          <table:table-cell office:value-type="string" table:style-name="ce1">
            <text:p>EPPENDORF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854" table:style-name="ce2">
            <text:p><text:s/>84.85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324" table:style-name="ce1">
            <text:p>13324</text:p>
          </table:table-cell>
          <table:table-cell office:value-type="string" table:style-name="ce1">
            <text:p>JAZZ HELTHCARE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1330.7" table:style-name="ce2">
            <text:p><text:s/>281.330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77" table:style-name="ce1">
            <text:p>30277</text:p>
          </table:table-cell>
          <table:table-cell office:value-type="string" table:style-name="ce1">
            <text:p>ASTELLAS PHAR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70.32" table:style-name="ce2">
            <text:p><text:s/>3.170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534" table:style-name="ce1">
            <text:p>13534</text:p>
          </table:table-cell>
          <table:table-cell office:value-type="string" table:style-name="ce1">
            <text:p>SYDEX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7.56" table:style-name="ce2">
            <text:p><text:s/>217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317" table:style-name="ce1">
            <text:p>13317</text:p>
          </table:table-cell>
          <table:table-cell office:value-type="string" table:style-name="ce1">
            <text:p>KRKA FARMACEUTICI MILANO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0" table:style-name="ce2">
            <text:p><text:s/>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83" table:style-name="ce1">
            <text:p>32183</text:p>
          </table:table-cell>
          <table:table-cell office:value-type="string" table:style-name="ce1">
            <text:p>B.S.N. BOLOGICAL SALES NETWORK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0" table:style-name="ce2">
            <text:p><text:s/>6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358" table:style-name="ce1">
            <text:p>14358</text:p>
          </table:table-cell>
          <table:table-cell office:value-type="string" table:style-name="ce1">
            <text:p>GENNISIUM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5.48" table:style-name="ce2">
            <text:p><text:s/>435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559" table:style-name="ce1">
            <text:p>14559</text:p>
          </table:table-cell>
          <table:table-cell office:value-type="string" table:style-name="ce1">
            <text:p>GENETIC F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6.2" table:style-name="ce2">
            <text:p><text:s/>286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634" table:style-name="ce1">
            <text:p>14634</text:p>
          </table:table-cell>
          <table:table-cell office:value-type="string" table:style-name="ce1">
            <text:p>AIMRARE SRL SOCIETA' BENEFIT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.299999999999997" table:style-name="ce2">
            <text:p><text:s/>33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425" table:style-name="ce1">
            <text:p>14425</text:p>
          </table:table-cell>
          <table:table-cell office:value-type="string" table:style-name="ce1">
            <text:p>AURORA BIOF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6.69" table:style-name="ce2">
            <text:p><text:s/>1.976,6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3321" table:style-name="ce1">
            <text:p>13321</text:p>
          </table:table-cell>
          <table:table-cell office:value-type="string" table:style-name="ce1">
            <text:p>ADVANZ PHARMA ITALIA S.R.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.64" table:style-name="ce2">
            <text:p><text:s/>71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14685" table:style-name="ce1">
            <text:p>14685</text:p>
          </table:table-cell>
          <table:table-cell office:value-type="string" table:style-name="ce1">
            <text:p>SANITPHARM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46.36" table:style-name="ce2">
            <text:p><text:s/>3.446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201" table:style-name="ce1">
            <text:p>31201</text:p>
          </table:table-cell>
          <table:table-cell office:value-type="string" table:style-name="ce1">
            <text:p>MUNDIPHARMA PHARMACEUTICAL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9456.22" table:style-name="ce2">
            <text:p><text:s/>179.456,2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901" table:style-name="ce1">
            <text:p>30901</text:p>
          </table:table-cell>
          <table:table-cell office:value-type="string" table:style-name="ce1">
            <text:p>SANDOZ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25.32" table:style-name="ce2">
            <text:p><text:s/>9.725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469" table:style-name="ce1">
            <text:p>30469</text:p>
          </table:table-cell>
          <table:table-cell office:value-type="string" table:style-name="ce1">
            <text:p>ARROW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590.799999999999" table:style-name="ce2">
            <text:p><text:s/>21.590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762" table:style-name="ce1">
            <text:p>31762</text:p>
          </table:table-cell>
          <table:table-cell office:value-type="string" table:style-name="ce1">
            <text:p>ISTITUTO GENTIL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825.58" table:style-name="ce2">
            <text:p><text:s/>64.825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077" table:style-name="ce1">
            <text:p>31077</text:p>
          </table:table-cell>
          <table:table-cell office:value-type="string" table:style-name="ce1">
            <text:p>ALFASIG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726.58" table:style-name="ce2">
            <text:p><text:s/>10.726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179" table:style-name="ce1">
            <text:p>32179</text:p>
          </table:table-cell>
          <table:table-cell office:value-type="string" table:style-name="ce1">
            <text:p>LEO PHAR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637.2" table:style-name="ce2">
            <text:p><text:s/>20.637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19" table:style-name="ce1">
            <text:p>30119</text:p>
          </table:table-cell>
          <table:table-cell office:value-type="string" table:style-name="ce1">
            <text:p>IND FARM GALENICA SENES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5.55999999999995" table:style-name="ce2">
            <text:p><text:s/>585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140" table:style-name="ce1">
            <text:p>30140</text:p>
          </table:table-cell>
          <table:table-cell office:value-type="string" table:style-name="ce1">
            <text:p>ARTIGLAS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" table:style-name="ce2">
            <text:p><text:s/>5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2074" table:style-name="ce1">
            <text:p>32074</text:p>
          </table:table-cell>
          <table:table-cell office:value-type="string" table:style-name="ce1">
            <text:p>PIERRE FABRE PHAR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534.92" table:style-name="ce2">
            <text:p><text:s/>34.534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1566" table:style-name="ce1">
            <text:p>31566</text:p>
          </table:table-cell>
          <table:table-cell office:value-type="string" table:style-name="ce1">
            <text:p>ACCORD HEALTHCAR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295.85" table:style-name="ce2">
            <text:p><text:s/>30.295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office:value-type="float" office:value="30249" table:style-name="ce1">
            <text:p>30249</text:p>
          </table:table-cell>
          <table:table-cell office:value-type="string" table:style-name="ce1">
            <text:p>ITALFARMAC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2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190" table:style-name="ce1">
            <text:p>1319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.2" table:style-name="ce2">
            <text:p><text:s/>3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538" table:style-name="ce1">
            <text:p>1353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037" table:style-name="ce1">
            <text:p>1403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663" table:style-name="ce1">
            <text:p>1466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483" table:style-name="ce1">
            <text:p>1448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2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493" table:style-name="ce1">
            <text:p>1449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2.03" table:style-name="ce2">
            <text:p><text:s/>242,0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151" table:style-name="ce1">
            <text:p>14151</text:p>
          </table:table-cell>
          <table:table-cell office:value-type="string" table:style-name="ce1">
            <text:p>ECOPOLIS SERVIZ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4.59" table:style-name="ce2">
            <text:p><text:s/>2.104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973" table:style-name="ce1">
            <text:p>31973</text:p>
          </table:table-cell>
          <table:table-cell office:value-type="string" table:style-name="ce1">
            <text:p>ASST <text:s/>MELEGNANO E MARTESAN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0886" table:style-name="ce1">
            <text:p>3088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.2" table:style-name="ce2">
            <text:p><text:s/>3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507" table:style-name="ce1">
            <text:p>1350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.8" table:style-name="ce2">
            <text:p><text:s/>4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1702" table:style-name="ce1">
            <text:p>1170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433" table:style-name="ce1">
            <text:p>1443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95.96" table:style-name="ce2">
            <text:p><text:s/>2.795,9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0550" table:style-name="ce1">
            <text:p>30550</text:p>
          </table:table-cell>
          <table:table-cell office:value-type="string" table:style-name="ce1">
            <text:p>ASST <text:s/>DI CREMON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20.34" table:style-name="ce2">
            <text:p><text:s/>1.320,3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333" table:style-name="ce1">
            <text:p>31333</text:p>
          </table:table-cell>
          <table:table-cell office:value-type="string" table:style-name="ce1">
            <text:p>IRCCS FOND. POLICL. MAGGIORE <text:s/>MILANO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7" table:style-name="ce2">
            <text:p><text:s/>58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GRIFOLS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2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271" table:style-name="ce1">
            <text:p>3227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012" table:style-name="ce1">
            <text:p>1401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526" table:style-name="ce1">
            <text:p>1452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0222.06" table:style-name="ce2">
            <text:p><text:s/>490.222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1.15" table:style-name="ce2">
            <text:p><text:s/>1.651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698" table:style-name="ce1">
            <text:p>32698</text:p>
          </table:table-cell>
          <table:table-cell office:value-type="string" table:style-name="ce1">
            <text:p>FINSTA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002" table:style-name="ce1">
            <text:p>3100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2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089" table:style-name="ce1">
            <text:p>1408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.96" table:style-name="ce2">
            <text:p><text:s/>41,9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143" table:style-name="ce1">
            <text:p>31143</text:p>
          </table:table-cell>
          <table:table-cell office:value-type="string" table:style-name="ce1">
            <text:p>ASST DI LECC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12" table:style-name="ce2">
            <text:p><text:s/>9.71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9" table:style-name="ce1">
            <text:p>32409</text:p>
          </table:table-cell>
          <table:table-cell office:value-type="string" table:style-name="ce1">
            <text:p>HSOS OSPED SACCO OBIET SANGU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951" table:style-name="ce1">
            <text:p>1395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816" table:style-name="ce1">
            <text:p>1381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.2" table:style-name="ce2">
            <text:p><text:s/>3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758" table:style-name="ce1">
            <text:p>3275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.599999999999994" table:style-name="ce2">
            <text:p><text:s/>74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28" table:style-name="ce2">
            <text:p><text:s/>1.92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8" table:style-name="ce1">
            <text:p>32408</text:p>
          </table:table-cell>
          <table:table-cell office:value-type="string" table:style-name="ce1">
            <text:p>AVIS COMUNALE BOLLATE NOVATE BARANZATE C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60.13" table:style-name="ce2">
            <text:p><text:s/>1.660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101" table:style-name="ce1">
            <text:p>31101</text:p>
          </table:table-cell>
          <table:table-cell office:value-type="string" table:style-name="ce1">
            <text:p>ASST DEI SETTE LAGH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6" table:style-name="ce2">
            <text:p><text:s/>1.4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7" table:style-name="ce1">
            <text:p>32407</text:p>
          </table:table-cell>
          <table:table-cell office:value-type="string" table:style-name="ce1">
            <text:p>ASS.NE DONATORI SANGUE F.B.F.-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2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2474" table:style-name="ce1">
            <text:p>1247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2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4" table:style-name="ce2">
            <text:p><text:s/>1.0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394" table:style-name="ce1">
            <text:p>32394</text:p>
          </table:table-cell>
          <table:table-cell office:value-type="string" table:style-name="ce1">
            <text:p>AVIS MED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443" table:style-name="ce1">
            <text:p>1444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49.63" table:style-name="ce2">
            <text:p><text:s/>5.549,6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0841" table:style-name="ce1">
            <text:p>30841</text:p>
          </table:table-cell>
          <table:table-cell office:value-type="string" table:style-name="ce1">
            <text:p>ASST DI MANTOV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47.68" table:style-name="ce2">
            <text:p><text:s/>1.647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282" table:style-name="ce1">
            <text:p>31282</text:p>
          </table:table-cell>
          <table:table-cell office:value-type="string" table:style-name="ce1">
            <text:p>FOND.IRCCS IST.NAZ.LE DEI TUMOR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7.83" table:style-name="ce2">
            <text:p><text:s/>317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971" table:style-name="ce1">
            <text:p>31971</text:p>
          </table:table-cell>
          <table:table-cell office:value-type="string" table:style-name="ce1">
            <text:p>ATS CITTA' METROPOLITANA <text:s/>DI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82" table:style-name="ce2">
            <text:p><text:s/>88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397" table:style-name="ce1">
            <text:p>32397</text:p>
          </table:table-cell>
          <table:table-cell office:value-type="string" table:style-name="ce1">
            <text:p>AVIS CESANO MADER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.38" table:style-name="ce2">
            <text:p><text:s/>3,3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506" table:style-name="ce1">
            <text:p>1450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402" table:style-name="ce1">
            <text:p>14402</text:p>
          </table:table-cell>
          <table:table-cell office:value-type="string" table:style-name="ce1">
            <text:p>GATTINONI BUSINESS TRAVE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8" table:style-name="ce2">
            <text:p><text:s/>19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399" table:style-name="ce1">
            <text:p>32399</text:p>
          </table:table-cell>
          <table:table-cell office:value-type="string" table:style-name="ce1">
            <text:p>AVIS DI POGLI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98" table:style-name="ce2">
            <text:p><text:s/>2.09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2" table:style-name="ce1">
            <text:p>32402</text:p>
          </table:table-cell>
          <table:table-cell office:value-type="string" table:style-name="ce1">
            <text:p>AVIS ARESE C/O BIBLIOTECA COM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7" table:style-name="ce2">
            <text:p><text:s/>1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3220" table:style-name="ce1">
            <text:p>13220</text:p>
          </table:table-cell>
          <table:table-cell office:value-type="string" table:style-name="ce1">
            <text:p>STUDIO LEGALE ICHINO-BRUGNATELLI E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2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374" table:style-name="ce1">
            <text:p>1437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428" table:style-name="ce1">
            <text:p>1442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" table:style-name="ce2">
            <text:p><text:s/>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14504" table:style-name="ce1">
            <text:p>1450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59.89" table:style-name="ce2">
            <text:p><text:s/>5.759,8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970" table:style-name="ce1">
            <text:p>31970</text:p>
          </table:table-cell>
          <table:table-cell office:value-type="string" table:style-name="ce1">
            <text:p>ASST NORD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45.93" table:style-name="ce2">
            <text:p><text:s/>3.445,9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976" table:style-name="ce1">
            <text:p>31976</text:p>
          </table:table-cell>
          <table:table-cell office:value-type="string" table:style-name="ce1">
            <text:p>ASST RHODENS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0" table:style-name="ce2">
            <text:p><text:s/>3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012" table:style-name="ce1">
            <text:p>31012</text:p>
          </table:table-cell>
          <table:table-cell office:value-type="string" table:style-name="ce1">
            <text:p>AVIS COMUNALE DI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4" table:style-name="ce2">
            <text:p><text:s/>81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260" table:style-name="ce1">
            <text:p>31260</text:p>
          </table:table-cell>
          <table:table-cell office:value-type="string" table:style-name="ce1">
            <text:p>ASSOCIAZIONE DONATORI SANGUE ONLUS(FID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6" table:style-name="ce2">
            <text:p><text:s/>32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1" table:style-name="ce1">
            <text:p>32401</text:p>
          </table:table-cell>
          <table:table-cell office:value-type="string" table:style-name="ce1">
            <text:p>AVIS DI ARLU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.4" table:style-name="ce2">
            <text:p><text:s/>6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1941" table:style-name="ce1">
            <text:p>3194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6" table:style-name="ce2">
            <text:p><text:s/>5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office:value-type="float" office:value="32400" table:style-name="ce1">
            <text:p>32400</text:p>
          </table:table-cell>
          <table:table-cell office:value-type="string" table:style-name="ce1">
            <text:p>AVIS S.PIETRO ALL'OLMO CORN/D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54.4" table:style-name="ce2">
            <text:p><text:s/>854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314" table:style-name="ce1">
            <text:p>30314</text:p>
          </table:table-cell>
          <table:table-cell office:value-type="string" table:style-name="ce1">
            <text:p>HALEON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3.2" table:style-name="ce2">
            <text:p><text:s/>503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122" table:style-name="ce1">
            <text:p>30122</text:p>
          </table:table-cell>
          <table:table-cell office:value-type="string" table:style-name="ce1">
            <text:p>ABBOT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.01" table:style-name="ce2">
            <text:p><text:s/>42,0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13416" table:style-name="ce1">
            <text:p>13416</text:p>
          </table:table-cell>
          <table:table-cell office:value-type="string" table:style-name="ce1">
            <text:p>PHARMANUTR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4.4" table:style-name="ce2">
            <text:p><text:s/>464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479" table:style-name="ce1">
            <text:p>30479</text:p>
          </table:table-cell>
          <table:table-cell office:value-type="string" table:style-name="ce1">
            <text:p>HUMANA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2.88" table:style-name="ce2">
            <text:p><text:s/>402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336" table:style-name="ce1">
            <text:p>30336</text:p>
          </table:table-cell>
          <table:table-cell office:value-type="string" table:style-name="ce1">
            <text:p>ALLIANCE HEALTHCARE ITALIA DISTRIBUZION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.4" table:style-name="ce2">
            <text:p><text:s/>86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163" table:style-name="ce1">
            <text:p>30163</text:p>
          </table:table-cell>
          <table:table-cell office:value-type="string" table:style-name="ce1">
            <text:p>FARMACEUTICI DAMO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.15" table:style-name="ce2">
            <text:p><text:s/>40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1909" table:style-name="ce1">
            <text:p>31909</text:p>
          </table:table-cell>
          <table:table-cell office:value-type="string" table:style-name="ce1">
            <text:p>NUOVA FARMACIA FATEBENEFRATELLI SASDOTT. ANDREA RIDOTT. ANDREA RIV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83" table:style-name="ce2">
            <text:p><text:s/>1.78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14162" table:style-name="ce1">
            <text:p>14162</text:p>
          </table:table-cell>
          <table:table-cell office:value-type="string" table:style-name="ce1">
            <text:p>ORSAN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" table:style-name="ce2">
            <text:p><text:s/>2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792" table:style-name="ce1">
            <text:p>30792</text:p>
          </table:table-cell>
          <table:table-cell office:value-type="string" table:style-name="ce1">
            <text:p>CODIF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17.879999999999" table:style-name="ce2">
            <text:p><text:s/>10.117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12617" table:style-name="ce1">
            <text:p>12617</text:p>
          </table:table-cell>
          <table:table-cell office:value-type="string" table:style-name="ce1">
            <text:p>DANONE NUTRICIA SPA SOCIETÀ BENEFIT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6.61" table:style-name="ce2">
            <text:p><text:s/>116,6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13432" table:style-name="ce1">
            <text:p>13432</text:p>
          </table:table-cell>
          <table:table-cell office:value-type="string" table:style-name="ce1">
            <text:p>DIFA COOP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7.7" table:style-name="ce2">
            <text:p><text:s/>247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13401" table:style-name="ce1">
            <text:p>13401</text:p>
          </table:table-cell>
          <table:table-cell office:value-type="string" table:style-name="ce1">
            <text:p>DMF PHARMA FOODA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69.5200000000004" table:style-name="ce2">
            <text:p><text:s/>4.369,5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274" table:style-name="ce1">
            <text:p>30274</text:p>
          </table:table-cell>
          <table:table-cell office:value-type="string" table:style-name="ce1">
            <text:p>NESTLE' ITALIAN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.8" table:style-name="ce2">
            <text:p><text:s/>16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273393" table:style-name="ce1">
            <text:p>273393</text:p>
          </table:table-cell>
          <table:table-cell office:value-type="string" table:style-name="ce1">
            <text:p>HIPP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7" table:style-name="ce2">
            <text:p><text:s/>35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2016" table:style-name="ce1">
            <text:p>32016</text:p>
          </table:table-cell>
          <table:table-cell office:value-type="string" table:style-name="ce1">
            <text:p>ERREKAPPA EUROTERAP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2.46" table:style-name="ce2">
            <text:p><text:s/>802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2113" table:style-name="ce1">
            <text:p>32113</text:p>
          </table:table-cell>
          <table:table-cell office:value-type="string" table:style-name="ce1">
            <text:p>NUTRISEN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4.93" table:style-name="ce2">
            <text:p><text:s/>204,9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160" table:style-name="ce1">
            <text:p>30160</text:p>
          </table:table-cell>
          <table:table-cell office:value-type="string" table:style-name="ce1">
            <text:p>PIAM FARMACEUT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" table:style-name="ce2">
            <text:p><text:s/>1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11852" table:style-name="ce1">
            <text:p>11852</text:p>
          </table:table-cell>
          <table:table-cell office:value-type="string" table:style-name="ce1">
            <text:p>PEDIATRIC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2.01" table:style-name="ce2">
            <text:p><text:s/>232,0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office:value-type="float" office:value="30396" table:style-name="ce1">
            <text:p>30396</text:p>
          </table:table-cell>
          <table:table-cell office:value-type="string" table:style-name="ce1">
            <text:p>DICOFARM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000" table:style-name="ce2">
            <text:p><text:s/>108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30229" table:style-name="ce1">
            <text:p>30229</text:p>
          </table:table-cell>
          <table:table-cell office:value-type="string" table:style-name="ce1">
            <text:p>TAKEDA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96.98" table:style-name="ce2">
            <text:p><text:s/>24.096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272953" table:style-name="ce1">
            <text:p>272953</text:p>
          </table:table-cell>
          <table:table-cell office:value-type="string" table:style-name="ce1">
            <text:p>BAVARIAN NORDIC ITAL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1860.78" table:style-name="ce2">
            <text:p><text:s/>661.860,7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30922" table:style-name="ce1">
            <text:p>30922</text:p>
          </table:table-cell>
          <table:table-cell office:value-type="string" table:style-name="ce1">
            <text:p>PFIZE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160" table:style-name="ce2">
            <text:p><text:s/>38.1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30246" table:style-name="ce1">
            <text:p>30246</text:p>
          </table:table-cell>
          <table:table-cell office:value-type="string" table:style-name="ce1">
            <text:p>ASTRAZENEC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48227.68" table:style-name="ce2">
            <text:p><text:s/>2.848.227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30152" table:style-name="ce1">
            <text:p>30152</text:p>
          </table:table-cell>
          <table:table-cell office:value-type="string" table:style-name="ce1">
            <text:p>GLAXOSMITHKLINE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7414.7" table:style-name="ce2">
            <text:p><text:s/>367.414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30297" table:style-name="ce1">
            <text:p>30297</text:p>
          </table:table-cell>
          <table:table-cell office:value-type="string" table:style-name="ce1">
            <text:p>SANOF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3554" table:style-name="ce2">
            <text:p><text:s/>1.973.55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office:value-type="float" office:value="30328" table:style-name="ce1">
            <text:p>30328</text:p>
          </table:table-cell>
          <table:table-cell office:value-type="string" table:style-name="ce1">
            <text:p>MSD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496.37" table:style-name="ce2">
            <text:p><text:s/>55.496,3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float" office:value="30841" table:style-name="ce1">
            <text:p>30841</text:p>
          </table:table-cell>
          <table:table-cell office:value-type="string" table:style-name="ce1">
            <text:p>ASST DI MANTOV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712.34" table:style-name="ce2">
            <text:p><text:s/>55.712,3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float" office:value="31970" table:style-name="ce1">
            <text:p>31970</text:p>
          </table:table-cell>
          <table:table-cell office:value-type="string" table:style-name="ce1">
            <text:p>ASST NORD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959.64" table:style-name="ce2">
            <text:p><text:s/>27.959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float" office:value="30550" table:style-name="ce1">
            <text:p>30550</text:p>
          </table:table-cell>
          <table:table-cell office:value-type="string" table:style-name="ce1">
            <text:p>ASST <text:s/>DI CREMON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45.81" table:style-name="ce2">
            <text:p><text:s/>21.045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float" office:value="31973" table:style-name="ce1">
            <text:p>31973</text:p>
          </table:table-cell>
          <table:table-cell office:value-type="string" table:style-name="ce1">
            <text:p>ASST <text:s/>MELEGNANO E MARTESAN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534.55" table:style-name="ce2">
            <text:p><text:s/>15.534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office:value-type="float" office:value="31976" table:style-name="ce1">
            <text:p>31976</text:p>
          </table:table-cell>
          <table:table-cell office:value-type="string" table:style-name="ce1">
            <text:p>ASST RHODENS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27.74" table:style-name="ce2">
            <text:p><text:s/>10.927,7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39" table:style-name="ce1">
            <text:p>32339</text:p>
          </table:table-cell>
          <table:table-cell office:value-type="string" table:style-name="ce1">
            <text:p>FE.M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6020.399999999994" table:style-name="ce2">
            <text:p><text:s/>76.020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70" table:style-name="ce1">
            <text:p>30570</text:p>
          </table:table-cell>
          <table:table-cell office:value-type="string" table:style-name="ce1">
            <text:p>BIOMERIEUX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70" table:style-name="ce2">
            <text:p><text:s/>5.7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737" table:style-name="ce1">
            <text:p>32737</text:p>
          </table:table-cell>
          <table:table-cell office:value-type="string" table:style-name="ce1">
            <text:p>MICROPORT CR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345.460000000006" table:style-name="ce2">
            <text:p><text:s/>80.345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65" table:style-name="ce1">
            <text:p>30465</text:p>
          </table:table-cell>
          <table:table-cell office:value-type="string" table:style-name="ce1">
            <text:p>W.L. GORE &amp; ASSOCIAT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09.81" table:style-name="ce2">
            <text:p><text:s/>14.409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39" table:style-name="ce1">
            <text:p>31939</text:p>
          </table:table-cell>
          <table:table-cell office:value-type="string" table:style-name="ce1">
            <text:p>CARDINAL HEALTH ITALY 509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40" table:style-name="ce2">
            <text:p><text:s/>1.8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108" table:style-name="ce1">
            <text:p>14108</text:p>
          </table:table-cell>
          <table:table-cell office:value-type="string" table:style-name="ce1">
            <text:p>BIOGENETICS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79" table:style-name="ce2">
            <text:p><text:s/>13.07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71" table:style-name="ce1">
            <text:p>31071</text:p>
          </table:table-cell>
          <table:table-cell office:value-type="string" table:style-name="ce1">
            <text:p>TRX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64" table:style-name="ce2">
            <text:p><text:s/>3.0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37" table:style-name="ce1">
            <text:p>31637</text:p>
          </table:table-cell>
          <table:table-cell office:value-type="string" table:style-name="ce1">
            <text:p>TAO 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.2" table:style-name="ce2">
            <text:p><text:s/>109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51" table:style-name="ce1">
            <text:p>32251</text:p>
          </table:table-cell>
          <table:table-cell office:value-type="string" table:style-name="ce1">
            <text:p>RE FERRAMENT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90" table:style-name="ce2">
            <text:p><text:s/>1.5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56" table:style-name="ce1">
            <text:p>31356</text:p>
          </table:table-cell>
          <table:table-cell office:value-type="string" table:style-name="ce1">
            <text:p>ETTORE PASQUAL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229.81" table:style-name="ce2">
            <text:p><text:s/>24.229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35" table:style-name="ce1">
            <text:p>30735</text:p>
          </table:table-cell>
          <table:table-cell office:value-type="string" table:style-name="ce1">
            <text:p>VYGON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724.5" table:style-name="ce2">
            <text:p><text:s/>46.724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58" table:style-name="ce1">
            <text:p>31158</text:p>
          </table:table-cell>
          <table:table-cell office:value-type="string" table:style-name="ce1">
            <text:p>EUROIMMUN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915.88" table:style-name="ce2">
            <text:p><text:s/>24.915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76" table:style-name="ce1">
            <text:p>32176</text:p>
          </table:table-cell>
          <table:table-cell office:value-type="string" table:style-name="ce1">
            <text:p>F. MARINELLO DE PAOL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500.75" table:style-name="ce2">
            <text:p><text:s/>33.500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02" table:style-name="ce1">
            <text:p>30202</text:p>
          </table:table-cell>
          <table:table-cell office:value-type="string" table:style-name="ce1">
            <text:p>FARMAC-ZABBA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131.8" table:style-name="ce2">
            <text:p><text:s/>16.131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05" table:style-name="ce1">
            <text:p>30705</text:p>
          </table:table-cell>
          <table:table-cell office:value-type="string" table:style-name="ce1">
            <text:p>INTERSURGICAL SPA EX STARMED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733" table:style-name="ce2">
            <text:p><text:s/>16.73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53" table:style-name="ce1">
            <text:p>32253</text:p>
          </table:table-cell>
          <table:table-cell office:value-type="string" table:style-name="ce1">
            <text:p>MEDACT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0" table:style-name="ce2">
            <text:p><text:s/>1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32" table:style-name="ce1">
            <text:p>32232</text:p>
          </table:table-cell>
          <table:table-cell office:value-type="string" table:style-name="ce1">
            <text:p>HOSPITAL SAS DEMARTINO F.&amp; C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" table:style-name="ce2">
            <text:p><text:s/>3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37" table:style-name="ce1">
            <text:p>30537</text:p>
          </table:table-cell>
          <table:table-cell office:value-type="string" table:style-name="ce1">
            <text:p>MULTIMEDICA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70" table:style-name="ce2">
            <text:p><text:s/>3.0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18" table:style-name="ce1">
            <text:p>31318</text:p>
          </table:table-cell>
          <table:table-cell office:value-type="string" table:style-name="ce1">
            <text:p>DALTEC INSTRUMENT <text:s/>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09.2000000000007" table:style-name="ce2">
            <text:p><text:s/>9.409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19" table:style-name="ce1">
            <text:p>31919</text:p>
          </table:table-cell>
          <table:table-cell office:value-type="string" table:style-name="ce1">
            <text:p>NEW TECH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92.54" table:style-name="ce2">
            <text:p><text:s/>3.892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24" table:style-name="ce1">
            <text:p>30524</text:p>
          </table:table-cell>
          <table:table-cell office:value-type="string" table:style-name="ce1">
            <text:p>EPISCA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86.5" table:style-name="ce2">
            <text:p><text:s/>1.38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52" table:style-name="ce1">
            <text:p>31052</text:p>
          </table:table-cell>
          <table:table-cell office:value-type="string" table:style-name="ce1">
            <text:p>MONDOMED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67.5" table:style-name="ce2">
            <text:p><text:s/>1.26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20" table:style-name="ce1">
            <text:p>30520</text:p>
          </table:table-cell>
          <table:table-cell office:value-type="string" table:style-name="ce1">
            <text:p>WALDNER TECNOLOGIE MEDICAL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49.88" table:style-name="ce2">
            <text:p><text:s/>13.049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18" table:style-name="ce1">
            <text:p>31918</text:p>
          </table:table-cell>
          <table:table-cell office:value-type="string" table:style-name="ce1">
            <text:p>ID&amp;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0" table:style-name="ce2">
            <text:p><text:s/>1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67" table:style-name="ce1">
            <text:p>31667</text:p>
          </table:table-cell>
          <table:table-cell office:value-type="string" table:style-name="ce1">
            <text:p>BEAVER-VISITEC INTERNATIONAL SALESLTD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812.4" table:style-name="ce2">
            <text:p><text:s/>14.812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32" table:style-name="ce1">
            <text:p>30132</text:p>
          </table:table-cell>
          <table:table-cell office:value-type="string" table:style-name="ce1">
            <text:p>CERACART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100" table:style-name="ce2">
            <text:p><text:s/>30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DEFARM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6.51" table:style-name="ce2">
            <text:p><text:s/>1.306,5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HERA COMM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40" table:style-name="ce2">
            <text:p><text:s/>7.1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57" table:style-name="ce1">
            <text:p>12157</text:p>
          </table:table-cell>
          <table:table-cell office:value-type="string" table:style-name="ce1">
            <text:p>BERTONI NELL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08.46" table:style-name="ce2">
            <text:p><text:s/>2.608,46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91" table:style-name="ce1">
            <text:p>12191</text:p>
          </table:table-cell>
          <table:table-cell office:value-type="string" table:style-name="ce1">
            <text:p>TECHNOPATH CLINICAL DIAGNOSTIC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0" table:style-name="ce2">
            <text:p><text:s/>1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34" table:style-name="ce1">
            <text:p>31034</text:p>
          </table:table-cell>
          <table:table-cell office:value-type="string" table:style-name="ce1">
            <text:p>EMA SAS DI VALSECCHI MARIELLA &amp; C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10" table:style-name="ce2">
            <text:p><text:s/>2.3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364" table:style-name="ce1">
            <text:p>12364</text:p>
          </table:table-cell>
          <table:table-cell office:value-type="string" table:style-name="ce1">
            <text:p>3D SYSTE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65.6" table:style-name="ce2">
            <text:p><text:s/>1.965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67" table:style-name="ce1">
            <text:p>30267</text:p>
          </table:table-cell>
          <table:table-cell office:value-type="string" table:style-name="ce1">
            <text:p>MEDICAL SAN DI MARCO GIUSEPPE F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1" table:style-name="ce2">
            <text:p><text:s/>86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675" table:style-name="ce1">
            <text:p>12675</text:p>
          </table:table-cell>
          <table:table-cell office:value-type="string" table:style-name="ce1">
            <text:p>BOSCIA SAS DI A. BOSCIA &amp; C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768.5" table:style-name="ce2">
            <text:p><text:s/>38.76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03" table:style-name="ce1">
            <text:p>30303</text:p>
          </table:table-cell>
          <table:table-cell office:value-type="string" table:style-name="ce1">
            <text:p>COOK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80" table:style-name="ce2">
            <text:p><text:s/>2.2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44" table:style-name="ce1">
            <text:p>12244</text:p>
          </table:table-cell>
          <table:table-cell office:value-type="string" table:style-name="ce1">
            <text:p>SMARTPRACTICE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8254.59000000003" table:style-name="ce2">
            <text:p><text:s/>318.254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93" table:style-name="ce1">
            <text:p>31793</text:p>
          </table:table-cell>
          <table:table-cell office:value-type="string" table:style-name="ce1">
            <text:p>JOHNSON &amp; JOHNSON MEDICAL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88.37" table:style-name="ce2">
            <text:p><text:s/>3.488,3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298" table:style-name="ce1">
            <text:p>13298</text:p>
          </table:table-cell>
          <table:table-cell office:value-type="string" table:style-name="ce1">
            <text:p>MAB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" table:style-name="ce2">
            <text:p><text:s/>2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39" table:style-name="ce1">
            <text:p>13839</text:p>
          </table:table-cell>
          <table:table-cell office:value-type="string" table:style-name="ce1">
            <text:p>MEDICAL LUM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34.31" table:style-name="ce2">
            <text:p><text:s/>9.934,3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29" table:style-name="ce1">
            <text:p>13829</text:p>
          </table:table-cell>
          <table:table-cell office:value-type="string" table:style-name="ce1">
            <text:p>VANTIV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01.5" table:style-name="ce2">
            <text:p><text:s/>3.501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595" table:style-name="ce1">
            <text:p>13595</text:p>
          </table:table-cell>
          <table:table-cell office:value-type="string" table:style-name="ce1">
            <text:p>HACHIKO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42" table:style-name="ce2">
            <text:p><text:s/>4.94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34" table:style-name="ce1">
            <text:p>13834</text:p>
          </table:table-cell>
          <table:table-cell office:value-type="string" table:style-name="ce1">
            <text:p>EMBECTA ITAL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3.95999999999998" table:style-name="ce2">
            <text:p><text:s/>323,9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101" table:style-name="ce1">
            <text:p>14101</text:p>
          </table:table-cell>
          <table:table-cell office:value-type="string" table:style-name="ce1">
            <text:p>I.A.C.E.R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136.720000000001" table:style-name="ce2">
            <text:p><text:s/>28.136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52" table:style-name="ce1">
            <text:p>31952</text:p>
          </table:table-cell>
          <table:table-cell office:value-type="string" table:style-name="ce1">
            <text:p>INTRAU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43.04" table:style-name="ce2">
            <text:p><text:s/>1.243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404" table:style-name="ce1">
            <text:p>14404</text:p>
          </table:table-cell>
          <table:table-cell office:value-type="string" table:style-name="ce1">
            <text:p>MULTI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1" table:style-name="ce2">
            <text:p><text:s/>74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573" table:style-name="ce1">
            <text:p>14573</text:p>
          </table:table-cell>
          <table:table-cell office:value-type="string" table:style-name="ce1">
            <text:p>ARKRAY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990" table:style-name="ce2">
            <text:p><text:s/>43.9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666" table:style-name="ce1">
            <text:p>13666</text:p>
          </table:table-cell>
          <table:table-cell office:value-type="string" table:style-name="ce1">
            <text:p>SHOCKWAVE MEDICAL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78" table:style-name="ce2">
            <text:p><text:s/>1.07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70" table:style-name="ce1">
            <text:p>30670</text:p>
          </table:table-cell>
          <table:table-cell office:value-type="string" table:style-name="ce1">
            <text:p>HMC PREMEDICAL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5.44" table:style-name="ce2">
            <text:p><text:s/>125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36" table:style-name="ce1">
            <text:p>30336</text:p>
          </table:table-cell>
          <table:table-cell office:value-type="string" table:style-name="ce1">
            <text:p>ALLIANCE HEALTHCARE ITALIA DISTRIBUZION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49.6000000000004" table:style-name="ce2">
            <text:p><text:s/>4.14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06" table:style-name="ce1">
            <text:p>30206</text:p>
          </table:table-cell>
          <table:table-cell office:value-type="string" table:style-name="ce1">
            <text:p>BIOCOMMERCIAL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446.68" table:style-name="ce2">
            <text:p><text:s/>29.446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35" table:style-name="ce1">
            <text:p>31035</text:p>
          </table:table-cell>
          <table:table-cell office:value-type="string" table:style-name="ce1">
            <text:p>CAIR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03.4" table:style-name="ce2">
            <text:p><text:s/>3.403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51" table:style-name="ce1">
            <text:p>30551</text:p>
          </table:table-cell>
          <table:table-cell office:value-type="string" table:style-name="ce1">
            <text:p>CARLO BIANCH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00" table:style-name="ce2">
            <text:p><text:s/>27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81" table:style-name="ce1">
            <text:p>30381</text:p>
          </table:table-cell>
          <table:table-cell office:value-type="string" table:style-name="ce1">
            <text:p>IGE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79.68" table:style-name="ce2">
            <text:p><text:s/>3.479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66" table:style-name="ce1">
            <text:p>30266</text:p>
          </table:table-cell>
          <table:table-cell office:value-type="string" table:style-name="ce1">
            <text:p>EUROFARM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0.30000000000001" table:style-name="ce2">
            <text:p><text:s/>160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83" table:style-name="ce1">
            <text:p>31483</text:p>
          </table:table-cell>
          <table:table-cell office:value-type="string" table:style-name="ce1">
            <text:p>MEDICAIR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836.2" table:style-name="ce2">
            <text:p><text:s/>19.836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75" table:style-name="ce1">
            <text:p>30475</text:p>
          </table:table-cell>
          <table:table-cell office:value-type="string" table:style-name="ce1">
            <text:p>LIMACORPORAT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088.6" table:style-name="ce2">
            <text:p><text:s/>38.088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16" table:style-name="ce1">
            <text:p>31916</text:p>
          </table:table-cell>
          <table:table-cell office:value-type="string" table:style-name="ce1">
            <text:p>ZIMMER BIOMET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.85" table:style-name="ce2">
            <text:p><text:s/>136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86" table:style-name="ce1">
            <text:p>31286</text:p>
          </table:table-cell>
          <table:table-cell office:value-type="string" table:style-name="ce1">
            <text:p>BIESSE MEDIC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25.2000000000007" table:style-name="ce2">
            <text:p><text:s/>8.725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21" table:style-name="ce1">
            <text:p>30721</text:p>
          </table:table-cell>
          <table:table-cell office:value-type="string" table:style-name="ce1">
            <text:p>SPINDIAL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0" table:style-name="ce2">
            <text:p><text:s/>2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58" table:style-name="ce1">
            <text:p>31758</text:p>
          </table:table-cell>
          <table:table-cell office:value-type="string" table:style-name="ce1">
            <text:p>DI DEDDA ELETTROMEDICALI <text:s/>S.R.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897.05" table:style-name="ce2">
            <text:p><text:s/>26.897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29" table:style-name="ce1">
            <text:p>30929</text:p>
          </table:table-cell>
          <table:table-cell office:value-type="string" table:style-name="ce1">
            <text:p>BENEFIS <text:s/>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8936.55" table:style-name="ce2">
            <text:p><text:s/>218.936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85" table:style-name="ce1">
            <text:p>30285</text:p>
          </table:table-cell>
          <table:table-cell office:value-type="string" table:style-name="ce1">
            <text:p>BECTON DICKINSON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74.5" table:style-name="ce2">
            <text:p><text:s/>6.674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74" table:style-name="ce1">
            <text:p>30874</text:p>
          </table:table-cell>
          <table:table-cell office:value-type="string" table:style-name="ce1">
            <text:p>REDAX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674.12" table:style-name="ce2">
            <text:p><text:s/>61.674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65" table:style-name="ce1">
            <text:p>32165</text:p>
          </table:table-cell>
          <table:table-cell office:value-type="string" table:style-name="ce1">
            <text:p>AMBU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13" table:style-name="ce2">
            <text:p><text:s/>19.71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41" table:style-name="ce1">
            <text:p>30541</text:p>
          </table:table-cell>
          <table:table-cell office:value-type="string" table:style-name="ce1">
            <text:p>D.R.M. <text:s text:c="2"/>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9" table:style-name="ce2">
            <text:p><text:s/>45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51" table:style-name="ce1">
            <text:p>31451</text:p>
          </table:table-cell>
          <table:table-cell office:value-type="string" table:style-name="ce1">
            <text:p>A.MENARINI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40" table:style-name="ce2">
            <text:p><text:s/>2.6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05" table:style-name="ce1">
            <text:p>31505</text:p>
          </table:table-cell>
          <table:table-cell office:value-type="string" table:style-name="ce1">
            <text:p>MEDIMAR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30" table:style-name="ce2">
            <text:p><text:s/>3.4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48" table:style-name="ce1">
            <text:p>31648</text:p>
          </table:table-cell>
          <table:table-cell office:value-type="string" table:style-name="ce1">
            <text:p>MILOFTALMICA <text:s/>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41.6" table:style-name="ce2">
            <text:p><text:s/>9.741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09" table:style-name="ce1">
            <text:p>30609</text:p>
          </table:table-cell>
          <table:table-cell office:value-type="string" table:style-name="ce1">
            <text:p>FIAB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23.96" table:style-name="ce2">
            <text:p><text:s/>1.623,9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30" table:style-name="ce1">
            <text:p>30630</text:p>
          </table:table-cell>
          <table:table-cell office:value-type="string" table:style-name="ce1">
            <text:p>E.M.S.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67693.54" table:style-name="ce2">
            <text:p><text:s/>767.693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50" table:style-name="ce1">
            <text:p>31950</text:p>
          </table:table-cell>
          <table:table-cell office:value-type="string" table:style-name="ce1">
            <text:p>MEDTRONIC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403.5" table:style-name="ce2">
            <text:p><text:s/>15.40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26" table:style-name="ce1">
            <text:p>31626</text:p>
          </table:table-cell>
          <table:table-cell office:value-type="string" table:style-name="ce1">
            <text:p>APPLIED MEDICAL DISTRIBUTION EUROPE BV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12.48" table:style-name="ce2">
            <text:p><text:s/>5.412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05" table:style-name="ce1">
            <text:p>30905</text:p>
          </table:table-cell>
          <table:table-cell office:value-type="string" table:style-name="ce1">
            <text:p>DIAPATH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52" table:style-name="ce2">
            <text:p><text:s/>2.25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85" table:style-name="ce1">
            <text:p>30685</text:p>
          </table:table-cell>
          <table:table-cell office:value-type="string" table:style-name="ce1">
            <text:p>ERREBIA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70" table:style-name="ce2">
            <text:p><text:s/>4.5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38" table:style-name="ce1">
            <text:p>30338</text:p>
          </table:table-cell>
          <table:table-cell office:value-type="string" table:style-name="ce1">
            <text:p>HERAEUS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6515.02" table:style-name="ce2">
            <text:p><text:s/>636.515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43" table:style-name="ce1">
            <text:p>30743</text:p>
          </table:table-cell>
          <table:table-cell office:value-type="string" table:style-name="ce1">
            <text:p>N.G.C. MEDICA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00" table:style-name="ce2">
            <text:p><text:s/>1.9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339" table:style-name="ce1">
            <text:p>12339</text:p>
          </table:table-cell>
          <table:table-cell office:value-type="string" table:style-name="ce1">
            <text:p>AT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994.36" table:style-name="ce2">
            <text:p><text:s/>34.994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17" table:style-name="ce1">
            <text:p>30717</text:p>
          </table:table-cell>
          <table:table-cell office:value-type="string" table:style-name="ce1">
            <text:p>PAUL HARTMAN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32.89" table:style-name="ce2">
            <text:p><text:s/>1.332,8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640" table:style-name="ce1">
            <text:p>12640</text:p>
          </table:table-cell>
          <table:table-cell office:value-type="string" table:style-name="ce1">
            <text:p>FRA PRODUCTIO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50" table:style-name="ce2">
            <text:p><text:s/>10.1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98" table:style-name="ce1">
            <text:p>30298</text:p>
          </table:table-cell>
          <table:table-cell office:value-type="string" table:style-name="ce1">
            <text:p>S.I.D.EM.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779.55" table:style-name="ce2">
            <text:p><text:s/>17.779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46" table:style-name="ce1">
            <text:p>30346</text:p>
          </table:table-cell>
          <table:table-cell office:value-type="string" table:style-name="ce1">
            <text:p>BAXT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29.8" table:style-name="ce2">
            <text:p><text:s/>3.529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12" table:style-name="ce1">
            <text:p>30712</text:p>
          </table:table-cell>
          <table:table-cell office:value-type="string" table:style-name="ce1">
            <text:p>VIGE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60" table:style-name="ce2">
            <text:p><text:s/>8.660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622" table:style-name="ce1">
            <text:p>12622</text:p>
          </table:table-cell>
          <table:table-cell office:value-type="string" table:style-name="ce1">
            <text:p>ROCAMED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32" table:style-name="ce2">
            <text:p><text:s/>3.83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400" table:style-name="ce1">
            <text:p>12400</text:p>
          </table:table-cell>
          <table:table-cell office:value-type="string" table:style-name="ce1">
            <text:p>GP DERMAL SOLUTIO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75" table:style-name="ce2">
            <text:p><text:s/>1.2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BIOSIG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386.18" table:style-name="ce2">
            <text:p><text:s/>17.386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20" table:style-name="ce1">
            <text:p>31220</text:p>
          </table:table-cell>
          <table:table-cell office:value-type="string" table:style-name="ce1">
            <text:p>GETING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34.3" table:style-name="ce2">
            <text:p><text:s/>3.534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60" table:style-name="ce1">
            <text:p>12260</text:p>
          </table:table-cell>
          <table:table-cell office:value-type="string" table:style-name="ce1">
            <text:p>ADLER ORTH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3453.24" table:style-name="ce2">
            <text:p><text:s/>303.453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461" table:style-name="ce1">
            <text:p>32461</text:p>
          </table:table-cell>
          <table:table-cell office:value-type="string" table:style-name="ce1">
            <text:p>ABBOTT MEDICAL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14.7" table:style-name="ce2">
            <text:p><text:s/>4.514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405" table:style-name="ce1">
            <text:p>13405</text:p>
          </table:table-cell>
          <table:table-cell office:value-type="string" table:style-name="ce1">
            <text:p>NEXT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2" table:style-name="ce2">
            <text:p><text:s/>67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280" table:style-name="ce1">
            <text:p>13280</text:p>
          </table:table-cell>
          <table:table-cell office:value-type="string" table:style-name="ce1">
            <text:p>CORZA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50" table:style-name="ce2">
            <text:p><text:s/>2.3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72" table:style-name="ce1">
            <text:p>30672</text:p>
          </table:table-cell>
          <table:table-cell office:value-type="string" table:style-name="ce1">
            <text:p>EXACTECH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47.4" table:style-name="ce2">
            <text:p><text:s/>3.447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008" table:style-name="ce1">
            <text:p>13008</text:p>
          </table:table-cell>
          <table:table-cell office:value-type="string" table:style-name="ce1">
            <text:p>GLN S.R.L.S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2" table:style-name="ce2">
            <text:p><text:s/>31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421" table:style-name="ce1">
            <text:p>13421</text:p>
          </table:table-cell>
          <table:table-cell office:value-type="string" table:style-name="ce1">
            <text:p>NAL VON MINDEN S.R.L. CON SOCIO UNIC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" table:style-name="ce2">
            <text:p><text:s/>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50" table:style-name="ce1">
            <text:p>30450</text:p>
          </table:table-cell>
          <table:table-cell office:value-type="string" table:style-name="ce1">
            <text:p>GRIFOLS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31" table:style-name="ce2">
            <text:p><text:s/>5.53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63" table:style-name="ce1">
            <text:p>13863</text:p>
          </table:table-cell>
          <table:table-cell office:value-type="string" table:style-name="ce1">
            <text:p>FUJIFILM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022.2" table:style-name="ce2">
            <text:p><text:s/>16.022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617" table:style-name="ce1">
            <text:p>13617</text:p>
          </table:table-cell>
          <table:table-cell office:value-type="string" table:style-name="ce1">
            <text:p>PLAN 1 HEALTH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80" table:style-name="ce2">
            <text:p><text:s/>1.4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717" table:style-name="ce1">
            <text:p>13717</text:p>
          </table:table-cell>
          <table:table-cell office:value-type="string" table:style-name="ce1">
            <text:p>MEDI DIAGNOST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568.339999999997" table:style-name="ce2">
            <text:p><text:s/>41.568,34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432" table:style-name="ce1">
            <text:p>32432</text:p>
          </table:table-cell>
          <table:table-cell office:value-type="string" table:style-name="ce1">
            <text:p>VERATHON MEDICAL EUROPE B.V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38.68" table:style-name="ce2">
            <text:p><text:s/>1.938,68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631" table:style-name="ce1">
            <text:p>14631</text:p>
          </table:table-cell>
          <table:table-cell office:value-type="string" table:style-name="ce1">
            <text:p>HORIBA ABX SAS SOCIÉTÉ PAR ACTIONS SIMPLIFIÉ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30" table:style-name="ce2">
            <text:p><text:s/>2.6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665" table:style-name="ce1">
            <text:p>13665</text:p>
          </table:table-cell>
          <table:table-cell office:value-type="string" table:style-name="ce1">
            <text:p>MEDINA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5983.6" table:style-name="ce2">
            <text:p><text:s/>355.983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51" table:style-name="ce1">
            <text:p>30251</text:p>
          </table:table-cell>
          <table:table-cell office:value-type="string" table:style-name="ce1">
            <text:p>REVVITY ITALIA SPA (EX PERKIN ELMER ITALIA SPA)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0" table:style-name="ce2">
            <text:p><text:s/>6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652" table:style-name="ce1">
            <text:p>14652</text:p>
          </table:table-cell>
          <table:table-cell office:value-type="string" table:style-name="ce1">
            <text:p>A.D.M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" table:style-name="ce2">
            <text:p><text:s/>2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000" table:style-name="ce1">
            <text:p>14000</text:p>
          </table:table-cell>
          <table:table-cell office:value-type="string" table:style-name="ce1">
            <text:p>D.M.R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125.9" table:style-name="ce2">
            <text:p><text:s/>40.125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28" table:style-name="ce1">
            <text:p>32228</text:p>
          </table:table-cell>
          <table:table-cell office:value-type="string" table:style-name="ce1">
            <text:p>DIEMME DISPOSITIVI MED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00" table:style-name="ce2">
            <text:p><text:s/>3.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21" table:style-name="ce1">
            <text:p>31821</text:p>
          </table:table-cell>
          <table:table-cell office:value-type="string" table:style-name="ce1">
            <text:p><text:s/>MICROPORT SCIENTIFIC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393.67" table:style-name="ce2">
            <text:p><text:s/>22.393,6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894.42" table:style-name="ce2">
            <text:p><text:s/>69.894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300.54" table:style-name="ce2">
            <text:p><text:s/>16.300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30" table:style-name="ce1">
            <text:p>31530</text:p>
          </table:table-cell>
          <table:table-cell office:value-type="string" table:style-name="ce1">
            <text:p>CONVATEC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9.6" table:style-name="ce2">
            <text:p><text:s/>81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KALTEK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70" table:style-name="ce2">
            <text:p><text:s/>2.3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19" table:style-name="ce1">
            <text:p>31119</text:p>
          </table:table-cell>
          <table:table-cell office:value-type="string" table:style-name="ce1">
            <text:p>DB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9159.5" table:style-name="ce2">
            <text:p><text:s/>259.159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69" table:style-name="ce1">
            <text:p>30469</text:p>
          </table:table-cell>
          <table:table-cell office:value-type="string" table:style-name="ce1">
            <text:p>ARROW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774.990000000002" table:style-name="ce2">
            <text:p><text:s/>18.774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10" table:style-name="ce1">
            <text:p>31610</text:p>
          </table:table-cell>
          <table:table-cell office:value-type="string" table:style-name="ce1">
            <text:p>MEDINEX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39.72" table:style-name="ce2">
            <text:p><text:s/>6.339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54" table:style-name="ce1">
            <text:p>30554</text:p>
          </table:table-cell>
          <table:table-cell office:value-type="string" table:style-name="ce1">
            <text:p>SERENITY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68.2" table:style-name="ce2">
            <text:p><text:s/>10.968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80" table:style-name="ce1">
            <text:p>31980</text:p>
          </table:table-cell>
          <table:table-cell office:value-type="string" table:style-name="ce1">
            <text:p>NOVA BIOMEDICAL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0" table:style-name="ce2">
            <text:p><text:s/>3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44" table:style-name="ce1">
            <text:p>31644</text:p>
          </table:table-cell>
          <table:table-cell office:value-type="string" table:style-name="ce1">
            <text:p>NEURO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16.93" table:style-name="ce2">
            <text:p><text:s/>10.416,9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61" table:style-name="ce1">
            <text:p>31961</text:p>
          </table:table-cell>
          <table:table-cell office:value-type="string" table:style-name="ce1">
            <text:p>ARTHREX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88" table:style-name="ce2">
            <text:p><text:s/>3.8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93" table:style-name="ce1">
            <text:p>30593</text:p>
          </table:table-cell>
          <table:table-cell office:value-type="string" table:style-name="ce1">
            <text:p>MOS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16" table:style-name="ce2">
            <text:p><text:s/>1.2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58" table:style-name="ce1">
            <text:p>30658</text:p>
          </table:table-cell>
          <table:table-cell office:value-type="string" table:style-name="ce1">
            <text:p>EURO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9.76" table:style-name="ce2">
            <text:p><text:s/>1.449,7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54" table:style-name="ce1">
            <text:p>30354</text:p>
          </table:table-cell>
          <table:table-cell office:value-type="string" table:style-name="ce1">
            <text:p>FRESENIUS MEDICAL CARE I S.P.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63" table:style-name="ce2">
            <text:p><text:s/>2.66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89" table:style-name="ce1">
            <text:p>31989</text:p>
          </table:table-cell>
          <table:table-cell office:value-type="string" table:style-name="ce1">
            <text:p>ALLERGY THERAPEUTIC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478" table:style-name="ce2">
            <text:p><text:s/>24.47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46" table:style-name="ce1">
            <text:p>30446</text:p>
          </table:table-cell>
          <table:table-cell office:value-type="string" table:style-name="ce1">
            <text:p>SEBI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" table:style-name="ce2">
            <text:p><text:s/>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66" table:style-name="ce1">
            <text:p>30466</text:p>
          </table:table-cell>
          <table:table-cell office:value-type="string" table:style-name="ce1">
            <text:p>EMODI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31" table:style-name="ce2">
            <text:p><text:s/>8.23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31" table:style-name="ce1">
            <text:p>31131</text:p>
          </table:table-cell>
          <table:table-cell office:value-type="string" table:style-name="ce1">
            <text:p>PRAESID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758.83" table:style-name="ce2">
            <text:p><text:s/>34.758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42" table:style-name="ce1">
            <text:p>30842</text:p>
          </table:table-cell>
          <table:table-cell office:value-type="string" table:style-name="ce1">
            <text:p>DIATECH PHARMACOGENETICS SRL A SOCIO UN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28.2" table:style-name="ce2">
            <text:p><text:s/>3.028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52" table:style-name="ce1">
            <text:p>30352</text:p>
          </table:table-cell>
          <table:table-cell office:value-type="string" table:style-name="ce1">
            <text:p>SAPI MED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62.6" table:style-name="ce2">
            <text:p><text:s/>1.562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87" table:style-name="ce1">
            <text:p>31487</text:p>
          </table:table-cell>
          <table:table-cell office:value-type="string" table:style-name="ce1">
            <text:p>MASCIA BRUNELL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5.82" table:style-name="ce2">
            <text:p><text:s/>1.005,8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24" table:style-name="ce1">
            <text:p>32124</text:p>
          </table:table-cell>
          <table:table-cell office:value-type="string" table:style-name="ce1">
            <text:p>GIUNTA ERASMO SAS DI ING. GIOVANNIGIUNT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4" table:style-name="ce2">
            <text:p><text:s/>38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74" table:style-name="ce1">
            <text:p>30174</text:p>
          </table:table-cell>
          <table:table-cell office:value-type="string" table:style-name="ce1">
            <text:p>VIRCO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93.5" table:style-name="ce2">
            <text:p><text:s/>4.39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05" table:style-name="ce1">
            <text:p>32105</text:p>
          </table:table-cell>
          <table:table-cell office:value-type="string" table:style-name="ce1">
            <text:p>LINK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8.96" table:style-name="ce2">
            <text:p><text:s/>678,9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23" table:style-name="ce1">
            <text:p>32023</text:p>
          </table:table-cell>
          <table:table-cell office:value-type="string" table:style-name="ce1">
            <text:p>LOMBARDA H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6055.26" table:style-name="ce2">
            <text:p><text:s/>266.055,2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73" table:style-name="ce1">
            <text:p>32173</text:p>
          </table:table-cell>
          <table:table-cell office:value-type="string" table:style-name="ce1">
            <text:p>BOSTON SCIENTIFIC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7.5" table:style-name="ce2">
            <text:p><text:s/>1.01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523" table:style-name="ce1">
            <text:p>11523</text:p>
          </table:table-cell>
          <table:table-cell office:value-type="string" table:style-name="ce1">
            <text:p>NUOVA ITALDIAGRAMMI SNC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00" table:style-name="ce2">
            <text:p><text:s/>10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25" table:style-name="ce1">
            <text:p>12225</text:p>
          </table:table-cell>
          <table:table-cell office:value-type="string" table:style-name="ce1">
            <text:p>NORMEDITEC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107" table:style-name="ce2">
            <text:p><text:s/>18.10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542" table:style-name="ce1">
            <text:p>12542</text:p>
          </table:table-cell>
          <table:table-cell office:value-type="string" table:style-name="ce1">
            <text:p>FLEXICAR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800" table:style-name="ce2">
            <text:p><text:s/>21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691" table:style-name="ce1">
            <text:p>12691</text:p>
          </table:table-cell>
          <table:table-cell office:value-type="string" table:style-name="ce1">
            <text:p>MERIT MEDICAL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6.41999999999996" table:style-name="ce2">
            <text:p><text:s/>526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85" table:style-name="ce1">
            <text:p>31585</text:p>
          </table:table-cell>
          <table:table-cell office:value-type="string" table:style-name="ce1">
            <text:p>ENEL ENERG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100.6" table:style-name="ce2">
            <text:p><text:s/>14.100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991" table:style-name="ce1">
            <text:p>11991</text:p>
          </table:table-cell>
          <table:table-cell office:value-type="string" table:style-name="ce1">
            <text:p>CLONI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95" table:style-name="ce2">
            <text:p><text:s/>6.19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06" table:style-name="ce1">
            <text:p>12106</text:p>
          </table:table-cell>
          <table:table-cell office:value-type="string" table:style-name="ce1">
            <text:p>ABBOTT RAPID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653.48" table:style-name="ce2">
            <text:p><text:s/>20.653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29" table:style-name="ce1">
            <text:p>31029</text:p>
          </table:table-cell>
          <table:table-cell office:value-type="string" table:style-name="ce1">
            <text:p>ICU MEDICAL EUROP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45" table:style-name="ce2">
            <text:p><text:s/>3.6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16" table:style-name="ce1">
            <text:p>12816</text:p>
          </table:table-cell>
          <table:table-cell office:value-type="string" table:style-name="ce1">
            <text:p>BONALIV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897.51" table:style-name="ce2">
            <text:p><text:s/>83.897,5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99" table:style-name="ce1">
            <text:p>12199</text:p>
          </table:table-cell>
          <table:table-cell office:value-type="string" table:style-name="ce1">
            <text:p>ALTONA DIAGNOSTIC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4327.14" table:style-name="ce2">
            <text:p><text:s/>324.327,1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79" table:style-name="ce1">
            <text:p>32079</text:p>
          </table:table-cell>
          <table:table-cell office:value-type="string" table:style-name="ce1">
            <text:p>ROCHE DIAGNOSTIC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20" table:style-name="ce2">
            <text:p><text:s/>4.7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64" table:style-name="ce1">
            <text:p>32164</text:p>
          </table:table-cell>
          <table:table-cell office:value-type="string" table:style-name="ce1">
            <text:p>PENTAX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414" table:style-name="ce2">
            <text:p><text:s/>17.41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78" table:style-name="ce1">
            <text:p>31478</text:p>
          </table:table-cell>
          <table:table-cell office:value-type="string" table:style-name="ce1">
            <text:p>TRISTEL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0" table:style-name="ce2">
            <text:p><text:s/>1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481" table:style-name="ce1">
            <text:p>14481</text:p>
          </table:table-cell>
          <table:table-cell office:value-type="string" table:style-name="ce1">
            <text:p>INO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8" table:style-name="ce2">
            <text:p><text:s/>64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572" table:style-name="ce1">
            <text:p>14572</text:p>
          </table:table-cell>
          <table:table-cell office:value-type="string" table:style-name="ce1">
            <text:p>FLEN HEALTH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90" table:style-name="ce2">
            <text:p><text:s/>3.3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01" table:style-name="ce1">
            <text:p>13801</text:p>
          </table:table-cell>
          <table:table-cell office:value-type="string" table:style-name="ce1">
            <text:p>ESP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1624.77" table:style-name="ce2">
            <text:p><text:s/>331.624,7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26" table:style-name="ce1">
            <text:p>30826</text:p>
          </table:table-cell>
          <table:table-cell office:value-type="string" table:style-name="ce1">
            <text:p>MOLNLYCKE HEALTH CAR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5.5" table:style-name="ce2">
            <text:p><text:s/>1.015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13" table:style-name="ce1">
            <text:p>13813</text:p>
          </table:table-cell>
          <table:table-cell office:value-type="string" table:style-name="ce1">
            <text:p>AIRLIFE ITAL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1" table:style-name="ce2">
            <text:p><text:s/>89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343" table:style-name="ce1">
            <text:p>14343</text:p>
          </table:table-cell>
          <table:table-cell office:value-type="string" table:style-name="ce1">
            <text:p>GE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76.04" table:style-name="ce2">
            <text:p><text:s/>2.376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18" table:style-name="ce1">
            <text:p>31118</text:p>
          </table:table-cell>
          <table:table-cell office:value-type="string" table:style-name="ce1">
            <text:p>GINEVRI TECNOLOGIE BIOMEDICH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69" table:style-name="ce2">
            <text:p><text:s/>9.16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933" table:style-name="ce1">
            <text:p>13933</text:p>
          </table:table-cell>
          <table:table-cell office:value-type="string" table:style-name="ce1">
            <text:p>EFFEBI HOSPIT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39.13" table:style-name="ce2">
            <text:p><text:s/>4.439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44" table:style-name="ce1">
            <text:p>30744</text:p>
          </table:table-cell>
          <table:table-cell office:value-type="string" table:style-name="ce1">
            <text:p>E.C.S.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8" table:style-name="ce2">
            <text:p><text:s/>1.8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54" table:style-name="ce1">
            <text:p>32254</text:p>
          </table:table-cell>
          <table:table-cell office:value-type="string" table:style-name="ce1">
            <text:p>SIEMENS HEALTHCAR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590.26" table:style-name="ce2">
            <text:p><text:s/>21.590,2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48" table:style-name="ce1">
            <text:p>30148</text:p>
          </table:table-cell>
          <table:table-cell office:value-type="string" table:style-name="ce1">
            <text:p>LOHMANN &amp; RAUSCHE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785" table:style-name="ce2">
            <text:p><text:s/>25.78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03" table:style-name="ce1">
            <text:p>31803</text:p>
          </table:table-cell>
          <table:table-cell office:value-type="string" table:style-name="ce1">
            <text:p>GADA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186.5" table:style-name="ce2">
            <text:p><text:s/>19.18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17" table:style-name="ce1">
            <text:p>30517</text:p>
          </table:table-cell>
          <table:table-cell office:value-type="string" table:style-name="ce1">
            <text:p>ACTIV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" table:style-name="ce2">
            <text:p><text:s/>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53" table:style-name="ce1">
            <text:p>31653</text:p>
          </table:table-cell>
          <table:table-cell office:value-type="string" table:style-name="ce1">
            <text:p>AMO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56" table:style-name="ce2">
            <text:p><text:s/>1.15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38" table:style-name="ce1">
            <text:p>30538</text:p>
          </table:table-cell>
          <table:table-cell office:value-type="string" table:style-name="ce1">
            <text:p>SEI EM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643" table:style-name="ce2">
            <text:p><text:s/>34.64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09" table:style-name="ce1">
            <text:p>31409</text:p>
          </table:table-cell>
          <table:table-cell office:value-type="string" table:style-name="ce1">
            <text:p>ELITECHGROUP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00" table:style-name="ce2">
            <text:p><text:s/>4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21" table:style-name="ce1">
            <text:p>30121</text:p>
          </table:table-cell>
          <table:table-cell office:value-type="string" table:style-name="ce1">
            <text:p>AL.CHI.MI.A.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33" table:style-name="ce2">
            <text:p><text:s/>4.23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85" table:style-name="ce1">
            <text:p>32085</text:p>
          </table:table-cell>
          <table:table-cell office:value-type="string" table:style-name="ce1">
            <text:p>A. DE MOR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20.2" table:style-name="ce2">
            <text:p><text:s/>6.920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22" table:style-name="ce1">
            <text:p>31422</text:p>
          </table:table-cell>
          <table:table-cell office:value-type="string" table:style-name="ce1">
            <text:p>MASIMO EUROPE LIMITED FILIALEITALIAN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5995.26999999999" table:style-name="ce2">
            <text:p><text:s/>155.995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99" table:style-name="ce1">
            <text:p>30799</text:p>
          </table:table-cell>
          <table:table-cell office:value-type="string" table:style-name="ce1">
            <text:p>INSTRUMENTATION LABORATORY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60" table:style-name="ce2">
            <text:p><text:s/>1.1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98" table:style-name="ce1">
            <text:p>30798</text:p>
          </table:table-cell>
          <table:table-cell office:value-type="string" table:style-name="ce1">
            <text:p>MEDVE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91.76" table:style-name="ce2">
            <text:p><text:s/>1.691,7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60" table:style-name="ce1">
            <text:p>30660</text:p>
          </table:table-cell>
          <table:table-cell office:value-type="string" table:style-name="ce1">
            <text:p>BIO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109.5" table:style-name="ce2">
            <text:p><text:s/>32.109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50" table:style-name="ce1">
            <text:p>31650</text:p>
          </table:table-cell>
          <table:table-cell office:value-type="string" table:style-name="ce1">
            <text:p>THE BINDING SIT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281.13" table:style-name="ce2">
            <text:p><text:s/>31.281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26" table:style-name="ce1">
            <text:p>30226</text:p>
          </table:table-cell>
          <table:table-cell office:value-type="string" table:style-name="ce1">
            <text:p>COLOPLAST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464.08" table:style-name="ce2">
            <text:p><text:s/>77.464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23" table:style-name="ce1">
            <text:p>31023</text:p>
          </table:table-cell>
          <table:table-cell office:value-type="string" table:style-name="ce1">
            <text:p>DASIT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34.88" table:style-name="ce2">
            <text:p><text:s/>5.534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29" table:style-name="ce1">
            <text:p>30629</text:p>
          </table:table-cell>
          <table:table-cell office:value-type="string" table:style-name="ce1">
            <text:p>CANTEL MEDICAL (ITALY)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517.23" table:style-name="ce2">
            <text:p><text:s/>13.517,2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99" table:style-name="ce1">
            <text:p>31599</text:p>
          </table:table-cell>
          <table:table-cell office:value-type="string" table:style-name="ce1">
            <text:p>BIO OPTICA MILAN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8.91" table:style-name="ce2">
            <text:p><text:s/>418,9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05" table:style-name="ce1">
            <text:p>30505</text:p>
          </table:table-cell>
          <table:table-cell office:value-type="string" table:style-name="ce1">
            <text:p>ANGIOLOGICA <text:s/>B.M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607" table:style-name="ce2">
            <text:p><text:s/>17.60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66" table:style-name="ce1">
            <text:p>30566</text:p>
          </table:table-cell>
          <table:table-cell office:value-type="string" table:style-name="ce1">
            <text:p>SED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0" table:style-name="ce2">
            <text:p><text:s/>9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39" table:style-name="ce1">
            <text:p>30839</text:p>
          </table:table-cell>
          <table:table-cell office:value-type="string" table:style-name="ce1">
            <text:p>DASER S.R.L. SOCIETA' UNILATER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.22" table:style-name="ce2">
            <text:p><text:s/>77,2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03" table:style-name="ce1">
            <text:p>30503</text:p>
          </table:table-cell>
          <table:table-cell office:value-type="string" table:style-name="ce1">
            <text:p>MACROPHAR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02.84" table:style-name="ce2">
            <text:p><text:s/>9.502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59" table:style-name="ce1">
            <text:p>32159</text:p>
          </table:table-cell>
          <table:table-cell office:value-type="string" table:style-name="ce1">
            <text:p>DEALF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62.75" table:style-name="ce2">
            <text:p><text:s/>2.362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715" table:style-name="ce1">
            <text:p>32715</text:p>
          </table:table-cell>
          <table:table-cell office:value-type="string" table:style-name="ce1">
            <text:p>MIKA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030" table:style-name="ce2">
            <text:p><text:s/>26.0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75" table:style-name="ce1">
            <text:p>30975</text:p>
          </table:table-cell>
          <table:table-cell office:value-type="string" table:style-name="ce1">
            <text:p>EFFEGIEMM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52" table:style-name="ce2">
            <text:p><text:s/>6.05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07" table:style-name="ce1">
            <text:p>31507</text:p>
          </table:table-cell>
          <table:table-cell office:value-type="string" table:style-name="ce1">
            <text:p>EDWARDS LIFESCIENCES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64" table:style-name="ce2">
            <text:p><text:s/>1.9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670" table:style-name="ce1">
            <text:p>11670</text:p>
          </table:table-cell>
          <table:table-cell office:value-type="string" table:style-name="ce1">
            <text:p>GR DIAGNOSTICA DI ROSSI GIUSEPP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50.22" table:style-name="ce2">
            <text:p><text:s/>2.950,2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51" table:style-name="ce1">
            <text:p>31551</text:p>
          </table:table-cell>
          <table:table-cell office:value-type="string" table:style-name="ce1">
            <text:p>OLDANI GIOVANN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17.1" table:style-name="ce2">
            <text:p><text:s/>8.417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868" table:style-name="ce1">
            <text:p>11868</text:p>
          </table:table-cell>
          <table:table-cell office:value-type="string" table:style-name="ce1">
            <text:p>ESSITY ITALY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22.7" table:style-name="ce2">
            <text:p><text:s/>4.122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718" table:style-name="ce1">
            <text:p>32718</text:p>
          </table:table-cell>
          <table:table-cell office:value-type="string" table:style-name="ce1">
            <text:p>URGO MEDICAL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75" table:style-name="ce2">
            <text:p><text:s/>2.8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448" table:style-name="ce1">
            <text:p>12448</text:p>
          </table:table-cell>
          <table:table-cell office:value-type="string" table:style-name="ce1">
            <text:p>BIOSEVE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0" table:style-name="ce2">
            <text:p><text:s/>1.6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598" table:style-name="ce1">
            <text:p>32598</text:p>
          </table:table-cell>
          <table:table-cell office:value-type="string" table:style-name="ce1">
            <text:p>VYAIR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8.2" table:style-name="ce2">
            <text:p><text:s/>498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617" table:style-name="ce1">
            <text:p>12617</text:p>
          </table:table-cell>
          <table:table-cell office:value-type="string" table:style-name="ce1">
            <text:p>DANONE NUTRICIA SPA SOCIETÀ BENEFIT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049" table:style-name="ce2">
            <text:p><text:s/>55.04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56" table:style-name="ce1">
            <text:p>31856</text:p>
          </table:table-cell>
          <table:table-cell office:value-type="string" table:style-name="ce1">
            <text:p>ORTHO-CLINICAL DIAGNOSTIC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45" table:style-name="ce2">
            <text:p><text:s/>1.6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22" table:style-name="ce1">
            <text:p>12822</text:p>
          </table:table-cell>
          <table:table-cell office:value-type="string" table:style-name="ce1">
            <text:p>A.T.S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13.07" table:style-name="ce2">
            <text:p><text:s/>6.013,0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37" table:style-name="ce1">
            <text:p>31437</text:p>
          </table:table-cell>
          <table:table-cell office:value-type="string" table:style-name="ce1">
            <text:p>ORIGIO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" table:style-name="ce2">
            <text:p><text:s/>3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354" table:style-name="ce1">
            <text:p>12354</text:p>
          </table:table-cell>
          <table:table-cell office:value-type="string" table:style-name="ce1">
            <text:p>LGC STANDARD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820" table:style-name="ce2">
            <text:p><text:s/>8.8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153" table:style-name="ce1">
            <text:p>13153</text:p>
          </table:table-cell>
          <table:table-cell office:value-type="string" table:style-name="ce1">
            <text:p>MEDCOMP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22.47" table:style-name="ce2">
            <text:p><text:s/>4.422,4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329" table:style-name="ce1">
            <text:p>13329</text:p>
          </table:table-cell>
          <table:table-cell office:value-type="string" table:style-name="ce1">
            <text:p>NIPRO MEDICAL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0" table:style-name="ce2">
            <text:p><text:s/>1.3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446" table:style-name="ce1">
            <text:p>13446</text:p>
          </table:table-cell>
          <table:table-cell office:value-type="string" table:style-name="ce1">
            <text:p>MEDICAMENTA PUNTO SALUTE S.R.L.S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91.68" table:style-name="ce2">
            <text:p><text:s/>19.791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83" table:style-name="ce1">
            <text:p>32183</text:p>
          </table:table-cell>
          <table:table-cell office:value-type="string" table:style-name="ce1">
            <text:p>B.S.N. BOLOGICAL SALES NETWORK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162.46" table:style-name="ce2">
            <text:p><text:s/>54.162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759" table:style-name="ce1">
            <text:p>11759</text:p>
          </table:table-cell>
          <table:table-cell office:value-type="string" table:style-name="ce1">
            <text:p>ADVANCED STERILIZATION PRODUCT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8.35" table:style-name="ce2">
            <text:p><text:s/>908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450" table:style-name="ce1">
            <text:p>14450</text:p>
          </table:table-cell>
          <table:table-cell office:value-type="string" table:style-name="ce1">
            <text:p>PROFESSIONAL DIETETICS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800" table:style-name="ce2">
            <text:p><text:s/>12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84" table:style-name="ce1">
            <text:p>30584</text:p>
          </table:table-cell>
          <table:table-cell office:value-type="string" table:style-name="ce1">
            <text:p>CROSSMED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258.02" table:style-name="ce2">
            <text:p><text:s/>29.258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442" table:style-name="ce1">
            <text:p>14442</text:p>
          </table:table-cell>
          <table:table-cell office:value-type="string" table:style-name="ce1">
            <text:p>AGSM AIM ENERG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0" table:style-name="ce2">
            <text:p><text:s/>2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616" table:style-name="ce1">
            <text:p>14616</text:p>
          </table:table-cell>
          <table:table-cell office:value-type="string" table:style-name="ce1">
            <text:p>SC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9.4" table:style-name="ce2">
            <text:p><text:s/>12.009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24" table:style-name="ce1">
            <text:p>13824</text:p>
          </table:table-cell>
          <table:table-cell office:value-type="string" table:style-name="ce1">
            <text:p>MEDIBERG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52.5" table:style-name="ce2">
            <text:p><text:s/>4.75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25" table:style-name="ce1">
            <text:p>31825</text:p>
          </table:table-cell>
          <table:table-cell office:value-type="string" table:style-name="ce1">
            <text:p>INTERMEDIC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908" table:style-name="ce2">
            <text:p><text:s/>13.90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295" table:style-name="ce1">
            <text:p>14295</text:p>
          </table:table-cell>
          <table:table-cell office:value-type="string" table:style-name="ce1">
            <text:p>MEDICAL DEVI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37.2" table:style-name="ce2">
            <text:p><text:s/>7.937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763" table:style-name="ce1">
            <text:p>14763</text:p>
          </table:table-cell>
          <table:table-cell office:value-type="string" table:style-name="ce1">
            <text:p>REMMER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0" table:style-name="ce2">
            <text:p><text:s/>8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62" table:style-name="ce1">
            <text:p>30162</text:p>
          </table:table-cell>
          <table:table-cell office:value-type="string" table:style-name="ce1">
            <text:p>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26.5" table:style-name="ce2">
            <text:p><text:s/>2.92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608" table:style-name="ce1">
            <text:p>14608</text:p>
          </table:table-cell>
          <table:table-cell office:value-type="string" table:style-name="ce1">
            <text:p>BRM EXTREMITIE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668.94" table:style-name="ce2">
            <text:p><text:s/>59.668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65" table:style-name="ce1">
            <text:p>30365</text:p>
          </table:table-cell>
          <table:table-cell office:value-type="string" table:style-name="ce1">
            <text:p>SMITH &amp; NEPHEW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80" table:style-name="ce2">
            <text:p><text:s/>5.8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752" table:style-name="ce1">
            <text:p>11752</text:p>
          </table:table-cell>
          <table:table-cell office:value-type="string" table:style-name="ce1">
            <text:p>THD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96" table:style-name="ce2">
            <text:p><text:s/>3.3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84" table:style-name="ce1">
            <text:p>13884</text:p>
          </table:table-cell>
          <table:table-cell office:value-type="string" table:style-name="ce1">
            <text:p>M.&amp;G. INT'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32" table:style-name="ce2">
            <text:p><text:s/>1.63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563" table:style-name="ce1">
            <text:p>13563</text:p>
          </table:table-cell>
          <table:table-cell office:value-type="string" table:style-name="ce1">
            <text:p>EPITECH GROUP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4" table:style-name="ce2">
            <text:p><text:s/>74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69" table:style-name="ce1">
            <text:p>12169</text:p>
          </table:table-cell>
          <table:table-cell office:value-type="string" table:style-name="ce1">
            <text:p>B LIF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3.2" table:style-name="ce2">
            <text:p><text:s/>403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721" table:style-name="ce1">
            <text:p>14721</text:p>
          </table:table-cell>
          <table:table-cell office:value-type="string" table:style-name="ce1">
            <text:p>BIO SUD MEDICAL SYSTEM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00" table:style-name="ce2">
            <text:p><text:s/>9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11" table:style-name="ce1">
            <text:p>12811</text:p>
          </table:table-cell>
          <table:table-cell office:value-type="string" table:style-name="ce1">
            <text:p>QUIDEL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288.18" table:style-name="ce2">
            <text:p><text:s/>16.288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698" table:style-name="ce1">
            <text:p>32698</text:p>
          </table:table-cell>
          <table:table-cell office:value-type="string" table:style-name="ce1">
            <text:p>FINSTA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03" table:style-name="ce2">
            <text:p><text:s/>7.90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94" table:style-name="ce1">
            <text:p>30194</text:p>
          </table:table-cell>
          <table:table-cell office:value-type="string" table:style-name="ce1">
            <text:p>M.G. LORENZATT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471.669999999998" table:style-name="ce2">
            <text:p><text:s/>20.471,6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75" table:style-name="ce1">
            <text:p>31275</text:p>
          </table:table-cell>
          <table:table-cell office:value-type="string" table:style-name="ce1">
            <text:p>ALIFAX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388" table:style-name="ce2">
            <text:p><text:s/>15.3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A.D.A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" table:style-name="ce2">
            <text:p><text:s/>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27" table:style-name="ce1">
            <text:p>30527</text:p>
          </table:table-cell>
          <table:table-cell office:value-type="string" table:style-name="ce1">
            <text:p>LINDE MEDICAL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106.5" table:style-name="ce2">
            <text:p><text:s/>33.10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61" table:style-name="ce1">
            <text:p>31161</text:p>
          </table:table-cell>
          <table:table-cell office:value-type="string" table:style-name="ce1">
            <text:p>PIKDAR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71.4" table:style-name="ce2">
            <text:p><text:s/>2.171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70" table:style-name="ce1">
            <text:p>31570</text:p>
          </table:table-cell>
          <table:table-cell office:value-type="string" table:style-name="ce1">
            <text:p>SUN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56.75" table:style-name="ce2">
            <text:p><text:s/>5.656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54" table:style-name="ce1">
            <text:p>31154</text:p>
          </table:table-cell>
          <table:table-cell office:value-type="string" table:style-name="ce1">
            <text:p>GE MEDICAL SYSTEMS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75" table:style-name="ce2">
            <text:p><text:s/>7.1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94" table:style-name="ce1">
            <text:p>31494</text:p>
          </table:table-cell>
          <table:table-cell office:value-type="string" table:style-name="ce1">
            <text:p>DELCO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50" table:style-name="ce2">
            <text:p><text:s/>2.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29" table:style-name="ce1">
            <text:p>31529</text:p>
          </table:table-cell>
          <table:table-cell office:value-type="string" table:style-name="ce1">
            <text:p>TECHNOLOGIC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233" table:style-name="ce2">
            <text:p><text:s/>65.23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68" table:style-name="ce1">
            <text:p>31468</text:p>
          </table:table-cell>
          <table:table-cell office:value-type="string" table:style-name="ce1">
            <text:p>BAY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532.22" table:style-name="ce2">
            <text:p><text:s/>20.532,2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FRESENIUS KABI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134.7" table:style-name="ce2">
            <text:p><text:s/>25.134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81" table:style-name="ce1">
            <text:p>32081</text:p>
          </table:table-cell>
          <table:table-cell office:value-type="string" table:style-name="ce1">
            <text:p>INNOVAMEDIC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731.18" table:style-name="ce2">
            <text:p><text:s/>25.731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58" table:style-name="ce1">
            <text:p>30458</text:p>
          </table:table-cell>
          <table:table-cell office:value-type="string" table:style-name="ce1">
            <text:p>MILDA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45.5" table:style-name="ce2">
            <text:p><text:s/>6.345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66" table:style-name="ce1">
            <text:p>30366</text:p>
          </table:table-cell>
          <table:table-cell office:value-type="string" table:style-name="ce1">
            <text:p>SYL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56" table:style-name="ce2">
            <text:p><text:s/>9.45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45" table:style-name="ce1">
            <text:p>30145</text:p>
          </table:table-cell>
          <table:table-cell office:value-type="string" table:style-name="ce1">
            <text:p>FIDIA FARMACEUT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23" table:style-name="ce2">
            <text:p><text:s/>6.22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92" table:style-name="ce1">
            <text:p>30392</text:p>
          </table:table-cell>
          <table:table-cell office:value-type="string" table:style-name="ce1">
            <text:p>BURKE &amp; BURKE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225.82" table:style-name="ce2">
            <text:p><text:s/>16.225,8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60" table:style-name="ce1">
            <text:p>30460</text:p>
          </table:table-cell>
          <table:table-cell office:value-type="string" table:style-name="ce1">
            <text:p>RAY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" table:style-name="ce2">
            <text:p><text:s/>6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97" table:style-name="ce1">
            <text:p>30197</text:p>
          </table:table-cell>
          <table:table-cell office:value-type="string" table:style-name="ce1">
            <text:p>PIE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70.94" table:style-name="ce2">
            <text:p><text:s/>1.670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99" table:style-name="ce1">
            <text:p>32199</text:p>
          </table:table-cell>
          <table:table-cell office:value-type="string" table:style-name="ce1">
            <text:p>HOLLIST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7.5" table:style-name="ce2">
            <text:p><text:s/>1.14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22" table:style-name="ce1">
            <text:p>31722</text:p>
          </table:table-cell>
          <table:table-cell office:value-type="string" table:style-name="ce1">
            <text:p>TECNICA SCIENTIFICA SERVI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0" table:style-name="ce2">
            <text:p><text:s/>1.0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17" table:style-name="ce1">
            <text:p>30417</text:p>
          </table:table-cell>
          <table:table-cell office:value-type="string" table:style-name="ce1">
            <text:p>BIOLIFE ITALIANA <text:s/>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10" table:style-name="ce2">
            <text:p><text:s/>3.2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69" table:style-name="ce1">
            <text:p>30769</text:p>
          </table:table-cell>
          <table:table-cell office:value-type="string" table:style-name="ce1">
            <text:p>ARIE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4" table:style-name="ce2">
            <text:p><text:s/>5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60" table:style-name="ce1">
            <text:p>31060</text:p>
          </table:table-cell>
          <table:table-cell office:value-type="string" table:style-name="ce1">
            <text:p>FISMEDICA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53.9" table:style-name="ce2">
            <text:p><text:s/>3.953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34" table:style-name="ce1">
            <text:p>30234</text:p>
          </table:table-cell>
          <table:table-cell office:value-type="string" table:style-name="ce1">
            <text:p>LOFAR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42.8" table:style-name="ce2">
            <text:p><text:s/>4.942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93" table:style-name="ce1">
            <text:p>30393</text:p>
          </table:table-cell>
          <table:table-cell office:value-type="string" table:style-name="ce1">
            <text:p>DEA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320.589999999997" table:style-name="ce2">
            <text:p><text:s/>38.320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601" table:style-name="ce1">
            <text:p>32601</text:p>
          </table:table-cell>
          <table:table-cell office:value-type="string" table:style-name="ce1">
            <text:p>VALSECCHI CANCELLER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204.559999999998" table:style-name="ce2">
            <text:p><text:s/>41.204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97" table:style-name="ce1">
            <text:p>31497</text:p>
          </table:table-cell>
          <table:table-cell office:value-type="string" table:style-name="ce1">
            <text:p>STRYKER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24.1200000000008" table:style-name="ce2">
            <text:p><text:s/>9.424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76" table:style-name="ce1">
            <text:p>31476</text:p>
          </table:table-cell>
          <table:table-cell office:value-type="string" table:style-name="ce1">
            <text:p>MEGATEC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38.4" table:style-name="ce2">
            <text:p><text:s/>2.138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93" table:style-name="ce1">
            <text:p>32293</text:p>
          </table:table-cell>
          <table:table-cell office:value-type="string" table:style-name="ce1">
            <text:p>BLO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86.12" table:style-name="ce2">
            <text:p><text:s/>7.986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20" table:style-name="ce1">
            <text:p>30420</text:p>
          </table:table-cell>
          <table:table-cell office:value-type="string" table:style-name="ce1">
            <text:p>CCR MEDICA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3.22" table:style-name="ce2">
            <text:p><text:s/>1.403,2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86" table:style-name="ce1">
            <text:p>30586</text:p>
          </table:table-cell>
          <table:table-cell office:value-type="string" table:style-name="ce1">
            <text:p>NUOVA FARMEC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0" table:style-name="ce2">
            <text:p><text:s/>6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337" table:style-name="ce1">
            <text:p>12337</text:p>
          </table:table-cell>
          <table:table-cell office:value-type="string" table:style-name="ce1">
            <text:p>G.M.T. 2000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40" table:style-name="ce2">
            <text:p><text:s/>6.0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86" table:style-name="ce1">
            <text:p>30786</text:p>
          </table:table-cell>
          <table:table-cell office:value-type="string" table:style-name="ce1">
            <text:p>M.T.V.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5" table:style-name="ce2">
            <text:p><text:s/>8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15" table:style-name="ce1">
            <text:p>12815</text:p>
          </table:table-cell>
          <table:table-cell office:value-type="string" table:style-name="ce1">
            <text:p>COL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09.73" table:style-name="ce2">
            <text:p><text:s/>8.609,7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24" table:style-name="ce1">
            <text:p>31924</text:p>
          </table:table-cell>
          <table:table-cell office:value-type="string" table:style-name="ce1">
            <text:p>DRAEGER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25" table:style-name="ce2">
            <text:p><text:s/>3.2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27" table:style-name="ce1">
            <text:p>32327</text:p>
          </table:table-cell>
          <table:table-cell office:value-type="string" table:style-name="ce1">
            <text:p>TEKNOSA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414.48" table:style-name="ce2">
            <text:p><text:s/>42.414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53" table:style-name="ce1">
            <text:p>31253</text:p>
          </table:table-cell>
          <table:table-cell office:value-type="string" table:style-name="ce1">
            <text:p>BECKMAN COULTE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4.7" table:style-name="ce2">
            <text:p><text:s/>314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49" table:style-name="ce1">
            <text:p>12149</text:p>
          </table:table-cell>
          <table:table-cell office:value-type="string" table:style-name="ce1">
            <text:p>LIOFILCHE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0" table:style-name="ce2">
            <text:p><text:s/>1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383" table:style-name="ce1">
            <text:p>13383</text:p>
          </table:table-cell>
          <table:table-cell office:value-type="string" table:style-name="ce1">
            <text:p>ACAC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840" table:style-name="ce2">
            <text:p><text:s/>30.8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20" table:style-name="ce1">
            <text:p>31720</text:p>
          </table:table-cell>
          <table:table-cell office:value-type="string" table:style-name="ce1">
            <text:p>CEPHEI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4.6" table:style-name="ce2">
            <text:p><text:s/>214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226" table:style-name="ce1">
            <text:p>13226</text:p>
          </table:table-cell>
          <table:table-cell office:value-type="string" table:style-name="ce1">
            <text:p>BUONA SPA SOCIETA' BENEFIT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5" table:style-name="ce2">
            <text:p><text:s/>1.65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531" table:style-name="ce1">
            <text:p>11531</text:p>
          </table:table-cell>
          <table:table-cell office:value-type="string" table:style-name="ce1">
            <text:p>GLOBUS MEDICAL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.36" table:style-name="ce2">
            <text:p><text:s/>57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54" table:style-name="ce1">
            <text:p>31254</text:p>
          </table:table-cell>
          <table:table-cell office:value-type="string" table:style-name="ce1">
            <text:p>OLCELLI FARMACEUT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627.2" table:style-name="ce2">
            <text:p><text:s/>7.627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23" table:style-name="ce1">
            <text:p>30423</text:p>
          </table:table-cell>
          <table:table-cell office:value-type="string" table:style-name="ce1">
            <text:p>BS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72" table:style-name="ce2">
            <text:p><text:s/>2.87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936" table:style-name="ce1">
            <text:p>13936</text:p>
          </table:table-cell>
          <table:table-cell office:value-type="string" table:style-name="ce1">
            <text:p>CARDIVA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5.47" table:style-name="ce2">
            <text:p><text:s/>755,4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34" table:style-name="ce1">
            <text:p>32334</text:p>
          </table:table-cell>
          <table:table-cell office:value-type="string" table:style-name="ce1">
            <text:p>HENRY SCHEIN KRUG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917.31" table:style-name="ce2">
            <text:p><text:s/>56.917,31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83" table:style-name="ce1">
            <text:p>32383</text:p>
          </table:table-cell>
          <table:table-cell office:value-type="string" table:style-name="ce1">
            <text:p>FISHER AND PAYKEL HEALTHCARE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501.4" table:style-name="ce2">
            <text:p><text:s/>28.501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659" table:style-name="ce1">
            <text:p>13659</text:p>
          </table:table-cell>
          <table:table-cell office:value-type="string" table:style-name="ce1">
            <text:p>SOLVENTUM ITAL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07.59" table:style-name="ce2">
            <text:p><text:s/>6.707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00" table:style-name="ce1">
            <text:p>30900</text:p>
          </table:table-cell>
          <table:table-cell office:value-type="string" table:style-name="ce1">
            <text:p>GERHO'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72" table:style-name="ce2">
            <text:p><text:s/>3.07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95" table:style-name="ce1">
            <text:p>31695</text:p>
          </table:table-cell>
          <table:table-cell office:value-type="string" table:style-name="ce1">
            <text:p>MADA SPIROMETRY FILTER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47.22" table:style-name="ce2">
            <text:p><text:s/>4.247,2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701" table:style-name="ce1">
            <text:p>11701</text:p>
          </table:table-cell>
          <table:table-cell office:value-type="string" table:style-name="ce1">
            <text:p>LUM - LIBERA UNIONE MUTUALISTICA SOCIETÀ COOPERAV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10" table:style-name="ce2">
            <text:p><text:s/>5.4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68" table:style-name="ce1">
            <text:p>31768</text:p>
          </table:table-cell>
          <table:table-cell office:value-type="string" table:style-name="ce1">
            <text:p>SABA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770.9" table:style-name="ce2">
            <text:p><text:s/>32.770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31" table:style-name="ce1">
            <text:p>31431</text:p>
          </table:table-cell>
          <table:table-cell office:value-type="string" table:style-name="ce1">
            <text:p>MEDLINE INTERNATIONAL ITALY SRL UNIPERSOPERS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333.55" table:style-name="ce2">
            <text:p><text:s/>18.333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206.38" table:style-name="ce2">
            <text:p><text:s/>22.206,3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442" table:style-name="ce1">
            <text:p>14442</text:p>
          </table:table-cell>
          <table:table-cell office:value-type="string" table:style-name="ce1">
            <text:p>MAGIS ENERG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85.1999999999998" table:style-name="ce2">
            <text:p><text:s/>2.185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769" table:style-name="ce1">
            <text:p>32769</text:p>
          </table:table-cell>
          <table:table-cell office:value-type="string" table:style-name="ce1">
            <text:p>P STUDIO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45" table:style-name="ce2">
            <text:p><text:s/>13.0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11" table:style-name="ce1">
            <text:p>32111</text:p>
          </table:table-cell>
          <table:table-cell office:value-type="string" table:style-name="ce1">
            <text:p>IBSA FARMACEUTICI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80" table:style-name="ce2">
            <text:p><text:s/>9.1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55" table:style-name="ce1">
            <text:p>31955</text:p>
          </table:table-cell>
          <table:table-cell office:value-type="string" table:style-name="ce1">
            <text:p>INTEGRA LIFESCIENCES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534.33" table:style-name="ce2">
            <text:p><text:s/>43.534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21" table:style-name="ce1">
            <text:p>30221</text:p>
          </table:table-cell>
          <table:table-cell office:value-type="string" table:style-name="ce1">
            <text:p>LA CASALIND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891.85" table:style-name="ce2">
            <text:p><text:s/>21.891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49" table:style-name="ce1">
            <text:p>32149</text:p>
          </table:table-cell>
          <table:table-cell office:value-type="string" table:style-name="ce1">
            <text:p>OLYMPU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651.67" table:style-name="ce2">
            <text:p><text:s/>14.651,6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07" table:style-name="ce1">
            <text:p>30307</text:p>
          </table:table-cell>
          <table:table-cell office:value-type="string" table:style-name="ce1">
            <text:p>BAUSCH &amp; LOMB - IOM S.P.A.DIVISIONEOFT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888.46" table:style-name="ce2">
            <text:p><text:s/>46.888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33" table:style-name="ce1">
            <text:p>30333</text:p>
          </table:table-cell>
          <table:table-cell office:value-type="string" table:style-name="ce1">
            <text:p>THERMO FISHER DIAGNOSTIC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03.71" table:style-name="ce2">
            <text:p><text:s/>3.803,7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512" table:style-name="ce1">
            <text:p>32512</text:p>
          </table:table-cell>
          <table:table-cell office:value-type="string" table:style-name="ce1">
            <text:p>DIA4I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175" table:style-name="ce2">
            <text:p><text:s/>16.1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74" table:style-name="ce1">
            <text:p>32274</text:p>
          </table:table-cell>
          <table:table-cell office:value-type="string" table:style-name="ce1">
            <text:p>HOLOGIC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86.05" table:style-name="ce2">
            <text:p><text:s/>6.386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47" table:style-name="ce1">
            <text:p>31847</text:p>
          </table:table-cell>
          <table:table-cell office:value-type="string" table:style-name="ce1">
            <text:p>CEA SPA PRES MED CHIRURGIC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69.33" table:style-name="ce2">
            <text:p><text:s/>3.369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20" table:style-name="ce1">
            <text:p>30220</text:p>
          </table:table-cell>
          <table:table-cell office:value-type="string" table:style-name="ce1">
            <text:p>COMMERCIALE STEMA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82.5" table:style-name="ce2">
            <text:p><text:s/>10.08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18" table:style-name="ce1">
            <text:p>31018</text:p>
          </table:table-cell>
          <table:table-cell office:value-type="string" table:style-name="ce1">
            <text:p>ARTSANITY <text:s/>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60.4" table:style-name="ce2">
            <text:p><text:s/>3.560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04" table:style-name="ce1">
            <text:p>30604</text:p>
          </table:table-cell>
          <table:table-cell office:value-type="string" table:style-name="ce1">
            <text:p>ARFI S.A.S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673.3" table:style-name="ce2">
            <text:p><text:s/>97.673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17" table:style-name="ce1">
            <text:p>30617</text:p>
          </table:table-cell>
          <table:table-cell office:value-type="string" table:style-name="ce1">
            <text:p>CLINI-LAB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563.2" table:style-name="ce2">
            <text:p><text:s/>19.563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22" table:style-name="ce1">
            <text:p>31922</text:p>
          </table:table-cell>
          <table:table-cell office:value-type="string" table:style-name="ce1">
            <text:p>AORT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451.87" table:style-name="ce2">
            <text:p><text:s/>59.451,8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11" table:style-name="ce1">
            <text:p>31911</text:p>
          </table:table-cell>
          <table:table-cell office:value-type="string" table:style-name="ce1">
            <text:p>ORTHOFIX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8377.26" table:style-name="ce2">
            <text:p><text:s/>418.377,2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22" table:style-name="ce1">
            <text:p>30122</text:p>
          </table:table-cell>
          <table:table-cell office:value-type="string" table:style-name="ce1">
            <text:p>ABBOT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24.56" table:style-name="ce2">
            <text:p><text:s/>8.624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31" table:style-name="ce1">
            <text:p>31231</text:p>
          </table:table-cell>
          <table:table-cell office:value-type="string" table:style-name="ce1">
            <text:p>GIOCHEMICA SRL UNIPERSON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10" table:style-name="ce2">
            <text:p><text:s/>2.0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92" table:style-name="ce1">
            <text:p>30192</text:p>
          </table:table-cell>
          <table:table-cell office:value-type="string" table:style-name="ce1">
            <text:p>BETATEX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520" table:style-name="ce2">
            <text:p><text:s/>26.5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33" table:style-name="ce1">
            <text:p>31633</text:p>
          </table:table-cell>
          <table:table-cell office:value-type="string" table:style-name="ce1">
            <text:p>DEVICOR MEDICAL ITAL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5.44" table:style-name="ce2">
            <text:p><text:s/>1.065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40" table:style-name="ce1">
            <text:p>30540</text:p>
          </table:table-cell>
          <table:table-cell office:value-type="string" table:style-name="ce1">
            <text:p>MEDIC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1.2" table:style-name="ce2">
            <text:p><text:s/>21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37" table:style-name="ce1">
            <text:p>31837</text:p>
          </table:table-cell>
          <table:table-cell office:value-type="string" table:style-name="ce1">
            <text:p>ELE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72.3" table:style-name="ce2">
            <text:p><text:s/>3.672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54" table:style-name="ce1">
            <text:p>30154</text:p>
          </table:table-cell>
          <table:table-cell office:value-type="string" table:style-name="ce1">
            <text:p>S.A.L.F. SPA LABORATORIO FARMACOLOGIC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25.91" table:style-name="ce2">
            <text:p><text:s/>5.125,9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05" table:style-name="ce1">
            <text:p>32305</text:p>
          </table:table-cell>
          <table:table-cell office:value-type="string" table:style-name="ce1">
            <text:p>INDUTEX S.P.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009.9" table:style-name="ce2">
            <text:p><text:s/>39.009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10" table:style-name="ce1">
            <text:p>32210</text:p>
          </table:table-cell>
          <table:table-cell office:value-type="string" table:style-name="ce1">
            <text:p>MOV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863.8" table:style-name="ce2">
            <text:p><text:s/>29.863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95" table:style-name="ce1">
            <text:p>32295</text:p>
          </table:table-cell>
          <table:table-cell office:value-type="string" table:style-name="ce1">
            <text:p>AGILENT TECHNOLOGIES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46.9599999999991" table:style-name="ce2">
            <text:p><text:s/>8.446,9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54" table:style-name="ce1">
            <text:p>30454</text:p>
          </table:table-cell>
          <table:table-cell office:value-type="string" table:style-name="ce1">
            <text:p>FAT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492.56" table:style-name="ce2">
            <text:p><text:s/>13.492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616" table:style-name="ce1">
            <text:p>11616</text:p>
          </table:table-cell>
          <table:table-cell office:value-type="string" table:style-name="ce1">
            <text:p>H.S. HOSPITAL SERVIC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79" table:style-name="ce2">
            <text:p><text:s/>4.77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77" table:style-name="ce1">
            <text:p>31377</text:p>
          </table:table-cell>
          <table:table-cell office:value-type="string" table:style-name="ce1">
            <text:p>NATUS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0" table:style-name="ce2">
            <text:p><text:s/>1.0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19" table:style-name="ce1">
            <text:p>12119</text:p>
          </table:table-cell>
          <table:table-cell office:value-type="string" table:style-name="ce1">
            <text:p>DIACO BIOFARMACEUT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3.03" table:style-name="ce2">
            <text:p><text:s/>2.703,0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158" table:style-name="ce1">
            <text:p>12158</text:p>
          </table:table-cell>
          <table:table-cell office:value-type="string" table:style-name="ce1">
            <text:p>BETA DIAGNOSTICI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64" table:style-name="ce2">
            <text:p><text:s/>2.0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739" table:style-name="ce1">
            <text:p>13739</text:p>
          </table:table-cell>
          <table:table-cell office:value-type="string" table:style-name="ce1">
            <text:p>BRACCO IMAGING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8" table:style-name="ce2">
            <text:p><text:s/>15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28" table:style-name="ce1">
            <text:p>12828</text:p>
          </table:table-cell>
          <table:table-cell office:value-type="string" table:style-name="ce1">
            <text:p>DAHLHAUSEN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30" table:style-name="ce2">
            <text:p><text:s/>2.1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832" table:style-name="ce1">
            <text:p>12832</text:p>
          </table:table-cell>
          <table:table-cell office:value-type="string" table:style-name="ce1">
            <text:p>PROJEC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0" table:style-name="ce2">
            <text:p><text:s/>4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377" table:style-name="ce1">
            <text:p>12377</text:p>
          </table:table-cell>
          <table:table-cell office:value-type="string" table:style-name="ce1">
            <text:p>HOSPITAL SOLUTIONS BOLOGN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92.3599999999999" table:style-name="ce2">
            <text:p><text:s/>1.292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83" table:style-name="ce1">
            <text:p>31183</text:p>
          </table:table-cell>
          <table:table-cell office:value-type="string" table:style-name="ce1">
            <text:p>M.B.T. SRL - MEDICAL &amp; BIOLOGICAL TECHNOLOGIE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2.91" table:style-name="ce2">
            <text:p><text:s/>1.492,9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46" table:style-name="ce1">
            <text:p>32346</text:p>
          </table:table-cell>
          <table:table-cell office:value-type="string" table:style-name="ce1">
            <text:p>AIR LIQUIDE MEDICAL SYSTEM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3391.33" table:style-name="ce2">
            <text:p><text:s/>223.391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218" table:style-name="ce1">
            <text:p>13218</text:p>
          </table:table-cell>
          <table:table-cell office:value-type="string" table:style-name="ce1">
            <text:p>DIASORIN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797.59" table:style-name="ce2">
            <text:p><text:s/>15.797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97" table:style-name="ce1">
            <text:p>32297</text:p>
          </table:table-cell>
          <table:table-cell office:value-type="string" table:style-name="ce1">
            <text:p>LIFE TECHNOLOGIES ITALIA FIL.LIFE TECHN.ECHN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00" table:style-name="ce2">
            <text:p><text:s/>3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166" table:style-name="ce1">
            <text:p>14166</text:p>
          </table:table-cell>
          <table:table-cell office:value-type="string" table:style-name="ce1">
            <text:p>MEDIGA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.6" table:style-name="ce2">
            <text:p><text:s/>48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748" table:style-name="ce1">
            <text:p>13748</text:p>
          </table:table-cell>
          <table:table-cell office:value-type="string" table:style-name="ce1">
            <text:p>CERICHEM BIOPHAR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560" table:style-name="ce2">
            <text:p><text:s/>28.5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556" table:style-name="ce1">
            <text:p>14556</text:p>
          </table:table-cell>
          <table:table-cell office:value-type="string" table:style-name="ce1">
            <text:p>WORK IN PROGRESS BIO-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24" table:style-name="ce2">
            <text:p><text:s/>1.72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435" table:style-name="ce1">
            <text:p>14435</text:p>
          </table:table-cell>
          <table:table-cell office:value-type="string" table:style-name="ce1">
            <text:p>G-TECHNOLOG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528" table:style-name="ce2">
            <text:p><text:s/>8.52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533" table:style-name="ce1">
            <text:p>12533</text:p>
          </table:table-cell>
          <table:table-cell office:value-type="string" table:style-name="ce1">
            <text:p>BIOMEDIC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7005.7" table:style-name="ce2">
            <text:p><text:s/>107.005,7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570" table:style-name="ce1">
            <text:p>13570</text:p>
          </table:table-cell>
          <table:table-cell office:value-type="string" table:style-name="ce1">
            <text:p>EUROS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03" table:style-name="ce2">
            <text:p><text:s/>7.20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762" table:style-name="ce1">
            <text:p>14762</text:p>
          </table:table-cell>
          <table:table-cell office:value-type="string" table:style-name="ce1">
            <text:p>LOMMA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69.2800000000002" table:style-name="ce2">
            <text:p><text:s/>2.569,2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769" table:style-name="ce1">
            <text:p>14769</text:p>
          </table:table-cell>
          <table:table-cell office:value-type="string" table:style-name="ce1">
            <text:p>CORIOS SOC.COOP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975.35" table:style-name="ce2">
            <text:p><text:s/>27.975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929" table:style-name="ce1">
            <text:p>12929</text:p>
          </table:table-cell>
          <table:table-cell office:value-type="string" table:style-name="ce1">
            <text:p>THI TOTAL HEALTHCARE INNOVATIO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50" table:style-name="ce2">
            <text:p><text:s/>1.3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959" table:style-name="ce1">
            <text:p>13959</text:p>
          </table:table-cell>
          <table:table-cell office:value-type="string" table:style-name="ce1">
            <text:p>LIONDX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44" table:style-name="ce2">
            <text:p><text:s/>3.74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440" table:style-name="ce1">
            <text:p>14440</text:p>
          </table:table-cell>
          <table:table-cell office:value-type="string" table:style-name="ce1">
            <text:p>KARL STORZ ENDOSCOPIA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000" table:style-name="ce2">
            <text:p><text:s/>70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20" table:style-name="ce1">
            <text:p>32020</text:p>
          </table:table-cell>
          <table:table-cell office:value-type="string" table:style-name="ce1">
            <text:p>BIOTRONIK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115.9" table:style-name="ce2">
            <text:p><text:s/>89.115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23" table:style-name="ce1">
            <text:p>30223</text:p>
          </table:table-cell>
          <table:table-cell office:value-type="string" table:style-name="ce1">
            <text:p>B.BRAUN MILAN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698.400000000001" table:style-name="ce2">
            <text:p><text:s/>22.698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451" table:style-name="ce1">
            <text:p>32451</text:p>
          </table:table-cell>
          <table:table-cell office:value-type="string" table:style-name="ce1">
            <text:p>NACATUR INTERNATIONAL IMPORT EXPOR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0.4" table:style-name="ce2">
            <text:p><text:s/>470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03" table:style-name="ce1">
            <text:p>30803</text:p>
          </table:table-cell>
          <table:table-cell office:value-type="string" table:style-name="ce1">
            <text:p>LT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63.1" table:style-name="ce2">
            <text:p><text:s/>7.563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88" table:style-name="ce1">
            <text:p>31688</text:p>
          </table:table-cell>
          <table:table-cell office:value-type="string" table:style-name="ce1">
            <text:p>NEUMED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8.18" table:style-name="ce2">
            <text:p><text:s/>428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89" table:style-name="ce1">
            <text:p>30489</text:p>
          </table:table-cell>
          <table:table-cell office:value-type="string" table:style-name="ce1">
            <text:p>ABIOGEN PHARM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6" table:style-name="ce2">
            <text:p><text:s/>6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27" table:style-name="ce1">
            <text:p>31027</text:p>
          </table:table-cell>
          <table:table-cell office:value-type="string" table:style-name="ce1">
            <text:p>GEP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774.099999999999" table:style-name="ce2">
            <text:p><text:s/>18.774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42" table:style-name="ce1">
            <text:p>30342</text:p>
          </table:table-cell>
          <table:table-cell office:value-type="string" table:style-name="ce1">
            <text:p>BERICAH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315.8" table:style-name="ce2">
            <text:p><text:s/>11.315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284" table:style-name="ce1">
            <text:p>30284</text:p>
          </table:table-cell>
          <table:table-cell office:value-type="string" table:style-name="ce1">
            <text:p>BIO RAD LABORATORIE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76.12" table:style-name="ce2">
            <text:p><text:s/>5.676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77" table:style-name="ce1">
            <text:p>31977</text:p>
          </table:table-cell>
          <table:table-cell office:value-type="string" table:style-name="ce1">
            <text:p>ASTRAFORMEDIC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562.7" table:style-name="ce2">
            <text:p><text:s/>31.562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12" table:style-name="ce1">
            <text:p>32112</text:p>
          </table:table-cell>
          <table:table-cell office:value-type="string" table:style-name="ce1">
            <text:p>GRUPPO BIOIMPIANT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799.94" table:style-name="ce2">
            <text:p><text:s/>28.799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09" table:style-name="ce1">
            <text:p>30309</text:p>
          </table:table-cell>
          <table:table-cell office:value-type="string" table:style-name="ce1">
            <text:p>SANTEX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86.8" table:style-name="ce2">
            <text:p><text:s/>2.886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73" table:style-name="ce1">
            <text:p>32073</text:p>
          </table:table-cell>
          <table:table-cell office:value-type="string" table:style-name="ce1">
            <text:p>MINDRAY MEDICAL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210.879999999997" table:style-name="ce2">
            <text:p><text:s/>46.210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38" table:style-name="ce1">
            <text:p>32338</text:p>
          </table:table-cell>
          <table:table-cell office:value-type="string" table:style-name="ce1">
            <text:p>QIAGE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" table:style-name="ce2">
            <text:p><text:s/>6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05" table:style-name="ce1">
            <text:p>30605</text:p>
          </table:table-cell>
          <table:table-cell office:value-type="string" table:style-name="ce1">
            <text:p>CARLO ERBA REAGENT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345.5" table:style-name="ce2">
            <text:p><text:s/>10.345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92" table:style-name="ce1">
            <text:p>30892</text:p>
          </table:table-cell>
          <table:table-cell office:value-type="string" table:style-name="ce1">
            <text:p>ABBVI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65" table:style-name="ce2">
            <text:p><text:s/>3.06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55" table:style-name="ce1">
            <text:p>30455</text:p>
          </table:table-cell>
          <table:table-cell office:value-type="string" table:style-name="ce1">
            <text:p>COS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25" table:style-name="ce2">
            <text:p><text:s/>2.3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01" table:style-name="ce1">
            <text:p>31701</text:p>
          </table:table-cell>
          <table:table-cell office:value-type="string" table:style-name="ce1">
            <text:p>D.B.A. ITALIA S.R.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5593.26" table:style-name="ce2">
            <text:p><text:s/>225.593,2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98" table:style-name="ce1">
            <text:p>31898</text:p>
          </table:table-cell>
          <table:table-cell office:value-type="string" table:style-name="ce1">
            <text:p>AB MEDIC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70.6" table:style-name="ce2">
            <text:p><text:s/>7.970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82" table:style-name="ce1">
            <text:p>30682</text:p>
          </table:table-cell>
          <table:table-cell office:value-type="string" table:style-name="ce1">
            <text:p>VE.DI.SE. HOSPITAL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00" table:style-name="ce2">
            <text:p><text:s/>9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78" table:style-name="ce1">
            <text:p>31878</text:p>
          </table:table-cell>
          <table:table-cell office:value-type="string" table:style-name="ce1">
            <text:p>SANTEN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26" table:style-name="ce2">
            <text:p><text:s/>3.72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16" table:style-name="ce1">
            <text:p>30816</text:p>
          </table:table-cell>
          <table:table-cell office:value-type="string" table:style-name="ce1">
            <text:p>MEDICAL SYSTEM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59" table:style-name="ce2">
            <text:p><text:s/>10.05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70" table:style-name="ce1">
            <text:p>31170</text:p>
          </table:table-cell>
          <table:table-cell office:value-type="string" table:style-name="ce1">
            <text:p>MEDEL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73.4" table:style-name="ce2">
            <text:p><text:s/>1.873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83" table:style-name="ce1">
            <text:p>30883</text:p>
          </table:table-cell>
          <table:table-cell office:value-type="string" table:style-name="ce1">
            <text:p>BIOPSYBEL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97.7" table:style-name="ce2">
            <text:p><text:s/>5.097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43" table:style-name="ce1">
            <text:p>31343</text:p>
          </table:table-cell>
          <table:table-cell office:value-type="string" table:style-name="ce1">
            <text:p>LAGITR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5" table:style-name="ce2">
            <text:p><text:s/>55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313" table:style-name="ce1">
            <text:p>12313</text:p>
          </table:table-cell>
          <table:table-cell office:value-type="string" table:style-name="ce1">
            <text:p>SOL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08.84" table:style-name="ce2">
            <text:p><text:s/>2.908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AIESI HOSPITAL SERVICE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8.8" table:style-name="ce2">
            <text:p><text:s/>1.888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86" table:style-name="ce1">
            <text:p>31786</text:p>
          </table:table-cell>
          <table:table-cell office:value-type="string" table:style-name="ce1">
            <text:p>PIRRON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62" table:style-name="ce2">
            <text:p><text:s/>4.66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461" table:style-name="ce1">
            <text:p>12461</text:p>
          </table:table-cell>
          <table:table-cell office:value-type="string" table:style-name="ce1">
            <text:p>GREINER BIO-ON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476.13" table:style-name="ce2">
            <text:p><text:s/>15.476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31" table:style-name="ce1">
            <text:p>30531</text:p>
          </table:table-cell>
          <table:table-cell office:value-type="string" table:style-name="ce1">
            <text:p>E.JANACH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88.3" table:style-name="ce2">
            <text:p><text:s/>2.688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936" table:style-name="ce1">
            <text:p>11936</text:p>
          </table:table-cell>
          <table:table-cell office:value-type="string" table:style-name="ce1">
            <text:p>BIOH GROUP FILTRAZION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7.2" table:style-name="ce2">
            <text:p><text:s/>267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160" table:style-name="ce1">
            <text:p>30160</text:p>
          </table:table-cell>
          <table:table-cell office:value-type="string" table:style-name="ce1">
            <text:p>PIAM FARMACEUT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470.720000000001" table:style-name="ce2">
            <text:p><text:s/>53.470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34" table:style-name="ce1">
            <text:p>30934</text:p>
          </table:table-cell>
          <table:table-cell office:value-type="string" table:style-name="ce1">
            <text:p>TELEFLEX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578" table:style-name="ce2">
            <text:p><text:s/>39.57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97" table:style-name="ce1">
            <text:p>30497</text:p>
          </table:table-cell>
          <table:table-cell office:value-type="string" table:style-name="ce1">
            <text:p>RELAB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9.9" table:style-name="ce2">
            <text:p><text:s/>549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83" table:style-name="ce1">
            <text:p>31383</text:p>
          </table:table-cell>
          <table:table-cell office:value-type="string" table:style-name="ce1">
            <text:p>SA.VE.PA <text:s/>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550" table:style-name="ce2">
            <text:p><text:s/>26.5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063" table:style-name="ce1">
            <text:p>13063</text:p>
          </table:table-cell>
          <table:table-cell office:value-type="string" table:style-name="ce1">
            <text:p>ALLIANCE MEDICAL TECHNOLOGIES SRL A SOCIO UNIC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0" table:style-name="ce2">
            <text:p><text:s/>1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109" table:style-name="ce1">
            <text:p>13109</text:p>
          </table:table-cell>
          <table:table-cell office:value-type="string" table:style-name="ce1">
            <text:p>AMS GROUP SRL SOCIETÀ UNIPERSON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46.1" table:style-name="ce2">
            <text:p><text:s/>2.046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384" table:style-name="ce1">
            <text:p>13384</text:p>
          </table:table-cell>
          <table:table-cell office:value-type="string" table:style-name="ce1">
            <text:p>FUTURA HOSPITAL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.5" table:style-name="ce2">
            <text:p><text:s/>6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910" table:style-name="ce1">
            <text:p>11910</text:p>
          </table:table-cell>
          <table:table-cell office:value-type="string" table:style-name="ce1">
            <text:p>TEST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610" table:style-name="ce2">
            <text:p><text:s/>45.6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361" table:style-name="ce1">
            <text:p>30361</text:p>
          </table:table-cell>
          <table:table-cell office:value-type="string" table:style-name="ce1">
            <text:p>D.I.D. <text:s/>DIAGNOSTIC INTERNATIONAL DISTRIBUTION SPON SP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40" table:style-name="ce2">
            <text:p><text:s/>5.0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45" table:style-name="ce1">
            <text:p>32245</text:p>
          </table:table-cell>
          <table:table-cell office:value-type="string" table:style-name="ce1">
            <text:p>CONFALONIERI LUCI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216" table:style-name="ce2">
            <text:p><text:s/>9.2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560" table:style-name="ce1">
            <text:p>14560</text:p>
          </table:table-cell>
          <table:table-cell office:value-type="string" table:style-name="ce1">
            <text:p>BIO.TIS.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8.79999999999995" table:style-name="ce2">
            <text:p><text:s/>538,8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551" table:style-name="ce1">
            <text:p>14551</text:p>
          </table:table-cell>
          <table:table-cell office:value-type="string" table:style-name="ce1">
            <text:p>VITROMED GMBH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66" table:style-name="ce2">
            <text:p><text:s/>1.56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499" table:style-name="ce1">
            <text:p>14499</text:p>
          </table:table-cell>
          <table:table-cell office:value-type="string" table:style-name="ce1">
            <text:p>U. JET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7382" table:style-name="ce2">
            <text:p><text:s/>137.38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54" table:style-name="ce1">
            <text:p>31954</text:p>
          </table:table-cell>
          <table:table-cell office:value-type="string" table:style-name="ce1">
            <text:p>TECHNOGENE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71.3999999999996" table:style-name="ce2">
            <text:p><text:s/>4.371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798" table:style-name="ce1">
            <text:p>13798</text:p>
          </table:table-cell>
          <table:table-cell office:value-type="string" table:style-name="ce1">
            <text:p>BIOCOMPOSITE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7151.75" table:style-name="ce2">
            <text:p><text:s/>107.151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26" table:style-name="ce1">
            <text:p>30626</text:p>
          </table:table-cell>
          <table:table-cell office:value-type="string" table:style-name="ce1">
            <text:p>MED-ITALIA BIOMEDIC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7887.28000000003" table:style-name="ce2">
            <text:p><text:s/>297.887,2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98" table:style-name="ce1">
            <text:p>31698</text:p>
          </table:table-cell>
          <table:table-cell office:value-type="string" table:style-name="ce1">
            <text:p>ALCON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0" table:style-name="ce2">
            <text:p><text:s/>6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619" table:style-name="ce1">
            <text:p>32619</text:p>
          </table:table-cell>
          <table:table-cell office:value-type="string" table:style-name="ce1">
            <text:p>TERUMO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59.8" table:style-name="ce2">
            <text:p><text:s/>6.259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170" table:style-name="ce1">
            <text:p>32170</text:p>
          </table:table-cell>
          <table:table-cell office:value-type="string" table:style-name="ce1">
            <text:p>MACO PHARM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8.6" table:style-name="ce2">
            <text:p><text:s/>948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34" table:style-name="ce1">
            <text:p>30434</text:p>
          </table:table-cell>
          <table:table-cell office:value-type="string" table:style-name="ce1">
            <text:p>M.I.T.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0.42" table:style-name="ce2">
            <text:p><text:s/>740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298" table:style-name="ce1">
            <text:p>32298</text:p>
          </table:table-cell>
          <table:table-cell office:value-type="string" table:style-name="ce1">
            <text:p>BT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6" table:style-name="ce2">
            <text:p><text:s/>78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49" table:style-name="ce1">
            <text:p>30449</text:p>
          </table:table-cell>
          <table:table-cell office:value-type="string" table:style-name="ce1">
            <text:p>ASSUT EUROPE S.P.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0" table:style-name="ce2">
            <text:p><text:s/>5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20" table:style-name="ce1">
            <text:p>32320</text:p>
          </table:table-cell>
          <table:table-cell office:value-type="string" table:style-name="ce1">
            <text:p>NOW DIAGNOSTICS EUROP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6.83" table:style-name="ce2">
            <text:p><text:s/>346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940" table:style-name="ce1">
            <text:p>31940</text:p>
          </table:table-cell>
          <table:table-cell office:value-type="string" table:style-name="ce1">
            <text:p>MEHO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0" table:style-name="ce2">
            <text:p><text:s/>2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78" table:style-name="ce1">
            <text:p>30978</text:p>
          </table:table-cell>
          <table:table-cell office:value-type="string" table:style-name="ce1">
            <text:p>NIKOP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" table:style-name="ce2">
            <text:p><text:s/>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56" table:style-name="ce1">
            <text:p>30656</text:p>
          </table:table-cell>
          <table:table-cell office:value-type="string" table:style-name="ce1">
            <text:p>PERMEDIC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63.9" table:style-name="ce2">
            <text:p><text:s/>4.063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67" table:style-name="ce1">
            <text:p>30667</text:p>
          </table:table-cell>
          <table:table-cell office:value-type="string" table:style-name="ce1">
            <text:p>SAPIO LIF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12" table:style-name="ce2">
            <text:p><text:s/>1.51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52" table:style-name="ce1">
            <text:p>31252</text:p>
          </table:table-cell>
          <table:table-cell office:value-type="string" table:style-name="ce1">
            <text:p>MORGAN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80" table:style-name="ce2">
            <text:p><text:s/>8.7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164" table:style-name="ce1">
            <text:p>31164</text:p>
          </table:table-cell>
          <table:table-cell office:value-type="string" table:style-name="ce1">
            <text:p>APTIVA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91.2000000000007" table:style-name="ce2">
            <text:p><text:s/>8.79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59" table:style-name="ce1">
            <text:p>31859</text:p>
          </table:table-cell>
          <table:table-cell office:value-type="string" table:style-name="ce1">
            <text:p>MEDISAN <text:s/>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392.89" table:style-name="ce2">
            <text:p><text:s/>10.392,8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36" table:style-name="ce1">
            <text:p>31736</text:p>
          </table:table-cell>
          <table:table-cell office:value-type="string" table:style-name="ce1">
            <text:p>ALFA INTE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70.98" table:style-name="ce2">
            <text:p><text:s/>3.270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860" table:style-name="ce1">
            <text:p>30860</text:p>
          </table:table-cell>
          <table:table-cell office:value-type="string" table:style-name="ce1">
            <text:p>CHEMI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0" table:style-name="ce2">
            <text:p><text:s/>6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11" table:style-name="ce1">
            <text:p>30711</text:p>
          </table:table-cell>
          <table:table-cell office:value-type="string" table:style-name="ce1">
            <text:p>SORIN GROUP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9" table:style-name="ce2">
            <text:p><text:s/>20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48" table:style-name="ce1">
            <text:p>30748</text:p>
          </table:table-cell>
          <table:table-cell office:value-type="string" table:style-name="ce1">
            <text:p>DI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.63" table:style-name="ce2">
            <text:p><text:s/>51,6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304" table:style-name="ce1">
            <text:p>32304</text:p>
          </table:table-cell>
          <table:table-cell office:value-type="string" table:style-name="ce1">
            <text:p>VWR INTERNATIONAL PB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45" table:style-name="ce2">
            <text:p><text:s/>11.4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413" table:style-name="ce1">
            <text:p>31413</text:p>
          </table:table-cell>
          <table:table-cell office:value-type="string" table:style-name="ce1">
            <text:p>CONMED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3915.32" table:style-name="ce2">
            <text:p><text:s/>103.915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977" table:style-name="ce1">
            <text:p>30977</text:p>
          </table:table-cell>
          <table:table-cell office:value-type="string" table:style-name="ce1">
            <text:p>ATESMEDICA.CO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0" table:style-name="ce2">
            <text:p><text:s/>3.3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548" table:style-name="ce1">
            <text:p>31548</text:p>
          </table:table-cell>
          <table:table-cell office:value-type="string" table:style-name="ce1">
            <text:p>ERB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90.7" table:style-name="ce2">
            <text:p><text:s/>6.590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46" table:style-name="ce1">
            <text:p>32046</text:p>
          </table:table-cell>
          <table:table-cell office:value-type="string" table:style-name="ce1">
            <text:p>MERIDIAN BIOSCIENCE EUROP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32.5" table:style-name="ce2">
            <text:p><text:s/>5.93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87" table:style-name="ce1">
            <text:p>30687</text:p>
          </table:table-cell>
          <table:table-cell office:value-type="string" table:style-name="ce1">
            <text:p>EMI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24" table:style-name="ce2">
            <text:p><text:s/>11.02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864" table:style-name="ce1">
            <text:p>31864</text:p>
          </table:table-cell>
          <table:table-cell office:value-type="string" table:style-name="ce1">
            <text:p>ARNIKA S.R.L.- DIAGNOST.LIN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916" table:style-name="ce2">
            <text:p><text:s/>17.9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560" table:style-name="ce1">
            <text:p>30560</text:p>
          </table:table-cell>
          <table:table-cell office:value-type="string" table:style-name="ce1">
            <text:p>BONESCHI &amp; C.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2" table:style-name="ce2">
            <text:p><text:s/>79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627" table:style-name="ce1">
            <text:p>32627</text:p>
          </table:table-cell>
          <table:table-cell office:value-type="string" table:style-name="ce1">
            <text:p>UBER RO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44" table:style-name="ce2">
            <text:p><text:s/>7.34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689" table:style-name="ce1">
            <text:p>32689</text:p>
          </table:table-cell>
          <table:table-cell office:value-type="string" table:style-name="ce1">
            <text:p>SURGILIN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60.4" table:style-name="ce2">
            <text:p><text:s/>1.560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771" table:style-name="ce1">
            <text:p>12771</text:p>
          </table:table-cell>
          <table:table-cell office:value-type="string" table:style-name="ce1">
            <text:p>DANFE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6.8" table:style-name="ce2">
            <text:p><text:s/>1.976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ORTOPEDIA GARIBALDI DI BERTU R. E CANNONE 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40" table:style-name="ce2">
            <text:p><text:s/>2.3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716" table:style-name="ce1">
            <text:p>31716</text:p>
          </table:table-cell>
          <table:table-cell office:value-type="string" table:style-name="ce1">
            <text:p>MEDICAL 2011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23.3" table:style-name="ce2">
            <text:p><text:s/>3.723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914" table:style-name="ce1">
            <text:p>11914</text:p>
          </table:table-cell>
          <table:table-cell office:value-type="string" table:style-name="ce1">
            <text:p>IN.CAS SRL - INNOVAZIONI CASAMICHE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99.3799999999992" table:style-name="ce2">
            <text:p><text:s/>8.499,3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755" table:style-name="ce1">
            <text:p>11755</text:p>
          </table:table-cell>
          <table:table-cell office:value-type="string" table:style-name="ce1">
            <text:p>EMMECI 4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2.5" table:style-name="ce2">
            <text:p><text:s/>20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58" table:style-name="ce1">
            <text:p>12258</text:p>
          </table:table-cell>
          <table:table-cell office:value-type="string" table:style-name="ce1">
            <text:p>BFACTORY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8" table:style-name="ce2">
            <text:p><text:s/>46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59" table:style-name="ce1">
            <text:p>12259</text:p>
          </table:table-cell>
          <table:table-cell office:value-type="string" table:style-name="ce1">
            <text:p>ALEA SRL MEDICAL &amp; DIAGNOSTICS SOLUTION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0.18" table:style-name="ce2">
            <text:p><text:s/>410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299" table:style-name="ce1">
            <text:p>31299</text:p>
          </table:table-cell>
          <table:table-cell office:value-type="string" table:style-name="ce1">
            <text:p>ALK-ABELLO' SPA DIV. ABELLO'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139.4" table:style-name="ce2">
            <text:p><text:s/>60.139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2221" table:style-name="ce1">
            <text:p>12221</text:p>
          </table:table-cell>
          <table:table-cell office:value-type="string" table:style-name="ce1">
            <text:p>MEDIV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5" table:style-name="ce2">
            <text:p><text:s/>1.0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462" table:style-name="ce1">
            <text:p>30462</text:p>
          </table:table-cell>
          <table:table-cell office:value-type="string" table:style-name="ce1">
            <text:p>MINIAS GLOBE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40.53" table:style-name="ce2">
            <text:p><text:s/>8.040,53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871" table:style-name="ce1">
            <text:p>11871</text:p>
          </table:table-cell>
          <table:table-cell office:value-type="string" table:style-name="ce1">
            <text:p>CHROMSYSTEMS INSTRUMENTS E CHEMICALS GMBH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47.8" table:style-name="ce2">
            <text:p><text:s/>4.347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607" table:style-name="ce1">
            <text:p>31607</text:p>
          </table:table-cell>
          <table:table-cell office:value-type="string" table:style-name="ce1">
            <text:p>HC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80" table:style-name="ce2">
            <text:p><text:s/>5.2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044" table:style-name="ce1">
            <text:p>31044</text:p>
          </table:table-cell>
          <table:table-cell office:value-type="string" table:style-name="ce1">
            <text:p>ZOLL MEDICAL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183.75" table:style-name="ce2">
            <text:p><text:s/>24.183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742" table:style-name="ce1">
            <text:p>13742</text:p>
          </table:table-cell>
          <table:table-cell office:value-type="string" table:style-name="ce1">
            <text:p>MEDICIV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0" table:style-name="ce2">
            <text:p><text:s/>9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042" table:style-name="ce1">
            <text:p>14042</text:p>
          </table:table-cell>
          <table:table-cell office:value-type="string" table:style-name="ce1">
            <text:p>SEAGULL MEDIC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139.7" table:style-name="ce2">
            <text:p><text:s/>42.139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382" table:style-name="ce1">
            <text:p>14382</text:p>
          </table:table-cell>
          <table:table-cell office:value-type="string" table:style-name="ce1">
            <text:p>MEDICAL CONCEPT LAB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20" table:style-name="ce2">
            <text:p><text:s/>3.12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602" table:style-name="ce1">
            <text:p>1460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8" table:style-name="ce2">
            <text:p><text:s/>46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3877" table:style-name="ce1">
            <text:p>13877</text:p>
          </table:table-cell>
          <table:table-cell office:value-type="string" table:style-name="ce1">
            <text:p>TECNOFTALMIC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71.6999999999998" table:style-name="ce2">
            <text:p><text:s/>2.171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4714" table:style-name="ce1">
            <text:p>14714</text:p>
          </table:table-cell>
          <table:table-cell office:value-type="string" table:style-name="ce1">
            <text:p>RAMEDICAL S.R.L. SOCIO UNIC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47.25" table:style-name="ce2">
            <text:p><text:s/>11.047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2018" table:style-name="ce1">
            <text:p>32018</text:p>
          </table:table-cell>
          <table:table-cell office:value-type="string" table:style-name="ce1">
            <text:p>LEMAITRE VASCULA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53" table:style-name="ce2">
            <text:p><text:s/>1.55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11690" table:style-name="ce1">
            <text:p>11690</text:p>
          </table:table-cell>
          <table:table-cell office:value-type="string" table:style-name="ce1">
            <text:p>EXACTA LABCENT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727.900000000001" table:style-name="ce2">
            <text:p><text:s/>17.727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728" table:style-name="ce1">
            <text:p>30728</text:p>
          </table:table-cell>
          <table:table-cell office:value-type="string" table:style-name="ce1">
            <text:p>ICU MEDICAL (PRODOTTI SM)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82" table:style-name="ce2">
            <text:p><text:s/>1.18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59" table:style-name="ce1">
            <text:p>30659</text:p>
          </table:table-cell>
          <table:table-cell office:value-type="string" table:style-name="ce1">
            <text:p>MONDI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79.6" table:style-name="ce2">
            <text:p><text:s/>10.57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1392" table:style-name="ce1">
            <text:p>31392</text:p>
          </table:table-cell>
          <table:table-cell office:value-type="string" table:style-name="ce1">
            <text:p>ERRE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05.2" table:style-name="ce2">
            <text:p><text:s/>6.505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office:value-type="float" office:value="30629" table:style-name="ce1">
            <text:p>30629</text:p>
          </table:table-cell>
          <table:table-cell office:value-type="string" table:style-name="ce1">
            <text:p>STERIS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.8" table:style-name="ce2">
            <text:p><text:s/>21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1254" table:style-name="ce1">
            <text:p>31254</text:p>
          </table:table-cell>
          <table:table-cell office:value-type="string" table:style-name="ce1">
            <text:p>OLCELLI FARMACEUT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60" table:style-name="ce2">
            <text:p><text:s/>6.0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13659" table:style-name="ce1">
            <text:p>13659</text:p>
          </table:table-cell>
          <table:table-cell office:value-type="string" table:style-name="ce1">
            <text:p>SOLVENTUM ITAL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6.9" table:style-name="ce2">
            <text:p><text:s/>976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12074" table:style-name="ce1">
            <text:p>12074</text:p>
          </table:table-cell>
          <table:table-cell office:value-type="string" table:style-name="ce1">
            <text:p>MERCK LIFE SCIEN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09.14" table:style-name="ce2">
            <text:p><text:s/>2.809,1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2304" table:style-name="ce1">
            <text:p>32304</text:p>
          </table:table-cell>
          <table:table-cell office:value-type="string" table:style-name="ce1">
            <text:p>VWR INTERNATIONAL PB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8.24" table:style-name="ce2">
            <text:p><text:s/>878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2661" table:style-name="ce1">
            <text:p>32661</text:p>
          </table:table-cell>
          <table:table-cell office:value-type="string" table:style-name="ce1">
            <text:p>FISHER SCIENTIFIC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" table:style-name="ce2">
            <text:p><text:s/>1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0362" table:style-name="ce1">
            <text:p>30362</text:p>
          </table:table-cell>
          <table:table-cell office:value-type="string" table:style-name="ce1">
            <text:p>SOC.ITALIANA CHIMIC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62.55" table:style-name="ce2">
            <text:p><text:s/>1.262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0234" table:style-name="ce1">
            <text:p>30234</text:p>
          </table:table-cell>
          <table:table-cell office:value-type="string" table:style-name="ce1">
            <text:p>LOFAR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9" table:style-name="ce2">
            <text:p><text:s/>17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0284" table:style-name="ce1">
            <text:p>30284</text:p>
          </table:table-cell>
          <table:table-cell office:value-type="string" table:style-name="ce1">
            <text:p>BIO RAD LABORATORIE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63.7" table:style-name="ce2">
            <text:p><text:s/>1.263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0605" table:style-name="ce1">
            <text:p>30605</text:p>
          </table:table-cell>
          <table:table-cell office:value-type="string" table:style-name="ce1">
            <text:p>CARLO ERBA REAGENT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1.12" table:style-name="ce2">
            <text:p><text:s/>321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0643" table:style-name="ce1">
            <text:p>30643</text:p>
          </table:table-cell>
          <table:table-cell office:value-type="string" table:style-name="ce1">
            <text:p>SPECTRA 2000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6" table:style-name="ce2">
            <text:p><text:s/>52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12354" table:style-name="ce1">
            <text:p>12354</text:p>
          </table:table-cell>
          <table:table-cell office:value-type="string" table:style-name="ce1">
            <text:p>LGC STANDARD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6" table:style-name="ce2">
            <text:p><text:s/>6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office:value-type="float" office:value="31027" table:style-name="ce1">
            <text:p>31027</text:p>
          </table:table-cell>
          <table:table-cell office:value-type="string" table:style-name="ce1">
            <text:p>GEP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0.5" table:style-name="ce2">
            <text:p><text:s/>960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599" table:style-name="ce1">
            <text:p>31599</text:p>
          </table:table-cell>
          <table:table-cell office:value-type="string" table:style-name="ce1">
            <text:p>BIO OPTICA MILAN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30.7700000000004" table:style-name="ce2">
            <text:p><text:s/>4.830,7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797" table:style-name="ce1">
            <text:p>31797</text:p>
          </table:table-cell>
          <table:table-cell office:value-type="string" table:style-name="ce1">
            <text:p>EUROCLON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40.3" table:style-name="ce2">
            <text:p><text:s/>2.840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95" table:style-name="ce1">
            <text:p>32295</text:p>
          </table:table-cell>
          <table:table-cell office:value-type="string" table:style-name="ce1">
            <text:p>AGILENT TECHNOLOGIES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88" table:style-name="ce2">
            <text:p><text:s/>88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1615" table:style-name="ce1">
            <text:p>11615</text:p>
          </table:table-cell>
          <table:table-cell office:value-type="string" table:style-name="ce1">
            <text:p>FRANCEHOPITAL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0" table:style-name="ce2">
            <text:p><text:s/>2.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17" table:style-name="ce1">
            <text:p>30917</text:p>
          </table:table-cell>
          <table:table-cell office:value-type="string" table:style-name="ce1">
            <text:p>MA-BI SERVI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0" table:style-name="ce2">
            <text:p><text:s/>1.9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298" table:style-name="ce1">
            <text:p>30298</text:p>
          </table:table-cell>
          <table:table-cell office:value-type="string" table:style-name="ce1">
            <text:p>S.I.D.EM.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9.6" table:style-name="ce2">
            <text:p><text:s/>64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361" table:style-name="ce1">
            <text:p>30361</text:p>
          </table:table-cell>
          <table:table-cell office:value-type="string" table:style-name="ce1">
            <text:p>D.I.D. <text:s/>DIAGNOSTIC INTERNATIONAL DISTRIBUTION SPON SP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" table:style-name="ce2">
            <text:p><text:s/>2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3659" table:style-name="ce1">
            <text:p>13659</text:p>
          </table:table-cell>
          <table:table-cell office:value-type="string" table:style-name="ce1">
            <text:p>SOLVENTUM ITAL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6.5" table:style-name="ce2">
            <text:p><text:s/>53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542" table:style-name="ce1">
            <text:p>31542</text:p>
          </table:table-cell>
          <table:table-cell office:value-type="string" table:style-name="ce1">
            <text:p>LA BOTTEGA DEL TIMBR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0" table:style-name="ce2">
            <text:p><text:s/>6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194" table:style-name="ce1">
            <text:p>31194</text:p>
          </table:table-cell>
          <table:table-cell office:value-type="string" table:style-name="ce1">
            <text:p>ALTAMED S.R.L. EX TRUMPF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80" table:style-name="ce2">
            <text:p><text:s/>2.5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54" table:style-name="ce1">
            <text:p>31954</text:p>
          </table:table-cell>
          <table:table-cell office:value-type="string" table:style-name="ce1">
            <text:p>TECHNOGENE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62.5" table:style-name="ce2">
            <text:p><text:s/>5.66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670" table:style-name="ce1">
            <text:p>30670</text:p>
          </table:table-cell>
          <table:table-cell office:value-type="string" table:style-name="ce1">
            <text:p>HMC PREMEDICAL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29.9899999999998" table:style-name="ce2">
            <text:p><text:s/>2.229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339" table:style-name="ce1">
            <text:p>32339</text:p>
          </table:table-cell>
          <table:table-cell office:value-type="string" table:style-name="ce1">
            <text:p>FE.M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0" table:style-name="ce2">
            <text:p><text:s/>6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74" table:style-name="ce1">
            <text:p>30974</text:p>
          </table:table-cell>
          <table:table-cell office:value-type="string" table:style-name="ce1">
            <text:p>ANALYTICAL TECHNOLOG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59.25" table:style-name="ce2">
            <text:p><text:s/>1.459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856" table:style-name="ce1">
            <text:p>30856</text:p>
          </table:table-cell>
          <table:table-cell office:value-type="string" table:style-name="ce1">
            <text:p>NOVAMEDISAN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" table:style-name="ce2">
            <text:p><text:s/>10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22" table:style-name="ce1">
            <text:p>31922</text:p>
          </table:table-cell>
          <table:table-cell office:value-type="string" table:style-name="ce1">
            <text:p>AORT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50" table:style-name="ce2">
            <text:p><text:s/>3.3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212" table:style-name="ce1">
            <text:p>31212</text:p>
          </table:table-cell>
          <table:table-cell office:value-type="string" table:style-name="ce1">
            <text:p>BIOLITEC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9" table:style-name="ce2">
            <text:p><text:s/>33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609" table:style-name="ce1">
            <text:p>30609</text:p>
          </table:table-cell>
          <table:table-cell office:value-type="string" table:style-name="ce1">
            <text:p>FIAB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65.38" table:style-name="ce2">
            <text:p><text:s/>3.865,3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93" table:style-name="ce1">
            <text:p>32293</text:p>
          </table:table-cell>
          <table:table-cell office:value-type="string" table:style-name="ce1">
            <text:p>BLO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" table:style-name="ce2">
            <text:p><text:s/>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551" table:style-name="ce1">
            <text:p>31551</text:p>
          </table:table-cell>
          <table:table-cell office:value-type="string" table:style-name="ce1">
            <text:p>OLDANI GIOVANN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0" table:style-name="ce2">
            <text:p><text:s/>9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01" table:style-name="ce1">
            <text:p>31901</text:p>
          </table:table-cell>
          <table:table-cell office:value-type="string" table:style-name="ce1">
            <text:p>EMME ESSE M.S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30" table:style-name="ce2">
            <text:p><text:s/>1.2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411" table:style-name="ce1">
            <text:p>30411</text:p>
          </table:table-cell>
          <table:table-cell office:value-type="string" table:style-name="ce1">
            <text:p>SAGO MEDIC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70.56" table:style-name="ce2">
            <text:p><text:s/>3.370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127" table:style-name="ce1">
            <text:p>32127</text:p>
          </table:table-cell>
          <table:table-cell office:value-type="string" table:style-name="ce1">
            <text:p>EPPENDORF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19" table:style-name="ce2">
            <text:p><text:s/>5.91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79.1999999999998" table:style-name="ce2">
            <text:p><text:s/>2.479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769" table:style-name="ce1">
            <text:p>32769</text:p>
          </table:table-cell>
          <table:table-cell office:value-type="string" table:style-name="ce1">
            <text:p>P STUDIO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88.5100000000002" table:style-name="ce2">
            <text:p><text:s/>2.488,5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28.61" table:style-name="ce2">
            <text:p><text:s/>1.628,6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208" table:style-name="ce1">
            <text:p>30208</text:p>
          </table:table-cell>
          <table:table-cell office:value-type="string" table:style-name="ce1">
            <text:p>ITALTRAD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0" table:style-name="ce2">
            <text:p><text:s/>8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288" table:style-name="ce1">
            <text:p>30288</text:p>
          </table:table-cell>
          <table:table-cell office:value-type="string" table:style-name="ce1">
            <text:p>LABOINDUSTR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1.1" table:style-name="ce2">
            <text:p><text:s/>461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354" table:style-name="ce1">
            <text:p>30354</text:p>
          </table:table-cell>
          <table:table-cell office:value-type="string" table:style-name="ce1">
            <text:p>FRESENIUS MEDICAL CARE I S.P.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44.66" table:style-name="ce2">
            <text:p><text:s/>2.344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29" table:style-name="ce1">
            <text:p>30929</text:p>
          </table:table-cell>
          <table:table-cell office:value-type="string" table:style-name="ce1">
            <text:p>BENEFIS <text:s/>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200" table:style-name="ce2">
            <text:p><text:s/>11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3989" table:style-name="ce1">
            <text:p>13989</text:p>
          </table:table-cell>
          <table:table-cell office:value-type="string" table:style-name="ce1">
            <text:p>GENERAL MERCHANDISING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" table:style-name="ce2">
            <text:p><text:s/>4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221" table:style-name="ce1">
            <text:p>30221</text:p>
          </table:table-cell>
          <table:table-cell office:value-type="string" table:style-name="ce1">
            <text:p>LA CASALIND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68" table:style-name="ce2">
            <text:p><text:s/>1.96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548" table:style-name="ce1">
            <text:p>31548</text:p>
          </table:table-cell>
          <table:table-cell office:value-type="string" table:style-name="ce1">
            <text:p>ERB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0" table:style-name="ce2">
            <text:p><text:s/>4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060" table:style-name="ce1">
            <text:p>31060</text:p>
          </table:table-cell>
          <table:table-cell office:value-type="string" table:style-name="ce1">
            <text:p>FISMEDICA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8" table:style-name="ce2">
            <text:p><text:s/>44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384" table:style-name="ce1">
            <text:p>31384</text:p>
          </table:table-cell>
          <table:table-cell office:value-type="string" table:style-name="ce1">
            <text:p>ALEA S.A.S. DI DADONE &amp; C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2" table:style-name="ce2">
            <text:p><text:s/>25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303" table:style-name="ce1">
            <text:p>30303</text:p>
          </table:table-cell>
          <table:table-cell office:value-type="string" table:style-name="ce1">
            <text:p>COOK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48" table:style-name="ce2">
            <text:p><text:s/>7.84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2199" table:style-name="ce1">
            <text:p>12199</text:p>
          </table:table-cell>
          <table:table-cell office:value-type="string" table:style-name="ce1">
            <text:p>ALTONA DIAGNOSTIC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52.43" table:style-name="ce2">
            <text:p><text:s/>1.252,4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97" table:style-name="ce1">
            <text:p>32297</text:p>
          </table:table-cell>
          <table:table-cell office:value-type="string" table:style-name="ce1">
            <text:p>LIFE TECHNOLOGIES ITALIA FIL.LIFE TECHN.ECHN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69.5" table:style-name="ce2">
            <text:p><text:s/>2.669,5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383" table:style-name="ce1">
            <text:p>32383</text:p>
          </table:table-cell>
          <table:table-cell office:value-type="string" table:style-name="ce1">
            <text:p>FISHER AND PAYKEL HEALTHCARE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9.2" table:style-name="ce2">
            <text:p><text:s/>439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035" table:style-name="ce1">
            <text:p>31035</text:p>
          </table:table-cell>
          <table:table-cell office:value-type="string" table:style-name="ce1">
            <text:p>CAIR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0.6" table:style-name="ce2">
            <text:p><text:s/>230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035" table:style-name="ce1">
            <text:p>32035</text:p>
          </table:table-cell>
          <table:table-cell office:value-type="string" table:style-name="ce1">
            <text:p>SCHARLAB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86" table:style-name="ce2">
            <text:p><text:s/>1.28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847" table:style-name="ce1">
            <text:p>31847</text:p>
          </table:table-cell>
          <table:table-cell office:value-type="string" table:style-name="ce1">
            <text:p>CEA SPA PRES MED CHIRURGIC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20" table:style-name="ce2">
            <text:p><text:s/>1.1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568" table:style-name="ce1">
            <text:p>30568</text:p>
          </table:table-cell>
          <table:table-cell office:value-type="string" table:style-name="ce1">
            <text:p>DELTA MED SPA UNIPERSON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5" table:style-name="ce2">
            <text:p><text:s/>5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617" table:style-name="ce1">
            <text:p>30617</text:p>
          </table:table-cell>
          <table:table-cell office:value-type="string" table:style-name="ce1">
            <text:p>CLINI-LAB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9.9000000000001" table:style-name="ce2">
            <text:p><text:s/>1.069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476" table:style-name="ce1">
            <text:p>31476</text:p>
          </table:table-cell>
          <table:table-cell office:value-type="string" table:style-name="ce1">
            <text:p>MEGATEC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6" table:style-name="ce2">
            <text:p><text:s/>1.05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851" table:style-name="ce1">
            <text:p>31851</text:p>
          </table:table-cell>
          <table:table-cell office:value-type="string" table:style-name="ce1">
            <text:p>MEDIX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6.7" table:style-name="ce2">
            <text:p><text:s/>476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164" table:style-name="ce1">
            <text:p>32164</text:p>
          </table:table-cell>
          <table:table-cell office:value-type="string" table:style-name="ce1">
            <text:p>PENTAX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1.24" table:style-name="ce2">
            <text:p><text:s/>651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334" table:style-name="ce1">
            <text:p>32334</text:p>
          </table:table-cell>
          <table:table-cell office:value-type="string" table:style-name="ce1">
            <text:p>HENRY SCHEIN KRUG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5" table:style-name="ce2">
            <text:p><text:s/>20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366" table:style-name="ce1">
            <text:p>31366</text:p>
          </table:table-cell>
          <table:table-cell office:value-type="string" table:style-name="ce1">
            <text:p>I-TEM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60" table:style-name="ce2">
            <text:p><text:s/>2.9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422" table:style-name="ce1">
            <text:p>31422</text:p>
          </table:table-cell>
          <table:table-cell office:value-type="string" table:style-name="ce1">
            <text:p>MASIMO EUROPE LIMITED FILIALEITALIAN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30" table:style-name="ce2">
            <text:p><text:s/>1.9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158" table:style-name="ce1">
            <text:p>31158</text:p>
          </table:table-cell>
          <table:table-cell office:value-type="string" table:style-name="ce1">
            <text:p>EUROIMMUN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5" table:style-name="ce2">
            <text:p><text:s/>49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401" table:style-name="ce1">
            <text:p>31401</text:p>
          </table:table-cell>
          <table:table-cell office:value-type="string" table:style-name="ce1">
            <text:p>RESNOV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6" table:style-name="ce2">
            <text:p><text:s/>73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02" table:style-name="ce1">
            <text:p>30902</text:p>
          </table:table-cell>
          <table:table-cell office:value-type="string" table:style-name="ce1">
            <text:p>PHENOMENEX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25" table:style-name="ce2">
            <text:p><text:s/>2.9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124" table:style-name="ce1">
            <text:p>32124</text:p>
          </table:table-cell>
          <table:table-cell office:value-type="string" table:style-name="ce1">
            <text:p>GIUNTA ERASMO SAS DI ING. GIOVANNIGIUNT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8.88" table:style-name="ce2">
            <text:p><text:s/>298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09" table:style-name="ce1">
            <text:p>32209</text:p>
          </table:table-cell>
          <table:table-cell office:value-type="string" table:style-name="ce1">
            <text:p>C.M.FRIGO DI CORVI MORE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8" table:style-name="ce2">
            <text:p><text:s/>12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10" table:style-name="ce1">
            <text:p>32210</text:p>
          </table:table-cell>
          <table:table-cell office:value-type="string" table:style-name="ce1">
            <text:p>MOV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47.5" table:style-name="ce2">
            <text:p><text:s/>2.84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746" table:style-name="ce1">
            <text:p>30746</text:p>
          </table:table-cell>
          <table:table-cell office:value-type="string" table:style-name="ce1">
            <text:p>SARSTEDT <text:s/>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8" table:style-name="ce2">
            <text:p><text:s/>56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2822" table:style-name="ce1">
            <text:p>12822</text:p>
          </table:table-cell>
          <table:table-cell office:value-type="string" table:style-name="ce1">
            <text:p>A.T.S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0" table:style-name="ce2">
            <text:p><text:s/>750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039" table:style-name="ce1">
            <text:p>30039</text:p>
          </table:table-cell>
          <table:table-cell office:value-type="string" table:style-name="ce1">
            <text:p>ELSEVIER INC CLINICAL SOLUTIONS NORTH AMER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5.4" table:style-name="ce2">
            <text:p><text:s/>365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346" table:style-name="ce1">
            <text:p>32346</text:p>
          </table:table-cell>
          <table:table-cell office:value-type="string" table:style-name="ce1">
            <text:p>AIR LIQUIDE MEDICAL SYSTEM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75" table:style-name="ce2">
            <text:p><text:s/>2.475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3091" table:style-name="ce1">
            <text:p>1309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77.84" table:style-name="ce2">
            <text:p><text:s/>10.077,8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228" table:style-name="ce1">
            <text:p>32228</text:p>
          </table:table-cell>
          <table:table-cell office:value-type="string" table:style-name="ce1">
            <text:p>DIEMME DISPOSITIVI MED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" table:style-name="ce2">
            <text:p><text:s/>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356" table:style-name="ce1">
            <text:p>31356</text:p>
          </table:table-cell>
          <table:table-cell office:value-type="string" table:style-name="ce1">
            <text:p>ETTORE PASQUAL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480" table:style-name="ce2">
            <text:p><text:s/>12.4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50" table:style-name="ce1">
            <text:p>31950</text:p>
          </table:table-cell>
          <table:table-cell office:value-type="string" table:style-name="ce1">
            <text:p>MEDTRONIC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" table:style-name="ce2">
            <text:p><text:s/>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518" table:style-name="ce1">
            <text:p>32518</text:p>
          </table:table-cell>
          <table:table-cell office:value-type="string" table:style-name="ce1">
            <text:p>CARDIOLIN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6" table:style-name="ce2">
            <text:p><text:s/>75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2675" table:style-name="ce1">
            <text:p>12675</text:p>
          </table:table-cell>
          <table:table-cell office:value-type="string" table:style-name="ce1">
            <text:p>BOSCIA SAS DI A. BOSCIA &amp; C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6.4" table:style-name="ce2">
            <text:p><text:s/>386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049" table:style-name="ce1">
            <text:p>31049</text:p>
          </table:table-cell>
          <table:table-cell office:value-type="string" table:style-name="ce1">
            <text:p>BIOSIGM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25.6" table:style-name="ce2">
            <text:p><text:s/>4.025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2842" table:style-name="ce1">
            <text:p>12842</text:p>
          </table:table-cell>
          <table:table-cell office:value-type="string" table:style-name="ce1">
            <text:p>BRADY ITALIA SRL DIVISIONE PDC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77.71" table:style-name="ce2">
            <text:p><text:s/>4.077,7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461" table:style-name="ce1">
            <text:p>32461</text:p>
          </table:table-cell>
          <table:table-cell office:value-type="string" table:style-name="ce1">
            <text:p>ABBOTT MEDICAL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05.58" table:style-name="ce2">
            <text:p><text:s/>3.905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423" table:style-name="ce1">
            <text:p>30423</text:p>
          </table:table-cell>
          <table:table-cell office:value-type="string" table:style-name="ce1">
            <text:p>BS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3.29999999999995" table:style-name="ce2">
            <text:p><text:s/>583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570" table:style-name="ce1">
            <text:p>30570</text:p>
          </table:table-cell>
          <table:table-cell office:value-type="string" table:style-name="ce1">
            <text:p>BIOMERIEUX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20" table:style-name="ce2">
            <text:p><text:s/>1.3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A.D.A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93.42" table:style-name="ce2">
            <text:p><text:s/>3.693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815" table:style-name="ce1">
            <text:p>30815</text:p>
          </table:table-cell>
          <table:table-cell office:value-type="string" table:style-name="ce1">
            <text:p>KALTEK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48.8000000000002" table:style-name="ce2">
            <text:p><text:s/>2.348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085" table:style-name="ce1">
            <text:p>32085</text:p>
          </table:table-cell>
          <table:table-cell office:value-type="string" table:style-name="ce1">
            <text:p>A. DE MOR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0" table:style-name="ce2">
            <text:p><text:s/>8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366" table:style-name="ce1">
            <text:p>30366</text:p>
          </table:table-cell>
          <table:table-cell office:value-type="string" table:style-name="ce1">
            <text:p>SYL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777.1" table:style-name="ce2">
            <text:p><text:s/>10.777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176" table:style-name="ce1">
            <text:p>32176</text:p>
          </table:table-cell>
          <table:table-cell office:value-type="string" table:style-name="ce1">
            <text:p>F. MARINELLO DE PAOL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73.13" table:style-name="ce2">
            <text:p><text:s/>1.673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304" table:style-name="ce1">
            <text:p>32304</text:p>
          </table:table-cell>
          <table:table-cell office:value-type="string" table:style-name="ce1">
            <text:p>VWR INTERNATIONAL PB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6.05" table:style-name="ce2">
            <text:p><text:s/>786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18" table:style-name="ce1">
            <text:p>31918</text:p>
          </table:table-cell>
          <table:table-cell office:value-type="string" table:style-name="ce1">
            <text:p>ID&amp;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5" table:style-name="ce2">
            <text:p><text:s/>66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239" table:style-name="ce1">
            <text:p>30239</text:p>
          </table:table-cell>
          <table:table-cell office:value-type="string" table:style-name="ce1">
            <text:p>SIAD HEALTHCAR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17.2" table:style-name="ce2">
            <text:p><text:s/>3.217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717" table:style-name="ce1">
            <text:p>30717</text:p>
          </table:table-cell>
          <table:table-cell office:value-type="string" table:style-name="ce1">
            <text:p>PAUL HARTMAN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0" table:style-name="ce2">
            <text:p><text:s/>1.3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220" table:style-name="ce1">
            <text:p>31220</text:p>
          </table:table-cell>
          <table:table-cell office:value-type="string" table:style-name="ce1">
            <text:p>GETING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1" table:style-name="ce2">
            <text:p><text:s/>15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079" table:style-name="ce1">
            <text:p>32079</text:p>
          </table:table-cell>
          <table:table-cell office:value-type="string" table:style-name="ce1">
            <text:p>ROCHE DIAGNOSTIC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5.66" table:style-name="ce2">
            <text:p><text:s/>975,66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2432" table:style-name="ce1">
            <text:p>32432</text:p>
          </table:table-cell>
          <table:table-cell office:value-type="string" table:style-name="ce1">
            <text:p>VERATHON MEDICAL EUROPE B.V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20" table:style-name="ce2">
            <text:p><text:s/>4.9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4383" table:style-name="ce1">
            <text:p>14383</text:p>
          </table:table-cell>
          <table:table-cell office:value-type="string" table:style-name="ce1">
            <text:p>MEDIKA GROUP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905" table:style-name="ce2">
            <text:p><text:s/>11.90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4675" table:style-name="ce1">
            <text:p>14675</text:p>
          </table:table-cell>
          <table:table-cell office:value-type="string" table:style-name="ce1">
            <text:p>PAREDES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" table:style-name="ce2">
            <text:p><text:s/>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251" table:style-name="ce1">
            <text:p>30251</text:p>
          </table:table-cell>
          <table:table-cell office:value-type="string" table:style-name="ce1">
            <text:p>REVVITY ITALIA SPA (EX PERKIN ELMER ITALIA SPA)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5.6" table:style-name="ce2">
            <text:p><text:s/>495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118" table:style-name="ce1">
            <text:p>31118</text:p>
          </table:table-cell>
          <table:table-cell office:value-type="string" table:style-name="ce1">
            <text:p>GINEVRI TECNOLOGIE BIOMEDICH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71.5999999999999" table:style-name="ce2">
            <text:p><text:s/>1.171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3694" table:style-name="ce1">
            <text:p>13694</text:p>
          </table:table-cell>
          <table:table-cell office:value-type="string" table:style-name="ce1">
            <text:p>EFFE EMME DI FRANCALANCI MAUR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0" table:style-name="ce2">
            <text:p><text:s/>3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804" table:style-name="ce1">
            <text:p>30804</text:p>
          </table:table-cell>
          <table:table-cell office:value-type="string" table:style-name="ce1">
            <text:p>FINLOGIC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3.6" table:style-name="ce2">
            <text:p><text:s/>633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517" table:style-name="ce1">
            <text:p>31517</text:p>
          </table:table-cell>
          <table:table-cell office:value-type="string" table:style-name="ce1">
            <text:p>AIESI HOSPITAL SERVICE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0" table:style-name="ce2">
            <text:p><text:s/>7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2211" table:style-name="ce1">
            <text:p>12211</text:p>
          </table:table-cell>
          <table:table-cell office:value-type="string" table:style-name="ce1">
            <text:p>SACCHERIA REGGIAN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13.62" table:style-name="ce2">
            <text:p><text:s/>6.213,6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1924" table:style-name="ce1">
            <text:p>31924</text:p>
          </table:table-cell>
          <table:table-cell office:value-type="string" table:style-name="ce1">
            <text:p>DRAEGER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80" table:style-name="ce2">
            <text:p><text:s/>3.4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2221" table:style-name="ce1">
            <text:p>12221</text:p>
          </table:table-cell>
          <table:table-cell office:value-type="string" table:style-name="ce1">
            <text:p>MEDIV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2" table:style-name="ce2">
            <text:p><text:s/>20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3742" table:style-name="ce1">
            <text:p>13742</text:p>
          </table:table-cell>
          <table:table-cell office:value-type="string" table:style-name="ce1">
            <text:p>MEDICIV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09.6" table:style-name="ce2">
            <text:p><text:s/>1.70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4417" table:style-name="ce1">
            <text:p>14417</text:p>
          </table:table-cell>
          <table:table-cell office:value-type="string" table:style-name="ce1">
            <text:p>GLOBAL 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84.12" table:style-name="ce2">
            <text:p><text:s/>1.684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1759" table:style-name="ce1">
            <text:p>11759</text:p>
          </table:table-cell>
          <table:table-cell office:value-type="string" table:style-name="ce1">
            <text:p>ADVANCED STERILIZATION PRODUCT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2.53" table:style-name="ce2">
            <text:p><text:s/>372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900" table:style-name="ce1">
            <text:p>30900</text:p>
          </table:table-cell>
          <table:table-cell office:value-type="string" table:style-name="ce1">
            <text:p>GERHO'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9" table:style-name="ce2">
            <text:p><text:s/>74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4402" table:style-name="ce1">
            <text:p>14402</text:p>
          </table:table-cell>
          <table:table-cell office:value-type="string" table:style-name="ce1">
            <text:p>GATTINONI BUSINESS TRAVE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80" table:style-name="ce2">
            <text:p><text:s/>2.0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14741" table:style-name="ce1">
            <text:p>14741</text:p>
          </table:table-cell>
          <table:table-cell office:value-type="string" table:style-name="ce1">
            <text:p>ADDRESSOTAK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3.2" table:style-name="ce2">
            <text:p><text:s/>823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office:value-type="float" office:value="30744" table:style-name="ce1">
            <text:p>30744</text:p>
          </table:table-cell>
          <table:table-cell office:value-type="string" table:style-name="ce1">
            <text:p>E.C.S.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.18" table:style-name="ce2">
            <text:p><text:s/>49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802" table:style-name="ce1">
            <text:p>14802</text:p>
          </table:table-cell>
          <table:table-cell office:value-type="string" table:style-name="ce1">
            <text:p>AON ADVISORY AND SOLUTION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1970" table:style-name="ce1">
            <text:p>31970</text:p>
          </table:table-cell>
          <table:table-cell office:value-type="string" table:style-name="ce1">
            <text:p>ASST NORD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251" table:style-name="ce1">
            <text:p>1325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530.080000000002" table:style-name="ce2">
            <text:p><text:s/>19.530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220" table:style-name="ce1">
            <text:p>13220</text:p>
          </table:table-cell>
          <table:table-cell office:value-type="string" table:style-name="ce1">
            <text:p>STUDIO LEGALE ICHINO-BRUGNATELLI E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228" table:style-name="ce1">
            <text:p>1322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0" table:style-name="ce2">
            <text:p><text:s/>-<text:s text:c="5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2496" table:style-name="ce1">
            <text:p>32496</text:p>
          </table:table-cell>
          <table:table-cell office:value-type="string" table:style-name="ce1">
            <text:p>STUDIO NOTARILE CALAFIORI - RICC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2889" table:style-name="ce1">
            <text:p>1288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001" table:style-name="ce1">
            <text:p>1400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794" table:style-name="ce1">
            <text:p>1479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2555" table:style-name="ce1">
            <text:p>1255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1" table:style-name="ce2">
            <text:p><text:s/>1,6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0995" table:style-name="ce1">
            <text:p>3099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331" table:style-name="ce1">
            <text:p>1333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60.32" table:style-name="ce2">
            <text:p><text:s/>3.960,3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783" table:style-name="ce1">
            <text:p>1478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09.2" table:style-name="ce2">
            <text:p><text:s/>4.609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2404" table:style-name="ce1">
            <text:p>1240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813" table:style-name="ce1">
            <text:p>1481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951" table:style-name="ce1">
            <text:p>1395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1" table:style-name="ce2">
            <text:p><text:s/>1,6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1303" table:style-name="ce1">
            <text:p>3130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75.1200000000008" table:style-name="ce2">
            <text:p><text:s/>8.375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1688" table:style-name="ce1">
            <text:p>11688</text:p>
          </table:table-cell>
          <table:table-cell office:value-type="string" table:style-name="ce1">
            <text:p>STUDIO LEGALE AVOLIO E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332" table:style-name="ce1">
            <text:p>1333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433" table:style-name="ce1">
            <text:p>1443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469" table:style-name="ce1">
            <text:p>1446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013" table:style-name="ce1">
            <text:p>1301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4.4" table:style-name="ce2">
            <text:p><text:s/>1.404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0951" table:style-name="ce1">
            <text:p>3095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664" table:style-name="ce1">
            <text:p>1466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483" table:style-name="ce1">
            <text:p>1448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00" table:style-name="ce2">
            <text:p><text:s/>8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747" table:style-name="ce1">
            <text:p>13747</text:p>
          </table:table-cell>
          <table:table-cell office:value-type="string" table:style-name="ce1">
            <text:p>SOCIETÀ BANDIRAL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56.72" table:style-name="ce2">
            <text:p><text:s/>4.356,7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854" table:style-name="ce1">
            <text:p>1485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994.5" table:style-name="ce2">
            <text:p><text:s/>600.994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0724" table:style-name="ce1">
            <text:p>30724</text:p>
          </table:table-cell>
          <table:table-cell office:value-type="string" table:style-name="ce1">
            <text:p>SERVIZI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417" table:style-name="ce1">
            <text:p>13417</text:p>
          </table:table-cell>
          <table:table-cell office:value-type="string" table:style-name="ce1">
            <text:p>FONDAZIONE IRCCS SAN GERARDO DEI TINTOR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.2" table:style-name="ce2">
            <text:p><text:s/>3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0405" table:style-name="ce1">
            <text:p>3040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92.02" table:style-name="ce2">
            <text:p><text:s/>7.892,0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2466" table:style-name="ce1">
            <text:p>3246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198" table:style-name="ce1">
            <text:p>1319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2.24" table:style-name="ce2">
            <text:p><text:s/>172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273043" table:style-name="ce1">
            <text:p>273043</text:p>
          </table:table-cell>
          <table:table-cell office:value-type="string" table:style-name="ce1">
            <text:p>AGENZIA DELLE ENTRATE-RISCOSSIONE MIF 35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841.4599999999991" table:style-name="ce2">
            <text:p><text:s/>8.841,4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506" table:style-name="ce1">
            <text:p>1450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2627" table:style-name="ce1">
            <text:p>1262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0886" table:style-name="ce1">
            <text:p>3088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4.54" table:style-name="ce2">
            <text:p><text:s/>534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371" table:style-name="ce1">
            <text:p>14371</text:p>
          </table:table-cell>
          <table:table-cell office:value-type="string" table:style-name="ce1">
            <text:p>MONSANT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392" table:style-name="ce1">
            <text:p>1439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496" table:style-name="ce1">
            <text:p>1449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086" table:style-name="ce1">
            <text:p>1308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812" table:style-name="ce1">
            <text:p>1481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799" table:style-name="ce1">
            <text:p>1479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1974" table:style-name="ce1">
            <text:p>31974</text:p>
          </table:table-cell>
          <table:table-cell office:value-type="string" table:style-name="ce1">
            <text:p>ASST SANTI PAOLO E CARL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1002" table:style-name="ce1">
            <text:p>3100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2564" table:style-name="ce1">
            <text:p>1256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458" table:style-name="ce1">
            <text:p>1345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3197" table:style-name="ce1">
            <text:p>1319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318" table:style-name="ce1">
            <text:p>1431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office:value-type="float" office:value="14793" table:style-name="ce1">
            <text:p>1479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21.67" table:style-name="ce2">
            <text:p><text:s/>7.721,6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30337" table:style-name="ce1">
            <text:p>30337</text:p>
          </table:table-cell>
          <table:table-cell office:value-type="string" table:style-name="ce1">
            <text:p>KUWAIT PETROLEUM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128.02" table:style-name="ce2">
            <text:p><text:s/>71.128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text:s text:c="2"/></text:p>
          </table:table-cell>
          <table:table-cell office:value-type="float" office:value="32096" table:style-name="ce1">
            <text:p>32096</text:p>
          </table:table-cell>
          <table:table-cell office:value-type="string" table:style-name="ce1">
            <text:p>A2A <text:s/>CALORE &amp; SERVIZI <text:s/>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97.5" table:style-name="ce2">
            <text:p><text:s/>6.99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606" table:style-name="ce1">
            <text:p>14606</text:p>
          </table:table-cell>
          <table:table-cell office:value-type="string" table:style-name="ce1">
            <text:p>SPARKBI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9.92" table:style-name="ce2">
            <text:p><text:s/>499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496" table:style-name="ce1">
            <text:p>30496</text:p>
          </table:table-cell>
          <table:table-cell office:value-type="string" table:style-name="ce1">
            <text:p>DPS INFORMATICA SNC DI PRESELLO GIANNI &amp;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366.47" table:style-name="ce2">
            <text:p><text:s/>28.366,4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267" table:style-name="ce1">
            <text:p>12267</text:p>
          </table:table-cell>
          <table:table-cell office:value-type="string" table:style-name="ce1">
            <text:p>RIVA GIARDIN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90" table:style-name="ce2">
            <text:p><text:s/>3.9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994" table:style-name="ce1">
            <text:p>30994</text:p>
          </table:table-cell>
          <table:table-cell office:value-type="string" table:style-name="ce1">
            <text:p>UNIVERSITA'DEGLI STUDI-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9000" table:style-name="ce2">
            <text:p><text:s/>139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561" table:style-name="ce1">
            <text:p>14561</text:p>
          </table:table-cell>
          <table:table-cell office:value-type="string" table:style-name="ce1">
            <text:p>KIBERNETE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9.60000000000002" table:style-name="ce2">
            <text:p><text:s/>309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769" table:style-name="ce1">
            <text:p>32769</text:p>
          </table:table-cell>
          <table:table-cell office:value-type="string" table:style-name="ce1">
            <text:p>P STUDIO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4.55999999999995" table:style-name="ce2">
            <text:p><text:s/>524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925" table:style-name="ce1">
            <text:p>30925</text:p>
          </table:table-cell>
          <table:table-cell office:value-type="string" table:style-name="ce1">
            <text:p>CONRAD ELECTRONIC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181.33" table:style-name="ce2">
            <text:p><text:s/>87.181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390" table:style-name="ce1">
            <text:p>31390</text:p>
          </table:table-cell>
          <table:table-cell office:value-type="string" table:style-name="ce1">
            <text:p>MICRODISEGNO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39" table:style-name="ce2">
            <text:p><text:s/>2.33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210" table:style-name="ce1">
            <text:p>30210</text:p>
          </table:table-cell>
          <table:table-cell office:value-type="string" table:style-name="ce1">
            <text:p>X-GAMMAGUARD DI PINI LAUR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3.28" table:style-name="ce2">
            <text:p><text:s/>103,2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403" table:style-name="ce1">
            <text:p>1240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61.44" table:style-name="ce2">
            <text:p><text:s/>4.061,4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957" table:style-name="ce1">
            <text:p>1395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.290000000000006" table:style-name="ce2">
            <text:p><text:s/>66,2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339" table:style-name="ce1">
            <text:p>32339</text:p>
          </table:table-cell>
          <table:table-cell office:value-type="string" table:style-name="ce1">
            <text:p>FE.M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12.6499999999996" table:style-name="ce2">
            <text:p><text:s/>4.412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714" table:style-name="ce1">
            <text:p>30714</text:p>
          </table:table-cell>
          <table:table-cell office:value-type="string" table:style-name="ce1">
            <text:p>G &amp; C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44.5" table:style-name="ce2">
            <text:p><text:s/>1.744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901" table:style-name="ce1">
            <text:p>31901</text:p>
          </table:table-cell>
          <table:table-cell office:value-type="string" table:style-name="ce1">
            <text:p>EMME ESSE M.S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79.25" table:style-name="ce2">
            <text:p><text:s/>1.679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316" table:style-name="ce1">
            <text:p>13316</text:p>
          </table:table-cell>
          <table:table-cell office:value-type="string" table:style-name="ce1">
            <text:p>SOLARI DI UDIN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3555.69999999995" table:style-name="ce2">
            <text:p><text:s/>593.555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995" table:style-name="ce1">
            <text:p>12995</text:p>
          </table:table-cell>
          <table:table-cell office:value-type="string" table:style-name="ce1">
            <text:p>C.N.S. CONSORZIO NAZIONALE SERVIZI SOC COOP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757.65" table:style-name="ce2">
            <text:p><text:s/>57.757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990" table:style-name="ce1">
            <text:p>13990</text:p>
          </table:table-cell>
          <table:table-cell office:value-type="string" table:style-name="ce1">
            <text:p>INFOLIO SOC. CONS. A 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0.05" table:style-name="ce2">
            <text:p><text:s/>190,0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829" table:style-name="ce1">
            <text:p>1482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3.5" table:style-name="ce2">
            <text:p><text:s/>61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441" table:style-name="ce1">
            <text:p>30441</text:p>
          </table:table-cell>
          <table:table-cell office:value-type="string" table:style-name="ce1">
            <text:p>ECOSERVICE DI PAOLO SANTARELL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3.70000000000005" table:style-name="ce2">
            <text:p><text:s/>563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324" table:style-name="ce1">
            <text:p>31324</text:p>
          </table:table-cell>
          <table:table-cell office:value-type="string" table:style-name="ce1">
            <text:p>INFORMATICA.NE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30" table:style-name="ce2">
            <text:p><text:s/>1.2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350" table:style-name="ce1">
            <text:p>31350</text:p>
          </table:table-cell>
          <table:table-cell office:value-type="string" table:style-name="ce1">
            <text:p>CARTO COPY SERVI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80" table:style-name="ce2">
            <text:p><text:s/>1.5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444" table:style-name="ce1">
            <text:p>30444</text:p>
          </table:table-cell>
          <table:table-cell office:value-type="string" table:style-name="ce1">
            <text:p>LABEL 2000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1.55" table:style-name="ce2">
            <text:p><text:s/>1.201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469" table:style-name="ce1">
            <text:p>12469</text:p>
          </table:table-cell>
          <table:table-cell office:value-type="string" table:style-name="ce1">
            <text:p>SOGEDA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9.83999999999997" table:style-name="ce2">
            <text:p><text:s/>309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647" table:style-name="ce1">
            <text:p>3264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50" table:style-name="ce2">
            <text:p><text:s/>2.55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329" table:style-name="ce1">
            <text:p>1432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84.58" table:style-name="ce2">
            <text:p><text:s/>4.284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747" table:style-name="ce1">
            <text:p>13747</text:p>
          </table:table-cell>
          <table:table-cell office:value-type="string" table:style-name="ce1">
            <text:p>SOCIETÀ BANDIRAL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" table:style-name="ce2">
            <text:p><text:s/>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221" table:style-name="ce1">
            <text:p>30221</text:p>
          </table:table-cell>
          <table:table-cell office:value-type="string" table:style-name="ce1">
            <text:p>LA CASALIND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05.2800000000002" table:style-name="ce2">
            <text:p><text:s/>2.205,2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677" table:style-name="ce1">
            <text:p>30677</text:p>
          </table:table-cell>
          <table:table-cell office:value-type="string" table:style-name="ce1">
            <text:p>BORGIONE CENTRO DIDATTI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3.94" table:style-name="ce2">
            <text:p><text:s/>123,9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289" table:style-name="ce1">
            <text:p>1428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30" table:style-name="ce2">
            <text:p><text:s/>4.3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676" table:style-name="ce1">
            <text:p>12676</text:p>
          </table:table-cell>
          <table:table-cell office:value-type="string" table:style-name="ce1">
            <text:p>SELEX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5840.96999999997" table:style-name="ce2">
            <text:p><text:s/>265.840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429" table:style-name="ce1">
            <text:p>13429</text:p>
          </table:table-cell>
          <table:table-cell office:value-type="string" table:style-name="ce1">
            <text:p>MARKA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600" table:style-name="ce2">
            <text:p><text:s/>12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997" table:style-name="ce1">
            <text:p>12997</text:p>
          </table:table-cell>
          <table:table-cell office:value-type="string" table:style-name="ce1">
            <text:p>COOPSERVICE SOC. COOP. P. 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40.1099999999997" table:style-name="ce2">
            <text:p><text:s/>4.140,1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804" table:style-name="ce1">
            <text:p>30804</text:p>
          </table:table-cell>
          <table:table-cell office:value-type="string" table:style-name="ce1">
            <text:p>FINLOGIC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629.040000000001" table:style-name="ce2">
            <text:p><text:s/>25.629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601" table:style-name="ce1">
            <text:p>32601</text:p>
          </table:table-cell>
          <table:table-cell office:value-type="string" table:style-name="ce1">
            <text:p>VALSECCHI CANCELLER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6.73" table:style-name="ce2">
            <text:p><text:s/>526,7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1628" table:style-name="ce1">
            <text:p>1162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" table:style-name="ce2">
            <text:p><text:s/>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641" table:style-name="ce1">
            <text:p>12641</text:p>
          </table:table-cell>
          <table:table-cell office:value-type="string" table:style-name="ce1">
            <text:p>SICUR SIT SNC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1500" table:style-name="ce2">
            <text:p><text:s/>121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779" table:style-name="ce1">
            <text:p>13779</text:p>
          </table:table-cell>
          <table:table-cell office:value-type="string" table:style-name="ce1">
            <text:p>AUTHENTIC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0" table:style-name="ce2">
            <text:p><text:s/>1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918" table:style-name="ce1">
            <text:p>31918</text:p>
          </table:table-cell>
          <table:table-cell office:value-type="string" table:style-name="ce1">
            <text:p>ID&amp;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97.48" table:style-name="ce2">
            <text:p><text:s/>6.697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293" table:style-name="ce1">
            <text:p>32293</text:p>
          </table:table-cell>
          <table:table-cell office:value-type="string" table:style-name="ce1">
            <text:p>BLO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789.83" table:style-name="ce2">
            <text:p><text:s/>38.789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685" table:style-name="ce1">
            <text:p>30685</text:p>
          </table:table-cell>
          <table:table-cell office:value-type="string" table:style-name="ce1">
            <text:p>ERREBIA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0" table:style-name="ce2">
            <text:p><text:s/>5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178" table:style-name="ce1">
            <text:p>30178</text:p>
          </table:table-cell>
          <table:table-cell office:value-type="string" table:style-name="ce1">
            <text:p>DEFARM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.62" table:style-name="ce2">
            <text:p><text:s/>82,62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1848" table:style-name="ce1">
            <text:p>11848</text:p>
          </table:table-cell>
          <table:table-cell office:value-type="string" table:style-name="ce1">
            <text:p>BUSNELLI ANN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70" table:style-name="ce2">
            <text:p><text:s/>2.7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1575" table:style-name="ce1">
            <text:p>11575</text:p>
          </table:table-cell>
          <table:table-cell office:value-type="string" table:style-name="ce1">
            <text:p>INIX GROUP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3.84" table:style-name="ce2">
            <text:p><text:s/>463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478" table:style-name="ce1">
            <text:p>1447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8.55" table:style-name="ce2">
            <text:p><text:s/>468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542" table:style-name="ce1">
            <text:p>31542</text:p>
          </table:table-cell>
          <table:table-cell office:value-type="string" table:style-name="ce1">
            <text:p>LA BOTTEGA DEL TIMBR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857.440000000002" table:style-name="ce2">
            <text:p><text:s/>32.857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674" table:style-name="ce1">
            <text:p>14674</text:p>
          </table:table-cell>
          <table:table-cell office:value-type="string" table:style-name="ce1">
            <text:p>LACERENZA MULTISERVI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48.4399999999996" table:style-name="ce2">
            <text:p><text:s/>4.148,4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342" table:style-name="ce1">
            <text:p>1434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31.76" table:style-name="ce2">
            <text:p><text:s/>7.331,7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STUDIO LEGALE GALBIATI, SACCHI, LAMANDINI E ASSOC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00" table:style-name="ce2">
            <text:p><text:s/>3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996" table:style-name="ce1">
            <text:p>13996</text:p>
          </table:table-cell>
          <table:table-cell office:value-type="string" table:style-name="ce1">
            <text:p>BIMIN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50" table:style-name="ce2">
            <text:p><text:s/>3.9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151" table:style-name="ce1">
            <text:p>30151</text:p>
          </table:table-cell>
          <table:table-cell office:value-type="string" table:style-name="ce1">
            <text:p>MOBILBER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2" table:style-name="ce2">
            <text:p><text:s/>49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579" table:style-name="ce1">
            <text:p>14579</text:p>
          </table:table-cell>
          <table:table-cell office:value-type="string" table:style-name="ce1">
            <text:p>RINO GRAFICA E STAMP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89.76" table:style-name="ce2">
            <text:p><text:s/>5.489,7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407" table:style-name="ce1">
            <text:p>14407</text:p>
          </table:table-cell>
          <table:table-cell office:value-type="string" table:style-name="ce1">
            <text:p>ABACO AUDI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469.25" table:style-name="ce2">
            <text:p><text:s/>16.469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408" table:style-name="ce1">
            <text:p>14408</text:p>
          </table:table-cell>
          <table:table-cell office:value-type="string" table:style-name="ce1">
            <text:p>APPCONSULTIN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198.559999999998" table:style-name="ce2">
            <text:p><text:s/>34.198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673" table:style-name="ce1">
            <text:p>14673</text:p>
          </table:table-cell>
          <table:table-cell office:value-type="string" table:style-name="ce1">
            <text:p>DIENNE SERVI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25" table:style-name="ce2">
            <text:p><text:s/>4.425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350" table:style-name="ce1">
            <text:p>1435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500" table:style-name="ce2">
            <text:p><text:s/>19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355" table:style-name="ce1">
            <text:p>14355</text:p>
          </table:table-cell>
          <table:table-cell office:value-type="string" table:style-name="ce1">
            <text:p>LTP LEGAL &amp; TAX PARTNER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80" table:style-name="ce2">
            <text:p><text:s/>8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356" table:style-name="ce1">
            <text:p>31356</text:p>
          </table:table-cell>
          <table:table-cell office:value-type="string" table:style-name="ce1">
            <text:p>ETTORE PASQUAL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3.36" table:style-name="ce2">
            <text:p><text:s/>263,3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2825" table:style-name="ce1">
            <text:p>1282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16.68" table:style-name="ce2">
            <text:p><text:s/>3.116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1936" table:style-name="ce1">
            <text:p>11936</text:p>
          </table:table-cell>
          <table:table-cell office:value-type="string" table:style-name="ce1">
            <text:p>BIOH GROUP FILTRAZION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00" table:style-name="ce2">
            <text:p><text:s/>3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957" table:style-name="ce1">
            <text:p>30957</text:p>
          </table:table-cell>
          <table:table-cell office:value-type="string" table:style-name="ce1">
            <text:p>ARTEX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462" table:style-name="ce2">
            <text:p><text:s/>62.46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3958" table:style-name="ce1">
            <text:p>13958</text:p>
          </table:table-cell>
          <table:table-cell office:value-type="string" table:style-name="ce1">
            <text:p>FORMULA SERVIZI SOC. COOPERATIV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37" table:style-name="ce2">
            <text:p><text:s/>3.83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245" table:style-name="ce1">
            <text:p>32245</text:p>
          </table:table-cell>
          <table:table-cell office:value-type="string" table:style-name="ce1">
            <text:p>CONFALONIERI LUCI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64.450000000001" table:style-name="ce2">
            <text:p><text:s/>10.264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2212" table:style-name="ce1">
            <text:p>32212</text:p>
          </table:table-cell>
          <table:table-cell office:value-type="string" table:style-name="ce1">
            <text:p>GI GROUP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9.67999999999995" table:style-name="ce2">
            <text:p><text:s/>619,6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14874" table:style-name="ce1">
            <text:p>1487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5.32" table:style-name="ce2">
            <text:p><text:s/>995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425" table:style-name="ce1">
            <text:p>30425</text:p>
          </table:table-cell>
          <table:table-cell office:value-type="string" table:style-name="ce1">
            <text:p>ASTI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0" table:style-name="ce2">
            <text:p><text:s/>1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1994" table:style-name="ce1">
            <text:p>31994</text:p>
          </table:table-cell>
          <table:table-cell office:value-type="string" table:style-name="ce1">
            <text:p>ALP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" table:style-name="ce2">
            <text:p><text:s/>33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Supporti informatici e cancelleria</text:p>
          </table:table-cell>
          <table:table-cell office:value-type="float" office:value="30664" table:style-name="ce1">
            <text:p>30664</text:p>
          </table:table-cell>
          <table:table-cell office:value-type="string" table:style-name="ce1">
            <text:p>INDUSTRY BUSINESS EUROPEA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08.5" table:style-name="ce2">
            <text:p><text:s/>4.10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office:value-type="float" office:value="13966" table:style-name="ce1">
            <text:p>13966</text:p>
          </table:table-cell>
          <table:table-cell office:value-type="string" table:style-name="ce1">
            <text:p>GIUNTI PSYCHOMETRICS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9.13" table:style-name="ce2">
            <text:p><text:s/>809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32251" table:style-name="ce1">
            <text:p>32251</text:p>
          </table:table-cell>
          <table:table-cell office:value-type="string" table:style-name="ce1">
            <text:p>RE FERRAMENT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.5" table:style-name="ce2">
            <text:p><text:s/>31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30919" table:style-name="ce1">
            <text:p>30919</text:p>
          </table:table-cell>
          <table:table-cell office:value-type="string" table:style-name="ce1">
            <text:p>MERON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570.599999999999" table:style-name="ce2">
            <text:p><text:s/>17.570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460" table:style-name="ce2">
            <text:p><text:s/>19.4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131" table:style-name="ce1">
            <text:p>30131</text:p>
          </table:table-cell>
          <table:table-cell office:value-type="string" table:style-name="ce1">
            <text:p>DUSSMANN SERVI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3616.66" table:style-name="ce2">
            <text:p><text:s/>643.616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862" table:style-name="ce1">
            <text:p>30862</text:p>
          </table:table-cell>
          <table:table-cell office:value-type="string" table:style-name="ce1">
            <text:p>GNODI SERVICE SRL CON SOCIO UNIC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0" table:style-name="ce2">
            <text:p><text:s/>4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209" table:style-name="ce1">
            <text:p>32209</text:p>
          </table:table-cell>
          <table:table-cell office:value-type="string" table:style-name="ce1">
            <text:p>C.M.FRIGO DI CORVI MORE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74.2" table:style-name="ce2">
            <text:p><text:s/>2.674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293" table:style-name="ce1">
            <text:p>32293</text:p>
          </table:table-cell>
          <table:table-cell office:value-type="string" table:style-name="ce1">
            <text:p>BLO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53.76" table:style-name="ce2">
            <text:p><text:s/>2.953,7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151" table:style-name="ce1">
            <text:p>30151</text:p>
          </table:table-cell>
          <table:table-cell office:value-type="string" table:style-name="ce1">
            <text:p>MOBILBER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0" table:style-name="ce2">
            <text:p><text:s/>1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698" table:style-name="ce1">
            <text:p>14698</text:p>
          </table:table-cell>
          <table:table-cell office:value-type="string" table:style-name="ce1">
            <text:p>BESOUL SOCIETÀ SPOR.VA DILE2AN.S.CA A 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611.200000000001" table:style-name="ce2">
            <text:p><text:s/>32.61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3747" table:style-name="ce1">
            <text:p>13747</text:p>
          </table:table-cell>
          <table:table-cell office:value-type="string" table:style-name="ce1">
            <text:p>SOCIETÀ BANDIRAL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1.6" table:style-name="ce2">
            <text:p><text:s/>1.501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359" table:style-name="ce1">
            <text:p>31359</text:p>
          </table:table-cell>
          <table:table-cell office:value-type="string" table:style-name="ce1">
            <text:p>ENERGY SERVICE DI LUCA ZAMBON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333.12" table:style-name="ce2">
            <text:p><text:s/>13.333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887" table:style-name="ce1">
            <text:p>31887</text:p>
          </table:table-cell>
          <table:table-cell office:value-type="string" table:style-name="ce1">
            <text:p>HILL-ROM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380.92" table:style-name="ce2">
            <text:p><text:s/>9.380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594" table:style-name="ce1">
            <text:p>31594</text:p>
          </table:table-cell>
          <table:table-cell office:value-type="string" table:style-name="ce1">
            <text:p>LEASY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72.7" table:style-name="ce2">
            <text:p><text:s/>1.872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2074" table:style-name="ce1">
            <text:p>12074</text:p>
          </table:table-cell>
          <table:table-cell office:value-type="string" table:style-name="ce1">
            <text:p>MERCK LIFE SCIEN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36.34" table:style-name="ce2">
            <text:p><text:s/>10.536,3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402" table:style-name="ce1">
            <text:p>14402</text:p>
          </table:table-cell>
          <table:table-cell office:value-type="string" table:style-name="ce1">
            <text:p>GATTINONI BUSINESS TRAVE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35" table:style-name="ce2">
            <text:p><text:s/>8.435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734" table:style-name="ce1">
            <text:p>14734</text:p>
          </table:table-cell>
          <table:table-cell office:value-type="string" table:style-name="ce1">
            <text:p>BIOCRATES LIFE SCIENCES GMBH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0" table:style-name="ce2">
            <text:p><text:s/>1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251" table:style-name="ce1">
            <text:p>32251</text:p>
          </table:table-cell>
          <table:table-cell office:value-type="string" table:style-name="ce1">
            <text:p>RE FERRAMENT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8.08" table:style-name="ce2">
            <text:p><text:s/>1.018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804" table:style-name="ce1">
            <text:p>30804</text:p>
          </table:table-cell>
          <table:table-cell office:value-type="string" table:style-name="ce1">
            <text:p>FINLOGIC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76" table:style-name="ce2">
            <text:p><text:s/>2.27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709" table:style-name="ce1">
            <text:p>14709</text:p>
          </table:table-cell>
          <table:table-cell office:value-type="string" table:style-name="ce1">
            <text:p>TOCCAFONDI MULTIMED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0" table:style-name="ce2">
            <text:p><text:s/>9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327" table:style-name="ce1">
            <text:p>14327</text:p>
          </table:table-cell>
          <table:table-cell office:value-type="string" table:style-name="ce1">
            <text:p>LI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8" table:style-name="ce2">
            <text:p><text:s/>16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206" table:style-name="ce1">
            <text:p>30206</text:p>
          </table:table-cell>
          <table:table-cell office:value-type="string" table:style-name="ce1">
            <text:p>BIOCOMMERCIAL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6" table:style-name="ce2">
            <text:p><text:s/>38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176" table:style-name="ce1">
            <text:p>32176</text:p>
          </table:table-cell>
          <table:table-cell office:value-type="string" table:style-name="ce1">
            <text:p>F. MARINELLO DE PAOL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970.66" table:style-name="ce2">
            <text:p><text:s/>63.970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642" table:style-name="ce1">
            <text:p>30642</text:p>
          </table:table-cell>
          <table:table-cell office:value-type="string" table:style-name="ce1">
            <text:p>ALD AUTOMOTIV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52.97" table:style-name="ce2">
            <text:p><text:s/>6.452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253" table:style-name="ce1">
            <text:p>31253</text:p>
          </table:table-cell>
          <table:table-cell office:value-type="string" table:style-name="ce1">
            <text:p>BECKMAN COULTE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5.7" table:style-name="ce2">
            <text:p><text:s/>255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0" table:style-name="ce2">
            <text:p><text:s/>-<text:s text:c="5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285" table:style-name="ce1">
            <text:p>30285</text:p>
          </table:table-cell>
          <table:table-cell office:value-type="string" table:style-name="ce1">
            <text:p>BECTON DICKINSON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6" table:style-name="ce2">
            <text:p><text:s/>55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366" table:style-name="ce1">
            <text:p>30366</text:p>
          </table:table-cell>
          <table:table-cell office:value-type="string" table:style-name="ce1">
            <text:p>SYL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5" table:style-name="ce2">
            <text:p><text:s/>13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2469" table:style-name="ce1">
            <text:p>12469</text:p>
          </table:table-cell>
          <table:table-cell office:value-type="string" table:style-name="ce1">
            <text:p>SOGEDA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81.2" table:style-name="ce2">
            <text:p><text:s/>78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664" table:style-name="ce1">
            <text:p>30664</text:p>
          </table:table-cell>
          <table:table-cell office:value-type="string" table:style-name="ce1">
            <text:p>INDUSTRY BUSINESS EUROPEA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0080" table:style-name="ce2">
            <text:p><text:s/>220.0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554" table:style-name="ce1">
            <text:p>31554</text:p>
          </table:table-cell>
          <table:table-cell office:value-type="string" table:style-name="ce1">
            <text:p>MOBILE SYSTEM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98.7" table:style-name="ce2">
            <text:p><text:s/>6.198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284" table:style-name="ce1">
            <text:p>30284</text:p>
          </table:table-cell>
          <table:table-cell office:value-type="string" table:style-name="ce1">
            <text:p>BIO RAD LABORATORIE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.25" table:style-name="ce2">
            <text:p><text:s/>35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356" table:style-name="ce1">
            <text:p>31356</text:p>
          </table:table-cell>
          <table:table-cell office:value-type="string" table:style-name="ce1">
            <text:p>ETTORE PASQUAL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2.39999999999998" table:style-name="ce2">
            <text:p><text:s/>302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859" table:style-name="ce1">
            <text:p>31859</text:p>
          </table:table-cell>
          <table:table-cell office:value-type="string" table:style-name="ce1">
            <text:p>MEDISAN <text:s/>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24.05" table:style-name="ce2">
            <text:p><text:s/>1.424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2896" table:style-name="ce1">
            <text:p>12896</text:p>
          </table:table-cell>
          <table:table-cell office:value-type="string" table:style-name="ce1">
            <text:p>EDIZIONI CENTRO STUDI ERICKSON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53.5" table:style-name="ce2">
            <text:p><text:s/>1.75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924" table:style-name="ce1">
            <text:p>31924</text:p>
          </table:table-cell>
          <table:table-cell office:value-type="string" table:style-name="ce1">
            <text:p>DRAEGER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3.6" table:style-name="ce2">
            <text:p><text:s/>573,6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334" table:style-name="ce1">
            <text:p>32334</text:p>
          </table:table-cell>
          <table:table-cell office:value-type="string" table:style-name="ce1">
            <text:p>HENRY SCHEIN KRUG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57" table:style-name="ce2">
            <text:p><text:s/>7.25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3764" table:style-name="ce1">
            <text:p>13764</text:p>
          </table:table-cell>
          <table:table-cell office:value-type="string" table:style-name="ce1">
            <text:p>SOGECO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34.4" table:style-name="ce2">
            <text:p><text:s/>2.334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295" table:style-name="ce1">
            <text:p>32295</text:p>
          </table:table-cell>
          <table:table-cell office:value-type="string" table:style-name="ce1">
            <text:p>AGILENT TECHNOLOGIES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9" table:style-name="ce2">
            <text:p><text:s/>34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681" table:style-name="ce1">
            <text:p>32681</text:p>
          </table:table-cell>
          <table:table-cell office:value-type="string" table:style-name="ce1">
            <text:p>A.T.H. ATTREZZATURE OSPEDALIER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00" table:style-name="ce2">
            <text:p><text:s/>5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2106" table:style-name="ce1">
            <text:p>12106</text:p>
          </table:table-cell>
          <table:table-cell office:value-type="string" table:style-name="ce1">
            <text:p>ABBOTT RAPID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3" table:style-name="ce2">
            <text:p><text:s/>9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901" table:style-name="ce1">
            <text:p>31901</text:p>
          </table:table-cell>
          <table:table-cell office:value-type="string" table:style-name="ce1">
            <text:p>EMME ESSE M.S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94" table:style-name="ce2">
            <text:p><text:s/>5.19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2122" table:style-name="ce1">
            <text:p>12122</text:p>
          </table:table-cell>
          <table:table-cell office:value-type="string" table:style-name="ce1">
            <text:p>MASERTEK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83.87" table:style-name="ce2">
            <text:p><text:s/>1.383,8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297" table:style-name="ce1">
            <text:p>32297</text:p>
          </table:table-cell>
          <table:table-cell office:value-type="string" table:style-name="ce1">
            <text:p>LIFE TECHNOLOGIES ITALIA FIL.LIFE TECHN.ECHN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2.5" table:style-name="ce2">
            <text:p><text:s/>69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025" table:style-name="ce1">
            <text:p>14025</text:p>
          </table:table-cell>
          <table:table-cell office:value-type="string" table:style-name="ce1">
            <text:p>RISOGRAPH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13" table:style-name="ce2">
            <text:p><text:s/>6.21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502" table:style-name="ce1">
            <text:p>14502</text:p>
          </table:table-cell>
          <table:table-cell office:value-type="string" table:style-name="ce1">
            <text:p>APROLIS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29.8" table:style-name="ce2">
            <text:p><text:s/>7.029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304" table:style-name="ce1">
            <text:p>1430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9.55" table:style-name="ce2">
            <text:p><text:s/>959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1342" table:style-name="ce1">
            <text:p>31342</text:p>
          </table:table-cell>
          <table:table-cell office:value-type="string" table:style-name="ce1">
            <text:p>RAFFAELLO CORTINA EDITOR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15.5" table:style-name="ce2">
            <text:p><text:s/>5.215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617" table:style-name="ce1">
            <text:p>30617</text:p>
          </table:table-cell>
          <table:table-cell office:value-type="string" table:style-name="ce1">
            <text:p>CLINI-LAB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580.38" table:style-name="ce2">
            <text:p><text:s/>15.580,3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972" table:style-name="ce1">
            <text:p>30972</text:p>
          </table:table-cell>
          <table:table-cell office:value-type="string" table:style-name="ce1">
            <text:p>KYOCERA DOCUMENT SOLUTIONS ITALIASPA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805.59" table:style-name="ce2">
            <text:p><text:s/>81.805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LINAU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01.6799999999998" table:style-name="ce2">
            <text:p><text:s/>2.201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339" table:style-name="ce1">
            <text:p>32339</text:p>
          </table:table-cell>
          <table:table-cell office:value-type="string" table:style-name="ce1">
            <text:p>FE.M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4.62" table:style-name="ce2">
            <text:p><text:s/>204,6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667" table:style-name="ce1">
            <text:p>30667</text:p>
          </table:table-cell>
          <table:table-cell office:value-type="string" table:style-name="ce1">
            <text:p>SAPIO LIF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39.83" table:style-name="ce2">
            <text:p><text:s/>2.039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602" table:style-name="ce1">
            <text:p>30602</text:p>
          </table:table-cell>
          <table:table-cell office:value-type="string" table:style-name="ce1">
            <text:p>TECNOPOST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" table:style-name="ce2">
            <text:p><text:s/>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2769" table:style-name="ce1">
            <text:p>32769</text:p>
          </table:table-cell>
          <table:table-cell office:value-type="string" table:style-name="ce1">
            <text:p>P STUDIO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89.5" table:style-name="ce2">
            <text:p><text:s/>1.389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14555" table:style-name="ce1">
            <text:p>14555</text:p>
          </table:table-cell>
          <table:table-cell office:value-type="string" table:style-name="ce1">
            <text:p>BNP PARIBAS LEASE GROUP S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80.8" table:style-name="ce2">
            <text:p><text:s/>3.280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office:value-type="float" office:value="30329" table:style-name="ce1">
            <text:p>30329</text:p>
          </table:table-cell>
          <table:table-cell office:value-type="string" table:style-name="ce1">
            <text:p>CHARLES RIVER LABORATORIES ITALIA SRL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0" table:style-name="ce2">
            <text:p><text:s/>4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0269" table:style-name="ce1">
            <text:p>30269</text:p>
          </table:table-cell>
          <table:table-cell office:value-type="string" table:style-name="ce1">
            <text:p>HABILIT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" table:style-name="ce2">
            <text:p><text:s/>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2632" table:style-name="ce1">
            <text:p>32632</text:p>
          </table:table-cell>
          <table:table-cell office:value-type="string" table:style-name="ce1">
            <text:p>AZ.OSPEDALIERO-UNIVERSITARIA PISAN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31" table:style-name="ce2">
            <text:p><text:s/>1.43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0904" table:style-name="ce1">
            <text:p>30904</text:p>
          </table:table-cell>
          <table:table-cell office:value-type="string" table:style-name="ce1">
            <text:p>ISTITUTO AUXOLOGICO ITALI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073" table:style-name="ce2">
            <text:p><text:s/>95.07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2764" table:style-name="ce1">
            <text:p>32764</text:p>
          </table:table-cell>
          <table:table-cell office:value-type="string" table:style-name="ce1">
            <text:p>MINOTAURO IACA SOC COOP - COOPERATIVA SOCI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9099.03000000003" table:style-name="ce2">
            <text:p><text:s/>279.099,0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12837" table:style-name="ce1">
            <text:p>12837</text:p>
          </table:table-cell>
          <table:table-cell office:value-type="string" table:style-name="ce1">
            <text:p>GAFIN HOSPIT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58" table:style-name="ce2">
            <text:p><text:s/>1.75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1726" table:style-name="ce1">
            <text:p>31726</text:p>
          </table:table-cell>
          <table:table-cell office:value-type="string" table:style-name="ce1">
            <text:p>OSPEDALE SAN RAFFAEL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2880" table:style-name="ce2">
            <text:p><text:s/>92.8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1577" table:style-name="ce1">
            <text:p>31577</text:p>
          </table:table-cell>
          <table:table-cell office:value-type="string" table:style-name="ce1">
            <text:p>FONDAZ.AIUTIAMOLI ONLU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260" table:style-name="ce2">
            <text:p><text:s/>25.2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0219" table:style-name="ce1">
            <text:p>30219</text:p>
          </table:table-cell>
          <table:table-cell office:value-type="string" table:style-name="ce1">
            <text:p>EUROSTREET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97.26" table:style-name="ce2">
            <text:p><text:s/>1.397,2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73.3599999999997" table:style-name="ce2">
            <text:p><text:s/>4.273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14069" table:style-name="ce1">
            <text:p>14069</text:p>
          </table:table-cell>
          <table:table-cell office:value-type="string" table:style-name="ce1">
            <text:p>SPAZIO APERTO SERVIZI SOC. COOP.SOC. ONLU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161.36" table:style-name="ce2">
            <text:p><text:s/>66.161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1084" table:style-name="ce1">
            <text:p>31084</text:p>
          </table:table-cell>
          <table:table-cell office:value-type="string" table:style-name="ce1">
            <text:p>CRINALI COOPERATIVA SOCIALE A RL ONLU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872" table:style-name="ce2">
            <text:p><text:s/>12.87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2331" table:style-name="ce1">
            <text:p>32331</text:p>
          </table:table-cell>
          <table:table-cell office:value-type="string" table:style-name="ce1">
            <text:p>CENTRO CARDIOLOGICO MONZIN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655" table:style-name="ce2">
            <text:p><text:s/>45.65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32753" table:style-name="ce1">
            <text:p>32753</text:p>
          </table:table-cell>
          <table:table-cell office:value-type="string" table:style-name="ce1">
            <text:p>CEDAM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4" table:style-name="ce2">
            <text:p><text:s/>71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office:value-type="float" office:value="273042" table:style-name="ce1">
            <text:p>273042</text:p>
          </table:table-cell>
          <table:table-cell office:value-type="string" table:style-name="ce1">
            <text:p>FOND IST NEUROLOG NAZ. C. MONDI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2864.4" table:style-name="ce2">
            <text:p><text:s/>172.864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12" table:style-name="ce1">
            <text:p>3112</text:p>
          </table:table-cell>
          <table:table-cell office:value-type="string" table:style-name="ce1">
            <text:p>Acquisti di servizi sanitari per assistenza riabilitativa da privati</text:p>
          </table:table-cell>
          <table:table-cell office:value-type="float" office:value="32092" table:style-name="ce1">
            <text:p>32092</text:p>
          </table:table-cell>
          <table:table-cell office:value-type="string" table:style-name="ce1">
            <text:p>ASSOCIAZ. PROGETTO ONCOLOGIA UMAN.AONLU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910" table:style-name="ce2">
            <text:p><text:s/>18.9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0769.80000000005" table:style-name="ce2">
            <text:p><text:s/>670.769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13804" table:style-name="ce1">
            <text:p>13804</text:p>
          </table:table-cell>
          <table:table-cell office:value-type="string" table:style-name="ce1">
            <text:p>ONLY NATIONAL EMERGENC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413.94" table:style-name="ce2">
            <text:p><text:s/>39.413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office:value-type="float" office:value="13958" table:style-name="ce1">
            <text:p>13958</text:p>
          </table:table-cell>
          <table:table-cell office:value-type="string" table:style-name="ce1">
            <text:p>FORMULA SERVIZI SOC. COOPERATIV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54" table:style-name="ce2">
            <text:p><text:s/>8.15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4" table:style-name="ce1">
            <text:p>3134</text:p>
          </table:table-cell>
          <table:table-cell office:value-type="string" table:style-name="ce1">
            <text:p>Consulenze, collaborazioni, interinale e altre prestazioni di lavoro sanitarie e sociosanitarie da s</text:p>
          </table:table-cell>
          <table:table-cell office:value-type="float" office:value="31974" table:style-name="ce1">
            <text:p>31974</text:p>
          </table:table-cell>
          <table:table-cell office:value-type="string" table:style-name="ce1">
            <text:p>ASST SANTI PAOLO E CARL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74.9" table:style-name="ce2">
            <text:p><text:s/>1.474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4" table:style-name="ce1">
            <text:p>3134</text:p>
          </table:table-cell>
          <table:table-cell office:value-type="string" table:style-name="ce1">
            <text:p>Consulenze, collaborazioni, interinale e altre prestazioni di lavoro sanitarie e sociosanitarie da s</text:p>
          </table:table-cell>
          <table:table-cell office:value-type="float" office:value="31970" table:style-name="ce1">
            <text:p>31970</text:p>
          </table:table-cell>
          <table:table-cell office:value-type="string" table:style-name="ce1">
            <text:p>ASST NORD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24" table:style-name="ce2">
            <text:p><text:s/>4.22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72" table:style-name="ce1">
            <text:p>1397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00" table:style-name="ce2">
            <text:p><text:s/>4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96" table:style-name="ce1">
            <text:p>13996</text:p>
          </table:table-cell>
          <table:table-cell office:value-type="string" table:style-name="ce1">
            <text:p>BIMIN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9" table:style-name="ce2">
            <text:p><text:s/>81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66" table:style-name="ce1">
            <text:p>13966</text:p>
          </table:table-cell>
          <table:table-cell office:value-type="string" table:style-name="ce1">
            <text:p>GIUNTI PSYCHOMETRICS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43.55" table:style-name="ce2">
            <text:p><text:s/>7.743,5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18" table:style-name="ce1">
            <text:p>1431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156" table:style-name="ce2">
            <text:p><text:s/>13.15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01" table:style-name="ce1">
            <text:p>1460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81.08" table:style-name="ce2">
            <text:p><text:s/>9.781,0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69" table:style-name="ce1">
            <text:p>1436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0" table:style-name="ce2">
            <text:p><text:s/>2.0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524" table:style-name="ce1">
            <text:p>1452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2375" table:style-name="ce2">
            <text:p><text:s/>12.375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51" table:style-name="ce1">
            <text:p>1395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10" table:style-name="ce2">
            <text:p><text:s/>10.01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1683" table:style-name="ce1">
            <text:p>1168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535.1" table:style-name="ce2">
            <text:p><text:s/>11.535,1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76" table:style-name="ce1">
            <text:p>1387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3177.08" table:style-name="ce2">
            <text:p><text:s/>13.177,0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95" table:style-name="ce1">
            <text:p>1449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0" table:style-name="ce2">
            <text:p><text:s/>96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548" table:style-name="ce1">
            <text:p>1454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75.79" table:style-name="ce2">
            <text:p><text:s/>1.775,7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592" table:style-name="ce1">
            <text:p>1459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92.03" table:style-name="ce2">
            <text:p><text:s/>3.392,0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68" table:style-name="ce1">
            <text:p>1376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5.84" table:style-name="ce2">
            <text:p><text:s/>495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52" table:style-name="ce1">
            <text:p>1475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22.9599999999991" table:style-name="ce2">
            <text:p><text:s/>9.122,9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53" table:style-name="ce1">
            <text:p>1475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41.08" table:style-name="ce2">
            <text:p><text:s/>8.341,0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44" table:style-name="ce1">
            <text:p>1464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01.92" table:style-name="ce2">
            <text:p><text:s/>6.501,9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41" table:style-name="ce1">
            <text:p>1444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28.21" table:style-name="ce2">
            <text:p><text:s/>7.328,2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89" table:style-name="ce1">
            <text:p>1448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75.9" table:style-name="ce2">
            <text:p><text:s/>3.175,9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812" table:style-name="ce1">
            <text:p>1481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1" table:style-name="ce2">
            <text:p><text:s/>461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815" table:style-name="ce1">
            <text:p>1481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06.59" table:style-name="ce2">
            <text:p><text:s/>6.806,5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408" table:style-name="ce1">
            <text:p>1340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25.8" table:style-name="ce2">
            <text:p><text:s/>5.325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04" table:style-name="ce1">
            <text:p>1320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" table:style-name="ce2">
            <text:p><text:s/>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084" table:style-name="ce1">
            <text:p>31084</text:p>
          </table:table-cell>
          <table:table-cell office:value-type="string" table:style-name="ce1">
            <text:p>CRINALI COOPERATIVA SOCIALE A RL ONLU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58.82" table:style-name="ce2">
            <text:p><text:s/>5.658,8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458" table:style-name="ce1">
            <text:p>1345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36" table:style-name="ce2">
            <text:p><text:s/>4.53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29" table:style-name="ce1">
            <text:p>1322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50.2" table:style-name="ce2">
            <text:p><text:s/>3.850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631" table:style-name="ce1">
            <text:p>3163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90.02" table:style-name="ce2">
            <text:p><text:s/>7.090,0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79" table:style-name="ce1">
            <text:p>1367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4.72" table:style-name="ce2">
            <text:p><text:s/>954,7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91" table:style-name="ce1">
            <text:p>13991</text:p>
          </table:table-cell>
          <table:table-cell office:value-type="string" table:style-name="ce1">
            <text:p>ENGLISH4 STUDIO ASSOCIAT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98.75" table:style-name="ce2">
            <text:p><text:s/>2.098,7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75" table:style-name="ce1">
            <text:p>1437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77" table:style-name="ce2">
            <text:p><text:s/>5.677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45" table:style-name="ce1">
            <text:p>1434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18.66" table:style-name="ce2">
            <text:p><text:s/>1.718,6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56" table:style-name="ce1">
            <text:p>1435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90" table:style-name="ce2">
            <text:p><text:s/>3.69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39" table:style-name="ce1">
            <text:p>1443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96" table:style-name="ce2">
            <text:p><text:s/>8.49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107" table:style-name="ce1">
            <text:p>3210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87.92" table:style-name="ce2">
            <text:p><text:s/>9.787,9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96" table:style-name="ce1">
            <text:p>1379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70" table:style-name="ce2">
            <text:p><text:s/>9.07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13" table:style-name="ce1">
            <text:p>1301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68.82" table:style-name="ce2">
            <text:p><text:s/>7.268,8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16" table:style-name="ce1">
            <text:p>1381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51.92" table:style-name="ce2">
            <text:p><text:s/>5.351,9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29" table:style-name="ce1">
            <text:p>1462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35" table:style-name="ce2">
            <text:p><text:s/>9.035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71" table:style-name="ce1">
            <text:p>1467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811.6" table:style-name="ce2">
            <text:p><text:s/>8.811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73" table:style-name="ce1">
            <text:p>1387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67" table:style-name="ce2">
            <text:p><text:s/>5.967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404" table:style-name="ce1">
            <text:p>3140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86" table:style-name="ce2">
            <text:p><text:s/>5.48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449" table:style-name="ce1">
            <text:p>1244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0" table:style-name="ce2">
            <text:p><text:s/>2.4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40" table:style-name="ce1">
            <text:p>1464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2189.16" table:style-name="ce2">
            <text:p><text:s/>2.189,1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18" table:style-name="ce1">
            <text:p>1471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240" table:style-name="ce2">
            <text:p><text:s/>9.24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926" table:style-name="ce1">
            <text:p>3192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6432" table:style-name="ce2">
            <text:p><text:s/>6.43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762" table:style-name="ce1">
            <text:p>3076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49" table:style-name="ce2">
            <text:p><text:s/>2.349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533" table:style-name="ce1">
            <text:p>3153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30" table:style-name="ce2">
            <text:p><text:s/>3.13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213" table:style-name="ce1">
            <text:p>1221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27.54" table:style-name="ce2">
            <text:p><text:s/>7.227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815" table:style-name="ce1">
            <text:p>31815</text:p>
          </table:table-cell>
          <table:table-cell office:value-type="string" table:style-name="ce1">
            <text:p>STUDIO ASS SOMARUGA VELLER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55.42" table:style-name="ce2">
            <text:p><text:s/>5.355,4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788" table:style-name="ce1">
            <text:p>3178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3.92" table:style-name="ce2">
            <text:p><text:s/>1.443,9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694" table:style-name="ce1">
            <text:p>3169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0.23" table:style-name="ce2">
            <text:p><text:s/>1.090,2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912" table:style-name="ce1">
            <text:p>1291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02" table:style-name="ce2">
            <text:p><text:s/>5.30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92" table:style-name="ce1">
            <text:p>1329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90.400000000001" table:style-name="ce2">
            <text:p><text:s/>18.890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07" table:style-name="ce1">
            <text:p>1350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752" table:style-name="ce2">
            <text:p><text:s/>10.75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497" table:style-name="ce1">
            <text:p>1349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95.03" table:style-name="ce2">
            <text:p><text:s/>1.995,0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333" table:style-name="ce1">
            <text:p>1333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830.55" table:style-name="ce2">
            <text:p><text:s/>12.830,5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97" table:style-name="ce1">
            <text:p>1319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37.9799999999996" table:style-name="ce2">
            <text:p><text:s/>5.237,9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455" table:style-name="ce1">
            <text:p>3145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675" table:style-name="ce2">
            <text:p><text:s/>41.6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715" table:style-name="ce1">
            <text:p>30715</text:p>
          </table:table-cell>
          <table:table-cell office:value-type="string" table:style-name="ce1">
            <text:p>UNIVERSITA' CATTOLICA S. CUORE <text:s/>-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98" table:style-name="ce2">
            <text:p><text:s/>9.69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903" table:style-name="ce1">
            <text:p>1290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3.94" table:style-name="ce2">
            <text:p><text:s/>1.503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297" table:style-name="ce1">
            <text:p>32297</text:p>
          </table:table-cell>
          <table:table-cell office:value-type="string" table:style-name="ce1">
            <text:p>LIFE TECHNOLOGIES ITALIA FIL.LIFE TECHN.ECHN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63.6" table:style-name="ce2">
            <text:p><text:s/>1.563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732" table:style-name="ce1">
            <text:p>1273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66.96" table:style-name="ce2">
            <text:p><text:s/>2.766,9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66" table:style-name="ce1">
            <text:p>1316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62.74" table:style-name="ce2">
            <text:p><text:s/>8.362,7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98" table:style-name="ce1">
            <text:p>3139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47.27" table:style-name="ce2">
            <text:p><text:s/>6.947,2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889" table:style-name="ce1">
            <text:p>1288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0.02" table:style-name="ce2">
            <text:p><text:s/>1.050,0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50" table:style-name="ce1">
            <text:p>1375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746.23" table:style-name="ce2">
            <text:p><text:s/>13.746,2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24" table:style-name="ce1">
            <text:p>1362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74" table:style-name="ce2">
            <text:p><text:s/>5.87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34" table:style-name="ce1">
            <text:p>1313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13" table:style-name="ce2">
            <text:p><text:s/>3.213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37" table:style-name="ce1">
            <text:p>1443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02.67" table:style-name="ce2">
            <text:p><text:s/>6.702,6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37" table:style-name="ce1">
            <text:p>1403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391" table:style-name="ce2">
            <text:p><text:s/>5.391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27" table:style-name="ce1">
            <text:p>1442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96.09" table:style-name="ce2">
            <text:p><text:s/>1.396,0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48" table:style-name="ce1">
            <text:p>1444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84.52" table:style-name="ce2">
            <text:p><text:s/>2.884,5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60" table:style-name="ce1">
            <text:p>1466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0" table:style-name="ce2">
            <text:p><text:s/>4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10" table:style-name="ce1">
            <text:p>13810</text:p>
          </table:table-cell>
          <table:table-cell office:value-type="string" table:style-name="ce1">
            <text:p>ITAV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815.5" table:style-name="ce2">
            <text:p><text:s/>8.815,5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52" table:style-name="ce1">
            <text:p>1395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0" table:style-name="ce2">
            <text:p><text:s/>72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21" table:style-name="ce1">
            <text:p>1392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883.15" table:style-name="ce2">
            <text:p><text:s/>11.883,1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45" table:style-name="ce1">
            <text:p>1474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0320.99" table:style-name="ce2">
            <text:p><text:s/>10.320,9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94" table:style-name="ce1">
            <text:p>1449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2" table:style-name="ce2">
            <text:p><text:s/>1,6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94" table:style-name="ce1">
            <text:p>1449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51.86" table:style-name="ce2">
            <text:p><text:s/>5.951,8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96" table:style-name="ce1">
            <text:p>1449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17.72" table:style-name="ce2">
            <text:p><text:s/>4.817,7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593" table:style-name="ce1">
            <text:p>1459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94.27" table:style-name="ce2">
            <text:p><text:s/>3.294,2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62" table:style-name="ce1">
            <text:p>1466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50.25" table:style-name="ce2">
            <text:p><text:s/>2.550,2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66" table:style-name="ce1">
            <text:p>1476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0" table:style-name="ce2">
            <text:p><text:s/>2.7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85" table:style-name="ce1">
            <text:p>1478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" table:style-name="ce2">
            <text:p><text:s/>1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86" table:style-name="ce1">
            <text:p>1478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00" table:style-name="ce2">
            <text:p><text:s/>3.0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12" table:style-name="ce1">
            <text:p>1471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882" table:style-name="ce2">
            <text:p><text:s/>11.88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031" table:style-name="ce1">
            <text:p>3203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73.6000000000004" table:style-name="ce2">
            <text:p><text:s/>5.173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627" table:style-name="ce1">
            <text:p>1262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50" table:style-name="ce2">
            <text:p><text:s/>1.55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125" table:style-name="ce1">
            <text:p>3112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4512.3999999999996" table:style-name="ce2">
            <text:p><text:s/>4.512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764" table:style-name="ce1">
            <text:p>3176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8.6999999999998" table:style-name="ce2">
            <text:p><text:s/>2.108,7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511" table:style-name="ce1">
            <text:p>3151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14.15" table:style-name="ce2">
            <text:p><text:s/>5.714,1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22" table:style-name="ce1">
            <text:p>1322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83.6" table:style-name="ce2">
            <text:p><text:s/>4.083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63" table:style-name="ce1">
            <text:p>3126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13.48" table:style-name="ce2">
            <text:p><text:s/>7.313,4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98" table:style-name="ce1">
            <text:p>1319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80.08" table:style-name="ce2">
            <text:p><text:s/>8.680,0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636" table:style-name="ce1">
            <text:p>3163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116" table:style-name="ce2">
            <text:p><text:s/>1.11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38" table:style-name="ce1">
            <text:p>1353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4.38" table:style-name="ce2">
            <text:p><text:s/>754,3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85" table:style-name="ce1">
            <text:p>1398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31.67" table:style-name="ce2">
            <text:p><text:s/>7.331,6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331" table:style-name="ce1">
            <text:p>1333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30.07" table:style-name="ce2">
            <text:p><text:s/>2.630,0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25" table:style-name="ce1">
            <text:p>1362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62.47" table:style-name="ce2">
            <text:p><text:s/>6.062,4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86" table:style-name="ce1">
            <text:p>1308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376" table:style-name="ce2">
            <text:p><text:s/>12.37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47" table:style-name="ce1">
            <text:p>1434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" table:style-name="ce2">
            <text:p><text:s/>1.2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98" table:style-name="ce1">
            <text:p>1439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40.8500000000004" table:style-name="ce2">
            <text:p><text:s/>4.440,8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69" table:style-name="ce1">
            <text:p>1446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13.2" table:style-name="ce2">
            <text:p><text:s/>7.013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77" table:style-name="ce1">
            <text:p>1397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833.98" table:style-name="ce2">
            <text:p><text:s/>8.833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02" table:style-name="ce1">
            <text:p>14402</text:p>
          </table:table-cell>
          <table:table-cell office:value-type="string" table:style-name="ce1">
            <text:p>GATTINONI BUSINESS TRAVE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64.6" table:style-name="ce2">
            <text:p><text:s/>7.364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14" table:style-name="ce1">
            <text:p>1431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14.27" table:style-name="ce2">
            <text:p><text:s/>2.014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23" table:style-name="ce1">
            <text:p>14723</text:p>
          </table:table-cell>
          <table:table-cell office:value-type="string" table:style-name="ce1">
            <text:p>STUDIO ADO.T - CPR E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75.73" table:style-name="ce2">
            <text:p><text:s/>8.175,7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64" table:style-name="ce1">
            <text:p>1466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95" table:style-name="ce1">
            <text:p>1449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0" table:style-name="ce2">
            <text:p><text:s/>7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80" table:style-name="ce1">
            <text:p>1478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5.84" table:style-name="ce2">
            <text:p><text:s/>495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00" table:style-name="ce1">
            <text:p>1430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65.62" table:style-name="ce2">
            <text:p><text:s/>4.165,6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81" table:style-name="ce1">
            <text:p>1438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95.15" table:style-name="ce2">
            <text:p><text:s/>3.495,1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22" table:style-name="ce1">
            <text:p>1462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63" table:style-name="ce2">
            <text:p><text:s/>1.463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43" table:style-name="ce1">
            <text:p>1444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50" table:style-name="ce2">
            <text:p><text:s/>1.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440" table:style-name="ce1">
            <text:p>31440</text:p>
          </table:table-cell>
          <table:table-cell office:value-type="string" table:style-name="ce1">
            <text:p>ELISO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800" table:style-name="ce2">
            <text:p><text:s/>28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65" table:style-name="ce1">
            <text:p>14765</text:p>
          </table:table-cell>
          <table:table-cell office:value-type="string" table:style-name="ce1">
            <text:p>CONSORZIO UNIVERSITARIO HUMANIT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65.2" table:style-name="ce2">
            <text:p><text:s/>6.565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31" table:style-name="ce1">
            <text:p>1473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0" table:style-name="ce2">
            <text:p><text:s/>2.4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378" table:style-name="ce1">
            <text:p>3037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31.36" table:style-name="ce2">
            <text:p><text:s/>1.431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88" table:style-name="ce1">
            <text:p>14788</text:p>
          </table:table-cell>
          <table:table-cell office:value-type="string" table:style-name="ce1">
            <text:p>COLOMBO SRL HOTEL CRISTOFORO COLOMB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642" table:style-name="ce2">
            <text:p><text:s/>6.64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94" table:style-name="ce1">
            <text:p>1479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5.84" table:style-name="ce2">
            <text:p><text:s/>495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803" table:style-name="ce1">
            <text:p>1480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9.79999999999995" table:style-name="ce2">
            <text:p><text:s/>619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770" table:style-name="ce1">
            <text:p>3277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37" table:style-name="ce2">
            <text:p><text:s/>8.937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002" table:style-name="ce1">
            <text:p>3100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4914.8" table:style-name="ce2">
            <text:p><text:s/>4.914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89" table:style-name="ce1">
            <text:p>1408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40" table:style-name="ce2">
            <text:p><text:s/>5.74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867" table:style-name="ce1">
            <text:p>3186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0" table:style-name="ce2">
            <text:p><text:s/>2.4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84" table:style-name="ce1">
            <text:p>1478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7.74" table:style-name="ce2">
            <text:p><text:s/>657,7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881" table:style-name="ce1">
            <text:p>30881</text:p>
          </table:table-cell>
          <table:table-cell office:value-type="string" table:style-name="ce1">
            <text:p>MOMEDA EVENT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0" table:style-name="ce2">
            <text:p><text:s/>2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90" table:style-name="ce1">
            <text:p>14790</text:p>
          </table:table-cell>
          <table:table-cell office:value-type="string" table:style-name="ce1">
            <text:p>ASSOCIAZIONE FRANCO VERGA C.O.I.- AP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6" table:style-name="ce2">
            <text:p><text:s/>1.40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93" table:style-name="ce1">
            <text:p>1479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09.82" table:style-name="ce2">
            <text:p><text:s/>6.309,8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813" table:style-name="ce1">
            <text:p>1481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83.8599999999997" table:style-name="ce2">
            <text:p><text:s/>5.183,8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99" table:style-name="ce1">
            <text:p>1479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59.84" table:style-name="ce2">
            <text:p><text:s/>5.559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45" table:style-name="ce1">
            <text:p>3134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79" table:style-name="ce2">
            <text:p><text:s/>7.479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781" table:style-name="ce1">
            <text:p>3078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27" table:style-name="ce2">
            <text:p><text:s/>2.627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51.1999999999998" table:style-name="ce2">
            <text:p><text:s/>2.251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148" table:style-name="ce1">
            <text:p>3114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57.84" table:style-name="ce2">
            <text:p><text:s/>5.057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631" table:style-name="ce1">
            <text:p>1263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07.8800000000001" table:style-name="ce2">
            <text:p><text:s/>1.307,8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28" table:style-name="ce1">
            <text:p>1302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34.29" table:style-name="ce2">
            <text:p><text:s/>3.034,2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634" table:style-name="ce1">
            <text:p>3263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50" table:style-name="ce2">
            <text:p><text:s/>10.45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69" table:style-name="ce1">
            <text:p>1306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8023" table:style-name="ce2">
            <text:p><text:s/>18.023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01" table:style-name="ce1">
            <text:p>1400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1.28" table:style-name="ce2">
            <text:p><text:s/>1.091,2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74" table:style-name="ce1">
            <text:p>1437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07.6" table:style-name="ce2">
            <text:p><text:s/>3.207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79" table:style-name="ce1">
            <text:p>1387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69.16" table:style-name="ce2">
            <text:p><text:s/>5.869,1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507" table:style-name="ce1">
            <text:p>1450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3146" table:style-name="ce2">
            <text:p><text:s/>3.14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12" table:style-name="ce1">
            <text:p>1441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00" table:style-name="ce2">
            <text:p><text:s/>2.4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36" table:style-name="ce1">
            <text:p>1473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2302.83" table:style-name="ce2">
            <text:p><text:s/>2.302,8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19" table:style-name="ce1">
            <text:p>1471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14.59" table:style-name="ce2">
            <text:p><text:s/>5.414,5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21" table:style-name="ce1">
            <text:p>3132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78.11" table:style-name="ce2">
            <text:p><text:s/>10.278,1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196" table:style-name="ce1">
            <text:p>30196</text:p>
          </table:table-cell>
          <table:table-cell office:value-type="string" table:style-name="ce1">
            <text:p>TIM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895.58" table:style-name="ce2">
            <text:p><text:s/>47.895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307" table:style-name="ce1">
            <text:p>32307</text:p>
          </table:table-cell>
          <table:table-cell office:value-type="string" table:style-name="ce1">
            <text:p>FASTWEB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76.38" table:style-name="ce2">
            <text:p><text:s/>4.076,3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436" table:style-name="ce1">
            <text:p>3143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65.34" table:style-name="ce2">
            <text:p><text:s/>2.865,3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84" table:style-name="ce1">
            <text:p>3128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17" table:style-name="ce2">
            <text:p><text:s/>1.917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246" table:style-name="ce1">
            <text:p>1424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33" table:style-name="ce2">
            <text:p><text:s/>7.133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679" table:style-name="ce1">
            <text:p>1267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6562" table:style-name="ce2">
            <text:p><text:s/>6.56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740" table:style-name="ce1">
            <text:p>1274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08.52" table:style-name="ce2">
            <text:p><text:s/>2.608,5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00" table:style-name="ce1">
            <text:p>3120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62.8" table:style-name="ce2">
            <text:p><text:s/>5.762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405" table:style-name="ce1">
            <text:p>3040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91.2199999999993" table:style-name="ce2">
            <text:p><text:s/>8.791,2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555" table:style-name="ce1">
            <text:p>1255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601.58" table:style-name="ce2">
            <text:p><text:s/>3.601,5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995" table:style-name="ce1">
            <text:p>3099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2" table:style-name="ce2">
            <text:p><text:s/>19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1821" table:style-name="ce1">
            <text:p>1182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71.52" table:style-name="ce2">
            <text:p><text:s/>3.171,5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474" table:style-name="ce1">
            <text:p>1247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75.89" table:style-name="ce2">
            <text:p><text:s/>11.475,8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847" table:style-name="ce1">
            <text:p>1284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97.94" table:style-name="ce2">
            <text:p><text:s/>10.197,9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51" table:style-name="ce1">
            <text:p>1325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46.14" table:style-name="ce2">
            <text:p><text:s/>5.746,1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05" table:style-name="ce1">
            <text:p>1320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50" table:style-name="ce2">
            <text:p><text:s/>9.75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163" table:style-name="ce1">
            <text:p>3116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96" table:style-name="ce2">
            <text:p><text:s/>1.29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51" table:style-name="ce1">
            <text:p>1375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64" table:style-name="ce2">
            <text:p><text:s/>9.46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29" table:style-name="ce1">
            <text:p>1402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05" table:style-name="ce2">
            <text:p><text:s/>1.10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35" table:style-name="ce1">
            <text:p>14035</text:p>
          </table:table-cell>
          <table:table-cell office:value-type="string" table:style-name="ce1">
            <text:p>STAMPAS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66" table:style-name="ce2">
            <text:p><text:s/>3.066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82" table:style-name="ce1">
            <text:p>1398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80" table:style-name="ce2">
            <text:p><text:s/>3.38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984" table:style-name="ce1">
            <text:p>1398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6348" table:style-name="ce2">
            <text:p><text:s/>6.34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271" table:style-name="ce1">
            <text:p>3227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66.68" table:style-name="ce2">
            <text:p><text:s/>3.466,6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595" table:style-name="ce1">
            <text:p>1459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9.74" table:style-name="ce2">
            <text:p><text:s/>969,7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71" table:style-name="ce1">
            <text:p>14471</text:p>
          </table:table-cell>
          <table:table-cell office:value-type="string" table:style-name="ce1">
            <text:p>PUBLIEDIT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30.38" table:style-name="ce2">
            <text:p><text:s/>5.530,3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504" table:style-name="ce1">
            <text:p>1450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92.02" table:style-name="ce2">
            <text:p><text:s/>1.892,0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393" table:style-name="ce1">
            <text:p>1339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80.57" table:style-name="ce2">
            <text:p><text:s/>6.180,5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56" table:style-name="ce1">
            <text:p>1465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20" table:style-name="ce2">
            <text:p><text:s/>1.2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54" table:style-name="ce1">
            <text:p>14754</text:p>
          </table:table-cell>
          <table:table-cell office:value-type="string" table:style-name="ce1">
            <text:p>MOMA STUDIOS SSD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06.0300000000007" table:style-name="ce2">
            <text:p><text:s/>8.706,0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553" table:style-name="ce1">
            <text:p>1455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0" table:style-name="ce2">
            <text:p><text:s/>1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78" table:style-name="ce1">
            <text:p>14678</text:p>
          </table:table-cell>
          <table:table-cell office:value-type="string" table:style-name="ce1">
            <text:p>COOPERATIVA SOCIALE DREAMER SRL ICC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0" table:style-name="ce2">
            <text:p><text:s/>40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08" table:style-name="ce1">
            <text:p>1470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77.6499999999996" table:style-name="ce2">
            <text:p><text:s/>4.777,6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83" table:style-name="ce1">
            <text:p>1448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67.66" table:style-name="ce2">
            <text:p><text:s/>2.967,6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39" table:style-name="ce1">
            <text:p>1403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64.8" table:style-name="ce2">
            <text:p><text:s/>6.964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79" table:style-name="ce1">
            <text:p>1477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2531.3" table:style-name="ce2">
            <text:p><text:s/>12.531,3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97" table:style-name="ce1">
            <text:p>1449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2143.46" table:style-name="ce2">
            <text:p><text:s/>2.143,4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357" table:style-name="ce1">
            <text:p>3235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46.34" table:style-name="ce2">
            <text:p><text:s/>2.046,3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03" table:style-name="ce1">
            <text:p>3130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62" table:style-name="ce2">
            <text:p><text:s/>4.36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886" table:style-name="ce1">
            <text:p>3088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50" table:style-name="ce2">
            <text:p><text:s/>5.25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344" table:style-name="ce1">
            <text:p>1234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70.4" table:style-name="ce2">
            <text:p><text:s/>3.770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578" table:style-name="ce1">
            <text:p>1257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44.08" table:style-name="ce2">
            <text:p><text:s/>5.944,0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564" table:style-name="ce1">
            <text:p>1256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98.2" table:style-name="ce2">
            <text:p><text:s/>4.298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54" table:style-name="ce1">
            <text:p>13154</text:p>
          </table:table-cell>
          <table:table-cell office:value-type="string" table:style-name="ce1">
            <text:p>TECNO OFFICE GLOB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528.5" table:style-name="ce2">
            <text:p><text:s/>28.52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333" table:style-name="ce1">
            <text:p>31333</text:p>
          </table:table-cell>
          <table:table-cell office:value-type="string" table:style-name="ce1">
            <text:p>IRCCS FOND. POLICL. MAGGIORE <text:s/>MILANO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59.24" table:style-name="ce2">
            <text:p><text:s/>5.859,2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30" table:style-name="ce1">
            <text:p>1323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94" table:style-name="ce2">
            <text:p><text:s/>6.19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44" table:style-name="ce1">
            <text:p>1374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236.71" table:style-name="ce2">
            <text:p><text:s/>4.236,7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64" table:style-name="ce1">
            <text:p>1356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27.8" table:style-name="ce2">
            <text:p><text:s/>7.327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45" table:style-name="ce1">
            <text:p>1374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16.17" table:style-name="ce2">
            <text:p><text:s/>3.716,1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144" table:style-name="ce1">
            <text:p>1314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58.91" table:style-name="ce2">
            <text:p><text:s/>4.758,9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30" table:style-name="ce1">
            <text:p>1403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21.33" table:style-name="ce2">
            <text:p><text:s/>5.221,3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546" table:style-name="ce1">
            <text:p>1454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896.1200000000008" table:style-name="ce2">
            <text:p><text:s/>9.896,1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33" table:style-name="ce1">
            <text:p>1443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29.84" table:style-name="ce2">
            <text:p><text:s/>2.629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94" table:style-name="ce1">
            <text:p>1439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98.5" table:style-name="ce2">
            <text:p><text:s/>1.998,5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28" table:style-name="ce1">
            <text:p>1442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0" table:style-name="ce2">
            <text:p><text:s/>96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589" table:style-name="ce1">
            <text:p>1458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.24" table:style-name="ce2">
            <text:p><text:s/>3,2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98" table:style-name="ce1">
            <text:p>1449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13.58" table:style-name="ce2">
            <text:p><text:s/>3.013,5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57" table:style-name="ce1">
            <text:p>1465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08" table:style-name="ce2">
            <text:p><text:s/>4.80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392" table:style-name="ce1">
            <text:p>1439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61" table:style-name="ce2">
            <text:p><text:s/>5.161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69" table:style-name="ce1">
            <text:p>1466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456.49" table:style-name="ce2">
            <text:p><text:s/>13.456,4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14" table:style-name="ce1">
            <text:p>1361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463.07" table:style-name="ce2">
            <text:p><text:s/>12.463,0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575" table:style-name="ce1">
            <text:p>1357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99.2" table:style-name="ce2">
            <text:p><text:s/>7.799,2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51" table:style-name="ce1">
            <text:p>1405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10" table:style-name="ce2">
            <text:p><text:s/>4.81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1887" table:style-name="ce1">
            <text:p>1188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59.56" table:style-name="ce2">
            <text:p><text:s/>8.359,5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59" table:style-name="ce1">
            <text:p>1475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161.75" table:style-name="ce2">
            <text:p><text:s/>12.161,7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70" table:style-name="ce1">
            <text:p>1387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07.59" table:style-name="ce2">
            <text:p><text:s/>5.907,5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93" table:style-name="ce1">
            <text:p>1449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78.56" table:style-name="ce2">
            <text:p><text:s/>1.678,5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547" table:style-name="ce1">
            <text:p>1454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07.9" table:style-name="ce2">
            <text:p><text:s/>9.707,9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39" table:style-name="ce1">
            <text:p>1463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.62" table:style-name="ce2">
            <text:p><text:s/>1,6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97" table:style-name="ce1">
            <text:p>1449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362.22" table:style-name="ce2">
            <text:p><text:s/>12.362,2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41" table:style-name="ce1">
            <text:p>1384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.25" table:style-name="ce2">
            <text:p><text:s/>165,2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97" table:style-name="ce1">
            <text:p>1479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2.15" table:style-name="ce2">
            <text:p><text:s/>112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1.06" table:style-name="ce2">
            <text:p><text:s/>211,0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0649" table:style-name="ce1">
            <text:p>3064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50" table:style-name="ce2">
            <text:p><text:s/>9.75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160" table:style-name="ce1">
            <text:p>3116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34.23" table:style-name="ce2">
            <text:p><text:s/>6.334,23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206" table:style-name="ce1">
            <text:p>3220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452" table:style-name="ce2">
            <text:p><text:s/>7.45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733" table:style-name="ce1">
            <text:p>3173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3" table:style-name="ce2">
            <text:p><text:s/>77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701" table:style-name="ce1">
            <text:p>31701</text:p>
          </table:table-cell>
          <table:table-cell office:value-type="string" table:style-name="ce1">
            <text:p>D.B.A. ITALIA S.R.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2582.8000000000002" table:style-name="ce2">
            <text:p><text:s/>2.582,8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941" table:style-name="ce1">
            <text:p>3194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5293.44" table:style-name="ce2">
            <text:p><text:s/>5.293,4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284" table:style-name="ce1">
            <text:p>1428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05.66" table:style-name="ce2">
            <text:p><text:s/>1.905,6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433" table:style-name="ce1">
            <text:p>3143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40.86" table:style-name="ce2">
            <text:p><text:s/>1.540,8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29" table:style-name="ce1">
            <text:p>3122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96.3999999999996" table:style-name="ce2">
            <text:p><text:s/>4.196,4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498" table:style-name="ce1">
            <text:p>3149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13.2999999999993" table:style-name="ce2">
            <text:p><text:s/>8.913,3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414" table:style-name="ce1">
            <text:p>13414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51" table:style-name="ce2">
            <text:p><text:s/>3.051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2793" table:style-name="ce1">
            <text:p>1279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77.12" table:style-name="ce2">
            <text:p><text:s/>6.577,1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1702" table:style-name="ce1">
            <text:p>1170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525" table:style-name="ce2">
            <text:p><text:s/>17.525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28" table:style-name="ce1">
            <text:p>1322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15.8700000000008" table:style-name="ce2">
            <text:p><text:s/>8.315,8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207" table:style-name="ce1">
            <text:p>1320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90.68" table:style-name="ce2">
            <text:p><text:s/>7.590,6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26" table:style-name="ce1">
            <text:p>1302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12.55" table:style-name="ce2">
            <text:p><text:s/>7.712,5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332" table:style-name="ce1">
            <text:p>1333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43.76" table:style-name="ce2">
            <text:p><text:s/>943,7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790" table:style-name="ce1">
            <text:p>1379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6.41000000000003" table:style-name="ce2">
            <text:p><text:s/>266,4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12" table:style-name="ce1">
            <text:p>1401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11.18" table:style-name="ce2">
            <text:p><text:s/>1.211,1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11" table:style-name="ce1">
            <text:p>1441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10682.07" table:style-name="ce2">
            <text:p><text:s/>10.682,07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98" table:style-name="ce1">
            <text:p>1449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63.56" table:style-name="ce2">
            <text:p><text:s/>1.263,5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292" table:style-name="ce1">
            <text:p>1429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72.49" table:style-name="ce2">
            <text:p><text:s/>8.072,4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098" table:style-name="ce1">
            <text:p>1309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8807.45" table:style-name="ce2">
            <text:p><text:s/>178.807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2212" table:style-name="ce1">
            <text:p>32212</text:p>
          </table:table-cell>
          <table:table-cell office:value-type="string" table:style-name="ce1">
            <text:p>GI GROUP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4.85" table:style-name="ce2">
            <text:p><text:s/>1.444,8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38" table:style-name="ce1">
            <text:p>1473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8" table:style-name="ce2">
            <text:p><text:s/>48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13" table:style-name="ce1">
            <text:p>1401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89" table:style-name="ce2">
            <text:p><text:s/>8.289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206" table:style-name="ce1">
            <text:p>3120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88" table:style-name="ce2">
            <text:p><text:s/>5.488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663" table:style-name="ce1">
            <text:p>14663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70.52" table:style-name="ce2">
            <text:p><text:s/>570,5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662" table:style-name="ce1">
            <text:p>13662</text:p>
          </table:table-cell>
          <table:table-cell office:value-type="string" table:style-name="ce1">
            <text:p>LORETOPRIN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364.29" table:style-name="ce2">
            <text:p><text:s/>12.364,2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3842" table:style-name="ce1">
            <text:p>1384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09.86" table:style-name="ce2">
            <text:p><text:s/>6.409,8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032" table:style-name="ce1">
            <text:p>1403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90.25" table:style-name="ce2">
            <text:p><text:s/>8.390,25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449" table:style-name="ce1">
            <text:p>14449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69.26" table:style-name="ce2">
            <text:p><text:s/>2.869,2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787" table:style-name="ce1">
            <text:p>1478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05.83" table:style-name="ce2">
            <text:p><text:s/>3.805,8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14862" table:style-name="ce1">
            <text:p>14862</text:p>
          </table:table-cell>
          <table:table-cell office:value-type="string" table:style-name="ce1">
            <text:p>IRCCS MATERNO INFANTILE BURLO GAROFAL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713.44" table:style-name="ce2">
            <text:p><text:s/>11.713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office:value-type="float" office:value="31845" table:style-name="ce1">
            <text:p>31845</text:p>
          </table:table-cell>
          <table:table-cell office:value-type="string" table:style-name="ce1">
            <text:p>VODAFONE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593.77" table:style-name="ce2">
            <text:p><text:s/>47.593,7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282" table:style-name="ce1">
            <text:p>31282</text:p>
          </table:table-cell>
          <table:table-cell office:value-type="string" table:style-name="ce1">
            <text:p>FOND.IRCCS IST.NAZ.LE DEI TUMOR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924.46" table:style-name="ce2">
            <text:p><text:s/>20.924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976" table:style-name="ce1">
            <text:p>31976</text:p>
          </table:table-cell>
          <table:table-cell office:value-type="string" table:style-name="ce1">
            <text:p>ASST RHODENS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9906.52" table:style-name="ce2">
            <text:p><text:s/>199.906,5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8.27" table:style-name="ce2">
            <text:p><text:s/>708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101" table:style-name="ce1">
            <text:p>31101</text:p>
          </table:table-cell>
          <table:table-cell office:value-type="string" table:style-name="ce1">
            <text:p>ASST DEI SETTE LAGH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784.9" table:style-name="ce2">
            <text:p><text:s/>109.784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241" table:style-name="ce1">
            <text:p>31241</text:p>
          </table:table-cell>
          <table:table-cell office:value-type="string" table:style-name="ce1">
            <text:p>ASST PAPA GIOVANNI XXII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70" table:style-name="ce2">
            <text:p><text:s/>2.0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178" table:style-name="ce1">
            <text:p>31178</text:p>
          </table:table-cell>
          <table:table-cell office:value-type="string" table:style-name="ce1">
            <text:p>ASST DEGLI SPEDALI CIVILI DI BRESCI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2" table:style-name="ce2">
            <text:p><text:s/>64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0212" table:style-name="ce1">
            <text:p>30212</text:p>
          </table:table-cell>
          <table:table-cell office:value-type="string" table:style-name="ce1">
            <text:p>FOND. IRCCS POLICL. SAN MATTE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35" table:style-name="ce2">
            <text:p><text:s/>2.83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972" table:style-name="ce1">
            <text:p>31972</text:p>
          </table:table-cell>
          <table:table-cell office:value-type="string" table:style-name="ce1">
            <text:p>ASST CENTRO SPECIAL. ORTOPEDICO TRAUM. PINI/CT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303" table:style-name="ce2">
            <text:p><text:s/>67.303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974" table:style-name="ce1">
            <text:p>31974</text:p>
          </table:table-cell>
          <table:table-cell office:value-type="string" table:style-name="ce1">
            <text:p>ASST SANTI PAOLO E CARL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636.56" table:style-name="ce2">
            <text:p><text:s/>9.636,5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281" table:style-name="ce1">
            <text:p>31281</text:p>
          </table:table-cell>
          <table:table-cell office:value-type="string" table:style-name="ce1">
            <text:p>FOND.IRCCS IST.NEUROL."C.BESTA"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39.5" table:style-name="ce2">
            <text:p><text:s/>6.039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13417" table:style-name="ce1">
            <text:p>13417</text:p>
          </table:table-cell>
          <table:table-cell office:value-type="string" table:style-name="ce1">
            <text:p>FONDAZIONE IRCCS SAN GERARDO DEI TINTOR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9935.62" table:style-name="ce2">
            <text:p><text:s/>179.935,6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office:value-type="float" office:value="31333" table:style-name="ce1">
            <text:p>31333</text:p>
          </table:table-cell>
          <table:table-cell office:value-type="string" table:style-name="ce1">
            <text:p>IRCCS FOND. POLICL. MAGGIORE <text:s/>MILANO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417" table:style-name="ce2">
            <text:p><text:s/>210.41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13417" table:style-name="ce1">
            <text:p>13417</text:p>
          </table:table-cell>
          <table:table-cell office:value-type="string" table:style-name="ce1">
            <text:p>FONDAZIONE IRCCS SAN GERARDO DEI TINTOR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0890.65000000002" table:style-name="ce2">
            <text:p><text:s/>270.890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31241" table:style-name="ce1">
            <text:p>31241</text:p>
          </table:table-cell>
          <table:table-cell office:value-type="string" table:style-name="ce1">
            <text:p>ASST PAPA GIOVANNI XXII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816.13" table:style-name="ce2">
            <text:p><text:s/>15.816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31281" table:style-name="ce1">
            <text:p>31281</text:p>
          </table:table-cell>
          <table:table-cell office:value-type="string" table:style-name="ce1">
            <text:p>FOND.IRCCS IST.NEUROL."C.BESTA"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00" table:style-name="ce2">
            <text:p><text:s/>3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30994" table:style-name="ce1">
            <text:p>30994</text:p>
          </table:table-cell>
          <table:table-cell office:value-type="string" table:style-name="ce1">
            <text:p>UNIVERSITA'DEGLI STUDI-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00" table:style-name="ce2">
            <text:p><text:s/>5.000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273389" table:style-name="ce1">
            <text:p>273389</text:p>
          </table:table-cell>
          <table:table-cell office:value-type="string" table:style-name="ce1">
            <text:p>MIOZZO DAVIDE MICAE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80" table:style-name="ce2">
            <text:p><text:s/>6.4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13046" table:style-name="ce1">
            <text:p>13046</text:p>
          </table:table-cell>
          <table:table-cell office:value-type="string" table:style-name="ce1">
            <text:p>AGENZIA REGIONALE EMERGENZA URGENZ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12.97" table:style-name="ce2">
            <text:p><text:s/>6.412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629" table:style-name="ce2">
            <text:p><text:s/>52.62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office:value-type="float" office:value="31333" table:style-name="ce1">
            <text:p>31333</text:p>
          </table:table-cell>
          <table:table-cell office:value-type="string" table:style-name="ce1">
            <text:p>IRCCS FOND. POLICL. MAGGIORE <text:s/>MILANO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867.5" table:style-name="ce2">
            <text:p><text:s/>52.86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13429" table:style-name="ce1">
            <text:p>13429</text:p>
          </table:table-cell>
          <table:table-cell office:value-type="string" table:style-name="ce1">
            <text:p>MARKA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926" table:style-name="ce2">
            <text:p><text:s/>11.92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30743" table:style-name="ce1">
            <text:p>30743</text:p>
          </table:table-cell>
          <table:table-cell office:value-type="string" table:style-name="ce1">
            <text:p>N.G.C. MEDICA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2" table:style-name="ce2">
            <text:p><text:s/>83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13058" table:style-name="ce1">
            <text:p>13058</text:p>
          </table:table-cell>
          <table:table-cell office:value-type="string" table:style-name="ce1">
            <text:p>LIFEANALY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896" table:style-name="ce2">
            <text:p><text:s/>5.8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30626" table:style-name="ce1">
            <text:p>30626</text:p>
          </table:table-cell>
          <table:table-cell office:value-type="string" table:style-name="ce1">
            <text:p>MED-ITALIA BIOMEDIC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7816" table:style-name="ce2">
            <text:p><text:s/>517.8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32094" table:style-name="ce1">
            <text:p>32094</text:p>
          </table:table-cell>
          <table:table-cell office:value-type="string" table:style-name="ce1">
            <text:p>FONDAZIONE MADDALENA GRASS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6965.43" table:style-name="ce2">
            <text:p><text:s/>46.965,4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30942" table:style-name="ce1">
            <text:p>30942</text:p>
          </table:table-cell>
          <table:table-cell office:value-type="string" table:style-name="ce1">
            <text:p>L.T. CENTRO SERVIZI DI LORENZO TOSELL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480" table:style-name="ce2">
            <text:p><text:s/>24.4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30667" table:style-name="ce1">
            <text:p>30667</text:p>
          </table:table-cell>
          <table:table-cell office:value-type="string" table:style-name="ce1">
            <text:p>SAPIO LIF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2787.29" table:style-name="ce2">
            <text:p><text:s/>92.787,2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12701" table:style-name="ce1">
            <text:p>12701</text:p>
          </table:table-cell>
          <table:table-cell office:value-type="string" table:style-name="ce1">
            <text:p>C.M. SERVI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8.95" table:style-name="ce2">
            <text:p><text:s/>3.308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office:value-type="float" office:value="31471" table:style-name="ce1">
            <text:p>31471</text:p>
          </table:table-cell>
          <table:table-cell office:value-type="string" table:style-name="ce1">
            <text:p>ISTITUTO POLICLINICO SAN DONAT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69" table:style-name="ce2">
            <text:p><text:s/>3.96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text:s/>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7592.18" table:style-name="ce2">
            <text:p><text:s/>877.592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office:value-type="float" office:value="32212" table:style-name="ce1">
            <text:p>32212</text:p>
          </table:table-cell>
          <table:table-cell office:value-type="string" table:style-name="ce1">
            <text:p>GI GROUP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45" table:style-name="ce2">
            <text:p><text:s/>3.045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office:value-type="float" office:value="13627" table:style-name="ce1">
            <text:p>13627</text:p>
          </table:table-cell>
          <table:table-cell office:value-type="string" table:style-name="ce1">
            <text:p>SPRINGER NATURE CUSTOMER SERVICE CENTER GMBH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6242.64" table:style-name="ce2">
            <text:p><text:s/>316.242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32730" table:style-name="ce1">
            <text:p>32730</text:p>
          </table:table-cell>
          <table:table-cell office:value-type="string" table:style-name="ce1">
            <text:p>SICURITALIA IVR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63347.54" table:style-name="ce2">
            <text:p><text:s/>1.463.347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13429" table:style-name="ce1">
            <text:p>13429</text:p>
          </table:table-cell>
          <table:table-cell office:value-type="string" table:style-name="ce1">
            <text:p>MARKA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39162.53" table:style-name="ce2">
            <text:p><text:s/>639.162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office:value-type="float" office:value="12995" table:style-name="ce1">
            <text:p>12995</text:p>
          </table:table-cell>
          <table:table-cell office:value-type="string" table:style-name="ce1">
            <text:p>C.N.S. CONSORZIO NAZIONALE SERVIZI SOC COOP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1473.58" table:style-name="ce2">
            <text:p><text:s/>411.473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12940" table:style-name="ce1">
            <text:p>12940</text:p>
          </table:table-cell>
          <table:table-cell office:value-type="string" table:style-name="ce1">
            <text:p>DAY RISTOSERVICE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4191.55" table:style-name="ce2">
            <text:p><text:s/>214.191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14805" table:style-name="ce1">
            <text:p>14805</text:p>
          </table:table-cell>
          <table:table-cell office:value-type="string" table:style-name="ce1">
            <text:p>PELLEGRINI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2098.7" table:style-name="ce2">
            <text:p><text:s/>212.098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12995" table:style-name="ce1">
            <text:p>12995</text:p>
          </table:table-cell>
          <table:table-cell office:value-type="string" table:style-name="ce1">
            <text:p>C.N.S. CONSORZIO NAZIONALE SERVIZI SOC COOP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884.7" table:style-name="ce2">
            <text:p><text:s/>99.884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5" table:style-name="ce1">
            <text:p>3205</text:p>
          </table:table-cell>
          <table:table-cell office:value-type="string" table:style-name="ce1">
            <text:p>Buoni pasto <text:s/>e mensa per il personale dipendente<text:s/></text:p>
          </table:table-cell>
          <table:table-cell office:value-type="float" office:value="13779" table:style-name="ce1">
            <text:p>13779</text:p>
          </table:table-cell>
          <table:table-cell office:value-type="string" table:style-name="ce1">
            <text:p>AUTHENTIC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3765.69" table:style-name="ce2">
            <text:p><text:s/>833.765,6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6" table:style-name="ce1">
            <text:p>3206</text:p>
          </table:table-cell>
          <table:table-cell office:value-type="string" table:style-name="ce1">
            <text:p>Mensa per degenti</text:p>
          </table:table-cell>
          <table:table-cell office:value-type="float" office:value="12995" table:style-name="ce1">
            <text:p>12995</text:p>
          </table:table-cell>
          <table:table-cell office:value-type="string" table:style-name="ce1">
            <text:p>C.N.S. CONSORZIO NAZIONALE SERVIZI SOC COOP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808.04" table:style-name="ce2">
            <text:p><text:s/>52.808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6" table:style-name="ce1">
            <text:p>3206</text:p>
          </table:table-cell>
          <table:table-cell office:value-type="string" table:style-name="ce1">
            <text:p>Mensa per degenti</text:p>
          </table:table-cell>
          <table:table-cell office:value-type="float" office:value="13802" table:style-name="ce1">
            <text:p>13802</text:p>
          </table:table-cell>
          <table:table-cell office:value-type="string" table:style-name="ce1">
            <text:p>COOPERATIVA SOCIALE COOPSELIOS S.C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3022.88" table:style-name="ce2">
            <text:p><text:s/>233.022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6" table:style-name="ce1">
            <text:p>3206</text:p>
          </table:table-cell>
          <table:table-cell office:value-type="string" table:style-name="ce1">
            <text:p>Mensa per degenti</text:p>
          </table:table-cell>
          <table:table-cell office:value-type="float" office:value="13779" table:style-name="ce1">
            <text:p>13779</text:p>
          </table:table-cell>
          <table:table-cell office:value-type="string" table:style-name="ce1">
            <text:p>AUTHENTIC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95.93" table:style-name="ce2">
            <text:p><text:s/>1.295,9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/text:p>
          </table:table-cell>
          <table:table-cell office:value-type="float" office:value="13871" table:style-name="ce1">
            <text:p>13871</text:p>
          </table:table-cell>
          <table:table-cell office:value-type="string" table:style-name="ce1">
            <text:p>PROGES SC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8659.32" table:style-name="ce2">
            <text:p><text:s/>398.659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/text:p>
          </table:table-cell>
          <table:table-cell office:value-type="float" office:value="32310" table:style-name="ce1">
            <text:p>32310</text:p>
          </table:table-cell>
          <table:table-cell office:value-type="string" table:style-name="ce1">
            <text:p>A2A ENERG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78.7" table:style-name="ce2">
            <text:p><text:s/>7.078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/text:p>
          </table:table-cell>
          <table:table-cell office:value-type="float" office:value="11701" table:style-name="ce1">
            <text:p>11701</text:p>
          </table:table-cell>
          <table:table-cell office:value-type="string" table:style-name="ce1">
            <text:p>LUM - LIBERA UNIONE MUTUALISTICA SOCIETÀ COOPERAV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16.8" table:style-name="ce2">
            <text:p><text:s/>1.216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/text:p>
          </table:table-cell>
          <table:table-cell office:value-type="float" office:value="12165" table:style-name="ce1">
            <text:p>12165</text:p>
          </table:table-cell>
          <table:table-cell office:value-type="string" table:style-name="ce1">
            <text:p>HERA COMM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09.36" table:style-name="ce2">
            <text:p><text:s/>2.209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11701" table:style-name="ce1">
            <text:p>11701</text:p>
          </table:table-cell>
          <table:table-cell office:value-type="string" table:style-name="ce1">
            <text:p>LUM - LIBERA UNIONE MUTUALISTICA SOCIETÀ COOPERAV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1342.98000000001" table:style-name="ce2">
            <text:p><text:s/>151.342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text:s/></text:p>
          </table:table-cell>
          <table:table-cell office:value-type="float" office:value="30589" table:style-name="ce1">
            <text:p>30589</text:p>
          </table:table-cell>
          <table:table-cell office:value-type="string" table:style-name="ce1">
            <text:p>MM S.P.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60000" table:style-name="ce2">
            <text:p><text:s/>1.760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office:value-type="float" office:value="273123" table:style-name="ce1">
            <text:p>273123</text:p>
          </table:table-cell>
          <table:table-cell office:value-type="string" table:style-name="ce1">
            <text:p>AON SPA INSURANCE E REINSURANCE BROKER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66.67" table:style-name="ce2">
            <text:p><text:s/>14.066,6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2516" table:style-name="ce1">
            <text:p>32516</text:p>
          </table:table-cell>
          <table:table-cell office:value-type="string" table:style-name="ce1">
            <text:p>NEXI PAYMENT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875" table:style-name="ce2">
            <text:p><text:s/>6.8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1889" table:style-name="ce1">
            <text:p>11889</text:p>
          </table:table-cell>
          <table:table-cell office:value-type="string" table:style-name="ce1">
            <text:p>TECNOLOGIE AVANZATE - T.A.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10" table:style-name="ce2">
            <text:p><text:s/>9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134" table:style-name="ce1">
            <text:p>12134</text:p>
          </table:table-cell>
          <table:table-cell office:value-type="string" table:style-name="ce1">
            <text:p>FRANGI SRL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68" table:style-name="ce2">
            <text:p><text:s/>6.46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3364" table:style-name="ce1">
            <text:p>13364</text:p>
          </table:table-cell>
          <table:table-cell office:value-type="string" table:style-name="ce1">
            <text:p>BENCHSMAR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759.5" table:style-name="ce2">
            <text:p><text:s/>11.759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2769" table:style-name="ce1">
            <text:p>32769</text:p>
          </table:table-cell>
          <table:table-cell office:value-type="string" table:style-name="ce1">
            <text:p>P STUDIO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00" table:style-name="ce2">
            <text:p><text:s/>8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73052" table:style-name="ce1">
            <text:p>273052</text:p>
          </table:table-cell>
          <table:table-cell office:value-type="string" table:style-name="ce1">
            <text:p>BIM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902.98" table:style-name="ce2">
            <text:p><text:s/>8.902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354" table:style-name="ce1">
            <text:p>30354</text:p>
          </table:table-cell>
          <table:table-cell office:value-type="string" table:style-name="ce1">
            <text:p>FRESENIUS MEDICAL CARE I S.P.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100" table:style-name="ce2">
            <text:p><text:s/>11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813" table:style-name="ce1">
            <text:p>30813</text:p>
          </table:table-cell>
          <table:table-cell office:value-type="string" table:style-name="ce1">
            <text:p>MEDA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00" table:style-name="ce2">
            <text:p><text:s/>5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561" table:style-name="ce1">
            <text:p>31561</text:p>
          </table:table-cell>
          <table:table-cell office:value-type="string" table:style-name="ce1">
            <text:p>STUDIOLAB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680" table:style-name="ce2">
            <text:p><text:s/>7.6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4352" table:style-name="ce1">
            <text:p>14352</text:p>
          </table:table-cell>
          <table:table-cell office:value-type="string" table:style-name="ce1">
            <text:p>MAA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9749.95" table:style-name="ce2">
            <text:p><text:s/>179.749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4041" table:style-name="ce1">
            <text:p>14041</text:p>
          </table:table-cell>
          <table:table-cell office:value-type="string" table:style-name="ce1">
            <text:p>EXPRIV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964.04" table:style-name="ce2">
            <text:p><text:s/>43.964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845" table:style-name="ce1">
            <text:p>31845</text:p>
          </table:table-cell>
          <table:table-cell office:value-type="string" table:style-name="ce1">
            <text:p>VODAFONE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2.12" table:style-name="ce2">
            <text:p><text:s/>622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755" table:style-name="ce1">
            <text:p>30755</text:p>
          </table:table-cell>
          <table:table-cell office:value-type="string" table:style-name="ce1">
            <text:p>GIADA PROGETT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127.48" table:style-name="ce2">
            <text:p><text:s/>29.127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666" table:style-name="ce1">
            <text:p>30666</text:p>
          </table:table-cell>
          <table:table-cell office:value-type="string" table:style-name="ce1">
            <text:p>PROJECT INFORMATIC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1674.46" table:style-name="ce2">
            <text:p><text:s/>111.674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647" table:style-name="ce1">
            <text:p>30647</text:p>
          </table:table-cell>
          <table:table-cell office:value-type="string" table:style-name="ce1">
            <text:p>GP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394.98" table:style-name="ce2">
            <text:p><text:s/>18.394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457" table:style-name="ce1">
            <text:p>31457</text:p>
          </table:table-cell>
          <table:table-cell office:value-type="string" table:style-name="ce1">
            <text:p>DITECH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70" table:style-name="ce2">
            <text:p><text:s/>4.8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359" table:style-name="ce1">
            <text:p>30359</text:p>
          </table:table-cell>
          <table:table-cell office:value-type="string" table:style-name="ce1">
            <text:p>S.T.T. SERVIZI TELEMATICI TELEFON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5453.13" table:style-name="ce2">
            <text:p><text:s/>95.453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491" table:style-name="ce1">
            <text:p>31491</text:p>
          </table:table-cell>
          <table:table-cell office:value-type="string" table:style-name="ce1">
            <text:p>DEDALUS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600" table:style-name="ce2">
            <text:p><text:s/>41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571" table:style-name="ce1">
            <text:p>12571</text:p>
          </table:table-cell>
          <table:table-cell office:value-type="string" table:style-name="ce1">
            <text:p>STUDIO STORT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00" table:style-name="ce2">
            <text:p><text:s/>2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2079" table:style-name="ce1">
            <text:p>32079</text:p>
          </table:table-cell>
          <table:table-cell office:value-type="string" table:style-name="ce1">
            <text:p>ROCHE DIAGNOSTIC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513.349999999999" table:style-name="ce2">
            <text:p><text:s/>20.513,3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4672" table:style-name="ce1">
            <text:p>14672</text:p>
          </table:table-cell>
          <table:table-cell office:value-type="string" table:style-name="ce1">
            <text:p>EVERNEX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155" table:style-name="ce2">
            <text:p><text:s/>30.15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3947" table:style-name="ce1">
            <text:p>13947</text:p>
          </table:table-cell>
          <table:table-cell office:value-type="string" table:style-name="ce1">
            <text:p>CB IMPIANTI E SERVI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355.5" table:style-name="ce2">
            <text:p><text:s/>9.355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320" table:style-name="ce1">
            <text:p>30320</text:p>
          </table:table-cell>
          <table:table-cell office:value-type="string" table:style-name="ce1">
            <text:p>LF IMPIANTI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599.9500000000007" table:style-name="ce2">
            <text:p><text:s/>8.599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578" table:style-name="ce1">
            <text:p>30578</text:p>
          </table:table-cell>
          <table:table-cell office:value-type="string" table:style-name="ce1">
            <text:p>METED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22.55" table:style-name="ce2">
            <text:p><text:s/>4.722,5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161" table:style-name="ce1">
            <text:p>12161</text:p>
          </table:table-cell>
          <table:table-cell office:value-type="string" table:style-name="ce1">
            <text:p>EOS REP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58.49" table:style-name="ce2">
            <text:p><text:s/>7.158,4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620" table:style-name="ce1">
            <text:p>12620</text:p>
          </table:table-cell>
          <table:table-cell office:value-type="string" table:style-name="ce1">
            <text:p>P.G.M.D. CONSULTING SRL UNIPERSON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227.660000000003" table:style-name="ce2">
            <text:p><text:s/>34.227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273367" table:style-name="ce1">
            <text:p>273367</text:p>
          </table:table-cell>
          <table:table-cell office:value-type="string" table:style-name="ce1">
            <text:p>EBI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4389.27" table:style-name="ce2">
            <text:p><text:s/>44.389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196" table:style-name="ce1">
            <text:p>30196</text:p>
          </table:table-cell>
          <table:table-cell office:value-type="string" table:style-name="ce1">
            <text:p>TIM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" table:style-name="ce2">
            <text:p><text:s/>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456" table:style-name="ce1">
            <text:p>30456</text:p>
          </table:table-cell>
          <table:table-cell office:value-type="string" table:style-name="ce1">
            <text:p>L.MOLTENI &amp; C.DE F.LII ALITT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37.07" table:style-name="ce2">
            <text:p><text:s/>8.437,0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539" table:style-name="ce1">
            <text:p>31539</text:p>
          </table:table-cell>
          <table:table-cell office:value-type="string" table:style-name="ce1">
            <text:p>SELESTA INGEGNER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149.99" table:style-name="ce2">
            <text:p><text:s/>13.149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535" table:style-name="ce1">
            <text:p>31535</text:p>
          </table:table-cell>
          <table:table-cell office:value-type="string" table:style-name="ce1">
            <text:p>AGOMI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600" table:style-name="ce2">
            <text:p><text:s/>27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513" table:style-name="ce1">
            <text:p>31513</text:p>
          </table:table-cell>
          <table:table-cell office:value-type="string" table:style-name="ce1">
            <text:p>TESI ELETTRONICA E SISTEMI INFORMATIVI 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60" table:style-name="ce2">
            <text:p><text:s/>2.1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694" table:style-name="ce1">
            <text:p>30694</text:p>
          </table:table-cell>
          <table:table-cell office:value-type="string" table:style-name="ce1">
            <text:p>MAGGIOLI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20.01" table:style-name="ce2">
            <text:p><text:s/>4.720,0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007" table:style-name="ce1">
            <text:p>12007</text:p>
          </table:table-cell>
          <table:table-cell office:value-type="string" table:style-name="ce1">
            <text:p>DSP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93.47" table:style-name="ce2">
            <text:p><text:s/>21.093,4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957" table:style-name="ce1">
            <text:p>30957</text:p>
          </table:table-cell>
          <table:table-cell office:value-type="string" table:style-name="ce1">
            <text:p>ARTEX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92.41" table:style-name="ce2">
            <text:p><text:s/>6.292,4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1901" table:style-name="ce1">
            <text:p>31901</text:p>
          </table:table-cell>
          <table:table-cell office:value-type="string" table:style-name="ce1">
            <text:p>EMME ESSE M.S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000" table:style-name="ce2">
            <text:p><text:s/>38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994" table:style-name="ce1">
            <text:p>30994</text:p>
          </table:table-cell>
          <table:table-cell office:value-type="string" table:style-name="ce1">
            <text:p>UNIVERSITA'DEGLI STUDI-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00" table:style-name="ce2">
            <text:p><text:s/>20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986" table:style-name="ce1">
            <text:p>30986</text:p>
          </table:table-cell>
          <table:table-cell office:value-type="string" table:style-name="ce1">
            <text:p>ATTIC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977.51" table:style-name="ce2">
            <text:p><text:s/>49.977,5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306" table:style-name="ce1">
            <text:p>30306</text:p>
          </table:table-cell>
          <table:table-cell office:value-type="string" table:style-name="ce1">
            <text:p>PHILIPS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64.45" table:style-name="ce2">
            <text:p><text:s/>4.364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236" table:style-name="ce1">
            <text:p>12236</text:p>
          </table:table-cell>
          <table:table-cell office:value-type="string" table:style-name="ce1">
            <text:p>G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7.64" table:style-name="ce2">
            <text:p><text:s/>437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003" table:style-name="ce1">
            <text:p>12003</text:p>
          </table:table-cell>
          <table:table-cell office:value-type="string" table:style-name="ce1">
            <text:p>VANGELISTI ROBERTO SNC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00" table:style-name="ce2">
            <text:p><text:s/>4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2333" table:style-name="ce1">
            <text:p>32333</text:p>
          </table:table-cell>
          <table:table-cell office:value-type="string" table:style-name="ce1">
            <text:p>MODUS CONSULTIN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90.23" table:style-name="ce2">
            <text:p><text:s/>18.890,2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2203" table:style-name="ce1">
            <text:p>12203</text:p>
          </table:table-cell>
          <table:table-cell office:value-type="string" table:style-name="ce1">
            <text:p>ARUBA PEC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.5" table:style-name="ce2">
            <text:p><text:s/>40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11844" table:style-name="ce1">
            <text:p>11844</text:p>
          </table:table-cell>
          <table:table-cell office:value-type="string" table:style-name="ce1">
            <text:p>ITALWAR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45" table:style-name="ce2">
            <text:p><text:s/>11.4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0315" table:style-name="ce1">
            <text:p>30315</text:p>
          </table:table-cell>
          <table:table-cell office:value-type="string" table:style-name="ce1">
            <text:p>AGFA HEALTHCARE ITALY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50" table:style-name="ce2">
            <text:p><text:s/>5.2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text:s text:c="2"/></text:p>
          </table:table-cell>
          <table:table-cell office:value-type="float" office:value="32750" table:style-name="ce1">
            <text:p>32750</text:p>
          </table:table-cell>
          <table:table-cell office:value-type="string" table:style-name="ce1">
            <text:p>SHORR KA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0" table:style-name="ce2">
            <text:p><text:s/>3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30167" table:style-name="ce1">
            <text:p>30167</text:p>
          </table:table-cell>
          <table:table-cell office:value-type="string" table:style-name="ce1">
            <text:p>ISTIT.ZOOPROFIL. SPERIMENTALE DELLA LOMBARDIA E D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9.84" table:style-name="ce2">
            <text:p><text:s/>379,84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32675" table:style-name="ce1">
            <text:p>3267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933.44" table:style-name="ce2">
            <text:p><text:s/>14.933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438.66" table:style-name="ce2">
            <text:p><text:s/>16.438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3152" table:style-name="ce1">
            <text:p>13152</text:p>
          </table:table-cell>
          <table:table-cell office:value-type="string" table:style-name="ce1">
            <text:p>ITS CONTROLLI TECN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0" table:style-name="ce2">
            <text:p><text:s/>3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50" table:style-name="ce2">
            <text:p><text:s/>4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4571" table:style-name="ce1">
            <text:p>14571</text:p>
          </table:table-cell>
          <table:table-cell office:value-type="string" table:style-name="ce1">
            <text:p>ARTIGIAN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487.5" table:style-name="ce2">
            <text:p><text:s/>100.48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3012" table:style-name="ce1">
            <text:p>13012</text:p>
          </table:table-cell>
          <table:table-cell office:value-type="string" table:style-name="ce1">
            <text:p>FUMAGALLI TINTEGGIATUR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8743.95" table:style-name="ce2">
            <text:p><text:s/>178.743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31484" table:style-name="ce1">
            <text:p>31484</text:p>
          </table:table-cell>
          <table:table-cell office:value-type="string" table:style-name="ce1">
            <text:p>C.N. COSTRUZIONI GENERAL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00" table:style-name="ce2">
            <text:p><text:s/>1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4536" table:style-name="ce1">
            <text:p>14536</text:p>
          </table:table-cell>
          <table:table-cell office:value-type="string" table:style-name="ce1">
            <text:p>OBI ELETTRONICA DI OBERTI FRANCESC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152.16" table:style-name="ce2">
            <text:p><text:s/>27.152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3071" table:style-name="ce1">
            <text:p>13071</text:p>
          </table:table-cell>
          <table:table-cell office:value-type="string" table:style-name="ce1">
            <text:p>SERVE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23.98" table:style-name="ce2">
            <text:p><text:s/>2.023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12412" table:style-name="ce1">
            <text:p>12412</text:p>
          </table:table-cell>
          <table:table-cell office:value-type="string" table:style-name="ce1">
            <text:p>PRINCIPLE ITALY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446.82" table:style-name="ce2">
            <text:p><text:s/>23.446,8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31609" table:style-name="ce1">
            <text:p>31609</text:p>
          </table:table-cell>
          <table:table-cell office:value-type="string" table:style-name="ce1">
            <text:p>M +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296.85" table:style-name="ce2">
            <text:p><text:s/>40.296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273394" table:style-name="ce1">
            <text:p>273394</text:p>
          </table:table-cell>
          <table:table-cell office:value-type="string" table:style-name="ce1">
            <text:p>RD S.R.L. UNIPERSON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00" table:style-name="ce2">
            <text:p><text:s/>15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office:value-type="float" office:value="30862" table:style-name="ce1">
            <text:p>30862</text:p>
          </table:table-cell>
          <table:table-cell office:value-type="string" table:style-name="ce1">
            <text:p>GNODI SERVICE SRL CON SOCIO UNIC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96.46" table:style-name="ce2">
            <text:p><text:s/>2.296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238" table:style-name="ce1">
            <text:p>30238</text:p>
          </table:table-cell>
          <table:table-cell office:value-type="string" table:style-name="ce1">
            <text:p>CARL ZEIS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73.5" table:style-name="ce2">
            <text:p><text:s/>1.27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392" table:style-name="ce1">
            <text:p>30392</text:p>
          </table:table-cell>
          <table:table-cell office:value-type="string" table:style-name="ce1">
            <text:p>BURKE &amp; BURKE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45" table:style-name="ce2">
            <text:p><text:s/>1.3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455" table:style-name="ce1">
            <text:p>30455</text:p>
          </table:table-cell>
          <table:table-cell office:value-type="string" table:style-name="ce1">
            <text:p>COS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6598.32" table:style-name="ce2">
            <text:p><text:s/>346.598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2535" table:style-name="ce1">
            <text:p>12535</text:p>
          </table:table-cell>
          <table:table-cell office:value-type="string" table:style-name="ce1">
            <text:p>H.C. HOSPITAL CONSULTING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000" table:style-name="ce2">
            <text:p><text:s/>30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1898" table:style-name="ce1">
            <text:p>31898</text:p>
          </table:table-cell>
          <table:table-cell office:value-type="string" table:style-name="ce1">
            <text:p>AB MEDIC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35" table:style-name="ce2">
            <text:p><text:s/>1.73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1749" table:style-name="ce1">
            <text:p>11749</text:p>
          </table:table-cell>
          <table:table-cell office:value-type="string" table:style-name="ce1">
            <text:p>INVENTI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0" table:style-name="ce2">
            <text:p><text:s/>1.6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1399" table:style-name="ce1">
            <text:p>31399</text:p>
          </table:table-cell>
          <table:table-cell office:value-type="string" table:style-name="ce1">
            <text:p>ESAOT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980" table:style-name="ce2">
            <text:p><text:s/>9.9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124" table:style-name="ce1">
            <text:p>32124</text:p>
          </table:table-cell>
          <table:table-cell office:value-type="string" table:style-name="ce1">
            <text:p>GIUNTA ERASMO SAS DI ING. GIOVANNIGIUNT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066.64" table:style-name="ce2">
            <text:p><text:s/>9.066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1451" table:style-name="ce1">
            <text:p>31451</text:p>
          </table:table-cell>
          <table:table-cell office:value-type="string" table:style-name="ce1">
            <text:p>A.MENARINI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000" table:style-name="ce2">
            <text:p><text:s/>3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1392" table:style-name="ce1">
            <text:p>31392</text:p>
          </table:table-cell>
          <table:table-cell office:value-type="string" table:style-name="ce1">
            <text:p>ERRE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901.95" table:style-name="ce2">
            <text:p><text:s/>75.901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306" table:style-name="ce1">
            <text:p>30306</text:p>
          </table:table-cell>
          <table:table-cell office:value-type="string" table:style-name="ce1">
            <text:p>PHILIPS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0" table:style-name="ce2">
            <text:p><text:s/>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251" table:style-name="ce1">
            <text:p>30251</text:p>
          </table:table-cell>
          <table:table-cell office:value-type="string" table:style-name="ce1">
            <text:p>REVVITY ITALIA SPA (EX PERKIN ELMER ITALIA SPA)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000" table:style-name="ce2">
            <text:p><text:s/>12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3223" table:style-name="ce1">
            <text:p>13223</text:p>
          </table:table-cell>
          <table:table-cell office:value-type="string" table:style-name="ce1">
            <text:p>CANON MEDICAL SYSTE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0" table:style-name="ce2">
            <text:p><text:s/>8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366" table:style-name="ce1">
            <text:p>30366</text:p>
          </table:table-cell>
          <table:table-cell office:value-type="string" table:style-name="ce1">
            <text:p>SYL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9402.65" table:style-name="ce2">
            <text:p><text:s/>189.402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254" table:style-name="ce1">
            <text:p>32254</text:p>
          </table:table-cell>
          <table:table-cell office:value-type="string" table:style-name="ce1">
            <text:p>SIEMENS HEALTHCAR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90" table:style-name="ce2">
            <text:p><text:s/>3.1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141.38" table:style-name="ce2">
            <text:p><text:s/>11.141,3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486" table:style-name="ce1">
            <text:p>30486</text:p>
          </table:table-cell>
          <table:table-cell office:value-type="string" table:style-name="ce1">
            <text:p>ME. SYS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35" table:style-name="ce2">
            <text:p><text:s/>1.23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2407" table:style-name="ce1">
            <text:p>12407</text:p>
          </table:table-cell>
          <table:table-cell office:value-type="string" table:style-name="ce1">
            <text:p>BERMA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20" table:style-name="ce2">
            <text:p><text:s/>2.5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327" table:style-name="ce1">
            <text:p>32327</text:p>
          </table:table-cell>
          <table:table-cell office:value-type="string" table:style-name="ce1">
            <text:p>TEKNOSA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6.4000000000001" table:style-name="ce2">
            <text:p><text:s/>1.086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910" table:style-name="ce1">
            <text:p>30910</text:p>
          </table:table-cell>
          <table:table-cell office:value-type="string" table:style-name="ce1">
            <text:p>AT-O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25.29999999999995" table:style-name="ce2">
            <text:p><text:s/>525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531" table:style-name="ce1">
            <text:p>30531</text:p>
          </table:table-cell>
          <table:table-cell office:value-type="string" table:style-name="ce1">
            <text:p>E.JANACH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815" table:style-name="ce2">
            <text:p><text:s/>14.81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274" table:style-name="ce1">
            <text:p>32274</text:p>
          </table:table-cell>
          <table:table-cell office:value-type="string" table:style-name="ce1">
            <text:p>HOLOGIC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8.5" table:style-name="ce2">
            <text:p><text:s/>59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0551" table:style-name="ce1">
            <text:p>30551</text:p>
          </table:table-cell>
          <table:table-cell office:value-type="string" table:style-name="ce1">
            <text:p>CARLO BIANCH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900" table:style-name="ce2">
            <text:p><text:s/>4.9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3646" table:style-name="ce1">
            <text:p>13646</text:p>
          </table:table-cell>
          <table:table-cell office:value-type="string" table:style-name="ce1">
            <text:p>SR GROUP SERVICE SOLUTION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8907.65" table:style-name="ce2">
            <text:p><text:s/>838.907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POLYGO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71.0400000000009" table:style-name="ce2">
            <text:p><text:s/>8.471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210" table:style-name="ce1">
            <text:p>32210</text:p>
          </table:table-cell>
          <table:table-cell office:value-type="string" table:style-name="ce1">
            <text:p>MOV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47" table:style-name="ce2">
            <text:p><text:s/>1.247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1468" table:style-name="ce1">
            <text:p>31468</text:p>
          </table:table-cell>
          <table:table-cell office:value-type="string" table:style-name="ce1">
            <text:p>BAY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679.41" table:style-name="ce2">
            <text:p><text:s/>56.679,4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1154" table:style-name="ce1">
            <text:p>31154</text:p>
          </table:table-cell>
          <table:table-cell office:value-type="string" table:style-name="ce1">
            <text:p>GE MEDICAL SYSTEMS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0" table:style-name="ce2">
            <text:p><text:s/>6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4309" table:style-name="ce1">
            <text:p>14309</text:p>
          </table:table-cell>
          <table:table-cell office:value-type="string" table:style-name="ce1">
            <text:p>SINTAK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" table:style-name="ce2">
            <text:p><text:s/>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14481" table:style-name="ce1">
            <text:p>14481</text:p>
          </table:table-cell>
          <table:table-cell office:value-type="string" table:style-name="ce1">
            <text:p>INO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6" table:style-name="ce2">
            <text:p><text:s/>7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1312" table:style-name="ce1">
            <text:p>31312</text:p>
          </table:table-cell>
          <table:table-cell office:value-type="string" table:style-name="ce1">
            <text:p>ALFA INSTRUMENTS S.R.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75.18" table:style-name="ce2">
            <text:p><text:s/>8.375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153" table:style-name="ce1">
            <text:p>32153</text:p>
          </table:table-cell>
          <table:table-cell office:value-type="string" table:style-name="ce1">
            <text:p>FUJIFILM HEALTHCARE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00" table:style-name="ce2">
            <text:p><text:s/>3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office:value-type="float" office:value="32164" table:style-name="ce1">
            <text:p>32164</text:p>
          </table:table-cell>
          <table:table-cell office:value-type="string" table:style-name="ce1">
            <text:p>PENTAX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046" table:style-name="ce2">
            <text:p><text:s/>62.04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0346" table:style-name="ce1">
            <text:p>30346</text:p>
          </table:table-cell>
          <table:table-cell office:value-type="string" table:style-name="ce1">
            <text:p>BAXT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30.8" table:style-name="ce2">
            <text:p><text:s/>3.330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2096" table:style-name="ce1">
            <text:p>32096</text:p>
          </table:table-cell>
          <table:table-cell office:value-type="string" table:style-name="ce1">
            <text:p>A2A <text:s/>CALORE &amp; SERVIZI <text:s/>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369.8" table:style-name="ce2">
            <text:p><text:s/>16.369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2321" table:style-name="ce1">
            <text:p>32321</text:p>
          </table:table-cell>
          <table:table-cell office:value-type="string" table:style-name="ce1">
            <text:p>TERMOACQUA TECNOLOGI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0" table:style-name="ce2">
            <text:p><text:s/>2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4730" table:style-name="ce1">
            <text:p>14730</text:p>
          </table:table-cell>
          <table:table-cell office:value-type="string" table:style-name="ce1">
            <text:p>TRE C DI CIPOLLA GIUSEPPE E C. SNC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500" table:style-name="ce2">
            <text:p><text:s/>5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4166" table:style-name="ce1">
            <text:p>14166</text:p>
          </table:table-cell>
          <table:table-cell office:value-type="string" table:style-name="ce1">
            <text:p>MEDIGA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7738.5" table:style-name="ce2">
            <text:p><text:s/>187.73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721.53" table:style-name="ce2">
            <text:p><text:s/>7.721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0602" table:style-name="ce1">
            <text:p>30602</text:p>
          </table:table-cell>
          <table:table-cell office:value-type="string" table:style-name="ce1">
            <text:p>TECNOPOST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1.5" table:style-name="ce2">
            <text:p><text:s/>121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1844" table:style-name="ce1">
            <text:p>11844</text:p>
          </table:table-cell>
          <table:table-cell office:value-type="string" table:style-name="ce1">
            <text:p>ITALWAR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6" table:style-name="ce2">
            <text:p><text:s/>3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3272" table:style-name="ce1">
            <text:p>13272</text:p>
          </table:table-cell>
          <table:table-cell office:value-type="string" table:style-name="ce1">
            <text:p>INAIL ISTITUTO NAZ. PER L'ASICURAZIONE CONTRO GLIINFORTUNI SUL LAVOR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10" table:style-name="ce2">
            <text:p><text:s/>1.4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3180" table:style-name="ce1">
            <text:p>13180</text:p>
          </table:table-cell>
          <table:table-cell office:value-type="string" table:style-name="ce1">
            <text:p>POLYGO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80" table:style-name="ce2">
            <text:p><text:s/>1.0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32124" table:style-name="ce1">
            <text:p>32124</text:p>
          </table:table-cell>
          <table:table-cell office:value-type="string" table:style-name="ce1">
            <text:p>GIUNTA ERASMO SAS DI ING. GIOVANNIGIUNT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.2" table:style-name="ce2">
            <text:p><text:s/>62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4416" table:style-name="ce1">
            <text:p>14416</text:p>
          </table:table-cell>
          <table:table-cell office:value-type="string" table:style-name="ce1">
            <text:p>ITALCHIM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00" table:style-name="ce2">
            <text:p><text:s/>4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4744" table:style-name="ce1">
            <text:p>14744</text:p>
          </table:table-cell>
          <table:table-cell office:value-type="string" table:style-name="ce1">
            <text:p>SCHIAVO MATTIA DITTA INDIVIDU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1376.91" table:style-name="ce2">
            <text:p><text:s/>61.376,91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273372" table:style-name="ce1">
            <text:p>27337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16" table:style-name="ce2">
            <text:p><text:s/>2.0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text:s/></text:p>
          </table:table-cell>
          <table:table-cell office:value-type="float" office:value="14733" table:style-name="ce1">
            <text:p>14733</text:p>
          </table:table-cell>
          <table:table-cell office:value-type="string" table:style-name="ce1">
            <text:p>REXEL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office:value-type="float" office:value="13841" table:style-name="ce1">
            <text:p>1384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7529.99" table:style-name="ce2">
            <text:p><text:s/>517.529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30985" table:style-name="ce1">
            <text:p>30985</text:p>
          </table:table-cell>
          <table:table-cell office:value-type="string" table:style-name="ce1">
            <text:p>ECO ERIDAN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923.2" table:style-name="ce2">
            <text:p><text:s/>18.923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31482" table:style-name="ce1">
            <text:p>31482</text:p>
          </table:table-cell>
          <table:table-cell office:value-type="string" table:style-name="ce1">
            <text:p>AMS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311.200000000001" table:style-name="ce2">
            <text:p><text:s/>23.311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office:value-type="float" office:value="30606" table:style-name="ce1">
            <text:p>30606</text:p>
          </table:table-cell>
          <table:table-cell office:value-type="string" table:style-name="ce1">
            <text:p>BO.RO.MI.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60" table:style-name="ce2">
            <text:p><text:s/>19.7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2516" table:style-name="ce1">
            <text:p>32516</text:p>
          </table:table-cell>
          <table:table-cell office:value-type="string" table:style-name="ce1">
            <text:p>NEXI PAYMENT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5.44" table:style-name="ce2">
            <text:p><text:s/>265,4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2074" table:style-name="ce1">
            <text:p>12074</text:p>
          </table:table-cell>
          <table:table-cell office:value-type="string" table:style-name="ce1">
            <text:p>MERCK LIFE SCIEN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cquisti di beni e servizi</text:p>
          </table:table-cell>
          <table:table-cell office:value-type="float" office:value="6341.36" table:style-name="ce2">
            <text:p><text:s/>6.341,36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363" table:style-name="ce1">
            <text:p>13363</text:p>
          </table:table-cell>
          <table:table-cell office:value-type="string" table:style-name="ce1">
            <text:p>INSMED NETHERLANDS B.V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6" table:style-name="ce2">
            <text:p><text:s/>3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4303" table:style-name="ce1">
            <text:p>14303</text:p>
          </table:table-cell>
          <table:table-cell office:value-type="string" table:style-name="ce1">
            <text:p>BIO-CEL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202" table:style-name="ce2">
            <text:p><text:s/>14.20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0251" table:style-name="ce1">
            <text:p>30251</text:p>
          </table:table-cell>
          <table:table-cell office:value-type="string" table:style-name="ce1">
            <text:p>REVVITY ITALIA SPA (EX PERKIN ELMER ITALIA SPA)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385" table:style-name="ce2">
            <text:p><text:s/>11.38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72964" table:style-name="ce1">
            <text:p>272964</text:p>
          </table:table-cell>
          <table:table-cell office:value-type="string" table:style-name="ce1">
            <text:p>INTESA SANPAOLO S.P.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0" table:style-name="ce2">
            <text:p><text:s/>1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0602" table:style-name="ce1">
            <text:p>30602</text:p>
          </table:table-cell>
          <table:table-cell office:value-type="string" table:style-name="ce1">
            <text:p>TECNOPOST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57.2" table:style-name="ce2">
            <text:p><text:s/>1.557,2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627" table:style-name="ce1">
            <text:p>13627</text:p>
          </table:table-cell>
          <table:table-cell office:value-type="string" table:style-name="ce1">
            <text:p>SPRINGER NATURE CUSTOMER SERVICE CENTER GMBH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2" table:style-name="ce2">
            <text:p><text:s/>73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4701" table:style-name="ce1">
            <text:p>1470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94" table:style-name="ce2">
            <text:p><text:s/>1.09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974" table:style-name="ce1">
            <text:p>31974</text:p>
          </table:table-cell>
          <table:table-cell office:value-type="string" table:style-name="ce1">
            <text:p>ASST SANTI PAOLO E CARL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28.6" table:style-name="ce2">
            <text:p><text:s/>3.828,6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265" table:style-name="ce1">
            <text:p>3126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50" table:style-name="ce2">
            <text:p><text:s/>1.6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491" table:style-name="ce1">
            <text:p>31491</text:p>
          </table:table-cell>
          <table:table-cell office:value-type="string" table:style-name="ce1">
            <text:p>DEDALUS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2.5" table:style-name="ce2">
            <text:p><text:s/>862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0994" table:style-name="ce1">
            <text:p>30994</text:p>
          </table:table-cell>
          <table:table-cell office:value-type="string" table:style-name="ce1">
            <text:p>UNIVERSITA'DEGLI STUDI-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9" table:style-name="ce2">
            <text:p><text:s/>11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154" table:style-name="ce1">
            <text:p>13154</text:p>
          </table:table-cell>
          <table:table-cell office:value-type="string" table:style-name="ce1">
            <text:p>TECNO OFFICE GLOB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800" table:style-name="ce2">
            <text:p><text:s/>11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4774" table:style-name="ce1">
            <text:p>14774</text:p>
          </table:table-cell>
          <table:table-cell office:value-type="string" table:style-name="ce1">
            <text:p>SIDBT ET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145.799999999999" table:style-name="ce2">
            <text:p><text:s/>10.145,8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4841" table:style-name="ce1">
            <text:p>14841</text:p>
          </table:table-cell>
          <table:table-cell office:value-type="string" table:style-name="ce1">
            <text:p>HILTON GARDEN INN TIRAN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845" table:style-name="ce2">
            <text:p><text:s/>19.8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560" table:style-name="ce2">
            <text:p><text:s/>24.5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0354" table:style-name="ce1">
            <text:p>30354</text:p>
          </table:table-cell>
          <table:table-cell office:value-type="string" table:style-name="ce1">
            <text:p>FRESENIUS MEDICAL CARE I S.P.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3599.46" table:style-name="ce2">
            <text:p><text:s/>143.599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970" table:style-name="ce1">
            <text:p>31970</text:p>
          </table:table-cell>
          <table:table-cell office:value-type="string" table:style-name="ce1">
            <text:p>ASST NORD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12.09" table:style-name="ce2">
            <text:p><text:s/>712,0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2031" table:style-name="ce1">
            <text:p>3203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0" table:style-name="ce2">
            <text:p><text:s/>1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356" table:style-name="ce1">
            <text:p>31356</text:p>
          </table:table-cell>
          <table:table-cell office:value-type="string" table:style-name="ce1">
            <text:p>ETTORE PASQUAL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70" table:style-name="ce2">
            <text:p><text:s/>4.070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4767" table:style-name="ce1">
            <text:p>1476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2" table:style-name="ce2">
            <text:p><text:s/>64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0746" table:style-name="ce1">
            <text:p>30746</text:p>
          </table:table-cell>
          <table:table-cell office:value-type="string" table:style-name="ce1">
            <text:p>SARSTEDT <text:s/>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8408" table:style-name="ce2">
            <text:p><text:s/>28.408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273389" table:style-name="ce1">
            <text:p>273389</text:p>
          </table:table-cell>
          <table:table-cell office:value-type="string" table:style-name="ce1">
            <text:p>MIOZZO DAVIDE MICAE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50" table:style-name="ce2">
            <text:p><text:s/>3.2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4697" table:style-name="ce1">
            <text:p>14697</text:p>
          </table:table-cell>
          <table:table-cell office:value-type="string" table:style-name="ce1">
            <text:p>SAVA'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842" table:style-name="ce1">
            <text:p>1384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0.66" table:style-name="ce2">
            <text:p><text:s/>860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333" table:style-name="ce1">
            <text:p>31333</text:p>
          </table:table-cell>
          <table:table-cell office:value-type="string" table:style-name="ce1">
            <text:p>IRCCS FOND. POLICL. MAGGIORE <text:s/>MILANO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.1" table:style-name="ce2">
            <text:p><text:s/>6,1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4692" table:style-name="ce1">
            <text:p>1469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86" table:style-name="ce2">
            <text:p><text:s/>1.28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252" table:style-name="ce1">
            <text:p>31252</text:p>
          </table:table-cell>
          <table:table-cell office:value-type="string" table:style-name="ce1">
            <text:p>MORGAN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47.62" table:style-name="ce2">
            <text:p><text:s/>2.547,6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406" table:style-name="ce1">
            <text:p>1340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64" table:style-name="ce2">
            <text:p><text:s/>864,0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0737" table:style-name="ce1">
            <text:p>3073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44.69" table:style-name="ce2">
            <text:p><text:s/>1.444,6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971" table:style-name="ce1">
            <text:p>31971</text:p>
          </table:table-cell>
          <table:table-cell office:value-type="string" table:style-name="ce1">
            <text:p>ATS CITTA' METROPOLITANA <text:s/>DI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2500" table:style-name="ce2">
            <text:p><text:s/>82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3417" table:style-name="ce1">
            <text:p>13417</text:p>
          </table:table-cell>
          <table:table-cell office:value-type="string" table:style-name="ce1">
            <text:p>FONDAZIONE IRCCS SAN GERARDO DEI TINTOR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417.66" table:style-name="ce2">
            <text:p><text:s/>6.417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4402" table:style-name="ce1">
            <text:p>14402</text:p>
          </table:table-cell>
          <table:table-cell office:value-type="string" table:style-name="ce1">
            <text:p>GATTINONI BUSINESS TRAVEL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527.27" table:style-name="ce2">
            <text:p><text:s/>83.527,2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31976" table:style-name="ce1">
            <text:p>31976</text:p>
          </table:table-cell>
          <table:table-cell office:value-type="string" table:style-name="ce1">
            <text:p>ASST RHODENS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490.71" table:style-name="ce2">
            <text:p><text:s/>2.490,71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office:value-type="float" office:value="11636" table:style-name="ce1">
            <text:p>11636</text:p>
          </table:table-cell>
          <table:table-cell office:value-type="string" table:style-name="ce1">
            <text:p>OXFORD UNIVERSITY PRES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84812.3" table:style-name="ce2">
            <text:p><text:s/>1.184.812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17" table:style-name="ce1">
            <text:p>4117</text:p>
          </table:table-cell>
          <table:table-cell office:value-type="string" table:style-name="ce1">
            <text:p>Contributi e trasferimenti <text:s/>a Universit</text:p>
          </table:table-cell>
          <table:table-cell office:value-type="float" office:value="30994" table:style-name="ce1">
            <text:p>30994</text:p>
          </table:table-cell>
          <table:table-cell office:value-type="string" table:style-name="ce1">
            <text:p>UNIVERSITA'DEGLI STUDI-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Contributi in conto esercizio</text:p>
          </table:table-cell>
          <table:table-cell office:value-type="float" office:value="11638.29" table:style-name="ce2">
            <text:p><text:s/>11.638,2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4117" table:style-name="ce1">
            <text:p>4117</text:p>
          </table:table-cell>
          <table:table-cell office:value-type="string" table:style-name="ce1">
            <text:p>Contributi e trasferimenti <text:s/>a Universit</text:p>
          </table:table-cell>
          <table:table-cell office:value-type="float" office:value="32476" table:style-name="ce1">
            <text:p>32476</text:p>
          </table:table-cell>
          <table:table-cell office:value-type="string" table:style-name="ce1">
            <text:p>UNIVERSITA' DEGLI STUDI DI PAVI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53.12" table:style-name="ce2">
            <text:p><text:s/>7.053,1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473" table:style-name="ce1">
            <text:p>32473</text:p>
          </table:table-cell>
          <table:table-cell office:value-type="string" table:style-name="ce1">
            <text:p>KW APPARECCHI SCIENTIF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500" table:style-name="ce2">
            <text:p><text:s/>2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253" table:style-name="ce1">
            <text:p>31253</text:p>
          </table:table-cell>
          <table:table-cell office:value-type="string" table:style-name="ce1">
            <text:p>BECKMAN COULTE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270" table:style-name="ce2">
            <text:p><text:s/>3.2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3717" table:style-name="ce1">
            <text:p>13717</text:p>
          </table:table-cell>
          <table:table-cell office:value-type="string" table:style-name="ce1">
            <text:p>MEDI DIAGNOST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1400" table:style-name="ce2">
            <text:p><text:s/>11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1752" table:style-name="ce1">
            <text:p>11752</text:p>
          </table:table-cell>
          <table:table-cell office:value-type="string" table:style-name="ce1">
            <text:p>THD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46" table:style-name="ce2">
            <text:p><text:s/>19.74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392" table:style-name="ce1">
            <text:p>31392</text:p>
          </table:table-cell>
          <table:table-cell office:value-type="string" table:style-name="ce1">
            <text:p>ERRE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83.34" table:style-name="ce2">
            <text:p><text:s/>4.083,3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254" table:style-name="ce1">
            <text:p>32254</text:p>
          </table:table-cell>
          <table:table-cell office:value-type="string" table:style-name="ce1">
            <text:p>SIEMENS HEALTHCAR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00.16" table:style-name="ce2">
            <text:p><text:s/>4.700,1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691" table:style-name="ce1">
            <text:p>30691</text:p>
          </table:table-cell>
          <table:table-cell office:value-type="string" table:style-name="ce1">
            <text:p>VASINI STRUMENT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0" table:style-name="ce2">
            <text:p><text:s/>6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440" table:style-name="ce1">
            <text:p>30440</text:p>
          </table:table-cell>
          <table:table-cell office:value-type="string" table:style-name="ce1">
            <text:p>NEW TECHNOLOGIES SUPPLIE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00" table:style-name="ce2">
            <text:p><text:s/>6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409" table:style-name="ce1">
            <text:p>31409</text:p>
          </table:table-cell>
          <table:table-cell office:value-type="string" table:style-name="ce1">
            <text:p>ELITECHGROUP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1.14" table:style-name="ce2">
            <text:p><text:s/>391,1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085" table:style-name="ce1">
            <text:p>32085</text:p>
          </table:table-cell>
          <table:table-cell office:value-type="string" table:style-name="ce1">
            <text:p>A. DE MOR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5000" table:style-name="ce2">
            <text:p><text:s/>75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898" table:style-name="ce1">
            <text:p>31898</text:p>
          </table:table-cell>
          <table:table-cell office:value-type="string" table:style-name="ce1">
            <text:p>AB MEDIC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0776.57" table:style-name="ce2">
            <text:p><text:s/>60.776,5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2716" table:style-name="ce1">
            <text:p>12716</text:p>
          </table:table-cell>
          <table:table-cell office:value-type="string" table:style-name="ce1">
            <text:p>SYNTAX S.C.A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200" table:style-name="ce2">
            <text:p><text:s/>39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2225" table:style-name="ce1">
            <text:p>12225</text:p>
          </table:table-cell>
          <table:table-cell office:value-type="string" table:style-name="ce1">
            <text:p>NORMEDITEC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000" table:style-name="ce2">
            <text:p><text:s/>54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3011" table:style-name="ce1">
            <text:p>13011</text:p>
          </table:table-cell>
          <table:table-cell office:value-type="string" table:style-name="ce1">
            <text:p>ANDRA S.P.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937.36" table:style-name="ce2">
            <text:p><text:s/>7.937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297" table:style-name="ce1">
            <text:p>32297</text:p>
          </table:table-cell>
          <table:table-cell office:value-type="string" table:style-name="ce1">
            <text:p>LIFE TECHNOLOGIES ITALIA FIL.LIFE TECHN.ECHN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91.13" table:style-name="ce2">
            <text:p><text:s/>3.391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4573" table:style-name="ce1">
            <text:p>14573</text:p>
          </table:table-cell>
          <table:table-cell office:value-type="string" table:style-name="ce1">
            <text:p>ARKRAY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27689" table:style-name="ce2">
            <text:p><text:s/>227.68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954" table:style-name="ce1">
            <text:p>31954</text:p>
          </table:table-cell>
          <table:table-cell office:value-type="string" table:style-name="ce1">
            <text:p>TECHNOGENE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5150.39000000001" table:style-name="ce2">
            <text:p><text:s/>155.150,3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271" table:style-name="ce1">
            <text:p>30271</text:p>
          </table:table-cell>
          <table:table-cell office:value-type="string" table:style-name="ce1">
            <text:p>SOL <text:s/>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200" table:style-name="ce2">
            <text:p><text:s/>83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862" table:style-name="ce1">
            <text:p>30862</text:p>
          </table:table-cell>
          <table:table-cell office:value-type="string" table:style-name="ce1">
            <text:p>GNODI SERVICE SRL CON SOCIO UNIC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250.01" table:style-name="ce2">
            <text:p><text:s/>10.250,0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446" table:style-name="ce1">
            <text:p>30446</text:p>
          </table:table-cell>
          <table:table-cell office:value-type="string" table:style-name="ce1">
            <text:p>SEBIA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3056.800000000003" table:style-name="ce2">
            <text:p><text:s/>33.056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023" table:style-name="ce1">
            <text:p>31023</text:p>
          </table:table-cell>
          <table:table-cell office:value-type="string" table:style-name="ce1">
            <text:p>DASIT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98.900000000001" table:style-name="ce2">
            <text:p><text:s/>18.898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924" table:style-name="ce1">
            <text:p>31924</text:p>
          </table:table-cell>
          <table:table-cell office:value-type="string" table:style-name="ce1">
            <text:p>DRAEGER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776.5" table:style-name="ce2">
            <text:p><text:s/>9.776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3218" table:style-name="ce1">
            <text:p>13218</text:p>
          </table:table-cell>
          <table:table-cell office:value-type="string" table:style-name="ce1">
            <text:p>DIASORIN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31.7999999999993" table:style-name="ce2">
            <text:p><text:s/>8.731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3329" table:style-name="ce1">
            <text:p>13329</text:p>
          </table:table-cell>
          <table:table-cell office:value-type="string" table:style-name="ce1">
            <text:p>NIPRO MEDICAL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400" table:style-name="ce2">
            <text:p><text:s/>5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4166" table:style-name="ce1">
            <text:p>14166</text:p>
          </table:table-cell>
          <table:table-cell office:value-type="string" table:style-name="ce1">
            <text:p>MEDIGA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419.45" table:style-name="ce2">
            <text:p><text:s/>67.419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4418" table:style-name="ce1">
            <text:p>14418</text:p>
          </table:table-cell>
          <table:table-cell office:value-type="string" table:style-name="ce1">
            <text:p>OPT SURGISYSTEM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04" table:style-name="ce2">
            <text:p><text:s/>8.00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4710" table:style-name="ce1">
            <text:p>14710</text:p>
          </table:table-cell>
          <table:table-cell office:value-type="string" table:style-name="ce1">
            <text:p>ENDO INSTRUMENTS MEDIC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753.5" table:style-name="ce2">
            <text:p><text:s/>18.753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698" table:style-name="ce1">
            <text:p>31698</text:p>
          </table:table-cell>
          <table:table-cell office:value-type="string" table:style-name="ce1">
            <text:p>ALCON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7825" table:style-name="ce2">
            <text:p><text:s/>27.8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469" table:style-name="ce1">
            <text:p>30469</text:p>
          </table:table-cell>
          <table:table-cell office:value-type="string" table:style-name="ce1">
            <text:p>ARROW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785.32" table:style-name="ce2">
            <text:p><text:s/>19.785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285" table:style-name="ce1">
            <text:p>30285</text:p>
          </table:table-cell>
          <table:table-cell office:value-type="string" table:style-name="ce1">
            <text:p>BECTON DICKINSON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00" table:style-name="ce2">
            <text:p><text:s/>2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145" table:style-name="ce1">
            <text:p>30145</text:p>
          </table:table-cell>
          <table:table-cell office:value-type="string" table:style-name="ce1">
            <text:p>FIDIA FARMACEUT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500.01" table:style-name="ce2">
            <text:p><text:s/>3.500,0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158" table:style-name="ce1">
            <text:p>31158</text:p>
          </table:table-cell>
          <table:table-cell office:value-type="string" table:style-name="ce1">
            <text:p>EUROIMMUN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980" table:style-name="ce2">
            <text:p><text:s/>1.9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520" table:style-name="ce1">
            <text:p>30520</text:p>
          </table:table-cell>
          <table:table-cell office:value-type="string" table:style-name="ce1">
            <text:p>WALDNER TECNOLOGIE MEDICAL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250.02" table:style-name="ce2">
            <text:p><text:s/>6.250,0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343" table:style-name="ce1">
            <text:p>31343</text:p>
          </table:table-cell>
          <table:table-cell office:value-type="string" table:style-name="ce1">
            <text:p>LAGITR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25" table:style-name="ce2">
            <text:p><text:s/>3.12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1991" table:style-name="ce1">
            <text:p>11991</text:p>
          </table:table-cell>
          <table:table-cell office:value-type="string" table:style-name="ce1">
            <text:p>CLONI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6060.799999999999" table:style-name="ce2">
            <text:p><text:s/>26.060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220" table:style-name="ce1">
            <text:p>31220</text:p>
          </table:table-cell>
          <table:table-cell office:value-type="string" table:style-name="ce1">
            <text:p>GETING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50" table:style-name="ce2">
            <text:p><text:s/>2.3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494" table:style-name="ce1">
            <text:p>31494</text:p>
          </table:table-cell>
          <table:table-cell office:value-type="string" table:style-name="ce1">
            <text:p>DELCO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179.18" table:style-name="ce2">
            <text:p><text:s/>47.179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107" table:style-name="ce1">
            <text:p>31107</text:p>
          </table:table-cell>
          <table:table-cell office:value-type="string" table:style-name="ce1">
            <text:p>FRESENIUS KABI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2195.59" table:style-name="ce2">
            <text:p><text:s/>12.195,5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599" table:style-name="ce1">
            <text:p>31599</text:p>
          </table:table-cell>
          <table:table-cell office:value-type="string" table:style-name="ce1">
            <text:p>BIO OPTICA MILAN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80" table:style-name="ce2">
            <text:p><text:s/>6.78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630" table:style-name="ce1">
            <text:p>30630</text:p>
          </table:table-cell>
          <table:table-cell office:value-type="string" table:style-name="ce1">
            <text:p>E.M.S.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35.1499999999996" table:style-name="ce2">
            <text:p><text:s/>4.335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548" table:style-name="ce1">
            <text:p>31548</text:p>
          </table:table-cell>
          <table:table-cell office:value-type="string" table:style-name="ce1">
            <text:p>ERB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297.92" table:style-name="ce2">
            <text:p><text:s/>7.297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2251" table:style-name="ce1">
            <text:p>12251</text:p>
          </table:table-cell>
          <table:table-cell office:value-type="string" table:style-name="ce1">
            <text:p>5.9 S.R.L. CARE WEIGHTING SYSTEM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959.8" table:style-name="ce2">
            <text:p><text:s/>17.959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856" table:style-name="ce1">
            <text:p>31856</text:p>
          </table:table-cell>
          <table:table-cell office:value-type="string" table:style-name="ce1">
            <text:p>ORTHO-CLINICAL DIAGNOSTIC ITALY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7195.97" table:style-name="ce2">
            <text:p><text:s/>47.195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164" table:style-name="ce1">
            <text:p>32164</text:p>
          </table:table-cell>
          <table:table-cell office:value-type="string" table:style-name="ce1">
            <text:p>PENTAX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1365" table:style-name="ce2">
            <text:p><text:s/>31.36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044" table:style-name="ce1">
            <text:p>31044</text:p>
          </table:table-cell>
          <table:table-cell office:value-type="string" table:style-name="ce1">
            <text:p>ZOLL MEDICAL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" table:style-name="ce2">
            <text:p><text:s/>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4611" table:style-name="ce1">
            <text:p>14611</text:p>
          </table:table-cell>
          <table:table-cell office:value-type="string" table:style-name="ce1">
            <text:p>CITIEFF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166.2" table:style-name="ce2">
            <text:p><text:s/>65.166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828" table:style-name="ce1">
            <text:p>30828</text:p>
          </table:table-cell>
          <table:table-cell office:value-type="string" table:style-name="ce1">
            <text:p>WATER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184.3" table:style-name="ce2">
            <text:p><text:s/>4.184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149" table:style-name="ce1">
            <text:p>32149</text:p>
          </table:table-cell>
          <table:table-cell office:value-type="string" table:style-name="ce1">
            <text:p>OLYMPU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70" table:style-name="ce2">
            <text:p><text:s/>87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721" table:style-name="ce1">
            <text:p>30721</text:p>
          </table:table-cell>
          <table:table-cell office:value-type="string" table:style-name="ce1">
            <text:p>SPINDIAL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3420.400000000001" table:style-name="ce2">
            <text:p><text:s/>23.420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354" table:style-name="ce1">
            <text:p>30354</text:p>
          </table:table-cell>
          <table:table-cell office:value-type="string" table:style-name="ce1">
            <text:p>FRESENIUS MEDICAL CARE I S.P.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882.42" table:style-name="ce2">
            <text:p><text:s/>40.882,4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130" table:style-name="ce1">
            <text:p>32130</text:p>
          </table:table-cell>
          <table:table-cell office:value-type="string" table:style-name="ce1">
            <text:p>SERVICE 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750" table:style-name="ce2">
            <text:p><text:s/>3.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816" table:style-name="ce1">
            <text:p>30816</text:p>
          </table:table-cell>
          <table:table-cell office:value-type="string" table:style-name="ce1">
            <text:p>MEDICAL SYSTEM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377.4" table:style-name="ce2">
            <text:p><text:s/>16.377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295" table:style-name="ce1">
            <text:p>32295</text:p>
          </table:table-cell>
          <table:table-cell office:value-type="string" table:style-name="ce1">
            <text:p>AGILENT TECHNOLOGIES ITAL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00" table:style-name="ce2">
            <text:p><text:s/>7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137" table:style-name="ce1">
            <text:p>31137</text:p>
          </table:table-cell>
          <table:table-cell office:value-type="string" table:style-name="ce1">
            <text:p>STORZ MEDICAL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00" table:style-name="ce2">
            <text:p><text:s/>8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381" table:style-name="ce1">
            <text:p>30381</text:p>
          </table:table-cell>
          <table:table-cell office:value-type="string" table:style-name="ce1">
            <text:p>IGE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572.4" table:style-name="ce2">
            <text:p><text:s/>10.572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154" table:style-name="ce1">
            <text:p>31154</text:p>
          </table:table-cell>
          <table:table-cell office:value-type="string" table:style-name="ce1">
            <text:p>GE MEDICAL SYSTEMS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222" table:style-name="ce2">
            <text:p><text:s/>13.22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238" table:style-name="ce1">
            <text:p>30238</text:p>
          </table:table-cell>
          <table:table-cell office:value-type="string" table:style-name="ce1">
            <text:p>CARL ZEIS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940" table:style-name="ce2">
            <text:p><text:s/>5.9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456" table:style-name="ce1">
            <text:p>30456</text:p>
          </table:table-cell>
          <table:table-cell office:value-type="string" table:style-name="ce1">
            <text:p>L.MOLTENI &amp; C.DE F.LII ALITT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766.66" table:style-name="ce2">
            <text:p><text:s/>1.766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338" table:style-name="ce1">
            <text:p>32338</text:p>
          </table:table-cell>
          <table:table-cell office:value-type="string" table:style-name="ce1">
            <text:p>QIAGE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02" table:style-name="ce2">
            <text:p><text:s/>6.70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413" table:style-name="ce1">
            <text:p>31413</text:p>
          </table:table-cell>
          <table:table-cell office:value-type="string" table:style-name="ce1">
            <text:p>CONMED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3279" table:style-name="ce2">
            <text:p><text:s/>73.27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977" table:style-name="ce1">
            <text:p>30977</text:p>
          </table:table-cell>
          <table:table-cell office:value-type="string" table:style-name="ce1">
            <text:p>ATESMEDICA.CO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000" table:style-name="ce2">
            <text:p><text:s/>4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720" table:style-name="ce1">
            <text:p>31720</text:p>
          </table:table-cell>
          <table:table-cell office:value-type="string" table:style-name="ce1">
            <text:p>CEPHEI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90167.3" table:style-name="ce2">
            <text:p><text:s/>390.167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1963" table:style-name="ce1">
            <text:p>11963</text:p>
          </table:table-cell>
          <table:table-cell office:value-type="string" table:style-name="ce1">
            <text:p>SB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1722.31" table:style-name="ce2">
            <text:p><text:s/>51.722,3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150" table:style-name="ce1">
            <text:p>31150</text:p>
          </table:table-cell>
          <table:table-cell office:value-type="string" table:style-name="ce1">
            <text:p>A.D.A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955" table:style-name="ce2">
            <text:p><text:s/>2.95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148" table:style-name="ce1">
            <text:p>30148</text:p>
          </table:table-cell>
          <table:table-cell office:value-type="string" table:style-name="ce1">
            <text:p>LOHMANN &amp; RAUSCHER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49" table:style-name="ce2">
            <text:p><text:s/>20.04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551" table:style-name="ce1">
            <text:p>30551</text:p>
          </table:table-cell>
          <table:table-cell office:value-type="string" table:style-name="ce1">
            <text:p>CARLO BIANCH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550" table:style-name="ce2">
            <text:p><text:s/>8.5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333" table:style-name="ce1">
            <text:p>30333</text:p>
          </table:table-cell>
          <table:table-cell office:value-type="string" table:style-name="ce1">
            <text:p>THERMO FISHER DIAGNOSTIC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0965.51" table:style-name="ce2">
            <text:p><text:s/>50.965,5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364" table:style-name="ce1">
            <text:p>31364</text:p>
          </table:table-cell>
          <table:table-cell office:value-type="string" table:style-name="ce1">
            <text:p>BT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96" table:style-name="ce2">
            <text:p><text:s/>6.99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468" table:style-name="ce1">
            <text:p>31468</text:p>
          </table:table-cell>
          <table:table-cell office:value-type="string" table:style-name="ce1">
            <text:p>BAYE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98834.92" table:style-name="ce2">
            <text:p><text:s/>98.834,9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799" table:style-name="ce1">
            <text:p>30799</text:p>
          </table:table-cell>
          <table:table-cell office:value-type="string" table:style-name="ce1">
            <text:p>INSTRUMENTATION LABORATORY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7000" table:style-name="ce2">
            <text:p><text:s/>7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911" table:style-name="ce1">
            <text:p>31911</text:p>
          </table:table-cell>
          <table:table-cell office:value-type="string" table:style-name="ce1">
            <text:p>ORTHOFIX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250" table:style-name="ce2">
            <text:p><text:s/>14.2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648" table:style-name="ce1">
            <text:p>31648</text:p>
          </table:table-cell>
          <table:table-cell office:value-type="string" table:style-name="ce1">
            <text:p>MILOFTALMICA <text:s/>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0047.13" table:style-name="ce2">
            <text:p><text:s/>20.047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210" table:style-name="ce1">
            <text:p>32210</text:p>
          </table:table-cell>
          <table:table-cell office:value-type="string" table:style-name="ce1">
            <text:p>MOV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450" table:style-name="ce2">
            <text:p><text:s/>3.4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2199" table:style-name="ce1">
            <text:p>12199</text:p>
          </table:table-cell>
          <table:table-cell office:value-type="string" table:style-name="ce1">
            <text:p>ALTONA DIAGNOSTICS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458.33" table:style-name="ce2">
            <text:p><text:s/>10.458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079" table:style-name="ce1">
            <text:p>32079</text:p>
          </table:table-cell>
          <table:table-cell office:value-type="string" table:style-name="ce1">
            <text:p>ROCHE DIAGNOSTIC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986.4" table:style-name="ce2">
            <text:p><text:s/>15.986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3829" table:style-name="ce1">
            <text:p>13829</text:p>
          </table:table-cell>
          <table:table-cell office:value-type="string" table:style-name="ce1">
            <text:p>VANTIVE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849.810000000001" table:style-name="ce2">
            <text:p><text:s/>18.849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570" table:style-name="ce1">
            <text:p>30570</text:p>
          </table:table-cell>
          <table:table-cell office:value-type="string" table:style-name="ce1">
            <text:p>BIOMERIEUX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892.63" table:style-name="ce2">
            <text:p><text:s/>4.892,6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275" table:style-name="ce1">
            <text:p>31275</text:p>
          </table:table-cell>
          <table:table-cell office:value-type="string" table:style-name="ce1">
            <text:p>ALIFAX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21816.66" table:style-name="ce2">
            <text:p><text:s/>21.816,6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527" table:style-name="ce1">
            <text:p>30527</text:p>
          </table:table-cell>
          <table:table-cell office:value-type="string" table:style-name="ce1">
            <text:p>LINDE MEDICAL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4666.68" table:style-name="ce2">
            <text:p><text:s/>14.666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842" table:style-name="ce1">
            <text:p>30842</text:p>
          </table:table-cell>
          <table:table-cell office:value-type="string" table:style-name="ce1">
            <text:p>DIATECH PHARMACOGENETICS SRL A SOCIO UN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0638.54" table:style-name="ce2">
            <text:p><text:s/>10.638,5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605" table:style-name="ce1">
            <text:p>30605</text:p>
          </table:table-cell>
          <table:table-cell office:value-type="string" table:style-name="ce1">
            <text:p>CARLO ERBA REAGENT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33.33" table:style-name="ce2">
            <text:p><text:s/>833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950" table:style-name="ce1">
            <text:p>31950</text:p>
          </table:table-cell>
          <table:table-cell office:value-type="string" table:style-name="ce1">
            <text:p>MEDTRONIC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860" table:style-name="ce2">
            <text:p><text:s/>1.8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1864" table:style-name="ce1">
            <text:p>31864</text:p>
          </table:table-cell>
          <table:table-cell office:value-type="string" table:style-name="ce1">
            <text:p>ARNIKA S.R.L.- DIAGNOST.LIN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066.68" table:style-name="ce2">
            <text:p><text:s/>16.066,6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905" table:style-name="ce1">
            <text:p>30905</text:p>
          </table:table-cell>
          <table:table-cell office:value-type="string" table:style-name="ce1">
            <text:p>DIAPATH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50" table:style-name="ce2">
            <text:p><text:s/>6.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1914" table:style-name="ce1">
            <text:p>11914</text:p>
          </table:table-cell>
          <table:table-cell office:value-type="string" table:style-name="ce1">
            <text:p>IN.CAS SRL - INNOVAZIONI CASAMICHE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6800" table:style-name="ce2">
            <text:p><text:s/>136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12570" table:style-name="ce1">
            <text:p>12570</text:p>
          </table:table-cell>
          <table:table-cell office:value-type="string" table:style-name="ce1">
            <text:p>VEDI VISION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3515.96" table:style-name="ce2">
            <text:p><text:s/>13.515,9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298" table:style-name="ce1">
            <text:p>30298</text:p>
          </table:table-cell>
          <table:table-cell office:value-type="string" table:style-name="ce1">
            <text:p>S.I.D.EM.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528.33" table:style-name="ce2">
            <text:p><text:s/>1.528,3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0836" table:style-name="ce1">
            <text:p>30836</text:p>
          </table:table-cell>
          <table:table-cell office:value-type="string" table:style-name="ce1">
            <text:p>MULTIOSSIGEN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16378.5" table:style-name="ce2">
            <text:p><text:s/>16.378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183" table:style-name="ce1">
            <text:p>32183</text:p>
          </table:table-cell>
          <table:table-cell office:value-type="string" table:style-name="ce1">
            <text:p>B.S.N. BOLOGICAL SALES NETWORK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975" table:style-name="ce2">
            <text:p><text:s/>6.975,00<text:s text:c="3"/></text:p>
          </table:table-cell>
          <table:table-cell office:value-type="string" table:style-name="ce1">
            <text:p>Soggetto estero</text:p>
          </table:table-cell>
          <table:table-cell office:value-type="float" office:value="5201" table:style-name="ce1">
            <text:p>5201</text:p>
          </table:table-cell>
          <table:table-cell office:value-type="string" table:style-name="ce1">
            <text:p>Noleggi<text:s/></text:p>
          </table:table-cell>
          <table:table-cell office:value-type="float" office:value="32383" table:style-name="ce1">
            <text:p>32383</text:p>
          </table:table-cell>
          <table:table-cell office:value-type="string" table:style-name="ce1">
            <text:p>FISHER AND PAYKEL HEALTHCARE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1413.649999999994" table:style-name="ce2">
            <text:p><text:s/>81.413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32698" table:style-name="ce1">
            <text:p>32698</text:p>
          </table:table-cell>
          <table:table-cell office:value-type="string" table:style-name="ce1">
            <text:p>FINSTAR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05.15" table:style-name="ce2">
            <text:p><text:s/>805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32404" table:style-name="ce1">
            <text:p>32404</text:p>
          </table:table-cell>
          <table:table-cell office:value-type="string" table:style-name="ce1">
            <text:p>CONDOMINIO EREDI TOS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5338.95" table:style-name="ce2">
            <text:p><text:s/>65.338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490.21" table:style-name="ce2">
            <text:p><text:s/>38.490,2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13802" table:style-name="ce1">
            <text:p>13802</text:p>
          </table:table-cell>
          <table:table-cell office:value-type="string" table:style-name="ce1">
            <text:p>COOPERATIVA SOCIALE COOPSELIOS S.C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6745.97" table:style-name="ce2">
            <text:p><text:s/>6.745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30994" table:style-name="ce1">
            <text:p>30994</text:p>
          </table:table-cell>
          <table:table-cell office:value-type="string" table:style-name="ce1">
            <text:p>UNIVERSITA'DEGLI STUDI-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5663.11" table:style-name="ce2">
            <text:p><text:s/>5.663,1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12483" table:style-name="ce1">
            <text:p>12483</text:p>
          </table:table-cell>
          <table:table-cell office:value-type="string" table:style-name="ce1">
            <text:p>DOMNOV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43297.4" table:style-name="ce2">
            <text:p><text:s/>43.297,4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14151" table:style-name="ce1">
            <text:p>14151</text:p>
          </table:table-cell>
          <table:table-cell office:value-type="string" table:style-name="ce1">
            <text:p>ECOPOLIS SERVIZ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84.9" table:style-name="ce2">
            <text:p><text:s/>84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2" table:style-name="ce1">
            <text:p>5202</text:p>
          </table:table-cell>
          <table:table-cell office:value-type="string" table:style-name="ce1">
            <text:p>Locazioni<text:s/></text:p>
          </table:table-cell>
          <table:table-cell office:value-type="float" office:value="11701" table:style-name="ce1">
            <text:p>11701</text:p>
          </table:table-cell>
          <table:table-cell office:value-type="string" table:style-name="ce1">
            <text:p>LUM - LIBERA UNIONE MUTUALISTICA SOCIETÀ COOPERAV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i di beni e servizi</text:p>
          </table:table-cell>
          <table:table-cell office:value-type="float" office:value="3810" table:style-name="ce2">
            <text:p><text:s/>3.8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203" table:style-name="ce1">
            <text:p>5203</text:p>
          </table:table-cell>
          <table:table-cell office:value-type="string" table:style-name="ce1">
            <text:p>Leasing operativo<text:s/></text:p>
          </table:table-cell>
          <table:table-cell office:value-type="float" office:value="31035" table:style-name="ce1">
            <text:p>31035</text:p>
          </table:table-cell>
          <table:table-cell office:value-type="string" table:style-name="ce1">
            <text:p>CAIR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Interessi passivi</text:p>
          </table:table-cell>
          <table:table-cell office:value-type="float" office:value="100" table:style-name="ce2">
            <text:p><text:s/>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306" table:style-name="ce1">
            <text:p>5306</text:p>
          </table:table-cell>
          <table:table-cell office:value-type="string" table:style-name="ce1">
            <text:p>Interessi passivi v/fornitori</text:p>
          </table:table-cell>
          <table:table-cell office:value-type="float" office:value="273396" table:style-name="ce1">
            <text:p>273396</text:p>
          </table:table-cell>
          <table:table-cell office:value-type="string" table:style-name="ce1">
            <text:p>CONSORZIO ADAMELLO SKI <text:s/>PONTE DI LEGNO - TON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ltre spese in conto capitale</text:p>
          </table:table-cell>
          <table:table-cell office:value-type="float" office:value="1385.22" table:style-name="ce2">
            <text:p><text:s/>1.385,22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5597" table:style-name="ce1">
            <text:p>5597</text:p>
          </table:table-cell>
          <table:table-cell office:value-type="string" table:style-name="ce1">
            <text:p>Risarcimento danni autoassicurati</text:p>
          </table:table-cell>
          <table:table-cell office:value-type="float" office:value="32025" table:style-name="ce1">
            <text:p>32025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ltre spese in conto capitale</text:p>
          </table:table-cell>
          <table:table-cell office:value-type="float" office:value="200000" table:style-name="ce2">
            <text:p><text:s/>200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7" table:style-name="ce1">
            <text:p>5597</text:p>
          </table:table-cell>
          <table:table-cell office:value-type="string" table:style-name="ce1">
            <text:p>Risarcimento danni autoassicurati</text:p>
          </table:table-cell>
          <table:table-cell office:value-type="float" office:value="13287" table:style-name="ce1">
            <text:p>13287</text:p>
          </table:table-cell>
          <table:table-cell office:value-type="string" table:style-name="ce1">
            <text:p>RELYENS MUTUAL INSURANC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Altre spese in conto capitale</text:p>
          </table:table-cell>
          <table:table-cell office:value-type="float" office:value="184" table:style-name="ce2">
            <text:p><text:s/>18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7" table:style-name="ce1">
            <text:p>5597</text:p>
          </table:table-cell>
          <table:table-cell office:value-type="string" table:style-name="ce1">
            <text:p>Risarcimento danni autoassicurati</text:p>
          </table:table-cell>
          <table:table-cell office:value-type="float" office:value="31425" table:style-name="ce1">
            <text:p>31425</text:p>
          </table:table-cell>
          <table:table-cell office:value-type="string" table:style-name="ce1">
            <text:p>FONDAZIONE FORENSE DI MILANO (ORGANISMO DI CONCIL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" table:style-name="ce2">
            <text:p><text:s/>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2331" table:style-name="ce1">
            <text:p>32331</text:p>
          </table:table-cell>
          <table:table-cell office:value-type="string" table:style-name="ce1">
            <text:p>CENTRO CARDIOLOGICO MONZIN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273042" table:style-name="ce1">
            <text:p>273042</text:p>
          </table:table-cell>
          <table:table-cell office:value-type="string" table:style-name="ce1">
            <text:p>FOND IST NEUROLOG NAZ. C. MONDI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8" table:style-name="ce2">
            <text:p><text:s/>3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281" table:style-name="ce1">
            <text:p>31281</text:p>
          </table:table-cell>
          <table:table-cell office:value-type="string" table:style-name="ce1">
            <text:p>FOND.IRCCS IST.NEUROL."C.BESTA"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400" table:style-name="ce2">
            <text:p><text:s/>32.4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4638" table:style-name="ce1">
            <text:p>14638</text:p>
          </table:table-cell>
          <table:table-cell office:value-type="string" table:style-name="ce1">
            <text:p>SOLHE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178" table:style-name="ce1">
            <text:p>31178</text:p>
          </table:table-cell>
          <table:table-cell office:value-type="string" table:style-name="ce1">
            <text:p>ASST DEGLI SPEDALI CIVILI DI BRESCI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750" table:style-name="ce2">
            <text:p><text:s/>7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0715" table:style-name="ce1">
            <text:p>30715</text:p>
          </table:table-cell>
          <table:table-cell office:value-type="string" table:style-name="ce1">
            <text:p>UNIVERSITA' CATTOLICA S. CUORE <text:s/>-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5940.64" table:style-name="ce2">
            <text:p><text:s/>15.940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594" table:style-name="ce1">
            <text:p>31594</text:p>
          </table:table-cell>
          <table:table-cell office:value-type="string" table:style-name="ce1">
            <text:p>LEASY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101" table:style-name="ce1">
            <text:p>31101</text:p>
          </table:table-cell>
          <table:table-cell office:value-type="string" table:style-name="ce1">
            <text:p>ASST DEI SETTE LAGH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588.8" table:style-name="ce2">
            <text:p><text:s/>3.588,8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1688" table:style-name="ce1">
            <text:p>11688</text:p>
          </table:table-cell>
          <table:table-cell office:value-type="string" table:style-name="ce1">
            <text:p>STUDIO LEGALE AVOLIO E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0212" table:style-name="ce1">
            <text:p>30212</text:p>
          </table:table-cell>
          <table:table-cell office:value-type="string" table:style-name="ce1">
            <text:p>FOND. IRCCS POLICL. SAN MATTE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2.15" table:style-name="ce2">
            <text:p><text:s/>32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282" table:style-name="ce1">
            <text:p>31282</text:p>
          </table:table-cell>
          <table:table-cell office:value-type="string" table:style-name="ce1">
            <text:p>FOND.IRCCS IST.NAZ.LE DEI TUMOR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6045" table:style-name="ce2">
            <text:p><text:s/>36.04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71" table:style-name="ce1">
            <text:p>31971</text:p>
          </table:table-cell>
          <table:table-cell office:value-type="string" table:style-name="ce1">
            <text:p>ATS CITTA' METROPOLITANA <text:s/>DI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8" table:style-name="ce2">
            <text:p><text:s/>6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333" table:style-name="ce1">
            <text:p>31333</text:p>
          </table:table-cell>
          <table:table-cell office:value-type="string" table:style-name="ce1">
            <text:p>IRCCS FOND. POLICL. MAGGIORE <text:s/>MILANO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4" table:style-name="ce2">
            <text:p><text:s/>3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3417" table:style-name="ce1">
            <text:p>13417</text:p>
          </table:table-cell>
          <table:table-cell office:value-type="string" table:style-name="ce1">
            <text:p>FONDAZIONE IRCCS SAN GERARDO DEI TINTOR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55841.04" table:style-name="ce2">
            <text:p><text:s/>55.841,0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2212" table:style-name="ce1">
            <text:p>32212</text:p>
          </table:table-cell>
          <table:table-cell office:value-type="string" table:style-name="ce1">
            <text:p>GI GROUP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7.81" table:style-name="ce2">
            <text:p><text:s/>67,8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290" table:style-name="ce2">
            <text:p><text:s/>12.29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2298" table:style-name="ce1">
            <text:p>32298</text:p>
          </table:table-cell>
          <table:table-cell office:value-type="string" table:style-name="ce1">
            <text:p>BT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6" table:style-name="ce2">
            <text:p><text:s/>12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66" table:style-name="ce1">
            <text:p>31966</text:p>
          </table:table-cell>
          <table:table-cell office:value-type="string" table:style-name="ce1">
            <text:p>ASST GRANDE OSPEDALE METROPOLITANO NIGUARD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" table:style-name="ce2">
            <text:p><text:s/>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68" table:style-name="ce1">
            <text:p>31968</text:p>
          </table:table-cell>
          <table:table-cell office:value-type="string" table:style-name="ce1">
            <text:p>ASST OVEST MILANES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" table:style-name="ce2">
            <text:p><text:s/>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72" table:style-name="ce1">
            <text:p>31972</text:p>
          </table:table-cell>
          <table:table-cell office:value-type="string" table:style-name="ce1">
            <text:p>ASST CENTRO SPECIAL. ORTOPEDICO TRAUM. PINI/CT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000" table:style-name="ce2">
            <text:p><text:s/>3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154" table:style-name="ce1">
            <text:p>31154</text:p>
          </table:table-cell>
          <table:table-cell office:value-type="string" table:style-name="ce1">
            <text:p>GE MEDICAL SYSTEMS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6100" table:style-name="ce2">
            <text:p><text:s/>6.1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3380" table:style-name="ce1">
            <text:p>13380</text:p>
          </table:table-cell>
          <table:table-cell office:value-type="string" table:style-name="ce1">
            <text:p>ISTUD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" table:style-name="ce2">
            <text:p><text:s/>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3046" table:style-name="ce1">
            <text:p>13046</text:p>
          </table:table-cell>
          <table:table-cell office:value-type="string" table:style-name="ce1">
            <text:p>AGENZIA REGIONALE EMERGENZA URGENZ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303.75" table:style-name="ce2">
            <text:p><text:s/>1.303,7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3272" table:style-name="ce1">
            <text:p>13272</text:p>
          </table:table-cell>
          <table:table-cell office:value-type="string" table:style-name="ce1">
            <text:p>INAIL MILANO EST - VIA SABAUDI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692" table:style-name="ce2">
            <text:p><text:s/>1.69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0724" table:style-name="ce1">
            <text:p>30724</text:p>
          </table:table-cell>
          <table:table-cell office:value-type="string" table:style-name="ce1">
            <text:p>SERVIZI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" table:style-name="ce2">
            <text:p><text:s/>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241" table:style-name="ce1">
            <text:p>31241</text:p>
          </table:table-cell>
          <table:table-cell office:value-type="string" table:style-name="ce1">
            <text:p>ASST PAPA GIOVANNI XXII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0" table:style-name="ce2">
            <text:p><text:s/>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74" table:style-name="ce1">
            <text:p>31974</text:p>
          </table:table-cell>
          <table:table-cell office:value-type="string" table:style-name="ce1">
            <text:p>ASST SANTI PAOLO E CARL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77.70999999999998" table:style-name="ce2">
            <text:p><text:s/>277,7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2579" table:style-name="ce1">
            <text:p>32579</text:p>
          </table:table-cell>
          <table:table-cell office:value-type="string" table:style-name="ce1">
            <text:p>COMUNE DI MILANO POLIZIA LOCALE VERBAL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" table:style-name="ce2">
            <text:p><text:s/>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0269" table:style-name="ce1">
            <text:p>30269</text:p>
          </table:table-cell>
          <table:table-cell office:value-type="string" table:style-name="ce1">
            <text:p>HABILIT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364" table:style-name="ce2">
            <text:p><text:s/>36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4837" table:style-name="ce1">
            <text:p>14837</text:p>
          </table:table-cell>
          <table:table-cell office:value-type="string" table:style-name="ce1">
            <text:p>CAIRORCS MEDIA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2" table:style-name="ce2">
            <text:p><text:s/>1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76" table:style-name="ce1">
            <text:p>31976</text:p>
          </table:table-cell>
          <table:table-cell office:value-type="string" table:style-name="ce1">
            <text:p>ASST RHODENS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0904" table:style-name="ce1">
            <text:p>30904</text:p>
          </table:table-cell>
          <table:table-cell office:value-type="string" table:style-name="ce1">
            <text:p>ISTITUTO AUXOLOGICO ITALI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8" table:style-name="ce2">
            <text:p><text:s/>2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970" table:style-name="ce1">
            <text:p>31970</text:p>
          </table:table-cell>
          <table:table-cell office:value-type="string" table:style-name="ce1">
            <text:p>ASST NORD MILANO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2">
            <text:p><text:s/>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1726" table:style-name="ce1">
            <text:p>31726</text:p>
          </table:table-cell>
          <table:table-cell office:value-type="string" table:style-name="ce1">
            <text:p>OSPEDALE SAN RAFFAEL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18.08" table:style-name="ce2">
            <text:p><text:s/>218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32377" table:style-name="ce1">
            <text:p>32377</text:p>
          </table:table-cell>
          <table:table-cell office:value-type="string" table:style-name="ce1">
            <text:p>ADM AGENZIA DELLE DOGANE E DEI MONOPOL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2077.21" table:style-name="ce2">
            <text:p><text:s/>2.077,2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STUDIO LEGALE GALBIATI, SACCHI, LAMANDINI E ASSOC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4999.19" table:style-name="ce2">
            <text:p><text:s/>24.999,1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610" table:style-name="ce1">
            <text:p>14610</text:p>
          </table:table-cell>
          <table:table-cell office:value-type="string" table:style-name="ce1">
            <text:p>STUDIO TECNICO ASSOCIATO PARENTI S.R.L. S.T.P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9373.13" table:style-name="ce2">
            <text:p><text:s/>89.373,1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339" table:style-name="ce1">
            <text:p>14339</text:p>
          </table:table-cell>
          <table:table-cell office:value-type="string" table:style-name="ce1">
            <text:p>ATI PROJEC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9945.78" table:style-name="ce2">
            <text:p><text:s/>19.945,7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792" table:style-name="ce1">
            <text:p>14792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1244.21" table:style-name="ce2">
            <text:p><text:s/>131.244,2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248" table:style-name="ce1">
            <text:p>13248</text:p>
          </table:table-cell>
          <table:table-cell office:value-type="string" table:style-name="ce1">
            <text:p>MYTHOS SCA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7632.080000000002" table:style-name="ce2">
            <text:p><text:s/>17.632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391" table:style-name="ce1">
            <text:p>13391</text:p>
          </table:table-cell>
          <table:table-cell office:value-type="string" table:style-name="ce1">
            <text:p>BETASIN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361140.65" table:style-name="ce2">
            <text:p><text:s/>3.361.140,6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994" table:style-name="ce1">
            <text:p>13994</text:p>
          </table:table-cell>
          <table:table-cell office:value-type="string" table:style-name="ce1">
            <text:p>AR.CO. LAVORI SCC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2533.53" table:style-name="ce2">
            <text:p><text:s/>132.533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727" table:style-name="ce1">
            <text:p>14727</text:p>
          </table:table-cell>
          <table:table-cell office:value-type="string" table:style-name="ce1">
            <text:p>GHIDOTTI IMPIANT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2807.94" table:style-name="ce2">
            <text:p><text:s/>82.807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855" table:style-name="ce1">
            <text:p>13855</text:p>
          </table:table-cell>
          <table:table-cell office:value-type="string" table:style-name="ce1">
            <text:p>STUDIO CARTOLAN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59017.08" table:style-name="ce2">
            <text:p><text:s/>259.017,0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2796" table:style-name="ce1">
            <text:p>12796</text:p>
          </table:table-cell>
          <table:table-cell office:value-type="string" table:style-name="ce1">
            <text:p>GI.L.C. IMPIANT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3198.58" table:style-name="ce2">
            <text:p><text:s/>33.198,5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518" table:style-name="ce1">
            <text:p>14518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7473.149999999994" table:style-name="ce2">
            <text:p><text:s/>67.473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748" table:style-name="ce1">
            <text:p>14748</text:p>
          </table:table-cell>
          <table:table-cell office:value-type="string" table:style-name="ce1">
            <text:p>NEXT-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4825.94" table:style-name="ce2">
            <text:p><text:s/>64.825,9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914" table:style-name="ce1">
            <text:p>13914</text:p>
          </table:table-cell>
          <table:table-cell office:value-type="string" table:style-name="ce1">
            <text:p>AICOM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3792.18" table:style-name="ce2">
            <text:p><text:s/>63.792,1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32201" table:style-name="ce1">
            <text:p>32201</text:p>
          </table:table-cell>
          <table:table-cell office:value-type="string" table:style-name="ce1">
            <text:p>BUREAU VERITAS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2322.25" table:style-name="ce2">
            <text:p><text:s/>22.322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152" table:style-name="ce1">
            <text:p>13152</text:p>
          </table:table-cell>
          <table:table-cell office:value-type="string" table:style-name="ce1">
            <text:p>ITS CONTROLLI TECNIC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85748.41" table:style-name="ce2">
            <text:p><text:s/>485.748,4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358" table:style-name="ce1">
            <text:p>13358</text:p>
          </table:table-cell>
          <table:table-cell office:value-type="string" table:style-name="ce1">
            <text:p>CONSORZIO STABILE ENERGO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4894.36" table:style-name="ce2">
            <text:p><text:s/>14.894,3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520" table:style-name="ce1">
            <text:p>14520</text:p>
          </table:table-cell>
          <table:table-cell office:value-type="string" table:style-name="ce1">
            <text:p>STUDIO ASSOCIATO ATELIER 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4997.58" table:style-name="ce2">
            <text:p><text:s/>74.997,5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304" table:style-name="ce1">
            <text:p>13304</text:p>
          </table:table-cell>
          <table:table-cell office:value-type="string" table:style-name="ce1">
            <text:p>BBAA ENGINEERING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4999.200000000001" table:style-name="ce2">
            <text:p><text:s/>24.999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351" table:style-name="ce1">
            <text:p>13351</text:p>
          </table:table-cell>
          <table:table-cell office:value-type="string" table:style-name="ce1">
            <text:p>SRCINGEGNER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776.46" table:style-name="ce2">
            <text:p><text:s/>2.776,4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908" table:style-name="ce1">
            <text:p>13908</text:p>
          </table:table-cell>
          <table:table-cell office:value-type="string" table:style-name="ce1">
            <text:p>STUDIO LEGALE RUSCONI &amp; PARTNER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894.21" table:style-name="ce2">
            <text:p><text:s/>10.894,2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636" table:style-name="ce1">
            <text:p>14636</text:p>
          </table:table-cell>
          <table:table-cell office:value-type="string" table:style-name="ce1">
            <text:p>RINA CONSULTING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0.01" table:style-name="ce2">
            <text:p><text:s/>0,0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599" table:style-name="ce1">
            <text:p>13599</text:p>
          </table:table-cell>
          <table:table-cell office:value-type="string" table:style-name="ce1">
            <text:p>I.P.M. SRL INTEGRATED PROJECTS MANAGEMENT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79.39" table:style-name="ce2">
            <text:p><text:s/>1.379,3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31609" table:style-name="ce1">
            <text:p>31609</text:p>
          </table:table-cell>
          <table:table-cell office:value-type="string" table:style-name="ce1">
            <text:p>M +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789.9" table:style-name="ce2">
            <text:p><text:s/>13.789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071" table:style-name="ce1">
            <text:p>13071</text:p>
          </table:table-cell>
          <table:table-cell office:value-type="string" table:style-name="ce1">
            <text:p>SERVE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708.18" table:style-name="ce2">
            <text:p><text:s/>6.708,18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697" table:style-name="ce1">
            <text:p>1369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5273.45" table:style-name="ce2">
            <text:p><text:s/>65.273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637" table:style-name="ce1">
            <text:p>14637</text:p>
          </table:table-cell>
          <table:table-cell office:value-type="string" table:style-name="ce1">
            <text:p>ARETHUS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0096.24" table:style-name="ce2">
            <text:p><text:s/>90.096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619" table:style-name="ce1">
            <text:p>13619</text:p>
          </table:table-cell>
          <table:table-cell office:value-type="string" table:style-name="ce1">
            <text:p>EXENET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914461.24" table:style-name="ce2">
            <text:p><text:s/>2.914.461,2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720" table:style-name="ce1">
            <text:p>13720</text:p>
          </table:table-cell>
          <table:table-cell office:value-type="string" table:style-name="ce1">
            <text:p>COSEDIL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0757.53" table:style-name="ce2">
            <text:p><text:s/>40.757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724" table:style-name="ce1">
            <text:p>14724</text:p>
          </table:table-cell>
          <table:table-cell office:value-type="string" table:style-name="ce1">
            <text:p>STUDIO TECNICO ROSATO INGEGNERI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293.91" table:style-name="ce2">
            <text:p><text:s/>4.293,9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30131" table:style-name="ce1">
            <text:p>30131</text:p>
          </table:table-cell>
          <table:table-cell office:value-type="string" table:style-name="ce1">
            <text:p>DUSSMANN SERVI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84700" table:style-name="ce2">
            <text:p><text:s/>1.084.7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807" table:style-name="ce1">
            <text:p>13807</text:p>
          </table:table-cell>
          <table:table-cell office:value-type="string" table:style-name="ce1">
            <text:p>S.A.C. SOCIETA' APPALTI COSTRUZION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32580.97" table:style-name="ce2">
            <text:p><text:s/>732.580,9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616" table:style-name="ce1">
            <text:p>13616</text:p>
          </table:table-cell>
          <table:table-cell office:value-type="string" table:style-name="ce1">
            <text:p>VITTADELL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8674.74" table:style-name="ce2">
            <text:p><text:s/>48.674,7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521" table:style-name="ce1">
            <text:p>14521</text:p>
          </table:table-cell>
          <table:table-cell office:value-type="string" table:style-name="ce1">
            <text:p>STUDIO TECNICO CARBONARA INGEGNERI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151.89" table:style-name="ce2">
            <text:p><text:s/>3.151,8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856" table:style-name="ce1">
            <text:p>1385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2524.06" table:style-name="ce2">
            <text:p><text:s/>22.524,06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634" table:style-name="ce1">
            <text:p>13634</text:p>
          </table:table-cell>
          <table:table-cell office:value-type="string" table:style-name="ce1">
            <text:p>T. &amp; A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1992.61" table:style-name="ce2">
            <text:p><text:s/>41.992,6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726" table:style-name="ce1">
            <text:p>14726</text:p>
          </table:table-cell>
          <table:table-cell office:value-type="string" table:style-name="ce1">
            <text:p>LENSI ANTONINO STUDIO DI INGEGNERI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8093.7" table:style-name="ce2">
            <text:p><text:s/>18.093,7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816" table:style-name="ce1">
            <text:p>14816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0118.490000000002" table:style-name="ce2">
            <text:p><text:s/>20.118,49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1867" table:style-name="ce1">
            <text:p>11867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2452.53" table:style-name="ce2">
            <text:p><text:s/>72.452,5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510" table:style-name="ce1">
            <text:p>13510</text:p>
          </table:table-cell>
          <table:table-cell office:value-type="string" table:style-name="ce1">
            <text:p>RP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651.23" table:style-name="ce2">
            <text:p><text:s/>13.651,2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548" table:style-name="ce1">
            <text:p>13548</text:p>
          </table:table-cell>
          <table:table-cell office:value-type="string" table:style-name="ce1">
            <text:p>EET COBOLLI GIGLI E MONI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7601.900000000001" table:style-name="ce2">
            <text:p><text:s/>17.601,9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273356" table:style-name="ce1">
            <text:p>273356</text:p>
          </table:table-cell>
          <table:table-cell office:value-type="string" table:style-name="ce1">
            <text:p>ARTELIA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889.26" table:style-name="ce2">
            <text:p><text:s/>1.889,26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301" table:style-name="ce1">
            <text:p>14301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6913.980000000003" table:style-name="ce2">
            <text:p><text:s/>36.913,9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519" table:style-name="ce1">
            <text:p>14519</text:p>
          </table:table-cell>
          <table:table-cell office:value-type="string" table:style-name="ce1">
            <text:p>STUDIO TECNICO CHIRILLI INGEGNERI ASSOCIAT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9659.279999999999" table:style-name="ce2">
            <text:p><text:s/>39.659,2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722" table:style-name="ce1">
            <text:p>14722</text:p>
          </table:table-cell>
          <table:table-cell office:value-type="string" table:style-name="ce1">
            <text:p>GAMI ENGINEERING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2782.91" table:style-name="ce2">
            <text:p><text:s/>52.782,9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778" table:style-name="ce1">
            <text:p>14778</text:p>
          </table:table-cell>
          <table:table-cell office:value-type="string" table:style-name="ce1">
            <text:p>MASTELLONE DI CASTELVETERE ENGINEERIN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761.71" table:style-name="ce2">
            <text:p><text:s/>5.761,7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4839" table:style-name="ce1">
            <text:p>14839</text:p>
          </table:table-cell>
          <table:table-cell office:value-type="string" table:style-name="ce1">
            <text:p>STUDIO TECNICO ARTUSO ARCHITETTI ASSOCIATI Nome non coerente con cod.fisc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513.1000000000004" table:style-name="ce2">
            <text:p><text:s/>4.513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31088" table:style-name="ce1">
            <text:p>31088</text:p>
          </table:table-cell>
          <table:table-cell office:value-type="string" table:style-name="ce1">
            <text:p>INARCHECK <text:s/>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2153.09" table:style-name="ce2">
            <text:p><text:s/>22.153,0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2801" table:style-name="ce1">
            <text:p>12801</text:p>
          </table:table-cell>
          <table:table-cell office:value-type="string" table:style-name="ce1">
            <text:p>FAPA ENGINEERIN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53055.85" table:style-name="ce2">
            <text:p><text:s/>153.055,8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192" table:style-name="ce1">
            <text:p>13192</text:p>
          </table:table-cell>
          <table:table-cell office:value-type="string" table:style-name="ce1">
            <text:p>E.T.S. SPA ENGINEERING AND TECHNICAL SERVICE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85369.05" table:style-name="ce2">
            <text:p><text:s/>885.369,0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701" table:style-name="ce1">
            <text:p>13701</text:p>
          </table:table-cell>
          <table:table-cell office:value-type="string" table:style-name="ce1">
            <text:p>CONSORZIO INTEGRA SOC. COOP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048.1000000000004" table:style-name="ce2">
            <text:p><text:s/>5.048,10<text:s text:c="3"/></text:p>
          </table:table-cell>
          <table:table-cell office:value-type="string" table:style-name="ce1">
            <text:p>Persona Fisica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>Fabbricati<text:s/></text:p>
          </table:table-cell>
          <table:table-cell office:value-type="float" office:value="13910" table:style-name="ce1">
            <text:p>13910</text:p>
          </table:table-cell>
          <table:table-cell office:value-type="string" table:style-name="ce1">
            <text:p>PERSONAE FISIC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Investimenti in beni materiali</text:p>
          </table:table-cell>
          <table:table-cell office:value-type="float" office:value="1448" table:style-name="ce2">
            <text:p><text:s/>1.44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office:value-type="float" office:value="14557" table:style-name="ce1">
            <text:p>14557</text:p>
          </table:table-cell>
          <table:table-cell office:value-type="string" table:style-name="ce1">
            <text:p>GIMAR TECNIC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800" table:style-name="ce2">
            <text:p><text:s/>4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4491" table:style-name="ce1">
            <text:p>14491</text:p>
          </table:table-cell>
          <table:table-cell office:value-type="string" table:style-name="ce1">
            <text:p>SGUMP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8984" table:style-name="ce2">
            <text:p><text:s/>18.98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2313" table:style-name="ce1">
            <text:p>12313</text:p>
          </table:table-cell>
          <table:table-cell office:value-type="string" table:style-name="ce1">
            <text:p>SOLMED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800" table:style-name="ce2">
            <text:p><text:s/>4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977" table:style-name="ce1">
            <text:p>30977</text:p>
          </table:table-cell>
          <table:table-cell office:value-type="string" table:style-name="ce1">
            <text:p>ATESMEDICA.COM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4600" table:style-name="ce2">
            <text:p><text:s/>14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284" table:style-name="ce1">
            <text:p>30284</text:p>
          </table:table-cell>
          <table:table-cell office:value-type="string" table:style-name="ce1">
            <text:p>BIO RAD LABORATORIES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692" table:style-name="ce2">
            <text:p><text:s/>13.69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840" table:style-name="ce1">
            <text:p>30840</text:p>
          </table:table-cell>
          <table:table-cell office:value-type="string" table:style-name="ce1">
            <text:p>AHS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5330.2" table:style-name="ce2">
            <text:p><text:s/>15.330,2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2473" table:style-name="ce1">
            <text:p>32473</text:p>
          </table:table-cell>
          <table:table-cell office:value-type="string" table:style-name="ce1">
            <text:p>KW APPARECCHI SCIENTIFIC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500" table:style-name="ce2">
            <text:p><text:s/>4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399" table:style-name="ce1">
            <text:p>31399</text:p>
          </table:table-cell>
          <table:table-cell office:value-type="string" table:style-name="ce1">
            <text:p>ESAOT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566.25" table:style-name="ce2">
            <text:p><text:s/>16.566,2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551" table:style-name="ce1">
            <text:p>30551</text:p>
          </table:table-cell>
          <table:table-cell office:value-type="string" table:style-name="ce1">
            <text:p>CARLO BIANCH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8302.1" table:style-name="ce2">
            <text:p><text:s/>28.302,1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778" table:style-name="ce1">
            <text:p>30778</text:p>
          </table:table-cell>
          <table:table-cell office:value-type="string" table:style-name="ce1">
            <text:p>FE-GROUP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691.15" table:style-name="ce2">
            <text:p><text:s/>6.691,1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2334" table:style-name="ce1">
            <text:p>32334</text:p>
          </table:table-cell>
          <table:table-cell office:value-type="string" table:style-name="ce1">
            <text:p>HENRY SCHEIN KRUG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000" table:style-name="ce2">
            <text:p><text:s/>3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377" table:style-name="ce1">
            <text:p>31377</text:p>
          </table:table-cell>
          <table:table-cell office:value-type="string" table:style-name="ce1">
            <text:p>NATUS MEDIC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49000" table:style-name="ce2">
            <text:p><text:s/>249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2143" table:style-name="ce1">
            <text:p>32143</text:p>
          </table:table-cell>
          <table:table-cell office:value-type="string" table:style-name="ce1">
            <text:p>HAEMONETICS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600" table:style-name="ce2">
            <text:p><text:s/>2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263" table:style-name="ce1">
            <text:p>30263</text:p>
          </table:table-cell>
          <table:table-cell office:value-type="string" table:style-name="ce1">
            <text:p>SIPAR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0000" table:style-name="ce2">
            <text:p><text:s/>100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306" table:style-name="ce1">
            <text:p>30306</text:p>
          </table:table-cell>
          <table:table-cell office:value-type="string" table:style-name="ce1">
            <text:p>PHILIPS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419" table:style-name="ce2">
            <text:p><text:s/>4.41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3809" table:style-name="ce1">
            <text:p>13809</text:p>
          </table:table-cell>
          <table:table-cell office:value-type="string" table:style-name="ce1">
            <text:p>F.M.C. GROUP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477.5" table:style-name="ce2">
            <text:p><text:s/>1.47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4440" table:style-name="ce1">
            <text:p>14440</text:p>
          </table:table-cell>
          <table:table-cell office:value-type="string" table:style-name="ce1">
            <text:p>KARL STORZ ENDOSCOPIA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9701.95" table:style-name="ce2">
            <text:p><text:s/>79.701,9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118" table:style-name="ce1">
            <text:p>31118</text:p>
          </table:table-cell>
          <table:table-cell office:value-type="string" table:style-name="ce1">
            <text:p>GINEVRI TECNOLOGIE BIOMEDICH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175" table:style-name="ce2">
            <text:p><text:s/>16.1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141" table:style-name="ce1">
            <text:p>30141</text:p>
          </table:table-cell>
          <table:table-cell office:value-type="string" table:style-name="ce1">
            <text:p>MALVESTI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200" table:style-name="ce2">
            <text:p><text:s/>7.2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267" table:style-name="ce1">
            <text:p>30267</text:p>
          </table:table-cell>
          <table:table-cell office:value-type="string" table:style-name="ce1">
            <text:p>MEDICAL SAN DI MARCO GIUSEPPE F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275" table:style-name="ce2">
            <text:p><text:s/>4.2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682" table:style-name="ce1">
            <text:p>30682</text:p>
          </table:table-cell>
          <table:table-cell office:value-type="string" table:style-name="ce1">
            <text:p>VE.DI.SE. HOSPITAL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4800" table:style-name="ce2">
            <text:p><text:s/>34.8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451" table:style-name="ce1">
            <text:p>31451</text:p>
          </table:table-cell>
          <table:table-cell office:value-type="string" table:style-name="ce1">
            <text:p>A.MENARINI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9920" table:style-name="ce2">
            <text:p><text:s/>39.92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4768" table:style-name="ce1">
            <text:p>14768</text:p>
          </table:table-cell>
          <table:table-cell office:value-type="string" table:style-name="ce1">
            <text:p>UNIBEL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2376" table:style-name="ce2">
            <text:p><text:s/>102.37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924" table:style-name="ce1">
            <text:p>31924</text:p>
          </table:table-cell>
          <table:table-cell office:value-type="string" table:style-name="ce1">
            <text:p>DRAEGER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327.5" table:style-name="ce2">
            <text:p><text:s/>3.327,5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2210" table:style-name="ce1">
            <text:p>32210</text:p>
          </table:table-cell>
          <table:table-cell office:value-type="string" table:style-name="ce1">
            <text:p>MOV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5600" table:style-name="ce2">
            <text:p><text:s/>95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1755" table:style-name="ce1">
            <text:p>11755</text:p>
          </table:table-cell>
          <table:table-cell office:value-type="string" table:style-name="ce1">
            <text:p>EMMECI 4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23631.45" table:style-name="ce2">
            <text:p><text:s/>223.631,45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220" table:style-name="ce1">
            <text:p>31220</text:p>
          </table:table-cell>
          <table:table-cell office:value-type="string" table:style-name="ce1">
            <text:p>GETINGE ITAL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3950" table:style-name="ce2">
            <text:p><text:s/>43.95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392" table:style-name="ce1">
            <text:p>30392</text:p>
          </table:table-cell>
          <table:table-cell office:value-type="string" table:style-name="ce1">
            <text:p>BURKE &amp; BURKE S.P.A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6440" table:style-name="ce2">
            <text:p><text:s/>136.44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1154" table:style-name="ce1">
            <text:p>31154</text:p>
          </table:table-cell>
          <table:table-cell office:value-type="string" table:style-name="ce1">
            <text:p>GE MEDICAL SYSTEMS ITAL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2179.99" table:style-name="ce2">
            <text:p><text:s/>12.179,9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30470" table:style-name="ce1">
            <text:p>30470</text:p>
          </table:table-cell>
          <table:table-cell office:value-type="string" table:style-name="ce1">
            <text:p>A.C.F. ITALI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000" table:style-name="ce2">
            <text:p><text:s/>9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4" table:style-name="ce1">
            <text:p>6104</text:p>
          </table:table-cell>
          <table:table-cell office:value-type="string" table:style-name="ce1">
            <text:p>Attrezzature sanitarie e scientifiche</text:p>
          </table:table-cell>
          <table:table-cell office:value-type="float" office:value="12106" table:style-name="ce1">
            <text:p>12106</text:p>
          </table:table-cell>
          <table:table-cell office:value-type="string" table:style-name="ce1">
            <text:p>ABBOTT RAPID DIAGNOSTIC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5254.48" table:style-name="ce2">
            <text:p><text:s/>5.254,4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2763" table:style-name="ce1">
            <text:p>32763</text:p>
          </table:table-cell>
          <table:table-cell office:value-type="string" table:style-name="ce1">
            <text:p>ARAN WORLD SRL UNIPERSON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14.73" table:style-name="ce2">
            <text:p><text:s/>214,7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14735" table:style-name="ce1">
            <text:p>14735</text:p>
          </table:table-cell>
          <table:table-cell office:value-type="string" table:style-name="ce1">
            <text:p>MONDOFFIC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4538" table:style-name="ce2">
            <text:p><text:s/>14.53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14557" table:style-name="ce1">
            <text:p>14557</text:p>
          </table:table-cell>
          <table:table-cell office:value-type="string" table:style-name="ce1">
            <text:p>GIMAR TECNIC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234" table:style-name="ce2">
            <text:p><text:s/>10.23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13802" table:style-name="ce1">
            <text:p>13802</text:p>
          </table:table-cell>
          <table:table-cell office:value-type="string" table:style-name="ce1">
            <text:p>COOPERATIVA SOCIALE COOPSELIOS S.C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660" table:style-name="ce2">
            <text:p><text:s/>1.6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13133" table:style-name="ce1">
            <text:p>13133</text:p>
          </table:table-cell>
          <table:table-cell office:value-type="string" table:style-name="ce1">
            <text:p>INGROS'S FORNITURE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89" table:style-name="ce2">
            <text:p><text:s/>989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13403" table:style-name="ce1">
            <text:p>13403</text:p>
          </table:table-cell>
          <table:table-cell office:value-type="string" table:style-name="ce1">
            <text:p>ULTRAPROMEDI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2636.210000000006" table:style-name="ce2">
            <text:p><text:s/>72.636,2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0137" table:style-name="ce1">
            <text:p>30137</text:p>
          </table:table-cell>
          <table:table-cell office:value-type="string" table:style-name="ce1">
            <text:p>FAVERO HEALTH PROJECTS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194.7" table:style-name="ce2">
            <text:p><text:s/>1.194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2754" table:style-name="ce1">
            <text:p>32754</text:p>
          </table:table-cell>
          <table:table-cell office:value-type="string" table:style-name="ce1">
            <text:p>L.T. FORM 2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432" table:style-name="ce2">
            <text:p><text:s/>43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1406" table:style-name="ce1">
            <text:p>31406</text:p>
          </table:table-cell>
          <table:table-cell office:value-type="string" table:style-name="ce1">
            <text:p>IDS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330.32" table:style-name="ce2">
            <text:p><text:s/>330,32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0677" table:style-name="ce1">
            <text:p>30677</text:p>
          </table:table-cell>
          <table:table-cell office:value-type="string" table:style-name="ce1">
            <text:p>BORGIONE CENTRO DIDATTICO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148" table:style-name="ce2">
            <text:p><text:s/>8.148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0840" table:style-name="ce1">
            <text:p>30840</text:p>
          </table:table-cell>
          <table:table-cell office:value-type="string" table:style-name="ce1">
            <text:p>AHS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16" table:style-name="ce2">
            <text:p><text:s/>61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13389" table:style-name="ce1">
            <text:p>13389</text:p>
          </table:table-cell>
          <table:table-cell office:value-type="string" table:style-name="ce1">
            <text:p>SA.NI MEDICAL SRL UNIPERSON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3224.57" table:style-name="ce2">
            <text:p><text:s/>103.224,57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0151" table:style-name="ce1">
            <text:p>30151</text:p>
          </table:table-cell>
          <table:table-cell office:value-type="string" table:style-name="ce1">
            <text:p>MOBILBERG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5732" table:style-name="ce2">
            <text:p><text:s/>15.73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office:value-type="float" office:value="30230" table:style-name="ce1">
            <text:p>30230</text:p>
          </table:table-cell>
          <table:table-cell office:value-type="string" table:style-name="ce1">
            <text:p>ARREDI 3N DEI FRATELLI NESPOL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44" table:style-name="ce2">
            <text:p><text:s/>844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1951" table:style-name="ce1">
            <text:p>11951</text:p>
          </table:table-cell>
          <table:table-cell office:value-type="string" table:style-name="ce1">
            <text:p>DINA PROFESSION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0524.7" table:style-name="ce2">
            <text:p><text:s/>20.524,7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1122" table:style-name="ce1">
            <text:p>31122</text:p>
          </table:table-cell>
          <table:table-cell office:value-type="string" table:style-name="ce1">
            <text:p>LAERDAL MEDICAL A STABILE ORGANIZZAZIONE IN ITALI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6627.3" table:style-name="ce2">
            <text:p><text:s/>6.627,3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3154" table:style-name="ce1">
            <text:p>13154</text:p>
          </table:table-cell>
          <table:table-cell office:value-type="string" table:style-name="ce1">
            <text:p>TECNO OFFICE GLOB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9000" table:style-name="ce2">
            <text:p><text:s/>9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3269" table:style-name="ce1">
            <text:p>13269</text:p>
          </table:table-cell>
          <table:table-cell office:value-type="string" table:style-name="ce1">
            <text:p>S.L.T.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7010" table:style-name="ce2">
            <text:p><text:s/>17.01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3389" table:style-name="ce1">
            <text:p>13389</text:p>
          </table:table-cell>
          <table:table-cell office:value-type="string" table:style-name="ce1">
            <text:p>SA.NI MEDICAL SRL UNIPERSONALE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875" table:style-name="ce2">
            <text:p><text:s/>7.875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4326" table:style-name="ce1">
            <text:p>14326</text:p>
          </table:table-cell>
          <table:table-cell office:value-type="string" table:style-name="ce1">
            <text:p>EMILIA INFORMATICA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3600" table:style-name="ce2">
            <text:p><text:s/>13.6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1539" table:style-name="ce1">
            <text:p>31539</text:p>
          </table:table-cell>
          <table:table-cell office:value-type="string" table:style-name="ce1">
            <text:p>SELESTA INGEGNERI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31" table:style-name="ce2">
            <text:p><text:s/>1.03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1615" table:style-name="ce1">
            <text:p>11615</text:p>
          </table:table-cell>
          <table:table-cell office:value-type="string" table:style-name="ce1">
            <text:p>FRANCEHOPITAL SA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500" table:style-name="ce2">
            <text:p><text:s/>2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2863" table:style-name="ce1">
            <text:p>12863</text:p>
          </table:table-cell>
          <table:table-cell office:value-type="string" table:style-name="ce1">
            <text:p>NOVAMED SRLU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2360" table:style-name="ce2">
            <text:p><text:s/>2.36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4557" table:style-name="ce1">
            <text:p>14557</text:p>
          </table:table-cell>
          <table:table-cell office:value-type="string" table:style-name="ce1">
            <text:p>GIMAR TECNICA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111" table:style-name="ce2">
            <text:p><text:s/>8.111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0141" table:style-name="ce1">
            <text:p>30141</text:p>
          </table:table-cell>
          <table:table-cell office:value-type="string" table:style-name="ce1">
            <text:p>MALVESTIO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803.88" table:style-name="ce2">
            <text:p><text:s/>803,88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30196" table:style-name="ce1">
            <text:p>30196</text:p>
          </table:table-cell>
          <table:table-cell office:value-type="string" table:style-name="ce1">
            <text:p>TIM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722" table:style-name="ce2">
            <text:p><text:s/>722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office:value-type="float" office:value="14633" table:style-name="ce1">
            <text:p>14633</text:p>
          </table:table-cell>
          <table:table-cell office:value-type="string" table:style-name="ce1">
            <text:p>RD SISTEMI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2500" table:style-name="ce2">
            <text:p><text:s/>12.5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14702" table:style-name="ce1">
            <text:p>14702</text:p>
          </table:table-cell>
          <table:table-cell office:value-type="string" table:style-name="ce1">
            <text:p>CEREBRUM VR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475735.79" table:style-name="ce2">
            <text:p><text:s/>475.735,79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14384" table:style-name="ce1">
            <text:p>14384</text:p>
          </table:table-cell>
          <table:table-cell office:value-type="string" table:style-name="ce1">
            <text:p>ALMAVIVA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19150.93" table:style-name="ce2">
            <text:p><text:s/>119.150,9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14405" table:style-name="ce1">
            <text:p>14405</text:p>
          </table:table-cell>
          <table:table-cell office:value-type="string" table:style-name="ce1">
            <text:p>ACCENTURE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751.93" table:style-name="ce2">
            <text:p><text:s/>751,93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31513" table:style-name="ce1">
            <text:p>31513</text:p>
          </table:table-cell>
          <table:table-cell office:value-type="string" table:style-name="ce1">
            <text:p>TESI ELETTRONICA E SISTEMI INFORMATIVI S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43260.64000000001" table:style-name="ce2">
            <text:p><text:s/>143.260,64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30647" table:style-name="ce1">
            <text:p>30647</text:p>
          </table:table-cell>
          <table:table-cell office:value-type="string" table:style-name="ce1">
            <text:p>GPI SPA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876" table:style-name="ce2">
            <text:p><text:s/>87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13154" table:style-name="ce1">
            <text:p>13154</text:p>
          </table:table-cell>
          <table:table-cell office:value-type="string" table:style-name="ce1">
            <text:p>TECNO OFFICE GLOBAL SRL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1346" table:style-name="ce2">
            <text:p><text:s/>1.346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13330" table:style-name="ce1">
            <text:p>13330</text:p>
          </table:table-cell>
          <table:table-cell office:value-type="string" table:style-name="ce1">
            <text:p>ADALTA SNC DI FAZZI E MARCANTONI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29000" table:style-name="ce2">
            <text:p><text:s/>29.000,00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14693" table:style-name="ce1">
            <text:p>14693</text:p>
          </table:table-cell>
          <table:table-cell office:value-type="string" table:style-name="ce1">
            <text:p>HIMSS ITALY S.R.L.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Conto Capitale</text:p>
          </table:table-cell>
          <table:table-cell office:value-type="string" table:style-name="ce1">
            <text:p>Investimenti in beni immateriali</text:p>
          </table:table-cell>
          <table:table-cell office:value-type="float" office:value="6638.91" table:style-name="ce2">
            <text:p><text:s/>6.638,91<text:s text:c="3"/></text:p>
          </table:table-cell>
          <table:table-cell office:value-type="string" table:style-name="ce1">
            <text:p>Altro soggetto pubblico e privato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office:value-type="float" office:value="32662" table:style-name="ce1">
            <text:p>32662</text:p>
          </table:table-cell>
          <table:table-cell office:value-type="string" table:style-name="ce1">
            <text:p>IQVIA SOLUTIONS ITALY SRL</text:p>
          </table:table-cell>
          <table:table-cell table:number-columns-repeated="16375"/>
        </table:table-row>
        <table:table-row table:number-rows-repeated="1046818" table:style-name="ro2">
          <table:table-cell table:number-columns-repeated="16384"/>
        </table:table-row>
      </table:table>
      <table:database-ranges>
        <table:database-range table:target-range-address="I_trim_2026.A1:I_trim_2026.I1758">
          <table:sort>
            <table:sort-by table:field-number="0"/>
            <table:sort-by table:field-number="5"/>
          </table:sort>
        </table:database-range>
        <table:database-range table:target-range-address="I_trim_2026.A1:I_trim_2026.I17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Barbara Sara</meta:initial-creator>
    <dc:creator>Barbara Sara</dc:creator>
    <meta:creation-date>2026-05-29T13:23:06Z</meta:creation-date>
    <dc:date>2026-05-29T13:23:06Z</dc:date>
  </office:meta>
</office:document-meta>
</file>