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Migliaia_32__91_0_93__32_2_32_4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" style:family="table-cell" style:parent-style-name="Migliaia_32__91_0_93__32_2_32_4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6" style:family="table-cell" style:parent-style-name="Migliaia_32__91_0_93__32_2_32_4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Migliaia_32__91_0_93__32_2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8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Migliaia_32__91_0_93__32_2_32_4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0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Migliaia_32__91_0_93__32_2_32_4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_91_0_93__32_2_32_4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Migliaia_32_2" style:data-style-name="N37">
      <style:table-cell-properties fo:border-top="thin solid #000000" fo:border-bottom="none" fo:border-left="none" fo:border-right="none"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ce15" style:family="table-cell" style:parent-style-name="Migliaia_32__91_0_93__32_2_32_4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6" style:family="table-cell" style:parent-style-name="Migliaia_32__91_0_93__32_2_32_4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_32__91_0_93__32_2_32_4_32_2" style:data-style-name="N37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8" style:family="table-cell" style:parent-style-name="Migliaia_32__91_0_93__32_2_32_4_32_2" style:data-style-name="N38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Migliaia_32__91_0_93__32_2_32_4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0" style:family="table-cell" style:parent-style-name="Migliaia_32__91_0_93__32_2_32_4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Migliaia_32__91_0_93__32_2_32_4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2" style:family="table-cell" style:parent-style-name="Migliaia_32__91_0_93__32_2_32_4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4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5" style:family="table-cell" style:parent-style-name="Migliaia_32__91_0_93__32_2_32_4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Migliaia_32__91_0_93__32_2_32_4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7" style:family="table-cell" style:parent-style-name="Migliaia_32__91_0_93__32_2_32_4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29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0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1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2" style:family="table-cell" style:parent-style-name="Migliaia_32__91_0_93__32_2_32_4_32_2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3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34" style:family="table-cell" style:parent-style-name="Migliaia_32__91_0_93__32_2_32_4_32_2" style:data-style-name="N14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32__91_0_93__32_2_32_4_32_2" style:data-style-name="N14">
      <style:table-cell-properties fo:border-top="none" fo:border-bottom="thin dashed #000000" fo:border-left="none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32__91_0_93__32_2_32_4_32_2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38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39" style:family="table-cell" style:parent-style-name="Migliaia_32__91_0_93__32_2_32_4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0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1" style:family="table-cell" style:parent-style-name="Migliaia_32__91_0_93__32_2_32_4_32_2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2" style:family="table-cell" style:parent-style-name="Migliaia_32__91_0_93__32_2_32_4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3" style:family="table-cell" style:parent-style-name="Migliaia_32__91_0_93__32_2_32_4_32_2" style:data-style-name="N14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2_32_4_32_2" style:data-style-name="N14">
      <style:table-cell-properties fo:border-top="none" fo:border-bottom="thin dashed #000000" fo:border-left="none" fo:border-right="thin dashed #000000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6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7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solid" style:text-underline-type="single"/>
    </style:style>
    <style:style style:name="ce48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49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32__91_0_93__32_2_32_4_32_2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52" style:family="table-cell" style:parent-style-name="Migliaia_32__91_0_93__32_2_32_4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53" style:family="table-cell" style:parent-style-name="Migliaia_32__91_0_93__32_2_32_4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54" style:family="table-cell" style:parent-style-name="Migliaia_32__91_0_93__32_2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style:text-underline-style="solid" style:text-underline-type="single"/>
    </style:style>
    <style:style style:name="ce55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56" style:family="table-cell" style:parent-style-name="Migliaia_32__91_0_93__32_2_32_4_32_2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57" style:family="table-cell" style:parent-style-name="Migliaia_32__91_0_93__32_2_32_4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58" style:family="table-cell" style:parent-style-name="Migliaia_32__91_0_93__32_2_32_4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9" style:family="table-cell" style:parent-style-name="Migliaia_32__91_0_93__32_2_32_4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60" style:family="table-cell" style:parent-style-name="Migliaia_32__91_0_93__32_2_32_4_32_2" style:data-style-name="N0">
      <style:table-cell-properties style:vertical-align="top" fo:wrap-option="wrap" fo:background-color="transparent" style:cell-protect="protected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ce61" style:family="table-cell" style:parent-style-name="Migliaia_32__91_0_93__32_2_32_4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598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8.1703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number-columns-repeated="2" table:default-cell-style-name="ce2"/>
        <table:table-column table:style-name="co9" table:number-columns-repeated="2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3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 table:visibility="collapse"/>
        <table:table-column table:style-name="co8" table:number-columns-repeated="2" table:default-cell-style-name="ce2"/>
        <table:table-column table:style-name="co12" table:number-columns-repeated="7" table:default-cell-style-name="ce2" table:visibility="collapse"/>
        <table:table-column table:style-name="co8" table:number-columns-repeated="238" table:default-cell-style-name="ce2"/>
        <table:table-row table:style-name="ro1">
          <table:table-cell office:value-type="string" table:number-columns-spanned="9" table:number-rows-spanned="1" table:style-name="ce1">
            <text:p>AZIENDE SOCIO SANITARIE TERRITORIALI - INDICATORI DI BILANCIO Preventivo 2026</text:p>
          </table:table-cell>
          <table:covered-table-cell table:number-columns-repeated="8"/>
          <table:table-cell table:number-columns-repeated="2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03</text:p>
          </table:table-cell>
          <table:table-cell office:value-type="string" table:style-name="ce4">
            <text:p>ASST FATEBENEFRATELLI SACCO</text:p>
          </table:table-cell>
          <table:table-cell table:number-columns-repeated="9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Indicatori economici-gestionali</text:p>
          </table:table-cell>
          <table:table-cell table:style-name="ce2"/>
          <table:table-cell office:value-type="string" table:style-name="ce6">
            <text:p>Prechiusura al 3° trimestre 2025</text:p>
          </table:table-cell>
          <table:table-cell office:value-type="string" table:style-name="ce7">
            <text:p>Preventivo al 31/12/2026</text:p>
          </table:table-cell>
          <table:table-cell office:value-type="string" table:style-name="ce7">
            <text:p>Budget primo trimestre 2026</text:p>
          </table:table-cell>
          <table:table-cell table:style-name="ce8"/>
          <table:table-cell office:value-type="string" table:style-name="ce9">
            <text:p>Prechiusura al 3° trimestre 2025</text:p>
          </table:table-cell>
          <table:table-cell office:value-type="string" table:style-name="ce9">
            <text:p>Preventivo al 31/12/2026</text:p>
          </table:table-cell>
          <table:table-cell office:value-type="string" table:style-name="ce9">
            <text:p>Budget primo trimestre 2026</text:p>
          </table:table-cell>
          <table:table-cell table:number-columns-repeated="2" table:style-name="ce2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2"/>
          <table:table-cell office:value-type="string" table:style-name="ce10">
            <text:p>Ente</text:p>
          </table:table-cell>
          <table:table-cell office:value-type="string" table:style-name="ce10">
            <text:p>Periodo</text:p>
          </table:table-cell>
          <table:table-cell office:value-type="string" table:style-name="ce10">
            <text:p>Indicatore</text:p>
          </table:table-cell>
          <table:table-cell office:value-type="string" table:style-name="ce10">
            <text:p>Descr_indicatore</text:p>
          </table:table-cell>
          <table:table-cell office:value-type="string" table:style-name="ce10">
            <text:p>Valore Numeratore</text:p>
          </table:table-cell>
          <table:table-cell office:value-type="string" table:style-name="ce10">
            <text:p>Valore Denominatore</text:p>
          </table:table-cell>
          <table:table-cell office:value-type="string" table:style-name="ce11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Indicatore 1:</text:p>
          </table:table-cell>
          <table:table-cell office:value-type="string" table:style-name="ce13">
            <text:p>Costi del personale</text:p>
          </table:table-cell>
          <table:table-cell office:value-type="float" office:value="237404260" table:style-name="ce14">
            <text:p><text:s/>237.404.260<text:s/></text:p>
          </table:table-cell>
          <table:table-cell office:value-type="float" office:value="238089011" table:style-name="ce14">
            <text:p><text:s/>238.089.011<text:s/></text:p>
          </table:table-cell>
          <table:table-cell office:value-type="float" office:value="59522251" table:style-name="ce14">
            <text:p><text:s/>59.522.251<text:s/></text:p>
          </table:table-cell>
          <table:table-cell table:style-name="ce15"/>
          <table:table-cell office:value-type="percentage" office:value="0.59129337376007141" table:style-name="ce16">
            <text:p>59,13%</text:p>
          </table:table-cell>
          <table:table-cell office:value-type="percentage" office:value="0.60632422245382223" table:style-name="ce16">
            <text:p>60,63%</text:p>
          </table:table-cell>
          <table:table-cell office:value-type="percentage" office:value="0.60632426484664348" table:style-name="ce16">
            <text:p>60,63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237404260" table:style-name="ce17">
            <text:p><text:s/>237.404.260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.59129337376007141" table:style-name="ce11">
            <text:p>0,59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9">
            <text:p>Ricavi della gestione caratteristica</text:p>
          </table:table-cell>
          <table:table-cell office:value-type="float" office:value="401499950" table:style-name="ce20">
            <text:p><text:s/>401.499.950<text:s/></text:p>
          </table:table-cell>
          <table:table-cell office:value-type="float" office:value="392676067" table:style-name="ce20">
            <text:p><text:s/>392.676.067<text:s/></text:p>
          </table:table-cell>
          <table:table-cell office:value-type="float" office:value="98169007" table:style-name="ce20">
            <text:p><text:s/>98.169.007<text:s/></text:p>
          </table:table-cell>
          <table:table-cell table:style-name="ce21"/>
          <table:table-cell table:number-columns-repeated="3" table:style-name="ce22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269703218" table:style-name="ce17">
            <text:p><text:s/>269.703.218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.67173910731495734" table:style-name="ce11">
            <text:p>0,67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2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53664368" table:style-name="ce17">
            <text:p><text:s/>153.664.368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.3827257462921228" table:style-name="ce11">
            <text:p>0,38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Indicatore 2:<text:s/></text:p>
          </table:table-cell>
          <table:table-cell office:value-type="string" table:style-name="ce13">
            <text:p>Costi per beni e servizi</text:p>
          </table:table-cell>
          <table:table-cell office:value-type="float" office:value="269703218" table:style-name="ce26">
            <text:p><text:s/>269.703.218<text:s/></text:p>
          </table:table-cell>
          <table:table-cell office:value-type="float" office:value="262488100" table:style-name="ce26">
            <text:p><text:s/>262.488.100<text:s/></text:p>
          </table:table-cell>
          <table:table-cell office:value-type="float" office:value="65622016" table:style-name="ce26">
            <text:p><text:s/>65.622.016<text:s/></text:p>
          </table:table-cell>
          <table:table-cell table:style-name="ce15"/>
          <table:table-cell office:value-type="percentage" office:value="0.67173910731495734" table:style-name="ce16">
            <text:p>67,17%</text:p>
          </table:table-cell>
          <table:table-cell office:value-type="percentage" office:value="0.66845963393027463" table:style-name="ce16">
            <text:p>66,85%</text:p>
          </table:table-cell>
          <table:table-cell office:value-type="percentage" office:value="0.66845960864206355" table:style-name="ce16">
            <text:p>66,85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110853911" table:style-name="ce17">
            <text:p><text:s/>110.853.911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.27609943911574586" table:style-name="ce11">
            <text:p>0,2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9">
            <text:p>Ricavi della gestione caratteristica</text:p>
          </table:table-cell>
          <table:table-cell office:value-type="float" office:value="401499950" table:style-name="ce20">
            <text:p><text:s/>401.499.950<text:s/></text:p>
          </table:table-cell>
          <table:table-cell office:value-type="float" office:value="392676067" table:style-name="ce20">
            <text:p><text:s/>392.676.067<text:s/></text:p>
          </table:table-cell>
          <table:table-cell office:value-type="float" office:value="98169007" table:style-name="ce20">
            <text:p><text:s/>98.169.007<text:s/></text:p>
          </table:table-cell>
          <table:table-cell table:style-name="ce21"/>
          <table:table-cell table:number-columns-repeated="3" table:style-name="ce22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14899433" table:style-name="ce17">
            <text:p><text:s/>14.899.433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3.7109426788222516E-2" table:style-name="ce11">
            <text:p>0,04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27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4047124" table:style-name="ce17">
            <text:p><text:s/>4.047.124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1.008001121793415E-2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1:</text:p>
          </table:table-cell>
          <table:table-cell office:value-type="string" table:style-name="ce28">
            <text:p>Acquisti di beni sanitari</text:p>
          </table:table-cell>
          <table:table-cell office:value-type="float" office:value="153664368" table:style-name="ce29">
            <text:p><text:s/>153.664.368<text:s/></text:p>
          </table:table-cell>
          <table:table-cell office:value-type="float" office:value="151301982" table:style-name="ce29">
            <text:p><text:s/>151.301.982<text:s/></text:p>
          </table:table-cell>
          <table:table-cell office:value-type="float" office:value="37825496" table:style-name="ce29">
            <text:p><text:s/>37.825.496<text:s/></text:p>
          </table:table-cell>
          <table:table-cell table:style-name="ce30"/>
          <table:table-cell office:value-type="percentage" office:value="0.3827257462921228" table:style-name="ce16">
            <text:p>38,27%</text:p>
          </table:table-cell>
          <table:table-cell office:value-type="percentage" office:value="0.38530991500431833" table:style-name="ce16">
            <text:p>38,53%</text:p>
          </table:table-cell>
          <table:table-cell office:value-type="percentage" office:value="0.38530995836598408" table:style-name="ce16">
            <text:p>38,53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6368703" table:style-name="ce17">
            <text:p><text:s/>6.368.703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1.5862275947979568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1586799" table:style-name="ce17">
            <text:p><text:s/>1.586.799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3.9521773290382726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7115374" table:style-name="ce17">
            <text:p><text:s/>7.115.374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1.7721979791031107E-2" table:style-name="ce11">
            <text:p>0,0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1.1:</text:p>
          </table:table-cell>
          <table:table-cell office:value-type="string" table:style-name="ce37">
            <text:p>Farmaci ed emoderivati</text:p>
          </table:table-cell>
          <table:table-cell office:value-type="float" office:value="110853911" table:style-name="ce38">
            <text:p><text:s/>110.853.911<text:s/></text:p>
          </table:table-cell>
          <table:table-cell office:value-type="float" office:value="109207111" table:style-name="ce38">
            <text:p><text:s/>109.207.111<text:s/></text:p>
          </table:table-cell>
          <table:table-cell office:value-type="float" office:value="27301780" table:style-name="ce38">
            <text:p><text:s/>27.301.780<text:s/></text:p>
          </table:table-cell>
          <table:table-cell table:style-name="ce39"/>
          <table:table-cell office:value-type="percentage" office:value="0.27609943911574586" table:style-name="ce16">
            <text:p>27,61%</text:p>
          </table:table-cell>
          <table:table-cell office:value-type="percentage" office:value="0.27810992361803399" table:style-name="ce16">
            <text:p>27,81%</text:p>
          </table:table-cell>
          <table:table-cell office:value-type="percentage" office:value="0.27810997415915595" table:style-name="ce16">
            <text:p>27,81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8954460" table:style-name="ce17">
            <text:p><text:s/>8.954.460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2.2302518344024701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401499950" table:style-name="ce41">
            <text:p><text:s/>401.499.950<text:s/></text:p>
          </table:table-cell>
          <table:table-cell office:value-type="float" office:value="392676067" table:style-name="ce41">
            <text:p><text:s/>392.676.067<text:s/></text:p>
          </table:table-cell>
          <table:table-cell office:value-type="float" office:value="98169007" table:style-name="ce41">
            <text:p><text:s/>98.169.007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41189005" table:style-name="ce17">
            <text:p><text:s/>41.189.005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.10258782099474732" table:style-name="ce11">
            <text:p>0,10</text:p>
          </table:table-cell>
          <table:table-cell table:number-columns-repeated="16366"/>
        </table:table-row>
        <table:table-row table:style-name="ro5"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2198335" table:style-name="ce17">
            <text:p><text:s/>2.198.335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5.4753057877093133E-3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1.2:</text:p>
          </table:table-cell>
          <table:table-cell office:value-type="string" table:style-name="ce37">
            <text:p>Materiali diagnostici</text:p>
          </table:table-cell>
          <table:table-cell office:value-type="float" office:value="14899433" table:style-name="ce38">
            <text:p><text:s/>14.899.433<text:s/></text:p>
          </table:table-cell>
          <table:table-cell office:value-type="float" office:value="14219202" table:style-name="ce38">
            <text:p><text:s/>14.219.202<text:s/></text:p>
          </table:table-cell>
          <table:table-cell office:value-type="float" office:value="3554800" table:style-name="ce38">
            <text:p><text:s/>3.554.800<text:s/></text:p>
          </table:table-cell>
          <table:table-cell table:style-name="ce39"/>
          <table:table-cell office:value-type="percentage" office:value="3.7109426788222516E-2" table:style-name="ce16">
            <text:p>3,71%</text:p>
          </table:table-cell>
          <table:table-cell office:value-type="percentage" office:value="3.6211022761415197E-2" table:style-name="ce16">
            <text:p>3,62%</text:p>
          </table:table-cell>
          <table:table-cell office:value-type="percentage" office:value="3.6211021264583025E-2" table:style-name="ce16">
            <text:p>3,62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5434285" table:style-name="ce17">
            <text:p><text:s/>15.434.285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3.8441561449758584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401499950" table:style-name="ce41">
            <text:p><text:s/>401.499.950<text:s/></text:p>
          </table:table-cell>
          <table:table-cell office:value-type="float" office:value="392676067" table:style-name="ce41">
            <text:p><text:s/>392.676.067<text:s/></text:p>
          </table:table-cell>
          <table:table-cell office:value-type="float" office:value="98169007" table:style-name="ce41">
            <text:p><text:s/>98.169.007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16151065" table:style-name="ce17">
            <text:p><text:s/>16.151.065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4.0226816964734367E-2" table:style-name="ce11">
            <text:p>0,04</text:p>
          </table:table-cell>
          <table:table-cell table:number-columns-repeated="16366"/>
        </table:table-row>
        <table:table-row table:style-name="ro5"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1.3:</text:p>
          </table:table-cell>
          <table:table-cell office:value-type="string" table:style-name="ce37">
            <text:p>Presidi chirurgici e materiali sanitari</text:p>
          </table:table-cell>
          <table:table-cell office:value-type="float" office:value="4047124" table:style-name="ce38">
            <text:p><text:s/>4.047.124<text:s/></text:p>
          </table:table-cell>
          <table:table-cell office:value-type="float" office:value="4047124" table:style-name="ce38">
            <text:p><text:s/>4.047.124<text:s/></text:p>
          </table:table-cell>
          <table:table-cell office:value-type="float" office:value="1011781" table:style-name="ce38">
            <text:p><text:s/>1.011.781<text:s/></text:p>
          </table:table-cell>
          <table:table-cell table:style-name="ce39"/>
          <table:table-cell office:value-type="percentage" office:value="1.008001121793415E-2" table:style-name="ce16">
            <text:p>1,01%</text:p>
          </table:table-cell>
          <table:table-cell office:value-type="percentage" office:value="1.0306520667071875E-2" table:style-name="ce16">
            <text:p>1,03%</text:p>
          </table:table-cell>
          <table:table-cell office:value-type="percentage" office:value="1.0306521690700203E-2" table:style-name="ce16">
            <text:p>1,03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545497092" table:style-name="ce17">
            <text:p><text:s/>545.497.092<text:s/></text:p>
          </table:table-cell>
          <table:table-cell office:value-type="float" office:value="401499950" table:style-name="ce18">
            <text:p><text:s/>401.499.950<text:s/></text:p>
          </table:table-cell>
          <table:table-cell office:value-type="float" office:value="1.3586479699437073" table:style-name="ce11">
            <text:p>1,3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401499950" table:style-name="ce41">
            <text:p><text:s/>401.499.950<text:s/></text:p>
          </table:table-cell>
          <table:table-cell office:value-type="float" office:value="392676067" table:style-name="ce41">
            <text:p><text:s/>392.676.067<text:s/></text:p>
          </table:table-cell>
          <table:table-cell office:value-type="float" office:value="98169007" table:style-name="ce41">
            <text:p><text:s/>98.169.007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545497092" table:style-name="ce17">
            <text:p><text:s/>545.497.092<text:s/></text:p>
          </table:table-cell>
          <table:table-cell office:value-type="float" office:value="529026016" table:style-name="ce18">
            <text:p><text:s/>529.026.016<text:s/></text:p>
          </table:table-cell>
          <table:table-cell office:value-type="float" office:value="1.0311347183349109" table:style-name="ce11">
            <text:p>1,03</text:p>
          </table:table-cell>
          <table:table-cell table:number-columns-repeated="16366"/>
        </table:table-row>
        <table:table-row table:style-name="ro5">
          <table:table-cell table:number-columns-repeated="2" table:style-name="ce45"/>
          <table:table-cell table:number-columns-repeated="3" table:style-name="ce46"/>
          <table:table-cell table:style-name="ce45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129433473" table:style-name="ce17">
            <text:p><text:s/>129.433.47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1.4:</text:p>
          </table:table-cell>
          <table:table-cell office:value-type="string" table:style-name="ce37">
            <text:p>Materiali protesici</text:p>
          </table:table-cell>
          <table:table-cell office:value-type="float" office:value="6368703" table:style-name="ce38">
            <text:p><text:s/>6.368.703<text:s/></text:p>
          </table:table-cell>
          <table:table-cell office:value-type="float" office:value="6368703" table:style-name="ce38">
            <text:p><text:s/>6.368.703<text:s/></text:p>
          </table:table-cell>
          <table:table-cell office:value-type="float" office:value="1592175" table:style-name="ce38">
            <text:p><text:s/>1.592.175<text:s/></text:p>
          </table:table-cell>
          <table:table-cell table:style-name="ce39"/>
          <table:table-cell office:value-type="percentage" office:value="1.5862275947979568E-2" table:style-name="ce16">
            <text:p>1,59%</text:p>
          </table:table-cell>
          <table:table-cell office:value-type="percentage" office:value="1.6218719538107221E-2" table:style-name="ce16">
            <text:p>1,62%</text:p>
          </table:table-cell>
          <table:table-cell office:value-type="percentage" office:value="1.6218713509040587E-2" table:style-name="ce16">
            <text:p>1,62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238089011" table:style-name="ce17">
            <text:p><text:s/>238.089.011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.60632422245382223" table:style-name="ce11">
            <text:p>0,6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40">
            <text:p>Ricavi della gestione caratteristica</text:p>
          </table:table-cell>
          <table:table-cell office:value-type="float" office:value="401499950" table:style-name="ce41">
            <text:p><text:s/>401.499.950<text:s/></text:p>
          </table:table-cell>
          <table:table-cell office:value-type="float" office:value="392676067" table:style-name="ce41">
            <text:p><text:s/>392.676.067<text:s/></text:p>
          </table:table-cell>
          <table:table-cell office:value-type="float" office:value="98169007" table:style-name="ce41">
            <text:p><text:s/>98.169.007<text:s/></text:p>
          </table:table-cell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262488100" table:style-name="ce17">
            <text:p><text:s/>262.488.100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.66845963393027463" table:style-name="ce11">
            <text:p>0,67</text:p>
          </table:table-cell>
          <table:table-cell table:number-columns-repeated="16366"/>
        </table:table-row>
        <table:table-row table:style-name="ro5"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51301982" table:style-name="ce17">
            <text:p><text:s/>151.301.982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.38530991500431833" table:style-name="ce11">
            <text:p>0,39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2:</text:p>
          </table:table-cell>
          <table:table-cell office:value-type="string" table:style-name="ce28">
            <text:p>Acquisti di beni non sanitari</text:p>
          </table:table-cell>
          <table:table-cell office:value-type="float" office:value="1586799" table:style-name="ce29">
            <text:p><text:s/>1.586.799<text:s/></text:p>
          </table:table-cell>
          <table:table-cell office:value-type="float" office:value="1613049" table:style-name="ce29">
            <text:p><text:s/>1.613.049<text:s/></text:p>
          </table:table-cell>
          <table:table-cell office:value-type="float" office:value="403260" table:style-name="ce29">
            <text:p><text:s/>403.260<text:s/></text:p>
          </table:table-cell>
          <table:table-cell table:style-name="ce30"/>
          <table:table-cell office:value-type="percentage" office:value="3.9521773290382726E-3" table:style-name="ce16">
            <text:p>0,40%</text:p>
          </table:table-cell>
          <table:table-cell office:value-type="percentage" office:value="4.107836294489524E-3" table:style-name="ce16">
            <text:p>0,41%</text:p>
          </table:table-cell>
          <table:table-cell office:value-type="percentage" office:value="4.1078137828164038E-3" table:style-name="ce16">
            <text:p>0,41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109207111" table:style-name="ce17">
            <text:p><text:s/>109.207.111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.27810992361803399" table:style-name="ce11">
            <text:p>0,2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14219202" table:style-name="ce17">
            <text:p><text:s/>14.219.202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3.6211022761415197E-2" table:style-name="ce11">
            <text:p>0,04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4047124" table:style-name="ce17">
            <text:p><text:s/>4.047.124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1.0306520667071875E-2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3:</text:p>
          </table:table-cell>
          <table:table-cell office:value-type="string" table:style-name="ce28">
            <text:p>Consulenze, Collaborazioni, <text:s/>Interinale e altre prestazioni di lavoro sanitarie e sociosanitarie</text:p>
          </table:table-cell>
          <table:table-cell office:value-type="float" office:value="7115374" table:style-name="ce51">
            <text:p><text:s/>7.115.374<text:s/></text:p>
          </table:table-cell>
          <table:table-cell office:value-type="float" office:value="6290682" table:style-name="ce51">
            <text:p><text:s/>6.290.682<text:s/></text:p>
          </table:table-cell>
          <table:table-cell office:value-type="float" office:value="1572670" table:style-name="ce51">
            <text:p><text:s/>1.572.670<text:s/></text:p>
          </table:table-cell>
          <table:table-cell table:style-name="ce30"/>
          <table:table-cell office:value-type="percentage" office:value="1.7721979791031107E-2" table:style-name="ce16">
            <text:p>1,77%</text:p>
          </table:table-cell>
          <table:table-cell office:value-type="percentage" office:value="1.60200290485236E-2" table:style-name="ce16">
            <text:p>1,60%</text:p>
          </table:table-cell>
          <table:table-cell office:value-type="percentage" office:value="1.6020025546351915E-2" table:style-name="ce16">
            <text:p>1,60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6368703" table:style-name="ce17">
            <text:p><text:s/>6.368.703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1.6218719538107221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1613049" table:style-name="ce17">
            <text:p><text:s/>1.613.049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4.107836294489524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6290682" table:style-name="ce17">
            <text:p><text:s/>6.290.682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1.60200290485236E-2" table:style-name="ce11">
            <text:p>0,0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4:</text:p>
          </table:table-cell>
          <table:table-cell office:value-type="string" table:style-name="ce28">
            <text:p>Altri servizi sanitari e sociosanitari a rilevanza sanitaria</text:p>
          </table:table-cell>
          <table:table-cell office:value-type="float" office:value="8954460" table:style-name="ce51">
            <text:p><text:s/>8.954.460<text:s/></text:p>
          </table:table-cell>
          <table:table-cell office:value-type="float" office:value="8692821" table:style-name="ce51">
            <text:p><text:s/>8.692.821<text:s/></text:p>
          </table:table-cell>
          <table:table-cell office:value-type="float" office:value="2173205" table:style-name="ce51">
            <text:p><text:s/>2.173.205<text:s/></text:p>
          </table:table-cell>
          <table:table-cell table:style-name="ce30"/>
          <table:table-cell office:value-type="percentage" office:value="2.2302518344024701E-2" table:style-name="ce16">
            <text:p>2,23%</text:p>
          </table:table-cell>
          <table:table-cell office:value-type="percentage" office:value="2.2137384298493545E-2" table:style-name="ce16">
            <text:p>2,21%</text:p>
          </table:table-cell>
          <table:table-cell office:value-type="percentage" office:value="2.2137383950517092E-2" table:style-name="ce16">
            <text:p>2,21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8692821" table:style-name="ce17">
            <text:p><text:s/>8.692.821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2.2137384298493545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39836436" table:style-name="ce17">
            <text:p><text:s/>39.836.436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.10144859681504348" table:style-name="ce11">
            <text:p>0,1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1729965" table:style-name="ce17">
            <text:p><text:s/>1.729.965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4.405577893291877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12">
            <text:p>Sottoindicatore 2.5:</text:p>
          </table:table-cell>
          <table:table-cell office:value-type="string" table:style-name="ce28">
            <text:p>Servizi non sanitari</text:p>
          </table:table-cell>
          <table:table-cell office:value-type="float" office:value="41189005" table:style-name="ce29">
            <text:p><text:s/>41.189.005<text:s/></text:p>
          </table:table-cell>
          <table:table-cell office:value-type="float" office:value="39836436" table:style-name="ce29">
            <text:p><text:s/>39.836.436<text:s/></text:p>
          </table:table-cell>
          <table:table-cell office:value-type="float" office:value="9959107" table:style-name="ce29">
            <text:p><text:s/>9.959.107<text:s/></text:p>
          </table:table-cell>
          <table:table-cell table:style-name="ce30"/>
          <table:table-cell office:value-type="percentage" office:value="0.10258782099474732" table:style-name="ce16">
            <text:p>10,26%</text:p>
          </table:table-cell>
          <table:table-cell office:value-type="percentage" office:value="0.10144859681504348" table:style-name="ce16">
            <text:p>10,14%</text:p>
          </table:table-cell>
          <table:table-cell office:value-type="percentage" office:value="0.10144858651773873" table:style-name="ce16">
            <text:p>10,14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4942069" table:style-name="ce17">
            <text:p><text:s/>14.942.069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3.8051896348447432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14899204" table:style-name="ce17">
            <text:p><text:s/>14.899.204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3.7942735124725589E-2" table:style-name="ce11">
            <text:p>0,04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6:</text:p>
          </table:table-cell>
          <table:table-cell office:value-type="string" table:style-name="ce28">
            <text:p>Consulenze, Collaborazioni, <text:s/>Interinale e altre prestazioni di lavoro non sanitarie</text:p>
          </table:table-cell>
          <table:table-cell office:value-type="float" office:value="2198335" table:style-name="ce51">
            <text:p><text:s/>2.198.335<text:s/></text:p>
          </table:table-cell>
          <table:table-cell office:value-type="float" office:value="1729965" table:style-name="ce51">
            <text:p><text:s/>1.729.965<text:s/></text:p>
          </table:table-cell>
          <table:table-cell office:value-type="float" office:value="432490" table:style-name="ce51">
            <text:p><text:s/>432.490<text:s/></text:p>
          </table:table-cell>
          <table:table-cell table:style-name="ce30"/>
          <table:table-cell office:value-type="percentage" office:value="5.4753057877093133E-3" table:style-name="ce16">
            <text:p>0,55%</text:p>
          </table:table-cell>
          <table:table-cell office:value-type="percentage" office:value="4.405577893291877E-3" table:style-name="ce16">
            <text:p>0,44%</text:p>
          </table:table-cell>
          <table:table-cell office:value-type="percentage" office:value="4.4055655977043749E-3" table:style-name="ce16">
            <text:p>0,44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537864612" table:style-name="ce17">
            <text:p><text:s/>537.864.612<text:s/></text:p>
          </table:table-cell>
          <table:table-cell office:value-type="float" office:value="392676067" table:style-name="ce18">
            <text:p><text:s/>392.676.067<text:s/></text:p>
          </table:table-cell>
          <table:table-cell office:value-type="float" office:value="1.3697412630956192" table:style-name="ce11">
            <text:p>1,37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537864612" table:style-name="ce17">
            <text:p><text:s/>537.864.612<text:s/></text:p>
          </table:table-cell>
          <table:table-cell office:value-type="float" office:value="523426925" table:style-name="ce18">
            <text:p><text:s/>523.426.925<text:s/></text:p>
          </table:table-cell>
          <table:table-cell office:value-type="float" office:value="1.0275830040649896" table:style-name="ce11">
            <text:p>1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130750858" table:style-name="ce17">
            <text:p><text:s/>130.750.8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7:</text:p>
          </table:table-cell>
          <table:table-cell office:value-type="string" table:style-name="ce28">
            <text:p>Manutenzione e riparazione (ordinaria esternalizzata)</text:p>
          </table:table-cell>
          <table:table-cell office:value-type="float" office:value="15434285" table:style-name="ce51">
            <text:p><text:s/>15.434.285<text:s/></text:p>
          </table:table-cell>
          <table:table-cell office:value-type="float" office:value="14942069" table:style-name="ce51">
            <text:p><text:s/>14.942.069<text:s/></text:p>
          </table:table-cell>
          <table:table-cell office:value-type="float" office:value="3735516" table:style-name="ce51">
            <text:p><text:s/>3.735.516<text:s/></text:p>
          </table:table-cell>
          <table:table-cell table:style-name="ce30"/>
          <table:table-cell office:value-type="percentage" office:value="3.8441561449758584E-2" table:style-name="ce16">
            <text:p>3,84%</text:p>
          </table:table-cell>
          <table:table-cell office:value-type="percentage" office:value="3.8051896348447432E-2" table:style-name="ce16">
            <text:p>3,81%</text:p>
          </table:table-cell>
          <table:table-cell office:value-type="percentage" office:value="3.805188739456232E-2" table:style-name="ce16">
            <text:p>3,81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59522251" table:style-name="ce17">
            <text:p><text:s/>59.522.251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.60632426484664348" table:style-name="ce17">
            <text:p><text:s/>1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65622016" table:style-name="ce17">
            <text:p><text:s/>65.622.016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.66845960864206355" table:style-name="ce17">
            <text:p><text:s/>1<text:s/>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37825496" table:style-name="ce17">
            <text:p><text:s/>37.825.496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.38530995836598408" table:style-name="ce17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8:</text:p>
          </table:table-cell>
          <table:table-cell office:value-type="string" table:style-name="ce28">
            <text:p>Godimento di beni di terzi</text:p>
          </table:table-cell>
          <table:table-cell office:value-type="float" office:value="16151065" table:style-name="ce29">
            <text:p><text:s/>16.151.065<text:s/></text:p>
          </table:table-cell>
          <table:table-cell office:value-type="float" office:value="14899204" table:style-name="ce29">
            <text:p><text:s/>14.899.204<text:s/></text:p>
          </table:table-cell>
          <table:table-cell office:value-type="float" office:value="3724801" table:style-name="ce29">
            <text:p><text:s/>3.724.801<text:s/></text:p>
          </table:table-cell>
          <table:table-cell table:style-name="ce30"/>
          <table:table-cell office:value-type="percentage" office:value="4.0226816964734367E-2" table:style-name="ce16">
            <text:p>4,02%</text:p>
          </table:table-cell>
          <table:table-cell office:value-type="percentage" office:value="3.7942735124725589E-2" table:style-name="ce16">
            <text:p>3,79%</text:p>
          </table:table-cell>
          <table:table-cell office:value-type="percentage" office:value="3.7942738893141703E-2" table:style-name="ce16">
            <text:p>3,79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27301780" table:style-name="ce17">
            <text:p><text:s/>27.301.780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.27810997415915595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3554800" table:style-name="ce17">
            <text:p><text:s/>3.554.800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3.6211021264583025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54"/>
          <table:table-cell table:style-name="ce55"/>
          <table:table-cell table:number-columns-repeated="3" table:style-name="ce56"/>
          <table:table-cell table:style-name="ce57"/>
          <table:table-cell table:number-columns-repeated="3" table:style-name="ce36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1011781" table:style-name="ce17">
            <text:p><text:s/>1.011.781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1.0306521690700203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2">
            <text:p>Sottoindicatore 2.9:</text:p>
          </table:table-cell>
          <table:table-cell office:value-type="string" table:style-name="ce28">
            <text:p>Integrativa e protesica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1592175" table:style-name="ce17">
            <text:p><text:s/>1.592.175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1.6218713509040587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53"/>
          <table:table-cell office:value-type="string" table:style-name="ce31">
            <text:p>Ricavi della gestione caratteristica</text:p>
          </table:table-cell>
          <table:table-cell office:value-type="float" office:value="401499950" table:style-name="ce32">
            <text:p><text:s/>401.499.950<text:s/></text:p>
          </table:table-cell>
          <table:table-cell office:value-type="float" office:value="392676067" table:style-name="ce32">
            <text:p><text:s/>392.676.067<text:s/></text:p>
          </table:table-cell>
          <table:table-cell office:value-type="float" office:value="98169007" table:style-name="ce32">
            <text:p><text:s/>98.169.007<text:s/>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403260" table:style-name="ce17">
            <text:p><text:s/>403.260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4.1078137828164038E-3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31"/>
          <table:table-cell table:number-columns-repeated="3" table:style-name="ce24"/>
          <table:table-cell table:style-name="ce2"/>
          <table:table-cell table:number-columns-repeated="3" table:style-name="ce27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572670" table:style-name="ce17">
            <text:p><text:s/>1.572.670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1.6020025546351915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3:</text:p>
          </table:table-cell>
          <table:table-cell office:value-type="string" table:style-name="ce13">
            <text:p>Costi caratteristici</text:p>
          </table:table-cell>
          <table:table-cell office:value-type="float" office:value="545497092" table:style-name="ce14">
            <text:p><text:s/>545.497.092<text:s/></text:p>
          </table:table-cell>
          <table:table-cell office:value-type="float" office:value="537864612" table:style-name="ce14">
            <text:p><text:s/>537.864.612<text:s/></text:p>
          </table:table-cell>
          <table:table-cell office:value-type="float" office:value="134466143" table:style-name="ce14">
            <text:p><text:s/>134.466.143<text:s/></text:p>
          </table:table-cell>
          <table:table-cell table:style-name="ce15"/>
          <table:table-cell office:value-type="percentage" office:value="1.3586479699437073" table:style-name="ce16">
            <text:p>135,86%</text:p>
          </table:table-cell>
          <table:table-cell office:value-type="percentage" office:value="1.3697412630956192" table:style-name="ce16">
            <text:p>136,97%</text:p>
          </table:table-cell>
          <table:table-cell office:value-type="percentage" office:value="1.3697412972711438" table:style-name="ce16">
            <text:p>136,97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2173205" table:style-name="ce17">
            <text:p><text:s/>2.173.205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2.2137383950517092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19">
            <text:p>Ricavi della gestione caratteristica</text:p>
          </table:table-cell>
          <table:table-cell office:value-type="float" office:value="401499950" table:style-name="ce20">
            <text:p><text:s/>401.499.950<text:s/></text:p>
          </table:table-cell>
          <table:table-cell office:value-type="float" office:value="392676067" table:style-name="ce20">
            <text:p><text:s/>392.676.067<text:s/></text:p>
          </table:table-cell>
          <table:table-cell office:value-type="float" office:value="98169007" table:style-name="ce20">
            <text:p><text:s/>98.169.007<text:s/></text:p>
          </table:table-cell>
          <table:table-cell table:style-name="ce21"/>
          <table:table-cell table:number-columns-repeated="3" table:style-name="ce22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9959107" table:style-name="ce17">
            <text:p><text:s/>9.959.107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.10144858651773873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2"/>
          <table:table-cell table:style-name="ce23"/>
          <table:table-cell table:number-columns-repeated="3" table:style-name="ce24"/>
          <table:table-cell table:style-name="ce2"/>
          <table:table-cell table:number-columns-repeated="3" table:style-name="ce27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432490" table:style-name="ce17">
            <text:p><text:s/>432.490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4.4055655977043749E-3" table:style-name="ce17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4:</text:p>
          </table:table-cell>
          <table:table-cell office:value-type="string" table:style-name="ce13">
            <text:p>Costi caratteristici</text:p>
          </table:table-cell>
          <table:table-cell office:value-type="float" office:value="545497092" table:style-name="ce14">
            <text:p><text:s/>545.497.092<text:s/></text:p>
          </table:table-cell>
          <table:table-cell office:value-type="float" office:value="537864612" table:style-name="ce14">
            <text:p><text:s/>537.864.612<text:s/></text:p>
          </table:table-cell>
          <table:table-cell office:value-type="float" office:value="134466143" table:style-name="ce14">
            <text:p><text:s/>134.466.143<text:s/></text:p>
          </table:table-cell>
          <table:table-cell table:style-name="ce15"/>
          <table:table-cell office:value-type="percentage" office:value="1.0311347183349109" table:style-name="ce16">
            <text:p>103,11%</text:p>
          </table:table-cell>
          <table:table-cell office:value-type="percentage" office:value="1.0275830040649896" table:style-name="ce16">
            <text:p>102,76%</text:p>
          </table:table-cell>
          <table:table-cell office:value-type="percentage" office:value="1.0275830081360513" table:style-name="ce16">
            <text:p>102,76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3735516" table:style-name="ce17">
            <text:p><text:s/>3.735.516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3.805188739456232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19">
            <text:p>Totale costi al netto amm.ti sterilizzati</text:p>
          </table:table-cell>
          <table:table-cell office:value-type="float" office:value="529026016" table:style-name="ce20">
            <text:p><text:s/>529.026.016<text:s/></text:p>
          </table:table-cell>
          <table:table-cell office:value-type="float" office:value="523426925" table:style-name="ce20">
            <text:p><text:s/>523.426.925<text:s/></text:p>
          </table:table-cell>
          <table:table-cell office:value-type="float" office:value="130856721" table:style-name="ce20">
            <text:p><text:s/>130.856.721<text:s/></text:p>
          </table:table-cell>
          <table:table-cell table:style-name="ce21"/>
          <table:table-cell table:number-columns-repeated="3" table:style-name="ce22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3724801" table:style-name="ce17">
            <text:p><text:s/>3.724.801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3.7942738893141703E-2" table:style-name="ce17">
            <text:p><text:s/>0<text:s/></text:p>
          </table:table-cell>
          <table:table-cell table:number-columns-repeated="16366"/>
        </table:table-row>
        <table:table-row table:style-name="ro5">
          <table:table-cell table:number-columns-repeated="6" table:style-name="ce2"/>
          <table:table-cell table:number-columns-repeated="3" table:style-name="ce27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5">
          <table:table-cell office:value-type="string" table:style-name="ce58">
            <text:p>Indicatore 5</text:p>
          </table:table-cell>
          <table:table-cell office:value-type="string" table:style-name="ce13">
            <text:p>Contributo PSSR<text:s/></text:p>
          </table:table-cell>
          <table:table-cell office:value-type="float" office:value="129433473" table:style-name="ce26">
            <text:p><text:s/>129.433.473<text:s/></text:p>
          </table:table-cell>
          <table:table-cell office:value-type="float" office:value="130750858" table:style-name="ce26">
            <text:p><text:s/>130.750.858<text:s/></text:p>
          </table:table-cell>
          <table:table-cell office:value-type="float" office:value="1317385" table:style-name="ce26">
            <text:p><text:s/>1.317.385<text:s/></text:p>
          </table:table-cell>
          <table:table-cell table:style-name="ce15"/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6">
            <text:p>0,00%</text:p>
          </table:table-cell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134466143" table:style-name="ce17">
            <text:p><text:s/>134.466.143<text:s/></text:p>
          </table:table-cell>
          <table:table-cell office:value-type="float" office:value="98169007" table:style-name="ce18">
            <text:p><text:s/>98.169.007<text:s/></text:p>
          </table:table-cell>
          <table:table-cell office:value-type="float" office:value="1.3697412972711438" table:style-name="ce17">
            <text:p><text:s/>1<text:s/></text:p>
          </table:table-cell>
          <table:table-cell table:number-columns-repeated="16366"/>
        </table:table-row>
        <table:table-row table:style-name="ro5">
          <table:table-cell table:style-name="ce59"/>
          <table:table-cell office:value-type="string" table:style-name="ce19">
            <text:p>Ricavi della gestione caratteristica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table:number-columns-repeated="3" table:style-name="ce22"/>
          <table:table-cell table:number-columns-repeated="2" table:style-name="ce2"/>
          <table:table-cell office:value-type="string" table:style-name="ce10">
            <text:p>703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134466143" table:style-name="ce17">
            <text:p><text:s/>134.466.143<text:s/></text:p>
          </table:table-cell>
          <table:table-cell office:value-type="float" office:value="130856721" table:style-name="ce18">
            <text:p><text:s/>130.856.721<text:s/></text:p>
          </table:table-cell>
          <table:table-cell office:value-type="float" office:value="1.0275830081360513" table:style-name="ce17">
            <text:p><text:s/>1<text:s/></text:p>
          </table:table-cell>
          <table:table-cell table:number-columns-repeated="16366"/>
        </table:table-row>
        <table:table-row table:style-name="ro6">
          <table:table-cell table:style-name="ce2"/>
          <table:table-cell table:style-name="ce55"/>
          <table:table-cell table:number-columns-repeated="9" table:style-name="ce2"/>
          <table:table-cell office:value-type="string" table:style-name="ce10">
            <text:p>703</text:p>
          </table:table-cell>
          <table:table-cell office:value-type="string" table:style-name="ce60">
            <text:p>Budget primo trimestre 2026</text:p>
          </table:table-cell>
          <table:table-cell office:value-type="string" table:style-name="ce10">
            <text:p>Indicatore 5</text:p>
          </table:table-cell>
          <table:table-cell office:value-type="string" table:style-name="ce60">
            <text:p>Contributo PSSR <text:s/>/ Ricavi della gestione caratteristica</text:p>
          </table:table-cell>
          <table:table-cell office:value-type="float" office:value="1317385" table:style-name="ce17">
            <text:p><text:s/>1.317.3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66"/>
        </table:table-row>
        <table:table-row table:style-name="ro2">
          <table:table-cell office:value-type="string" table:style-name="ce2">
            <text:p>Note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9" table:number-rows-spanned="1" table:style-name="ce6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1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16375" table:style-name="ce2"/>
        </table:table-row>
        <table:table-row table:style-name="ro8">
          <table:table-cell office:value-type="string" table:number-columns-spanned="9" table:number-rows-spanned="1" table:style-name="ce6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1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61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23"/>
          <table:table-cell table:number-columns-repeated="16375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2_32_4_32_2" style:display-name="Migliaia [0]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6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Sara</meta:initial-creator>
    <dc:creator>Barbara Sara</dc:creator>
    <meta:creation-date>2026-05-29T08:01:12Z</meta:creation-date>
    <dc:date>2026-05-29T08:03:56Z</dc:date>
  </office:meta>
</office:document-meta>
</file>