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1.76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8.551cm"/>
    </style:style>
    <style:style style:name="co4" style:family="table-column">
      <style:table-column-properties fo:break-before="auto" style:column-width="9.204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247cm"/>
    </style:style>
    <style:style style:name="co12" style:family="table-column">
      <style:table-column-properties fo:break-before="auto" style:column-width="3.893cm"/>
    </style:style>
    <style:style style:name="co13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2.268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4.791cm" fo:break-before="auto" style:use-optimal-row-height="fals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roc._20_Amm._20_URP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name-asian="Segoe UI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Default">
      <style:table-cell-properties fo:wrap-option="wrap" style:rotation-align="none" style:vertical-align="top"/>
      <style:text-properties style:use-window-font-color="true" style:text-outline="false" style:text-line-through-style="none" style:text-line-through-type="none" style:font-name="Calibri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 style:rotation-align="none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</style:style>
    <style:style style:name="T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7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9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4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fo:color="#2a6099"/>
    </style:style>
    <style:style style:name="T16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Calibri" style:font-size-asian="8pt" style:font-size-complex="8pt"/>
    </style:style>
    <style:style style:name="T19" style:family="text">
      <style:text-properties style:font-name="Calibri" style:font-size-asian="8pt" style:font-size-complex="8pt" fo:font-style="normal" style:font-style-asian="normal" style:font-style-complex="normal"/>
    </style:style>
    <style:style style:name="T20" style:family="text">
      <style:text-properties style:font-size-asian="8pt" style:font-size-complex="8pt" fo:font-style="normal" style:font-style-asian="normal" style:font-style-complex="normal"/>
    </style:style>
    <style:style style:name="T21" style:family="text">
      <style:text-properties style:font-size-asian="8pt" style:font-size-complex="8pt" fo:font-style="normal" style:font-style-asian="normal" style:font-style-complex="normal" style:font-name="Calibri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fo:color="#2a6099"/>
    </style:style>
    <style:style style:name="T2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25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26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2a6099"/>
    </style:style>
    <style:style style:name="T27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use-window-font-color="true"/>
    </style:style>
    <style:style style:name="T2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2a6099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. Amm. URP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rt. 35 lettera (a) </text:p>
            <text:p>Procedimento Amministrativo con breve descrizione </text:p>
            <text:p>e rif. normativi </text:p>
          </table:table-cell>
          <table:table-cell table:style-name="ce1" office:value-type="string" calcext:value-type="string">
            <text:p>art. 35 lettera (b) </text:p>
            <text:p>Struttura responsabile dell'istruttoria</text:p>
          </table:table-cell>
          <table:table-cell table:style-name="ce1" office:value-type="string" calcext:value-type="string">
            <text:p>art. 35 lettera (c) </text:p>
            <text:p>Ufficio del procedimento e dell'atto finale, se diverso.</text:p>
            <text:p>(telefono,  E-mail)</text:p>
            <text:p/>
          </table:table-cell>
          <table:table-cell table:style-name="ce1" office:value-type="string" calcext:value-type="string">
            <text:p>art. 35 lettera (d) Procedimento a istanza di parte (SI/NO) </text:p>
            <text:p>Modulistica e fac-simili da allegare all'istanza</text:p>
            <text:p>e Uffici ai quali rivolgersi ed orari oltre alle modalità di accesso con indicazioni degli indirizzi, orari, recapiti telefonici, indirizzi di posta elettronica</text:p>
          </table:table-cell>
          <table:table-cell table:style-name="ce1" office:value-type="string" calcext:value-type="string">
            <text:p>art. 35 lettera (e) </text:p>
            <text:p>Modalità con le quali gli interessati possono ottenere le informazioni relative ai procedimenti in corso che li riguardino</text:p>
          </table:table-cell>
          <table:table-cell table:style-name="ce1" office:value-type="string" calcext:value-type="string">
            <text:p>art. 35 lettera (f) </text:p>
            <text:p>Termine di conclusione del Procedimento con provvedimento espresso</text:p>
            <text:p>  e  altri termini procedimentali rilevanti</text:p>
            <text:p/>
          </table:table-cell>
          <table:table-cell table:style-name="ce1" office:value-type="string" calcext:value-type="string">
            <text:p>art. 35 lettera (g) </text:p>
            <text:p>Il provvedimento può essere sostituito da dichiarazione dell'interessato o concludersi con il silenzio assenso</text:p>
          </table:table-cell>
          <table:table-cell table:style-name="ce1" office:value-type="string" calcext:value-type="string">
            <text:p>art. 35 lettera (h)</text:p>
            <text:p>Strumenti di tutela amministrativa e giurisdizionale</text:p>
          </table:table-cell>
          <table:table-cell table:style-name="ce1" office:value-type="string" calcext:value-type="string">
            <text:p>art. 35 lettera (i)</text:p>
            <text:p>Link di accesso al procedimento ovvero tempi previsti per l'attivazione</text:p>
          </table:table-cell>
          <table:table-cell table:style-name="ce15" table:number-columns-repeated="2"/>
          <table:table-cell table:style-name="ce1" office:value-type="string" calcext:value-type="string">
            <text:p>art. 35 lettera (l)</text:p>
            <text:p>Modalità per  effettuazione pagamenti se previsti</text:p>
          </table:table-cell>
          <table:table-cell table:style-name="ce1" office:value-type="string" calcext:value-type="string">
            <text:p>art. 35 lettera (m)</text:p>
            <text:p>Titolare del potere sostitutivo  in caso di inerzia</text:p>
            <text:p>e modalità attivazione potere sostitutivo  recapiti telefonici  e casella di posta elettronica istituzionale</text:p>
          </table:table-cell>
          <table:table-cell table:style-name="ce5"/>
          <table:table-cell table:style-name="ce15"/>
          <table:table-cell table:style-name="ce19" table:number-columns-repeated="1004"/>
          <table:table-cell table:style-name="ce5" table:number-columns-repeated="5"/>
        </table:table-row>
        <table:table-row table:style-name="ro2">
          <table:table-cell table:style-name="ce2" office:value-type="string" calcext:value-type="string">
            <text:p><text:span text:style-name="T1">L’URP persegue il costante miglioramento dell'offerta sanitaria facilitando l'accessibilità ai servizi e garantendo ai cittadini adeguati strumenti di informazione, accoglienza e tutela, favorendo al contempo processi partecipativi di valutazione della qualità . I compiti principali dell’URP consistono in:                           1)informazione e accoglienza; supporto normativo; tutela e gestione dei reclami/segnalazioni/encomi (ricezione, attività istruttoria e risposta all’utente). È possibile accedere al modulo di raccolta elogi, suggerimenti, reclami e all’informativa privacy dal link: </text:span><text:span text:style-name="T2">https://www.asst-fbf-sacco.it/servizi-al-paziente/139/urp-ufficio-relazioni-con-il-pubblico</text:span><text:span text:style-name="T3">;</text:span><text:span text:style-name="T1"> 2) partecipazione e valutazione della qualità per il miglioramento continuo dei servizi (Customer Satisfaction). Il questionario online è accessibile dal link </text:span><text:span text:style-name="T2">https://www.asst-fbf-sacco.it/servizi-al-paziente/141/customer-satisfaction</text:span></text:p>
            <text:p><text:span text:style-name="T1">Riferimenti normativi:  attività disciplinata dalla L. 150/2000 (comunicazione pubblica), dal D.Lgs. 165/2001 (ordinamento lavoro pubblico), dalla L. 241/1990 (procedimento e accesso), dal D.Lgs. 33/2013 (traspare</text:span>nza), dal D.Lgs. 82/2005 (amministrazione digitale), dal Regolamento UE 2016/679-GDPR (protezione dati personali) e dal D.Lgs.101/2018 (corretta gestione della privacy durante l’istruttoria)</text:p>
          </table:table-cell>
          <table:table-cell table:style-name="ce8" office:value-type="string" calcext:value-type="string">
            <text:p>Ufficio Relazioni con il pubblico (URP)</text:p>
          </table:table-cell>
          <table:table-cell table:style-name="ce2" office:value-type="string" calcext:value-type="string">
            <text:p><text:span text:style-name="T5">Referente Ufficio Relazioni con il pubblico (URP) Tel. 02 63632918 </text:span><text:span text:style-name="T6">protocollo.generale@pec.asst-fbf-sacco.i</text:span><text:span text:style-name="T7">t; </text:span><text:span text:style-name="T8">urp.fbf@asst-fbf-sacco.it</text:span><text:span text:style-name="T6"> </text:span><text:span text:style-name="T9"> </text:span></text:p>
          </table:table-cell>
          <table:table-cell table:style-name="ce2" office:value-type="string" calcext:value-type="string">
            <text:p><text:span text:style-name="T14">Procedimento a istanza di parte. Il cittadino può formalizzare reclami e segnalazioni avvalendosi dei diversi canali messi a disposizione dall’Amministrazione: in presenza, via telefono, e-mail, PEC, posta ordinaria. È inoltre possibile avviare l’iter procedimentale compilando il modulo disponibile nell’apposita sezione del sito: </text:span><text:span text:style-name="T15">www.asst-fbf-sacco.it/servizi-al-paziente/139/urp-ufficio-relazioni-con-il-pubblico</text:span><text:span text:style-name="T16"> Recapiti di riferimento: telefonici/e-mail: 02 63632406 (FBF); 02 39042352 (Sacco); 02 63635357 (Buzzi), O2 63634914 (Oglio); 02 63634913 (Ricordi). </text:span><text:span text:style-name="T15">urp.fbf@asst-fbf-sacco.it</text:span><text:span text:style-name="T16">; </text:span><text:span text:style-name="T15">urp.sacco@asst-fbf-sacco.it</text:span><text:span text:style-name="T16">; </text:span><text:span text:style-name="T15">urp.buzzi@asst-fbf-sacco.it</text:span><text:span text:style-name="T16">; </text:span><text:span text:style-name="T15">urp.oglio@asst-fbf-sacco.it</text:span><text:span text:style-name="T16">; </text:span><text:span text:style-name="T15">urp.ricordi@asst-fbf-sacco.it</text:span><text:span text:style-name="T16">; Aperto al pubblico da lunedì a venerdì dalle 8.30 alle 16.00 (orario continuato)   </text:span></text:p>
          </table:table-cell>
          <table:table-cell table:style-name="ce11" office:value-type="string" calcext:value-type="string">
            <text:p><text:span text:style-name="T17">Per ottenere informazioni sullo stato di avanzamento di un procedimento amministrativo o sanitario che la riguarda, l’interessato può rivolgersi all'URP  nelle modalità descritte nella colonna D o accedendo tramite SPID o CEI al proprio FSE come previsto dalle linee guida della cittadinanza digitale (CAD), D.Lgs 82/2005 e successive modifiche.</text:span></text:p>
            <text:p><text:span text:style-name="T17">  </text:span></text:p>
            <text:p><text:span text:style-name="T17">   </text:span></text:p>
          </table:table-cell>
          <table:table-cell table:style-name="ce2" office:value-type="string" calcext:value-type="string">
            <text:p>L’istruttoria si conclude entro 30 giorni dal ricevimento della segnalazione/reclamo, salvo conclusione immediata ove possibile.</text:p>
            <text:p/>
          </table:table-cell>
          <table:table-cell table:style-name="ce3" office:value-type="string" calcext:value-type="string">
            <text:p>Per questa tipologia di procedimento non è previsto il ricorso al silenzio assenso né la sostituzione del provvedimento con dichiarazione dell’interessato.</text:p>
          </table:table-cell>
          <table:table-cell table:style-name="ce33" office:value-type="string" calcext:value-type="string">
            <text:p><text:span text:style-name="T10">L'ASST Fatebenefratelli Sacco garantisce il diritto alla tutela dei cittadini attraverso i seguenti strumenti, attivabili in caso di violazione dei termini procedimentali. </text:span><text:span text:style-name="T22">È possibile rivolgersi ai seguenti recapiti:  Assessorato al Welfare Regione Lombardia:  e-mail </text:span><text:span text:style-name="T23">infosanita@regione.lombardia.it  </text:span><text:span text:style-name="T24">      Coordinamento URP di ATS: e-mail  </text:span><text:span text:style-name="T23">coordinamentourp@ats-milano.it     </text:span><text:span text:style-name="T24">                Difensore Civico Regionale: email                     </text:span><text:span text:style-name="T23">difensore.regionale@pec.consiglio.regione.lombardia.it </text:span><text:span text:style-name="T24">                                                          (Ufficio Pubblica Tutela):  e-mail</text:span><text:span text:style-name="T23"> upt@asst- fbf-sacco.it</text:span></text:p>
          </table:table-cell>
          <table:table-cell table:style-name="ce2" office:value-type="string" calcext:value-type="string">
            <text:p>Allo stato attuale il servizio non è erogato in modalità telematica</text:p>
          </table:table-cell>
          <table:table-cell table:style-name="ce16" table:number-columns-repeated="2"/>
          <table:table-cell table:style-name="ce2" office:value-type="string" calcext:value-type="string">
            <text:p>La presentazione dell’istanza e l’intero iter procedimentale sono totalmente gratuiti: non è previsto alcun costo a carico dell’utente</text:p>
          </table:table-cell>
          <table:table-cell table:style-name="ce2" office:value-type="string" calcext:value-type="string">
            <text:p><text:span text:style-name="T5">In caso di inerzia dell'ufficio responsabile e decorso inutilmente il termine per la conclusione del procedimento (indicato al punto F), l'interessato può rivolgersi al Titolare del Potere Sostitutivo per richiedere che il procedimento venga portato a termine: Direttore Generale o suo delegato</text:span></text:p>
            <text:p><text:span text:style-name="T5">Tel.  02 63632342</text:span></text:p>
            <text:p><text:span text:style-name="T29"><text:a xlink:href="mailto:direzione.generale@asst-asst-sacco.it" xlink:type="simple">direzione.generale@asst-asst-sacco.it</text:a></text:span></text:p>
            <text:p/>
          </table:table-cell>
          <table:table-cell/>
          <table:table-cell table:style-name="ce16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pan text:style-name="T1">Redazione, aggiornamento e gestione della Carta dei Servizi (informazione, accoglienza, tutela e partecipazione). </text:span></text:p>
            <text:p><text:span text:style-name="T4">La Carta dei Servizi rappresenta lo strumento attraverso il quale l’ASST Fatebenefratelli Sacco individua e comunica gli standard delle prestazioni erogate, garantendo ai cittadini la trasparenza, l'informazione e il diritto di tutela. Il procedimento consiste nella definizione, nel monitoraggio periodico e nell'aggiornamento degli impegni assunti dall'Azienda verso l'utenza per assicurare il miglioramento continuo della qualità dei servizi sanitari e amministrativi. </text:span></text:p>
            <text:p><text:span text:style-name="T4">Riferimenti normativi principali: l</text:span>a Carta  dei Servizi indica al cittadino la mission dell'ASST, l'elenco delle unità operative (reparti) e dei servizi ambulatoriali disponibili nelle varie sedi (Sacco, FBF, Buzzi, Melloni). Riferimenti normativi: D.Lgs. 502/1992; D.P.C.M. 27/01/1994 D.P.C.M. 19/05/ 1995; L. 273/1995 D.Lgs. 286/1999.</text:p>
          </table:table-cell>
          <table:table-cell table:style-name="ce28" office:value-type="string" calcext:value-type="string">
            <text:p> </text:p>
            <text:p/>
            <text:p><text:span text:style-name="T1">Ufficio Relazioni con il pubblico (URP)</text:span></text:p>
          </table:table-cell>
          <table:table-cell table:style-name="ce2" office:value-type="string" calcext:value-type="string">
            <text:p><text:span text:style-name="T10">Referente Ufficio Relazioni con il pubblico (URP) Tel. 02 63632918 </text:span><text:span text:style-name="T11">protocollo.generale@pec.asst-fbf-sacco.i</text:span><text:span text:style-name="T12">t; </text:span><text:span text:style-name="T12"><text:a xlink:href="mailto:urp.fbf@asst-fbf-sacco.it" xlink:type="simple">urp.fbf@asst-fbf-sacco.it</text:a></text:span><text:span text:style-name="T13"> </text:span></text:p>
          </table:table-cell>
          <table:table-cell table:style-name="ce2" office:value-type="string" calcext:value-type="string">
            <text:p><text:span text:style-name="T1">L’URP mette a disposizione la modulistica di competenza necessaria per l’esercizio dei diritti dei cittadini e per il feedback sulla qualità dei servizi: ad esempio, il questionario online della Customer Satisfaction è accessibile dal link </text:span><text:span text:style-name="T2"><text:a xlink:href="https://www.asst-fbf-sacco.it/servizi-al-paziente/141/customer-satisfaction" xlink:type="simple">https://www.asst-fbf-sacco.it/servizi-al-paziente/141/customer-satisfaction</text:a></text:span></text:p>
          </table:table-cell>
          <table:table-cell table:style-name="ce12" office:value-type="string" calcext:value-type="string">
            <text:p><text:span text:style-name="T18">L'URP è l'ufficio a cui i cittadini si rivolgono per ottenere informazioni sui servizi descritti nella Carta:</text:span><text:span text:style-name="T19"> </text:span><text:span text:style-name="T20">(</text:span><text:span text:style-name="T21">vedi modalità descritte nella sezione D).</text:span></text:p>
          </table:table-cell>
          <table:table-cell table:style-name="ce3" office:value-type="string" calcext:value-type="string">
            <text:p>Gli standard di qualità presenti nella Carta dei servizi vengono revisionati ogni due anni in base alla programmazione aziendale e regionale.</text:p>
          </table:table-cell>
          <table:table-cell table:style-name="ce9" office:value-type="string" calcext:value-type="string">
            <text:p>Non applicabile </text:p>
          </table:table-cell>
          <table:table-cell table:style-name="ce13" office:value-type="string" calcext:value-type="string">
            <text:p><text:span text:style-name="T1">L'ASST Fatebenefratelli Sacco garantisce il diritto alla tutela dei cittadini attraverso i seguenti strumenti, attivabili in caso di violazione degli standard di qualità o dei termini procedimentali dichiarati nella Carta dei Servizi: </text:span><text:span text:style-name="T25"> Assessorato al Welfare Regione Lombardia:  e-mail   </text:span><text:span text:style-name="T26"> infosanita@regione.lombardia.it  </text:span><text:span text:style-name="T27">                    Coordinamento URP di ATS: e-mail  </text:span><text:span text:style-name="T26">coordinamentourp@ats-milano.it     </text:span><text:span text:style-name="T27">                Difensore Civico Regionale: email                     </text:span><text:span text:style-name="T26">difensore.regionale@pec.consiglio.regione.lombardia.it </text:span><text:span text:style-name="T27">                                                          (Ufficio Pubblica Tutela):  e-mail</text:span><text:span text:style-name="T26"> upt@asst- fbf-sacco.it</text:span></text:p>
          </table:table-cell>
          <table:table-cell table:style-name="ce35" office:value-type="string" calcext:value-type="string">
            <text:p><text:span text:style-name="T28"><text:a xlink:href="https://www.asst-fbf-sacco.it/amministrazione-trasparente/servizi-erogati-49/carta-dei-servizi-e-standard-di-qualita-160" xlink:type="simple">La carta dei servizi è consultabile al link: https://www.asst-fbf-sacco.it/amministrazione-trasparente/servizi-erogati-49/carta-dei-servizi-e-standard-di-qualita-160</text:a></text:span></text:p>
          </table:table-cell>
          <table:table-cell table:style-name="ce16" table:number-columns-repeated="2"/>
          <table:table-cell table:style-name="ce17" office:value-type="string" calcext:value-type="string">
            <text:p>Non applicabile</text:p>
          </table:table-cell>
          <table:table-cell table:style-name="ce18" office:value-type="string" calcext:value-type="string">
            <text:p><text:span text:style-name="T1">In caso di inerzia dell'ufficio responsabile e decorso inutilmente il termine per la conclusione del procedimento (indicato al punto F), l'interessato può rivolgersi al Titolare del Potere Sostitutivo per richiedere che il procedimento venga portato a termine: </text:span><text:span text:style-name="T25">Direttore Generale o suo delegato</text:span></text:p>
            <text:p><text:span text:style-name="T5">Tel.  02 63632342</text:span></text:p>
            <text:p><text:span text:style-name="T29">direzione.generale@asst-asst-sacco.it</text:span>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4">
          <table:table-cell table:style-name="ce7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3"/>
          <table:table-cell table:style-name="ce7"/>
          <table:table-cell table:number-columns-repeated="102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oc._20_Amm._20_URP" style:display-name="PageStyle_Proc. Amm. UR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6T11:57:03.175000000</meta:creation-date>
    <dc:language>it-IT</dc:language>
    <dc:date>2026-02-18T08:29:36.247000000</dc:date>
    <meta:editing-cycles>20</meta:editing-cycles>
    <meta:editing-duration>PT3H5M15S</meta:editing-duration>
    <meta:generator>LibreOffice/7.0.2.2$Windows_X86_64 LibreOffice_project/8349ace3c3162073abd90d81fd06dcfb6b36b994</meta:generator>
    <meta:document-statistic meta:table-count="1" meta:cell-count="33" meta:object-count="0"/>
  </office:meta>
</office:document-meta>
</file>