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2pt solid #A6A6A6" fo:border-bottom="2pt solid #A6A6A6" fo:border-left="2pt solid #A6A6A6" fo:border-right="thin solid #A6A6A6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A6A6A6" fo:border-bottom="2pt solid #A6A6A6" fo:border-left="thin solid #A6A6A6" fo:border-right="thin solid #A6A6A6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6A6A6" fo:border-bottom="2pt solid #A6A6A6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A6A6A6" fo:border-bottom="thin solid #A6A6A6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2pt solid #A6A6A6" fo:border-bottom="2pt solid #A6A6A6" fo:border-left="2pt solid #A6A6A6" fo:border-right="thin solid #A6A6A6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A6A6A6" fo:border-bottom="2pt solid #A6A6A6" fo:border-left="thin solid #A6A6A6" fo:border-right="2pt solid #A6A6A6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2pt solid #A6A6A6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2pt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A6A6A6" fo:border-bottom="none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A6A6A6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2pt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-top="thin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2pt solid #A6A6A6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="2pt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2pt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A6A6A6" fo:border-bottom="2pt solid #A6A6A6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7">
            <text:p>ELENCO INCONTRI NUCLEO DI VALUTAZIONE DELLE PRESTAZIONI - I SEMESTRE 2025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N.<text:s/>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ORDINE DEL GIORNO</text:p>
          </table:table-cell>
          <table:table-cell office:value-type="string" table:style-name="ce16">
            <text:p>VERBALE<text:s/>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float" office:value="1" table:number-columns-spanned="1" table:number-rows-spanned="3" table:style-name="ce33">
            <text:p>1</text:p>
          </table:table-cell>
          <table:table-cell office:value-type="date" office:date-value="2025-01-13T00:00:00" table:number-columns-spanned="1" table:number-rows-spanned="3" table:style-name="ce34">
            <text:p>13/01/2025</text:p>
          </table:table-cell>
          <table:table-cell office:value-type="string" table:style-name="ce11">
            <text:p>Rendicontazione Obiettivi Comparto 2024 - IV trimestre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Approvazione PIAO 2025-2027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2" table:number-columns-spanned="1" table:number-rows-spanned="3" table:style-name="ce33">
            <text:p>2</text:p>
          </table:table-cell>
          <table:table-cell office:value-type="date" office:date-value="2025-01-24T00:00:00" table:number-columns-spanned="1" table:number-rows-spanned="3" table:style-name="ce34">
            <text:p>24/01/2025</text:p>
          </table:table-cell>
          <table:table-cell office:value-type="string" table:style-name="ce7">
            <text:p>Approvazione PIAO 2025-2027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Rettifica punteggio Performance Organizzativa Dirigenza anno 2023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2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3" table:number-columns-spanned="1" table:number-rows-spanned="3" table:style-name="ce33">
            <text:p>3</text:p>
          </table:table-cell>
          <table:table-cell office:value-type="date" office:date-value="2025-02-26T00:00:00" table:number-columns-spanned="1" table:number-rows-spanned="3" table:style-name="ce34">
            <text:p>26/02/2025</text:p>
          </table:table-cell>
          <table:table-cell office:value-type="string" table:style-name="ce11">
            <text:p>Rendicontazione finale RAR 2024 Comparto e Dirigenza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Obiettivi Comparto 2025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4" table:number-columns-spanned="1" table:number-rows-spanned="3" table:style-name="ce33">
            <text:p>4</text:p>
          </table:table-cell>
          <table:table-cell office:value-type="date" office:date-value="2025-03-07T00:00:00" table:number-columns-spanned="1" table:number-rows-spanned="3" table:style-name="ce34">
            <text:p>07/03/2025</text:p>
          </table:table-cell>
          <table:table-cell office:value-type="string" table:style-name="ce7">
            <text:p>Incontro con il Collegio Sindacale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Obiettivi Comparto 2025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2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5" table:number-columns-spanned="1" table:number-rows-spanned="4" table:style-name="ce33">
            <text:p>5</text:p>
          </table:table-cell>
          <table:table-cell office:value-type="date" office:date-value="2025-04-07T00:00:00" table:number-columns-spanned="1" table:number-rows-spanned="4" table:style-name="ce34">
            <text:p>07/04/2025</text:p>
          </table:table-cell>
          <table:table-cell office:value-type="string" table:style-name="ce11">
            <text:p>Rendicontazione I trimestre 2025 Obiettivi Comparto</text:p>
          </table:table-cell>
          <table:table-cell office:value-type="string" table:number-columns-spanned="1" table:number-rows-spanned="4" table:style-name="ce35">
            <text:p>Sottoscritt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Rendicontazione Obiettivi Specialisti Ambulatoriali 2024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Proposta Obiettivi Dirigenza 2025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" table:number-columns-spanned="1" table:number-rows-spanned="2" table:style-name="ce33">
            <text:p>6</text:p>
          </table:table-cell>
          <table:table-cell office:value-type="date" office:date-value="2025-04-30T00:00:00" table:number-columns-spanned="1" table:number-rows-spanned="2" table:style-name="ce34">
            <text:p>30/04/2025</text:p>
          </table:table-cell>
          <table:table-cell office:value-type="string" table:style-name="ce11">
            <text:p>Proposta obiettivi diriganza 2025</text:p>
          </table:table-cell>
          <table:table-cell office:value-type="string" table:number-columns-spanned="1" table:number-rows-spanned="2" table:style-name="ce35">
            <text:p>Sottoscritt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" table:number-columns-spanned="1" table:number-rows-spanned="3" table:style-name="ce33">
            <text:p>7</text:p>
          </table:table-cell>
          <table:table-cell office:value-type="date" office:date-value="2025-05-26T00:00:00" table:number-columns-spanned="1" table:number-rows-spanned="3" table:style-name="ce34">
            <text:p>26/05/2025</text:p>
          </table:table-cell>
          <table:table-cell office:value-type="string" table:style-name="ce7">
            <text:p>Verifica sezione trasparenza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Bozza rendicontazione anno 2024 Dirigenz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Varie ed eventuali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" table:number-columns-spanned="1" table:number-rows-spanned="4" table:style-name="ce33">
            <text:p>8</text:p>
          </table:table-cell>
          <table:table-cell office:value-type="date" office:date-value="2025-06-27T00:00:00" table:number-columns-spanned="1" table:number-rows-spanned="4" table:style-name="ce34">
            <text:p>27/06/2025</text:p>
          </table:table-cell>
          <table:table-cell office:value-type="string" table:style-name="ce11">
            <text:p>Relazione sulla Performance 2024 e relativa attestazione</text:p>
          </table:table-cell>
          <table:table-cell office:value-type="string" table:number-columns-spanned="1" table:number-rows-spanned="4" table:style-name="ce35">
            <text:p>Sottoscritt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Esiti Obiettivi 2024 dirigenza DSSA, SPTA, Medici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Attuazione delibera ANAC n. 192 del 07/05/2025 "Attestazioni OIV, o Strutture con funzioni analoghe, sull'assolvimento degli obblighi di pubblicazione riferiti all'annualità 2024" e relativa attestazione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I_SEM.$A$1:I_SEM.$D$29" table:base-cell-address="I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ca.enrico</meta:initial-creator>
    <dc:creator>manca.enrico</dc:creator>
    <meta:creation-date>2025-08-05T12:14:12Z</meta:creation-date>
    <dc:date>2026-06-03T08:17:34Z</dc:date>
    <meta:print-date>2026-02-09T11:21:21Z</meta:print-date>
  </office:meta>
</office:document-meta>
</file>