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_32_1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86.2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art. 35 lettera (a)</text:p>
            <text:p>Procedimento Amministrativo</text:p>
            <text:p>con breve descrizione</text:p>
            <text:p>e rif. normativi</text:p>
          </table:table-cell>
          <table:table-cell office:value-type="string" table:style-name="ce2">
            <text:p>art. 35 lettera (b)</text:p>
            <text:p>Struttura responsabile dell'istruttoria</text:p>
          </table:table-cell>
          <table:table-cell office:value-type="string" table:style-name="ce2">
            <text:p>art. 35 lettera (c)</text:p>
            <text:p>Ufficio del procedimento e dell'atto finale, se diverso.</text:p>
            <text:p>(telefono, E-mail)</text:p>
            <text:p/>
          </table:table-cell>
          <table:table-cell office:value-type="string" table:style-name="ce2">
            <text:p/>
            <text:p>Procedimento a istanza di parte (SI/NO)</text:p>
          </table:table-cell>
          <table:table-cell office:value-type="string" table:style-name="ce2">
            <text:p>art. 35 lettera (d)</text:p>
            <text:p>Modulistica e fac-simili da allegare all'istanza</text:p>
            <text:p>e Uffici ai quali rivolgersi ed orari oltre alle modalità di accesso con indicazioni degli indirizzi, orari, recapiti telefonici, indirizzi di posta elettronica</text:p>
          </table:table-cell>
          <table:table-cell office:value-type="string" table:style-name="ce2">
            <text:p>art. 35 lettera (e)</text:p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art. 35 lettera (f)</text:p>
            <text:p>Termine di conclusione del Procedimento con provvedimento espresso</text:p>
            <text:p>e altri termini procedimentali rilevanti</text:p>
            <text:p/>
          </table:table-cell>
          <table:table-cell office:value-type="string" table:style-name="ce2">
            <text:p>art. 35 lettera (g)</text:p>
            <text:p>Il provvedimento può essere sostituito da dichiarazione dell'interessato o concludersi con il silenzio assenso</text:p>
          </table:table-cell>
          <table:table-cell office:value-type="string" table:style-name="ce2">
            <text:p>art. 35 lettera (h)</text:p>
            <text:p>Strumenti di tutela amministrativa e giurisdizionale</text:p>
          </table:table-cell>
          <table:table-cell office:value-type="string" table:style-name="ce2">
            <text:p>art. 35 lettera (i)</text:p>
            <text:p>Link di accesso al procedimento ovvero tempi previsti per l'attivazione</text:p>
          </table:table-cell>
          <table:table-cell office:value-type="string" table:style-name="ce2">
            <text:p>art. 35 lettera (l)</text:p>
            <text:p>Modalità per effettuazione pagamenti se previsti</text:p>
          </table:table-cell>
          <table:table-cell office:value-type="string" table:style-name="ce2">
            <text:p>art. 35 lettera (m)</text:p>
            <text:p>Titolare del potere sostitutivo in caso di inerzia</text:p>
            <text:p>e modalita' attivazione potere sostitutivo / recapiti telefonici e casella di posta elettronica istituzional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ano triennale del fabbisogno di personale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SC Gestione e Sviluppo Risorse Umane - 02/6363.2300 - segreteria.risorseumane@asst-fbf-sacco.it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tempistiche definite da RL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Generale E-mail: direzione.generale@asst-fbf-sacco.it</text:p>
            <text:p/>
            <text:p/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Conferimento incarichi dirigenziali e sostituzioni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Giuridico - <text:s/>02/3904.4065 <text:s text:c="2"/>giuridico.sacco@asst-fbf-sacco.it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entro 30 giorni dalla scadenza dell'incarico precedente</text:p>
          </table:table-cell>
          <table:table-cell office:value-type="string" table:style-name="ce3">
            <text:p>No</text:p>
          </table:table-cell>
          <table:table-cell office:value-type="string" table:style-name="ce14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2">
          <table:table-cell office:value-type="string" table:style-name="ce6">
            <text:p>Procedimenti disciplinari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PD - procedimenti.disciplinari@asst-fbf-sacco.it<text:s/>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7">
            <text:p><text:a xlink:href="mailto:protocollo.generale@asst-fbf-sacco.it">protocollo.generale@asst-fbf-sacco.it</text:a></text:p>
          </table:table-cell>
          <table:table-cell office:value-type="string" table:style-name="ce3">
            <text:p>entro 7 giorni in caso di sospensione; entro 48 ore in caso di sospensione cautelare/licenzi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6">
            <text:p>Autorizzazione svolgimento incarichi extraistituzionali retribuiti e a titolo gratuito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Giuridico - 02/6363.2033 o 02/3904.2530 - ufficio.giuridico@asst-fbf-sacco.it o giuridico.sacco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ulo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6">
            <text:p>Benefici L. 104/92, stati di servizio, certificazioni e dichiarazioni varie, nullaosta al trasferimento, assegnazioni di servizio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Giuridico - 02/6363.2033 o 02/3904.2530 - ufficio.giuridico@asst-fbf-sacco.it o giuridico.sacco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ulo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15 gior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/TAR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Autorizzazione alla frequenza di specializzandi, dottorandi, assegnisti, tirocinanti, volontari singoli (non appartenenti alle associazioni di volontariato)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Tirocini - 02/6363.2064 o 02/3904.2497 - ufficio.tirocini.sacco@asst-fbf-sacco.it o ufficio.tirocini.fbf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ulo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2">
          <table:table-cell office:value-type="string" table:style-name="ce6">
            <text:p>Valutazione annuale dei dipendenti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Valutazione - 02/3904.2211 - valutazione@asst-fbf-sacco.it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annualmente<text:s/></text:p>
          </table:table-cell>
          <table:table-cell office:value-type="string" table:style-name="ce3">
            <text:p>No</text:p>
          </table:table-cell>
          <table:table-cell office:value-type="string" table:style-name="ce15">
            <text:p>Richiesta di riesame interno - 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9">
            <text:p>Rinnovo incarichi dirigenziali</text:p>
          </table:table-cell>
          <table:table-cell office:value-type="string" table:style-name="ce10">
            <text:p>SC Gestione e Sviluppo Risorse Umane</text:p>
          </table:table-cell>
          <table:table-cell office:value-type="string" table:style-name="ce10">
            <text:p>Ufficio Giuridico 02/3904.3536 - ufficio.giuridico@asst-fbf-sacco.it o giuridico.sacco@asst-fbf-sacco.it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11">
            <text:p>alla scadenza dell'incar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2">
          <table:table-cell office:value-type="string" table:style-name="ce12">
            <text:p>gestione stipendi e relativi adempimenti del sostituto d'imposta (CUD, mod.730, mod.770), applicazioni contrattuali dipendenti, medici Sumaisti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Retribuzioni - 02/3904.3173 - retribuzioni@asst-fbf-sacco.it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Mensilmen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2">
          <table:table-cell office:value-type="string" table:style-name="ce12">
            <text:p>Rilevazione Costi del Personale dipendente: Flusso C, Conto annuale, Monitoraggio Trimestrale, Bilancio di Previsione, Certificazione Trimestrale, Bilancio Consuntivo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Retribuzioni - 02/3904.3173 - retribuzioni@asst-fbf-sacco.it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Non è prevista una modulistica di inoltro istanza per lo specifico procedimento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tempistiche definite da RL</text:p>
          </table:table-cell>
          <table:table-cell office:value-type="string" table:style-name="ce3">
            <text:p>No</text:p>
          </table:table-cell>
          <table:table-cell table:style-name="ce16"/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13">
            <text:p>Gestione dimissioni personale dipendente</text:p>
          </table:table-cell>
          <table:table-cell office:value-type="string" table:style-name="ce10">
            <text:p>SC Gestione e Sviluppo Risorse Umane</text:p>
          </table:table-cell>
          <table:table-cell office:value-type="string" table:style-name="ce3">
            <text:p>Ufficio Giuridico - 02/6363.2033 o 02/3904.2530 - ufficio.giuridico@asst-fbf-sacco.it o giuridico.sacco@asst-fbf-sacco.it</text:p>
          </table:table-cell>
          <table:table-cell office:value-type="string" table:style-name="ce11">
            <text:p>SI</text:p>
          </table:table-cell>
          <table:table-cell office:value-type="string" table:style-name="ce3">
            <text:p>Moduli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Tempistiche varie definite da regolamento aziendale e normativ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12">
            <text:p>Gestione assenze a vario titolo (infortuni-malattie-permessi per studio, aspettative, corsi di formazione, permessi, congedi di maternità e parentali)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Giuridico - 02/6363.2033 o 02/3904.2530 - ufficio.giuridico@asst-fbf-sacco.it o giuridico.sacco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uli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Tempistiche varie definite da regolamento aziendale e normativ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3">
          <table:table-cell office:value-type="string" table:style-name="ce12">
            <text:p>attivazione part time, modifica part time, ripristino tempo pieno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Ufficio Giuridico - 02/6363.2064 o 02/3904.4066 - ufficio.giuridico@asst-fbf-sacco.it o giuridico.sacco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oduli di richiesta. Per informazioni è possibile rivolgersi ai contatti indicati nella colonna C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Tempistiche definite da regolamento azienda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iudice Ordinario</text:p>
          </table:table-cell>
          <table:table-cell office:value-type="string" table:style-name="ce3">
            <text:p>Servizio non disponibile in modalità online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Amministrativo E-mail: direzione.amministrativa@asst-fbf-sacco.it</text:p>
            <text:p/>
            <text:p/>
          </table:table-cell>
          <table:table-cell table:number-columns-repeated="16372"/>
        </table:table-row>
        <table:table-row table:style-name="ro4">
          <table:table-cell office:value-type="string" table:style-name="ce12">
            <text:p>accesso <text:s/>ai documenti amministrativi ex L. 241/90 e smi di competenza della SC</text:p>
          </table:table-cell>
          <table:table-cell office:value-type="string" table:style-name="ce3">
            <text:p>SC Gestione e Sviluppo Risorse Umane</text:p>
          </table:table-cell>
          <table:table-cell office:value-type="string" table:style-name="ce3">
            <text:p>SC Gestione e Sviluppo Risorse Umane - 02/6363.2300 - segreteria.risorseumane@asst-fbf-sacco.it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n è prevista modulistica</text:p>
          </table:table-cell>
          <table:table-cell office:value-type="string" table:style-name="ce3">
            <text:p>Richiesta di informazioni a mezzo telefono o mail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TAR<text:s/></text:p>
            <text:p>Difensore civico</text:p>
          </table:table-cell>
          <table:table-cell office:value-type="string" table:style-name="ce3">
            <text:p>https://www.asst-fbf-sacco.it/amministrazione-trasparente/altri-contenuti-accesso-civico-61/accesso-civico-102</text:p>
          </table:table-cell>
          <table:table-cell office:value-type="string" table:style-name="ce3">
            <text:p>Non è previsto alcun costo</text:p>
          </table:table-cell>
          <table:table-cell office:value-type="string" table:style-name="ce4">
            <text:p>Direttore Generale E-mail: direzione.generale@asst-fbf-sacco.it</text:p>
            <text:p/>
            <text:p/>
          </table:table-cell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_32_1" style:display-name="Default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luongo.gabriele</meta:initial-creator>
    <dc:creator>Gabriele Luongo</dc:creator>
    <meta:creation-date>2015-06-05T18:19:34Z</meta:creation-date>
    <dc:date>2026-06-05T12:27:18Z</dc:date>
    <meta:template xlink:href="" xlink:type="simple"/>
    <meta:editing-cycles>7</meta:editing-cycles>
    <meta:editing-duration>PT1320S</meta:editing-duration>
  </office:meta>
</office:document-meta>
</file>