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42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11.582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10.23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9.135cm" fo:break-before="auto" style:use-optimal-row-height="false"/>
    </style:style>
    <style:style style:name="ro7" style:family="table-row">
      <style:table-row-properties style:row-height="4.106cm" fo:break-before="auto" style:use-optimal-row-height="false"/>
    </style:style>
    <style:style style:name="ro8" style:family="table-row">
      <style:table-row-properties style:row-height="4.29cm" fo:break-before="auto" style:use-optimal-row-height="false"/>
    </style:style>
    <style:style style:name="ro9" style:family="table-row">
      <style:table-row-properties style:row-height="3.87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3.921cm" fo:break-before="auto" style:use-optimal-row-height="false"/>
    </style:style>
    <style:style style:name="ro12" style:family="table-row">
      <style:table-row-properties style:row-height="3.844cm" fo:break-before="auto" style:use-optimal-row-height="false"/>
    </style:style>
    <style:style style:name="ro13" style:family="table-row">
      <style:table-row-properties style:row-height="3.658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20.06.2019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.05.2026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number-columns-repeated="4" table:default-cell-style-name="ce26"/>
        <table:table-column table:style-name="co7" table:default-cell-style-name="ce26"/>
        <table:table-column table:style-name="co8" table:number-columns-repeated="247" table:default-cell-style-name="ce26"/>
        <table:table-column table:style-name="co8" table:number-columns-repeated="76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7"/>
          <table:table-cell/>
          <table:table-cell table:style-name="ce27"/>
          <table:table-cell table:style-name="ce27" office:value-type="string" calcext:value-type="string">
            <text:p>PROCEDIMENTI SS LIBERA PROFESSIONE, MARKETING E CONVENZIONI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7" office:value-type="string" calcext:value-type="string">
            <text:p>Dirigente Responsabile SS Libera Professione, Marketing e Convenzioni: Dr.ssa Concetta Oliviero</text:p>
          </table:table-cell>
          <table:table-cell/>
          <table:table-cell table:style-name="ce27" table:number-columns-repeated="3"/>
          <table:table-cell table:number-columns-repeated="1019"/>
        </table:table-row>
        <table:table-row table:style-name="ro4" table:visibility="collapse">
          <table:table-cell table:style-name="ce27"/>
          <table:table-cell/>
          <table:table-cell table:style-name="ce27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29" office:value-type="string" calcext:value-type="string">
            <text:p>D.lgs. 33/2013 (Decreto Trasparenza) art. 35 lett. a) – Procedimenti amministrativi </text:p>
          </table:table-cell>
          <table:table-cell table:style-name="ce29" office:value-type="string" calcext:value-type="string">
            <text:p>D.lgs. 33/2013 (Decreto Trasparenza) art. 35 lett. b) – Unità organizzativa responsabile dell’istruttoria</text:p>
          </table:table-cell>
          <table:table-cell table:style-name="ce29" office:value-type="string" calcext:value-type="string">
            <text:p>D.lgs. 33/2013 (Decreto Trasparenza) art. 35 lett. <text:s/>c) - Ufficio del procedimento e, se diverso, ufficio competente all'adozione del provvedimento finale </text:p>
          </table:table-cell>
          <table:table-cell table:style-name="ce29" office:value-type="string" calcext:value-type="string">
            <text:p>Procedimento ad istanza di parte (SI/NO)</text:p>
          </table:table-cell>
          <table:table-cell table:style-name="ce29" office:value-type="string" calcext:value-type="string">
            <text:p>D.lgs. 33/2013 (Decreto Trasparenza) art. 35 lett. d) e e) <text:s/>- per i procedimenti ad istanza di parte: <text:s/>Modulistica e fac-simili di autocertificazione da allegare all'istanza.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29" office:value-type="string" calcext:value-type="string">
            <text:p>D.lgs. 33/2013 (Decreto Trasparenza) art. 35 lett. f) - termine per la conclusione del procedimento con l’adozione di un provvedimento</text:p>
          </table:table-cell>
          <table:table-cell table:style-name="ce29" office:value-type="string" calcext:value-type="string">
            <text:p>D.lgs. 33/2013 (Decreto Trasparenza) art. 35 lett. g) - procedimento per cui il provvedimento amministrativo può essere sostituito da una dichiarazione dell'interessato ovvero può concludersi con il silenzio assenso dell'amministrazione</text:p>
          </table:table-cell>
          <table:table-cell table:style-name="ce29" office:value-type="string" calcext:value-type="string">
            <text:p>D.lgs. 33/2013 (Decreto Trasparenza) art. 35 lett. h) - strumenti di tutela amministrativa e giurisdizionale in favore dell'interessato</text:p>
          </table:table-cell>
          <table:table-cell table:style-name="ce29" office:value-type="string" calcext:value-type="string">
            <text:p>D.lgs. 33/2013 (Decreto Trasparenza) art. 35 lett. i) – link di accesso al servizio on line se disponibile</text:p>
          </table:table-cell>
          <table:table-cell table:style-name="ce29" office:value-type="string" calcext:value-type="string">
            <text:p>D.lgs. 33/2013 (Decreto Trasparenza) art. 35 lett. l) - modalità per effettuare pagamenti eventualmente necessari</text:p>
          </table:table-cell>
          <table:table-cell table:style-name="ce29" office:value-type="string" calcext:value-type="string">
            <text:p>D.lgs. 33/2013 (Decreto Trasparenza) art. 35 lett. m) - nome del soggetto a cui è attribuito, in caso di inerzia, il potere sostitutivo – tel. e mail</text:p>
          </table:table-cell>
          <table:table-cell table:style-name="ce38" table:number-columns-repeated="1013"/>
        </table:table-row>
        <table:table-row table:style-name="ro7">
          <table:table-cell table:style-name="ce30" office:value-type="string" calcext:value-type="string">
            <text:p>Convenzioni attive per attività libero professionali da effettuarsi fuori orario di lavoro</text:p>
          </table:table-cell>
          <table:table-cell table:style-name="ce32" office:value-type="string" calcext:value-type="string">
            <text:p>SS Libera Professione, Marketing e Convenzioni </text:p>
          </table:table-cell>
          <table:table-cell table:style-name="ce32" office:value-type="string" calcext:value-type="string">
            <text:p>Ufficio del procedimento SS Libera Professione, Marketing e Convenzioni: tel. 0239042593 (P.O. Sacco) / 026363-2843/2723 (P.O. Fatebenefratelli) -  <text:a xlink:href="mailto:ufficio.convenzioni@asst-fbf-sacco.it" xlink:type="simple">ufficio.convenzioni@asst-fbf-sacco.it</text:a> </text:p>
          </table:table-cell>
          <table:table-cell table:style-name="ce33" office:value-type="string" calcext:value-type="string">
            <text:p>SI</text:p>
          </table:table-cell>
          <table:table-cell table:style-name="ce34" office:value-type="string" calcext:value-type="string">
            <text:p>La richiesta di stipula di convenzione attiva avviene prevalentemente in forma libera e lo schema di accordo è proposto dall'ASST. Per informazioni e relativa modulistica rivolgersi a: SS Libera Professione, Marketing e Convenzioni: tel. 0239042593 (P.O. Sacco) / 026363-2843/2723 (P.O. Fatebenefratelli) - <text:s/>ufficio.convenzioni@asst-fbf-sacco.it </text:p>
          </table:table-cell>
          <table:table-cell table:style-name="ce30" office:value-type="string" calcext:value-type="string">
            <text:p>Mediamente 90 giorni dal ricevimento della richiesta, previa verifica della sussistenza dei requisiti di legge, e fatta salva la necessità di un prolungamento dell’istruttoria, determinata dalle eventuali <text:s/>problematiche connesse al caso concreto</text:p>
          </table:table-cell>
          <table:table-cell table:style-name="ce35" office:value-type="string" calcext:value-type="string">
            <text:p>NO</text:p>
          </table:table-cell>
          <table:table-cell table:style-name="ce36" office:value-type="string" calcext:value-type="string">
            <text:p>Tutti gli strumenti di tutela previsti dalla L. n. 241/90 e s.m.i., dalla giurisdizione ordinaria e dal Garante Privacy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37" office:value-type="string" calcext:value-type="string">
            <text:p>dr.ssa Vania Ferrari -Direttore SC Area accoglienza – Cup aziendali mail: <text:a xlink:href="mailto:area.accoglienzacup@asst-fbf-sacco.it" xlink:type="simple">area.accoglienzacup@asst-fbf-sacco.it</text:a></text:p>
          </table:table-cell>
          <table:table-cell table:number-columns-repeated="1013"/>
        </table:table-row>
        <table:table-row table:style-name="ro8">
          <table:table-cell table:style-name="ce30" office:value-type="string" calcext:value-type="string">
            <text:p>Convenzioni attive per attività istituzionali da effettuarsi in orario di lavoro</text:p>
          </table:table-cell>
          <table:table-cell table:style-name="ce32" office:value-type="string" calcext:value-type="string">
            <text:p>SS Libera Professione, Marketing e Convenzioni </text:p>
          </table:table-cell>
          <table:table-cell table:style-name="ce32" office:value-type="string" calcext:value-type="string">
            <text:p>Ufficio del procedimento SS Libera Professione, Marketing e Convenzioni: tel. 0239042593 (P.O. Sacco) / 026363-2843/2723 (P.O. Fatebenefratelli) -  <text:a xlink:href="mailto:ufficio.convenzioni@asst-fbf-sacco.it" xlink:type="simple">ufficio.convenzioni@asst-fbf-sacco.it</text:a> </text:p>
          </table:table-cell>
          <table:table-cell table:style-name="ce33" office:value-type="string" calcext:value-type="string">
            <text:p>SI</text:p>
          </table:table-cell>
          <table:table-cell table:style-name="ce34" office:value-type="string" calcext:value-type="string">
            <text:p>La richiesta di stipula di convenzione attiva avviene prevalentemente in forma libera e lo schema di accordo è proposto dall'ASST. Per informazioni <text:s/>rivolgersi a: SS Libera Professione, Marketing e Convenzioni: tel. 0239042593 (P.O. Sacco) / 026363-2843/2723 (P.O. Fatebenefratelli) - <text:s/>ufficio.convenzioni@asst-fbf-sacco.it </text:p>
          </table:table-cell>
          <table:table-cell table:style-name="ce30" office:value-type="string" calcext:value-type="string">
            <text:p>Mediamente 90 giorni dal ricevimento della richiesta, previa verifica della sussistenza dei requisiti di legge, e fatta salva la necessità di un prolungamento dell’istruttoria, determinata dalle eventuali <text:s/>problematiche connesse al caso concreto</text:p>
          </table:table-cell>
          <table:table-cell table:style-name="ce35" office:value-type="string" calcext:value-type="string">
            <text:p>NO</text:p>
          </table:table-cell>
          <table:table-cell table:style-name="ce36" office:value-type="string" calcext:value-type="string">
            <text:p>Tutti gli strumenti di tutela previsti dalla L. n. 241/90 e s.m.i., dalla giurisdizione ordinaria e dal Garante Privacy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37" office:value-type="string" calcext:value-type="string">
            <text:p>dr.ssa Vania Ferrari -Direttore SC Area accoglienza – Cup aziendali mail: <text:a xlink:href="mailto:area.accoglienzacup@asst-fbf-sacco.it" xlink:type="simple">area.accoglienzacup@asst-fbf-sacco.it</text:a></text:p>
          </table:table-cell>
          <table:table-cell table:number-columns-repeated="1013"/>
        </table:table-row>
        <table:table-row table:style-name="ro9">
          <table:table-cell table:style-name="ce30" office:value-type="string" calcext:value-type="string">
            <text:p>Gestione progetti e relative convenzioni per l’area psichiatrica e di neuropsichiatria infantile finanziata da enti pubblici</text:p>
          </table:table-cell>
          <table:table-cell table:style-name="ce32" office:value-type="string" calcext:value-type="string">
            <text:p>SS Libera Professione, Marketing e Convenzioni </text:p>
          </table:table-cell>
          <table:table-cell table:style-name="ce32" office:value-type="string" calcext:value-type="string">
            <text:p>Ufficio del procedimento SS Libera Professione, Marketing e Convenzioni: tel. 0239042593 (P.O. Sacco) / 026363-2843/2723 (P.O. Fatebenefratelli) -  <text:a xlink:href="mailto:ufficio.convenzioni@asst-fbf-sacco.it" xlink:type="simple">ufficio.convenzioni@asst-fbf-sacco.it</text:a> </text:p>
          </table:table-cell>
          <table:table-cell table:style-name="ce33" office:value-type="string" calcext:value-type="string">
            <text:p>SI</text:p>
          </table:table-cell>
          <table:table-cell table:style-name="ce34" office:value-type="string" calcext:value-type="string">
            <text:p>Il testo di convenzione è avanzato dalla controparte (Enti pubblici). Per informazioni rivolgersi a: SS Libera Professione, Marketing e Convenzioni: tel. 0239042593 (P.O. Sacco) / 026363-2843/2723 (P.O. Fatebenefratelli) - <text:s/>ufficio.convenzioni@asst-fbf-sacco.it </text:p>
          </table:table-cell>
          <table:table-cell table:style-name="ce30" office:value-type="string" calcext:value-type="string">
            <text:p>90 giorni dal ricevimento della richiesta, previa verifica della sussistenza dei requisiti di legge, e fatta salva la necessità di un prolungamento dell’istruttoria, determinata dalle eventuali <text:s/>problematiche connesse al caso concreto</text:p>
          </table:table-cell>
          <table:table-cell table:style-name="ce35" office:value-type="string" calcext:value-type="string">
            <text:p>NO</text:p>
          </table:table-cell>
          <table:table-cell table:style-name="ce36" office:value-type="string" calcext:value-type="string">
            <text:p>Tutti gli strumenti di tutela previsti dalla L. n. 241/90 e s.m.i., dalla giurisdizione ordinaria e dal Garante Privacy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37" office:value-type="string" calcext:value-type="string">
            <text:p>dr.ssa Vania Ferrari -Direttore SC Area accoglienza – Cup aziendali mail: <text:a xlink:href="mailto:area.accoglienzacup@asst-fbf-sacco.it" xlink:type="simple">area.accoglienzacup@asst-fbf-sacco.it</text:a>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>
            <text:p>Convenzioni passive con associazioni/enti per la raccolta di sangue e di emocomponenti e convenzione lavorazione sangue</text:p>
          </table:table-cell>
          <table:table-cell table:style-name="ce32" office:value-type="string" calcext:value-type="string">
            <text:p>SS Libera Professione, Marketing e Convenzioni </text:p>
          </table:table-cell>
          <table:table-cell table:style-name="ce32" office:value-type="string" calcext:value-type="string">
            <text:p>Ufficio del procedimento SS Libera Professione, Marketing e Convenzioni: tel. 0239042593 (P.O. Sacco) / 026363-2843/2723 (P.O. Fatebenefratelli) -  <text:a xlink:href="mailto:ufficio.convenzioni@asst-fbf-sacco.it" xlink:type="simple">ufficio.convenzioni@asst-fbf-sacco.it</text:a> </text:p>
          </table:table-cell>
          <table:table-cell table:style-name="ce33" office:value-type="string" calcext:value-type="string">
            <text:p>SI</text:p>
          </table:table-cell>
          <table:table-cell table:style-name="ce34" office:value-type="string" calcext:value-type="string">
            <text:p>Per le convenzioni passive il testo di convenzione è avanzato dalla controparte. Per informazioni e relativa modulistica rivolgersi a: SS Libera Professione, Marketing e Convenzioni: tel. 0239042593 (P.O. Sacco) / 026363-2843/2723 (P.O. Fatebenefratelli) - <text:s/>ufficio.convenzioni@asst-fbf-sacco.it </text:p>
          </table:table-cell>
          <table:table-cell table:style-name="ce30" office:value-type="string" calcext:value-type="string">
            <text:p>90 giorni dal ricevimento della richiesta, previa verifica della sussistenza dei requisiti di legge, e fatta salva la necessità di un prolungamento dell’istruttoria, determinata dalle eventuali <text:s/>problematiche connesse al caso concreto</text:p>
          </table:table-cell>
          <table:table-cell table:style-name="ce35" office:value-type="string" calcext:value-type="string">
            <text:p>NO</text:p>
          </table:table-cell>
          <table:table-cell table:style-name="ce36" office:value-type="string" calcext:value-type="string">
            <text:p>Tutti gli strumenti di tutela previsti dalla L. n. 241/90 e s.m.i., dalla giurisdizione ordinaria e dal Garante Privacy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37" office:value-type="string" calcext:value-type="string">
            <text:p>dr.ssa Vania Ferrari -Direttore SC Area accoglienza – Cup aziendali mail: <text:a xlink:href="mailto:area.accoglienzacup@asst-fbf-sacco.it" xlink:type="simple">area.accoglienzacup@asst-fbf-sacco.it</text:a></text:p>
          </table:table-cell>
          <table:table-cell table:number-columns-repeated="1013"/>
        </table:table-row>
        <table:table-row table:style-name="ro11">
          <table:table-cell table:style-name="ce30" office:value-type="string" calcext:value-type="string">
            <text:p>Convenzioni passive che abbiano per oggetto prestazioni di natura sanitaria e convenzioni/accordi che abbiano per oggetto prestazioni diverse da quelle di natura sanitaria ma che prevedano un costo per l’azienda (convenzioni onerose)</text:p>
          </table:table-cell>
          <table:table-cell table:style-name="ce30" office:value-type="string" calcext:value-type="string">
            <text:p>SS Libera Professione, Marketing e Convenzioni</text:p>
          </table:table-cell>
          <table:table-cell table:style-name="ce32" office:value-type="string" calcext:value-type="string">
            <text:p>Ufficio del procedimento SS Libera Professione, Marketing e Convenzioni: tel. 0239042593 (P.O. Sacco) / 026363-2843/2723 (P.O. Fatebenefratelli) -  <text:a xlink:href="mailto:ufficio.convenzioni@asst-fbf-sacco.it" xlink:type="simple">ufficio.convenzioni@asst-fbf-sacco.it</text:a> </text:p>
          </table:table-cell>
          <table:table-cell table:style-name="ce33" office:value-type="string" calcext:value-type="string">
            <text:p>SI</text:p>
          </table:table-cell>
          <table:table-cell table:style-name="ce34" office:value-type="string" calcext:value-type="string">
            <text:p>Per le convenzioni passive il testo di convenzione è avanzato dalla controparte. Per informazioni rivolgersi a: SS Libera Professione, Marketing e Convenzioni: tel. 0239042593 (P.O. Sacco) / 026363-2843/2723 (P.O. Fatebenefratelli) - <text:s/>ufficio.convenzioni@asst-fbf-sacco.it </text:p>
          </table:table-cell>
          <table:table-cell table:style-name="ce30" office:value-type="string" calcext:value-type="string">
            <text:p>90 giorni dal ricevimento della richiesta, previa verifica della sussistenza dei requisiti di legge, e fatta salva la necessità di un prolungamento dell’istruttoria, determinata dalle eventuali <text:s/>problematiche connesse al caso concreto</text:p>
          </table:table-cell>
          <table:table-cell table:style-name="ce35" office:value-type="string" calcext:value-type="string">
            <text:p>NO</text:p>
          </table:table-cell>
          <table:table-cell table:style-name="ce36" office:value-type="string" calcext:value-type="string">
            <text:p>Tutti gli strumenti di tutela previsti dalla L. n. 241/90 e s.m.i., dalla giurisdizione ordinaria e dal Garante Privacy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37" office:value-type="string" calcext:value-type="string">
            <text:p>dr.ssa Vania Ferrari -Direttore SC Area accoglienza – Cup aziendali mail: <text:a xlink:href="mailto:area.accoglienzacup@asst-fbf-sacco.it" xlink:type="simple">area.accoglienzacup@asst-fbf-sacco.it</text:a></text:p>
          </table:table-cell>
          <table:table-cell table:number-columns-repeated="1013"/>
        </table:table-row>
        <table:table-row table:style-name="ro12">
          <table:table-cell table:style-name="ce30" office:value-type="string" calcext:value-type="string">
            <text:p>Autorizzazione all'esercizio dell'attività libero professionale intramuraria e relative modifiche</text:p>
          </table:table-cell>
          <table:table-cell table:style-name="ce30" office:value-type="string" calcext:value-type="string">
            <text:p>SS Libera Professione, Marketing e Convenzioni</text:p>
          </table:table-cell>
          <table:table-cell table:style-name="ce32" office:value-type="string" calcext:value-type="string">
            <text:p>Ufficio del procedimento SS Libera Professione, Marketing e Convenzioni: tel. 0239042920 (P.O. Sacco) / 0263632123 (P.O. Fatebenefratelli) -  <text:a xlink:href="mailto:marketing@asst-fbf-sacco.it" xlink:type="simple">marketing@asst-fbf-sacco.it</text:a></text:p>
          </table:table-cell>
          <table:table-cell table:style-name="ce33" office:value-type="string" calcext:value-type="string">
            <text:p>SI</text:p>
          </table:table-cell>
          <table:table-cell table:style-name="ce30" office:value-type="string" calcext:value-type="string">
            <text:p>Per informazioni e modulistica rivolgersi a: SS Libera Professione, Marketing e Convenzioni: tel. 0239042920 (P.O. Sacco) / 0263632123 (P.O. Fatebenefratelli) - <text:s/>marketing@asst-fbf-sacco.it</text:p>
          </table:table-cell>
          <table:table-cell table:style-name="ce32" office:value-type="string" calcext:value-type="string">
            <text:p>30 giorni dal ricevimento della richiesta, previa verifica della sussistenza dei requisiti di legge, e fatta salva la necessità di un prolungamento dell’istruttoria, determinata dalle eventuali <text:s/>problematiche connesse al caso concreto</text:p>
          </table:table-cell>
          <table:table-cell table:style-name="ce35" office:value-type="string" calcext:value-type="string">
            <text:p>NO</text:p>
          </table:table-cell>
          <table:table-cell table:style-name="ce36" office:value-type="string" calcext:value-type="string">
            <text:p>Tutti gli strumenti di tutela previsti dalla L. n. 241/90 e s.m.i., dalla giurisdizione ordinaria e dal Garante Privacy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37" office:value-type="string" calcext:value-type="string">
            <text:p>dr.ssa Vania Ferrari -Direttore SC Area accoglienza – Cup aziendali mail: <text:a xlink:href="mailto:area.accoglienzacup@asst-fbf-sacco.it" xlink:type="simple">area.accoglienzacup@asst-fbf-sacco.it</text:a>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Autorizzazione all'esercizio dell'attività libero professionale intramuraria allargata e stipula della relativa convenzione a seguito dell’autorizzazione regionale <text:s/>annuale</text:p>
          </table:table-cell>
          <table:table-cell table:style-name="ce30" office:value-type="string" calcext:value-type="string">
            <text:p>SS Libera Professione, Marketing e Convenzioni</text:p>
          </table:table-cell>
          <table:table-cell table:style-name="ce32" office:value-type="string" calcext:value-type="string">
            <text:p>Ufficio del procedimento SS Libera Professione, Marketing e Convenzioni: tel. 0239042593 (P.O. Sacco) / 026363-2843/2723 (P.O. Fatebenefratelli) -  <text:a xlink:href="mailto:ufficio.convenzioni@asst-fbf-sacco.it" xlink:type="simple">ufficio.convenzioni@asst-fbf-sacco.it</text:a> </text:p>
          </table:table-cell>
          <table:table-cell table:style-name="ce33" office:value-type="string" calcext:value-type="string">
            <text:p>SI</text:p>
          </table:table-cell>
          <table:table-cell table:style-name="ce30" office:value-type="string" calcext:value-type="string">
            <text:p>Per informazioni e modulistica rivolgersi a: SS Libera Professione, Marketing e Convenzioni: tel. 0239042593 (P.O. Sacco) / 026363-2843/2723 (P.O. Fatebenefratelli) - <text:s/>ufficio.convenzioni@asst-fbf-sacco.it </text:p>
          </table:table-cell>
          <table:table-cell table:style-name="ce32" office:value-type="string" calcext:value-type="string">
            <text:p>Entro il 1 ° gennaio dell’anno successivo al ricevimento dell’autorizzazione regionale</text:p>
          </table:table-cell>
          <table:table-cell table:style-name="ce35" office:value-type="string" calcext:value-type="string">
            <text:p>NO</text:p>
          </table:table-cell>
          <table:table-cell table:style-name="ce36" office:value-type="string" calcext:value-type="string">
            <text:p>Tutti gli strumenti di tutela previsti dalla L. n. 241/90 e s.m.i., dalla giurisdizione ordinaria e dal Garante Privacy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37" office:value-type="string" calcext:value-type="string">
            <text:p>dr.ssa Vania Ferrari -Direttore SC Area accoglienza – Cup aziendali mail: <text:a xlink:href="mailto:area.accoglienzacup@asst-fbf-sacco.it" xlink:type="simple">area.accoglienzacup@asst-fbf-sacco.it</text:a></text:p>
          </table:table-cell>
          <table:table-cell table:number-columns-repeated="1013"/>
        </table:table-row>
        <table:table-row table:style-name="ro13">
          <table:table-cell table:style-name="ce30" office:value-type="string" calcext:value-type="string">
            <text:p>Flussi informativi verso AGENAS tramite la Regione </text:p>
          </table:table-cell>
          <table:table-cell table:style-name="ce30" office:value-type="string" calcext:value-type="string">
            <text:p>SS Libera Professione, Marketing e Convenzioni</text:p>
          </table:table-cell>
          <table:table-cell table:style-name="ce32" office:value-type="string" calcext:value-type="string">
            <text:p>Ufficio del procedimento SS Libera Professione, Marketing e Convenzioni: tel. 0239042593 (P.O. Sacco) / 026363-2843/2723 (P.O. Fatebenefratelli) -  <text:a xlink:href="mailto:marketing@asst-fbf-sacco.it" xlink:type="simple">marketing@asst-fbf-sacco.it</text:a></text:p>
          </table:table-cell>
          <table:table-cell table:style-name="ce33" office:value-type="string" calcext:value-type="string">
            <text:p>NO</text:p>
          </table:table-cell>
          <table:table-cell table:style-name="ce30" office:value-type="string" calcext:value-type="string">
            <text:p>SS Libera Professione, Marketing e Convenzioni: tel. 0239042593 (P.O. Sacco) / 026363-2843/2723 (P.O. Fatebenefratelli) - <text:s/>marketing@asst-fbf-sacco.it</text:p>
          </table:table-cell>
          <table:table-cell table:style-name="ce30" office:value-type="string" calcext:value-type="string">
            <text:p>Termini stabiliti da Regione Lombardia</text:p>
          </table:table-cell>
          <table:table-cell table:style-name="ce35" office:value-type="string" calcext:value-type="string">
            <text:p>NO</text:p>
          </table:table-cell>
          <table:table-cell table:style-name="ce36" office:value-type="string" calcext:value-type="string">
            <text:p>Tutti gli strumenti di tutela previsti dalla L. n. 241/90 e s.m.i., dalla giurisdizione ordinaria e dal Garante Privacy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37" office:value-type="string" calcext:value-type="string">
            <text:p>dr.ssa Vania Ferrari -Direttore SC Area accoglienza – Cup aziendali mail: <text:a xlink:href="mailto:area.accoglienzacup@asst-fbf-sacco.it" xlink:type="simple">area.accoglienzacup@asst-fbf-sacco.it</text:a></text:p>
          </table:table-cell>
          <table:table-cell table:number-columns-repeated="1013"/>
        </table:table-row>
        <table:table-row table:style-name="ro4" table:number-rows-repeated="16">
          <table:table-cell table:style-name="ce31" table:number-columns-repeated="11"/>
          <table:table-cell table:number-columns-repeated="1013"/>
        </table:table-row>
        <table:table-row table:style-name="ro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39"/>
        <table:table-row table:style-name="ro15" table:number-rows-repeated="1048575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Foglio3" table:style-name="ta3">
        <table:table-column table:style-name="co9" table:number-columns-repeated="257" table:default-cell-style-name="ce39"/>
        <table:table-row table:style-name="ro15" table:number-rows-repeated="1048575">
          <table:table-cell table:number-columns-repeated="257"/>
        </table:table-row>
        <table:table-row table:style-name="ro1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_-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_-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137">
      <number:day number:style="long"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48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4:26:29.89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.06.2019" style:display-name="PageStyle_20.06.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0T14:40:38</meta:creation-date>
    <dc:date>2026-05-11T14:28:21.866000000</dc:date>
    <meta:editing-duration>PT16H48M4S</meta:editing-duration>
    <meta:editing-cycles>24</meta:editing-cycles>
    <meta:generator>LibreOffice/7.2.2.2$Windows_X86_64 LibreOffice_project/02b2acce88a210515b4a5bb2e46cbfb63fe97d56</meta:generator>
    <meta:print-date>2026-02-24T14:58:36.103000000</meta:print-date>
    <meta:document-statistic meta:table-count="3" meta:cell-count="101" meta:object-count="0"/>
  </office:meta>
</office:document-meta>
</file>