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6.62516666666667cm"/>
    </style:style>
    <style:style style:name="co3" style:family="table-column">
      <style:table-column-properties fo:break-before="auto" style:column-width="6.3923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7.06966666666667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3.873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7.9375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122.4pt" style:use-optimal-row-height="fals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209.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86.7pt" style:use-optimal-row-height="false" fo:break-before="auto"/>
    </style:style>
    <style:style style:name="ro8" style:family="table-row">
      <style:table-row-properties style:row-height="89.7pt" style:use-optimal-row-height="false" fo:break-before="auto"/>
    </style:style>
    <style:style style:name="ro9" style:family="table-row">
      <style:table-row-properties style:row-height="74.55pt" style:use-optimal-row-height="false" fo:break-before="auto"/>
    </style:style>
    <style:style style:name="ro10" style:family="table-row">
      <style:table-row-properties style:row-height="88.65pt" style:use-optimal-row-height="false" fo:break-before="auto"/>
    </style:style>
    <style:style style:name="ro11" style:family="table-row">
      <style:table-row-properties style:row-height="67.2pt" style:use-optimal-row-height="false" fo:break-before="auto"/>
    </style:style>
    <style:style style:name="ro12" style:family="table-row">
      <style:table-row-properties style:row-height="96.6pt" style:use-optimal-row-height="true" fo:break-before="auto"/>
    </style:style>
    <style:style style:name="ro13" style:family="table-row">
      <style:table-row-properties style:row-height="55.2pt" style:use-optimal-row-height="true" fo:break-before="auto"/>
    </style:style>
    <style:style style:name="ro14" style:family="table-row">
      <style:table-row-properties style:row-height="165.6pt" style:use-optimal-row-height="tru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C__GAPE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1" table:number-columns-repeated="243" table:default-cell-style-name="ce4"/>
        <table:table-column table:style-name="co11" table:number-columns-repeated="16127" table:default-cell-style-name="ce7"/>
        <table:table-row table:style-name="ro1">
          <table:table-cell office:value-type="string" table:style-name="ce2">
            <text:p>Nr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art. 35 lettera (a)</text:p>
            <text:p>Procedimento Amministrativo</text:p>
            <text:p>con breve descrizione</text:p>
            <text:p>e rif. normativi</text:p>
          </table:table-cell>
          <table:table-cell office:value-type="string" table:style-name="ce2">
            <text:p>art. 35 lettera (b)</text:p>
            <text:p>Struttura responsabile dell'istruttoria</text:p>
          </table:table-cell>
          <table:table-cell office:value-type="string" table:style-name="ce2">
            <text:p>art. 35 lettera (c)</text:p>
            <text:p>Ufficio del procedimento e dell'atto finale, se diverso.</text:p>
            <text:p>(telefono, E-mail)</text:p>
            <text:p/>
          </table:table-cell>
          <table:table-cell office:value-type="string" table:style-name="ce2">
            <text:p/>
            <text:p>Procedimento a istanza di parte (SI/NO)</text:p>
          </table:table-cell>
          <table:table-cell office:value-type="string" table:style-name="ce2">
            <text:p>art. 35 lettera (d)</text:p>
            <text:p>Modulistica e fac-simili da allegare all'istanza</text:p>
            <text:p>e Uffici ai quali rivolgersi ed orari oltre alle modalità di accesso con indicazioni degli indirizzi, orari, recapiti telefonici, indirizzi di posta elettronica</text:p>
          </table:table-cell>
          <table:table-cell office:value-type="string" table:style-name="ce2">
            <text:p>art. 35 lettera (e)</text:p>
            <text:p>Modalità con le quali gli interessati possono ottenere le informazioni relative ai procedimenti in corso che li riguadino</text:p>
          </table:table-cell>
          <table:table-cell office:value-type="string" table:style-name="ce2">
            <text:p>art. 35 lettera (f)</text:p>
            <text:p>Termine di conclusione del Procedimento con provvedimento espresso</text:p>
            <text:p>e altri termini procedimentali rilevanti</text:p>
            <text:p/>
          </table:table-cell>
          <table:table-cell office:value-type="string" table:style-name="ce2">
            <text:p>art. 35 lettera (g)</text:p>
            <text:p>Il provvedimento può essere sostituito da dichiarazione dell'interessato o concludersi con il silenzio assenso</text:p>
          </table:table-cell>
          <table:table-cell office:value-type="string" table:style-name="ce2">
            <text:p>art. 35 lettera (h)</text:p>
            <text:p>Strumenti di tutela amministrativa e giurisdizionale</text:p>
          </table:table-cell>
          <table:table-cell office:value-type="string" table:style-name="ce2">
            <text:p>art. 35 lettera (i)</text:p>
            <text:p>Link di accesso al procedimento ovvero tempi previsti per l'attivazione</text:p>
          </table:table-cell>
          <table:table-cell office:value-type="string" table:style-name="ce2">
            <text:p>art. 35 lettera (l)</text:p>
            <text:p>Modalità per effettuazione pagamenti se previsti</text:p>
          </table:table-cell>
          <table:table-cell office:value-type="string" table:style-name="ce2">
            <text:p>art. 35 lettera (m)</text:p>
            <text:p>Titolare del potere sostitutivo in caso di inerzia</text:p>
            <text:p>e modalita' attivazione potere sostitutivo / recapiti telefonici e casella di posta elettronica istituzionale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Predisposizione Regolamenti aziendali in materia di contratti pubblici per la <text:s/>fornitura di beni e servizi<text:s text:c="2"/></text:p>
          </table:table-cell>
          <table:table-cell office:value-type="string" table:style-name="ce5">
            <text:p>Predisposizione Regolamenti aziendali in materia di contratti pubblici</text:p>
            <text:p>D. Lgs. 36/2023 e ss.mm.ii.- Regole di Sistema regionali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n.a.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Programmazione acquisti</text:p>
          </table:table-cell>
          <table:table-cell office:value-type="string" table:style-name="ce5">
            <text:p>Predisposizione delle programmazione triennale per le acquisizioni di beni e servizi di importo stimato superiore a Euro 140.000,00; predisposizione della programmazione triennale per le acquisizioni di beni e servizi di importo stimato superiore al milione</text:p>
            <text:p>Art. 37 e All. I.5 del D. Lgs. 36/2023 e ss.mm.ii.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8">
            <text:p>Entro il 31 ottobre <text:s/>per le acquisizione di importo stimato superiore al milione; <text:s/>entro 90 giorni dalla data di decorrenza degli effetti del proprio bilancio per le acquisizioni di importo stimato superiore a Euro 140.000,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Procedura di affidamento appalti sopra e sotto soglia di fornitura di beni e servizi sanitari e non sanitari, attraverso procedure autonome o in adesione a convenzioni centralizzate o mediante procedure aggregate<text:s text:c="2"/></text:p>
          </table:table-cell>
          <table:table-cell office:value-type="string" table:style-name="ce5">
            <text:p>Predisposizione di tutta la documentazione e dei provvedimenti tutti connessi, successivi e conseguenti finalizzati all'individuazione del fornitore di beni e servizi a seguito: 1) adesione a convenzioni centralizzate; 2) espletamento di procedure di gara sopra e sotto soglia, svolte in forma singola o aggregata, da aggiudicare con il criterio dell'offerta economicamente più vantaggiosa o al minor prezzo</text:p>
            <text:p>D. Lgs. 36/2023 e ss.mm.ii., Regole di Sistema regionali, Regolamenti aziendali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Laddove fissati, declinati dal D. Lgs. 36/2023 e ss.mm.ii. (artt. 90, 92) e all'All. I.3 del Codic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<text:a xlink:href="http://www.ariaspa.it/">www.ariaspa.itwww.acquistinretepa.itwww.asst-fbf-sacco.it/amministrazione-trasparente</text:a>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Verifica requisiti dei fornitori preliminare all'aggiudicazione di forniture di <text:s/>beni e servizi sanitari e non</text:p>
          </table:table-cell>
          <table:table-cell office:value-type="string" table:style-name="ce5">
            <text:p>Verifica dell'assenza di clausole automatiche e non automatiche di esclusione e del possesso dei requisiti di partecipazione</text:p>
            <text:p>Artt. 94,95,98 99 e 100 del D. Lgs. n. 36/2023 e ss.mm.ii.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Entro 30 giorni dall’individuazione del fornitor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5">
            <text:p>Stipula dei contratti</text:p>
          </table:table-cell>
          <table:table-cell office:value-type="string" table:style-name="ce5">
            <text:p>Predisposizione e stipula dei contratti</text:p>
            <text:p>Art. 18 del D. Lgs 36/2023 ess.mm.ii.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Entro 60 giorni dall'efficacia dell'aggiudicazione fatte salve le eccezioni di cui ai comma 2 e 4 dell'art. 18 del D. Lgs. 36/2023 e ss.mm.ii.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Ricorso al TAR/giudice ordinari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 table:style-name="ce9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0">
            <text:p>Autorizzazione al subappalto dei contratti di fornitura di <text:s/>beni e servizi sanitari e non</text:p>
          </table:table-cell>
          <table:table-cell office:value-type="string" table:style-name="ce5">
            <text:p>Autorizzazione al subappalto dei contratti di fornitura di beni e servizi sanitari e non sanitari</text:p>
            <text:p>Art. 119 del D. Lgs. n. 36/2023 e ss.mm.ii.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9">
            <text:p>SI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Entro 30 giorni dall'istanza, salvo quanto previsto dal comma 16 art. 119 del D.lgs. 36/2023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corso al TAR/Giudice ordinari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Modifiche al contratto in corso di esecuzione, sospensioni, risoluzioni e recessi dei contratti per la fornitura di beni <text:s/>e servizi sanitari e non</text:p>
          </table:table-cell>
          <table:table-cell office:value-type="string" table:style-name="ce5">
            <text:p>Predisposizione di tutta la documentazione e dei provvedimenti connessi, successivi e conseguenti volti a disporre/autorizzare modifiche soggettive e oggettive al contratto in corso di esecuzione e sospensioni, risoluzioni e recessi dei contratti per la fornitura di beni e servizi sanitari e non sanitari</text:p>
            <text:p>Artt. 120, 121, 122 e 123 del D. Lgs. n. 36/2023 e ss.mm.ii.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Ricorso al TAR/Giudice ordinari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 table:style-name="ce11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5">
            <text:p>Accesso agli atti e documenti relativi alle procedure di affidamento e di esecuzione di appalti di fornitura di beni e servizi sanitari e non</text:p>
          </table:table-cell>
          <table:table-cell office:value-type="string" table:style-name="ce5">
            <text:p>Assicurata in modalità digitale l'accesso agli atti e documenti relativi alle procedure di affidamento e di esecuzione di appalti di fornitura di beni e servizi sanitari e non sanitari</text:p>
            <text:p>Artt. 35 e 36 del D. Lgs. 36/2023 e ss.mm.ii.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Secondo la normativa vigente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n.a.</text:p>
          </table:table-cell>
          <table:table-cell office:value-type="string" table:style-name="ce5">
            <text:p>non è previsto alcun pagamento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 table:style-name="ce11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Accettazione donazioni di beni mobili patrimoniali</text:p>
          </table:table-cell>
          <table:table-cell office:value-type="string" table:style-name="ce5">
            <text:p>Accettazione donazioni di beni mobili</text:p>
            <text:p>Regolamento aziendale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Entro 90 giorni dal ricevimento della lettera di donazione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Ricorso al TAR/Giudice ordinari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 table:style-name="ce11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string" table:style-name="ce5">
            <text:p>Approvazione dei contratti di comodato d’uso di apparecchiature, attrezzature e altri beni mobili</text:p>
          </table:table-cell>
          <table:table-cell office:value-type="string" table:style-name="ce5">
            <text:p>Approvazione dei contratti di comodato d’uso di apparecchiature, attrezzature e altri beni mobili</text:p>
            <text:p>Regolamento aziendale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entro 90 giorni dal ricevimento della relativa proposta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Ricorso al TAR/Giudice ordinari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 table:style-name="ce11"/>
        </table:table-row>
        <table:table-row table:style-name="ro12">
          <table:table-cell office:value-type="float" office:value="12" table:style-name="ce11">
            <text:p>12</text:p>
          </table:table-cell>
          <table:table-cell office:value-type="string" table:style-name="ce5">
            <text:p>Gestione inventario</text:p>
          </table:table-cell>
          <table:table-cell office:value-type="string" table:style-name="ce5">
            <text:p>Gestione dell'inventario aziendale ivi comprese le dichiarazioni fuori uso di beni mobili inventariati e registrati ed eventuale relativa messa a disposizione per la cessione a titolo gratuito per fini umanitari</text:p>
            <text:p>Procedure PAC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Annuale per le dismissioni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 table:style-name="ce11"/>
        </table:table-row>
        <table:table-row table:style-name="ro13">
          <table:table-cell office:value-type="float" office:value="13" table:style-name="ce11">
            <text:p>13</text:p>
          </table:table-cell>
          <table:table-cell office:value-type="string" table:style-name="ce5">
            <text:p>Rilascio certificazioni buona esecuzione e/o fatturato</text:p>
          </table:table-cell>
          <table:table-cell office:value-type="string" table:style-name="ce5">
            <text:p>Rilascio certificazioni buona esecuzione e/o fattur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Giudice ordinari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 table:style-name="ce11"/>
        </table:table-row>
        <table:table-row table:style-name="ro14">
          <table:table-cell office:value-type="float" office:value="14" table:style-name="ce11">
            <text:p>14</text:p>
          </table:table-cell>
          <table:table-cell office:value-type="string" table:style-name="ce5">
            <text:p>Adempimenti successivi alla stipula dei contratti: assolvimento degli obblighi di trasparenza e pubblicità secondo le nuove modalità interoperabili attraverso l'utilizzo di piattaforme digitali certificate, monitoraggio dei contratti in corso di esecuzione, svincolo garanzie fidejiussorie per i contratti conclusi.</text:p>
          </table:table-cell>
          <table:table-cell office:value-type="string" table:style-name="ce5">
            <text:p>Adempimenti successivi alla stipula dei contratti: assolvimento degli obblighi di trasparenza e pubblicità secondo le nuove modalità interoperabili attraverso l'utilizzo di piattaforme digitali certificate, monitoraggio dei contratti in corso di esecuzione, autorizzazione allo svincolo garanzie fidejiussorie per i contratti conclusi</text:p>
            <text:p>Parte II del D. Lgs. 36/2023; Delibere ANAC 261, 263 e 605/2023; procedure aziendali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Accesso civico e civico generalizzato come da regolamento aziendale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 table:style-name="ce11"/>
        </table:table-row>
        <table:table-row table:style-name="ro13">
          <table:table-cell office:value-type="float" office:value="15" table:style-name="ce11">
            <text:p>15</text:p>
          </table:table-cell>
          <table:table-cell office:value-type="string" table:style-name="ce5">
            <text:p>Gestione della cassa economale</text:p>
          </table:table-cell>
          <table:table-cell office:value-type="string" table:style-name="ce5">
            <text:p>Gestione della cassa economale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SC Gestione Acquisti Provveditorato Economat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S.C. Gestione Acquisti Provveditorato Economato</text:p>
            <text:p>tel. 0263632383</text:p>
            <text:p>E-mail: provveditorato.fbf@asst-fbf-sacco.it</text:p>
          </table:table-cell>
          <table:table-cell office:value-type="string" table:style-name="ce5">
            <text:p>Tempestiva</text:p>
          </table:table-cell>
          <table:table-cell office:value-type="string" table:style-name="ce5">
            <text:p>N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Direttore Amministrativo</text:p>
            <text:p>E-mail: direzione.amministrava@asst-fbf-sacco.it</text:p>
            <text:p/>
            <text:p/>
          </table:table-cell>
          <table:table-cell table:number-columns-repeated="16370" table:style-name="ce11"/>
        </table:table-row>
        <table:table-row table:number-rows-repeated="6" table:style-name="ro15">
          <table:table-cell table:style-name="ce11"/>
          <table:table-cell table:number-columns-repeated="3" table:style-name="ce12"/>
          <table:table-cell table:number-columns-repeated="16380" table:style-name="ce11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Area" table:cell-range-address="S_C__GAPE.$A$1:S_C__GAPE.$N$1" table:base-cell-address="S_C__GAPE.$A$1"/>
          <table:named-range table:name="Excel_BuiltIn__FilterDatabase" table:cell-range-address="S_C__GAPE.$A$1:S_C__GAPE.$N$1" table:base-cell-address="S_C__GAPE.$A$1"/>
          <table:named-range table:name="Excel_BuiltIn_Print_Area" table:cell-range-address="S_C__GAPE.$A$1:S_C__GAPE.$N$1" table:base-cell-address="S_C__GA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96456692913386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338976377952756in" fo:margin-left="0in" fo:margin-right="0in" fo:margin-bottom="0in"/>
      </style:header-style>
      <style:footer-style>
        <style:header-footer-properties fo:min-height="0.31377952755905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  <style:style style:name="T3" style:family="text"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PROCEDIMENTI</text:span><text:span text:style-name="T1"> </text:span><text:span text:style-name="T1">AMMINISTRATIVI</text:span><text:span text:style-name="T1"> </text:span><text:span text:style-name="T1">(Art.</text:span><text:span text:style-name="T1"> </text:span><text:span text:style-name="T1">35</text:span><text:span text:style-name="T1"> </text:span><text:span text:style-name="T1"><text:s/></text:span><text:span text:style-name="T1">d.lgs.</text:span><text:span text:style-name="T1"> </text:span><text:span text:style-name="T1">33/2013)</text:span><text:span text:style-name="T1"> </text:span><text:span text:style-name="T1">-</text:span><text:span text:style-name="T1"> </text:span><text:span text:style-name="T1">MARZO</text:span><text:span text:style-name="T1"> </text:span><text:span text:style-name="T1">2023</text:span></text:p>
        </style:region-left>
        <style:region-right>
          <text:p><text:span text:style-name="T2">]</text:span></text:p>
        </style:region-right>
      </style:header>
      <style:header-left style:display="false"/>
      <style:footer>
        <style:region-center>
          <text:p><text:span text:style-name="T3">Pagina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  </style:region-center>
        <style:region-right>
          <text:p><text:span text:style-name="T3">V00.20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Manuela Piras</meta:initial-creator>
    <dc:creator>Manuela Piras</dc:creator>
    <meta:creation-date>2026-06-04T07:33:32Z</meta:creation-date>
    <dc:date>2026-06-05T13:40:01Z</dc:date>
    <meta:editing-cycles>15</meta:editing-cycles>
    <meta:editing-duration>PT19441S</meta:editing-duration>
  </office:meta>
</office:document-meta>
</file>