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0.901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7.294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8.273cm"/>
    </style:style>
    <style:style style:name="co8" style:family="table-column">
      <style:table-column-properties fo:break-before="auto" style:column-width="8.567cm"/>
    </style:style>
    <style:style style:name="co9" style:family="table-column">
      <style:table-column-properties fo:break-before="auto" style:column-width="5.614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4.02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6.899cm"/>
    </style:style>
    <style:style style:name="ro1" style:family="table-row">
      <style:table-row-properties style:row-height="3.062cm" fo:break-before="auto" style:use-optimal-row-height="fals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D.lgs._20_33_20_2013_20_">
      <style:table-properties table:display="true" style:writing-mode="lr-tb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edure SIA" table:style-name="ta1" table:print-ranges="'procedure SIA'.A1:'procedure SIA'.N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243" table:default-cell-style-name="ce2"/>
        <table:table-column table:style-name="co11" table:number-columns-repeated="16127"/>
        <table:table-header-rows>
          <table:table-row table:style-name="ro1">
            <table:table-cell table:style-name="ce9" office:value-type="string" calcext:value-type="string">
              <text:p>Nr.</text:p>
            </table:table-cell>
            <table:table-cell table:style-name="ce9"/>
            <table:table-cell table:style-name="ce9" office:value-type="string" calcext:value-type="string">
              <text:p>art. 35 lettera (a) </text:p>
              <text:p>Procedimento Amministrativo</text:p>
              <text:p>con breve descrizione </text:p>
              <text:p>e rif. normativi </text:p>
            </table:table-cell>
            <table:table-cell table:style-name="ce9" office:value-type="string" calcext:value-type="string">
              <text:p>art. 35 lettera (b) </text:p>
              <text:p>Struttura responsabile dell'istruttoria</text:p>
            </table:table-cell>
            <table:table-cell table:style-name="ce9" office:value-type="string" calcext:value-type="string">
              <text:p>art. 35 lettera (c) </text:p>
              <text:p>Ufficio del procedimento e dell'atto finale, se diverso.</text:p>
              <text:p>(telefono,  E-mail)</text:p>
              <text:p/>
            </table:table-cell>
            <table:table-cell table:style-name="ce9" office:value-type="string" calcext:value-type="string">
              <text:p/>
              <text:p>Procedimento a istanza di parte (SI/NO)</text:p>
            </table:table-cell>
            <table:table-cell table:style-name="ce9" office:value-type="string" calcext:value-type="string">
              <text:p>art. 35 lettera (d)</text:p>
              <text:p>Modulistica e fac-simili da allegare all'istanza</text:p>
              <text:p>e Uffici ai quali rivolgersi ed orari oltre alle modalità di accesso con indicazioni degli indirizzi, orari, recapiti telefonici, indirizzi di posta elettronica</text:p>
            </table:table-cell>
            <table:table-cell table:style-name="ce9" office:value-type="string" calcext:value-type="string">
              <text:p>art. 35 lettera (e) </text:p>
              <text:p>Modalità con le quali gli interessati possono ottenere le informazioni relative ai procedimenti in corso che li riguadino</text:p>
            </table:table-cell>
            <table:table-cell table:style-name="ce9" office:value-type="string" calcext:value-type="string">
              <text:p>art. 35 lettera (f) </text:p>
              <text:p>Termine di conclusione del Procedimento con provvedimento espresso</text:p>
              <text:p>  e  altri termini procedimentali rilevanti</text:p>
              <text:p/>
            </table:table-cell>
            <table:table-cell table:style-name="ce9" office:value-type="string" calcext:value-type="string">
              <text:p>art. 35 lettera (g) </text:p>
              <text:p>Il provvedimento può essere sostituito da dichiarazione dell'interessato o concludersi con il silenzio assenso</text:p>
            </table:table-cell>
            <table:table-cell table:style-name="ce9" office:value-type="string" calcext:value-type="string">
              <text:p>art. 35 lettera (h)</text:p>
              <text:p>Strumenti di tutela amministrativa e giurisdizionale</text:p>
            </table:table-cell>
            <table:table-cell table:style-name="ce9" office:value-type="string" calcext:value-type="string">
              <text:p>art. 35 lettera (i)</text:p>
              <text:p>Link di accesso al procedimento ovvero tempi previsti per l'attivazione</text:p>
            </table:table-cell>
            <table:table-cell table:style-name="ce9" office:value-type="string" calcext:value-type="string">
              <text:p>art. 35 lettera (l)</text:p>
              <text:p>Modalità per  effettuazione pagamenti se previsti</text:p>
            </table:table-cell>
            <table:table-cell table:style-name="ce9" office:value-type="string" calcext:value-type="string">
              <text:p>art. 35 lettera (m)</text:p>
              <text:p>Titolare del potere sostitutivo  in caso di inerzia</text:p>
              <text:p>e modalita' attivazione potere sostitutivo / recapiti telefonici  e casella di posta elettronica istituzionale</text:p>
            </table:table-cell>
            <table:table-cell table:style-name="ce5" table:number-columns-repeated="243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Acquisto tramite affidamento diretto, a cui fa seguito determina dirigenziale e/o ordine di acquisto (se in economia)</text:p>
          </table:table-cell>
          <table:table-cell table:style-name="ce8" office:value-type="string" calcext:value-type="string">
            <text:p>SC SISTEMI INFORMATIVI AZIENDALI</text:p>
          </table:table-cell>
          <table:table-cell table:style-name="ce8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table:style-name="ce3" office:value-type="string" calcext:value-type="string">
            <text:p>30 giorni dall’acquisizione del preventivo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AR</text:p>
          </table:table-cell>
          <table:table-cell table:style-name="ce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tore Amministrativo (02/63632344 – 0239042202; <text:a xlink:href="mailto:direzione.amministrativa@asst-fbf-sacco.it" xlink:type="simple">direzione.amministrativa@asst-fbf-sacco.it</text:a>)</text:p>
          </table:table-cell>
          <table:table-cell table:number-columns-repeated="243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Emissione ordini di beni/servizi in CONSIP (MEPA, Convenzioni, Accordi Quadro), a cui fa seguito determina dirigenziale o, per valori superiori a € 40.000,00, la richiesta di adozione del provvedimento di presa d’atto alla S.C. GAPE</text:p>
          </table:table-cell>
          <table:table-cell table:style-name="ce8" office:value-type="string" calcext:value-type="string">
            <text:p>SC SISTEMI INFORMATIVI AZIENDALI</text:p>
          </table:table-cell>
          <table:table-cell table:style-name="ce8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table:style-name="ce3" office:value-type="string" calcext:value-type="string">
            <text:p>Secondo pianificazione aziendale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AR</text:p>
          </table:table-cell>
          <table:table-cell table:style-name="ce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tore Amministrativo (02/63632344 – 0239042202; <text:a xlink:href="mailto:direzione.amministrativa@asst-fbf-sacco.it" xlink:type="simple">direzione.amministrativa@asst-fbf-sacco.it</text:a>)</text:p>
          </table:table-cell>
          <table:table-cell table:number-columns-repeated="243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style-name="ce8" office:value-type="string" calcext:value-type="string">
            <text:p>Emissione ordini di fornitura di beni/servizi tramite ordinativo di fornitura</text:p>
          </table:table-cell>
          <table:table-cell table:style-name="ce8" office:value-type="string" calcext:value-type="string">
            <text:p>SC SISTEMI INFORMATIVI AZIENDALI</text:p>
          </table:table-cell>
          <table:table-cell table:style-name="ce8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table:style-name="ce3" office:value-type="string" calcext:value-type="string">
            <text:p>10 giorni dalla data di pubblicazione della determina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Giudice ordinario/TAR</text:p>
          </table:table-cell>
          <table:table-cell table:style-name="ce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tore Amministrativo (02/63632344 – 0239042202; <text:a xlink:href="mailto:direzione.amministrativa@asst-fbf-sacco.it" xlink:type="simple">direzione.amministrativa@asst-fbf-sacco.it</text:a>)</text:p>
          </table:table-cell>
          <table:table-cell table:number-columns-repeated="243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table:style-name="ce8" office:value-type="string" calcext:value-type="string">
            <text:p>Liquidazione delle fatture tramite firma, da parte del Direttore della S.C., del ciclo di liquidazione (con successiva emissione del mandato di pagamento da parte della Ragioneria)</text:p>
          </table:table-cell>
          <table:table-cell table:style-name="ce8" office:value-type="string" calcext:value-type="string">
            <text:p>SC SISTEMI INFORMATIVI AZIENDALI</text:p>
          </table:table-cell>
          <table:table-cell table:style-name="ce8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SC SISTEMI INFORMATIVI AZIENDALI</text:p>
            <text:p>(02/63632377 – <text:a xlink:href="mailto:sia.fbf@asst-fbf-sacco.it" xlink:type="simple">sia.fbf@asst-fbf-sacco.it</text:a>)</text:p>
          </table:table-cell>
          <table:table-cell table:style-name="ce3" office:value-type="string" calcext:value-type="string">
            <text:p>Secondo pianificazione aziendale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Giudice ordinario/TAR</text:p>
          </table:table-cell>
          <table:table-cell table:style-name="ce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tore Amministrativo (02/63632344 – 0239042202; <text:a xlink:href="mailto:direzione.amministrativa@asst-fbf-sacco.it" xlink:type="simple">direzione.amministrativa@asst-fbf-sacco.it</text:a>)</text:p>
          </table:table-cell>
          <table:table-cell table:number-columns-repeated="243"/>
        </table:table-row>
        <table:table-row table:style-name="ro4">
          <table:table-cell table:style-name="ce3"/>
          <table:table-cell table:style-name="ce6"/>
          <table:table-cell table:style-name="ce32" table:number-columns-repeated="3"/>
          <table:table-cell table:style-name="ce3" table:number-columns-repeated="252"/>
        </table:table-row>
        <table:table-row table:style-name="ro4">
          <table:table-cell table:number-columns-repeated="2"/>
          <table:table-cell table:style-name="ce8" table:number-columns-repeated="3"/>
          <table:table-cell table:number-columns-repeated="6"/>
          <table:table-cell table:style-name="ce13"/>
          <table:table-cell table:number-columns-repeated="245"/>
        </table:table-row>
        <table:table-row table:style-name="ro4">
          <table:table-cell table:number-columns-repeated="2"/>
          <table:table-cell table:style-name="ce2" table:number-columns-repeated="2"/>
          <table:table-cell table:style-name="ce11"/>
          <table:table-cell/>
          <table:table-cell table:style-name="ce13"/>
          <table:table-cell table:number-columns-repeated="2"/>
          <table:table-cell table:style-name="ce11"/>
          <table:table-cell table:number-columns-repeated="4"/>
          <table:table-cell table:style-name="ce4" table:number-columns-repeated="243"/>
        </table:table-row>
        <table:table-row table:style-name="ro4">
          <table:table-cell table:number-columns-repeated="2"/>
          <table:table-cell table:style-name="ce2" table:number-columns-repeated="2"/>
          <table:table-cell table:style-name="ce11"/>
          <table:table-cell table:number-columns-repeated="4"/>
          <table:table-cell table:style-name="ce11"/>
          <table:table-cell table:number-columns-repeated="4"/>
          <table:table-cell table:style-name="ce4" table:number-columns-repeated="243"/>
        </table:table-row>
        <table:table-row table:style-name="ro4" table:number-rows-repeated="2">
          <table:table-cell table:number-columns-repeated="2"/>
          <table:table-cell table:style-name="ce2" table:number-columns-repeated="2"/>
          <table:table-cell table:style-name="ce11"/>
          <table:table-cell table:number-columns-repeated="4"/>
          <table:table-cell table:style-name="ce11"/>
          <table:table-cell table:style-name="ce8"/>
          <table:table-cell table:number-columns-repeated="3"/>
          <table:table-cell table:style-name="ce4" table:number-columns-repeated="243"/>
        </table:table-row>
        <table:table-row table:style-name="ro4" table:number-rows-repeated="2">
          <table:table-cell table:style-name="ce4"/>
          <table:table-cell table:style-name="ce7" table:number-columns-repeated="3"/>
          <table:table-cell table:style-name="ce4" table:number-columns-repeated="9"/>
          <table:table-cell/>
          <table:table-cell table:style-name="ce4" table:number-columns-repeated="243"/>
        </table:table-row>
        <table:table-row table:style-name="ro4" table:number-rows-repeated="8">
          <table:table-cell table:style-name="ce4"/>
          <table:table-cell table:style-name="ce7" table:number-columns-repeated="3"/>
          <table:table-cell table:style-name="ce4" table:number-columns-repeated="253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procedure SIA'.$A$1" table:cell-range-address="$'procedure SIA'.$A$1:.$N$1"/>
          <table:named-range table:name="Excel_BuiltIn_Print_Titles" table:base-cell-address="$'procedure SIA'.$A$1" table:cell-range-address="$'procedure SIA'.$1:.$1"/>
          <table:named-range table:name="Excel_BuiltIn__FilterDatabase" table:base-cell-address="$'procedure SIA'.$A$1" table:cell-range-address="$'procedure SIA'.$A$1:.$N$1"/>
        </table:named-expressions>
      </table:table>
      <table:named-expressions/>
      <table:database-ranges>
        <table:database-range table:name="__Anonymous_Sheet_DB__0" table:target-range-address="'procedure SIA'.A1:'procedure SIA'.N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3cm" fo:margin-bottom="1.3cm" fo:margin-left="0.9cm" fo:margin-right="0.499cm" style:first-page-number="continue" style:scale-to-X="1" style:scale-to-Y="15" style:writing-mode="lr-tb" style:print="charts drawings grid objects zero-values"/>
      <style:header-style>
        <style:header-footer-properties fo:min-height="0.75cm" fo:margin-left="1cm" fo:margin-right="1.401cm" fo:margin-bottom="0.111cm"/>
      </style:header-style>
      <style:footer-style>
        <style:header-footer-properties fo:min-height="0.75cm" fo:margin-left="1cm" fo:margin-right="1.401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PageStyle_5f_D.lgs._20_33_20_2013_20_" style:display-name="PageStyle_D.lgs. 33 2013 " style:page-layout-name="Mpm1">
      <style:header>
        <style:region-left>
          <text:p><text:span text:style-name="MT1">PROCEDIMENTI AMMINISTRATIVI (Art. 35 <text:s/>d.lgs. 33/2013) - MARZO 2023</text:span></text:p>
        </style:region-left>
        <style:region-right>
          <text:p><text:span text:style-name="MT2">]</text:span></text:p>
        </style:region-right>
      </style:header>
      <style:header-left style:display="false">
        <style:region-left>
          <text:p><text:span text:style-name="MT1">PROCEDIMENTI AMMINISTRATIVI (Art. 35 <text:s/>d.lgs. 33/2013) - MARZO 2023</text:span></text:p>
        </style:region-left>
        <style:region-right>
          <text:p><text:span text:style-name="MT2">]</text:span></text:p>
        </style:region-right>
      </style:header-left>
      <style:header-first style:display="false">
        <style:region-left>
          <text:p><text:span text:style-name="MT1">PROCEDIMENTI AMMINISTRATIVI (Art. 35 <text:s/>d.lgs. 33/2013) - MARZO 2023</text:span></text:p>
        </style:region-left>
        <style:region-right>
          <text:p><text:span text:style-name="MT2">]</text:span></text:p>
        </style:region-right>
      </style:header-first>
      <style:footer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V00.2023</text:span></text:p>
        </style:region-right>
      </style:footer>
      <style:footer-lef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V00.2023</text:span></text:p>
        </style:region-right>
      </style:footer-left>
      <style:footer-firs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V00.202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5T15:13:14.152000000</dc:date>
    <meta:editing-cycles>27</meta:editing-cycles>
    <meta:editing-duration>PT5H37M3S</meta:editing-duration>
    <meta:generator>LibreOffice/7.4.7.2$Windows_X86_64 LibreOffice_project/723314e595e8007d3cf785c16538505a1c878ca5</meta:generator>
    <meta:document-statistic meta:table-count="1" meta:cell-count="65" meta:object-count="0"/>
  </office:meta>
</office:document-meta>
</file>