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21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5E5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3.94229166666667cm"/>
    </style:style>
    <style:style style:name="ro1" style:family="table-row">
      <style:table-row-properties style:row-height="134.25pt" style:use-optimal-row-height="false" fo:break-before="auto"/>
    </style:style>
    <style:style style:name="ro2" style:family="table-row">
      <style:table-row-properties style:row-height="140.25pt" style:use-optimal-row-height="false" fo:break-before="auto"/>
    </style:style>
    <style:style style:name="ro3" style:family="table-row">
      <style:table-row-properties style:row-height="133.5pt" style:use-optimal-row-height="false" fo:break-before="auto"/>
    </style:style>
    <style:style style:name="ro4" style:family="table-row">
      <style:table-row-properties style:row-height="16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ure_SC_Accoglienza-_CUP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0" table:number-columns-repeated="16371" table:default-cell-style-name="ce7"/>
        <table:table-row table:style-name="ro1">
          <table:table-cell office:value-type="string" table:style-name="ce9">
            <text:p>Nr.</text:p>
          </table:table-cell>
          <table:table-cell office:value-type="string" table:style-name="ce9">
            <text:p>art. 35 lettera (a)<text:s/></text:p>
            <text:p>Procedimento Amministrativo</text:p>
            <text:p>con breve descrizione<text:s/></text:p>
            <text:p>e rif. normativi<text:s/></text:p>
          </table:table-cell>
          <table:table-cell office:value-type="string" table:style-name="ce9">
            <text:p>art. 35 lettera (b)<text:s/></text:p>
            <text:p>Struttura responsabile dell'istruttoria</text:p>
          </table:table-cell>
          <table:table-cell office:value-type="string" table:style-name="ce9">
            <text:p>art. 35 lettera (c)<text:s/></text:p>
            <text:p>Ufficio del procedimento e dell'atto finale, se diverso.</text:p>
            <text:p>(telefono, <text:s/>E-mail)</text:p>
            <text:p/>
          </table:table-cell>
          <table:table-cell office:value-type="string" table:style-name="ce9">
            <text:p/>
            <text:p>Procedimento a istanza di parte (SI/NO)</text:p>
          </table:table-cell>
          <table:table-cell office:value-type="string" table:style-name="ce9">
            <text:p>art. 35 lettera (d)</text:p>
            <text:p>Modulistica e fac-simili da allegare all'istanza</text:p>
            <text:p>e Uffici ai quali rivolgersi ed orari oltre alle modalità di accesso con indicazioni degli indirizzi, orari, recapiti telefonici, indirizzi di posta elettronica</text:p>
          </table:table-cell>
          <table:table-cell office:value-type="string" table:style-name="ce9">
            <text:p>art. 35 lettera (e)<text:s/></text:p>
            <text:p>Modalità con le quali gli interessati possono ottenere le informazioni relative ai procedimenti in corso che li riguadino</text:p>
          </table:table-cell>
          <table:table-cell office:value-type="string" table:style-name="ce9">
            <text:p>art. 35 lettera (f)<text:s/></text:p>
            <text:p>Termine di conclusione del Procedimento con provvedimento espresso</text:p>
            <text:p><text:s text:c="2"/>e <text:s/>altri termini procedimentali rilevanti</text:p>
            <text:p/>
          </table:table-cell>
          <table:table-cell office:value-type="string" table:style-name="ce9">
            <text:p>art. 35 lettera (g)<text:s/></text:p>
            <text:p>Il provvedimento può essere sostituito da dichiarazione dell'interessato o concludersi con il silenzio assenso</text:p>
          </table:table-cell>
          <table:table-cell office:value-type="string" table:style-name="ce9">
            <text:p>art. 35 lettera (h)</text:p>
            <text:p>Strumenti di tutela amministrativa e giurisdizionale</text:p>
          </table:table-cell>
          <table:table-cell office:value-type="string" table:style-name="ce9">
            <text:p>art. 35 lettera (i)</text:p>
            <text:p>Link di accesso al procedimento ovvero tempi previsti per l'attivazione</text:p>
          </table:table-cell>
          <table:table-cell office:value-type="string" table:style-name="ce9">
            <text:p>art. 35 lettera (l)</text:p>
            <text:p>Modalità per <text:s/>effettuazione pagamenti se previsti</text:p>
          </table:table-cell>
          <table:table-cell office:value-type="string" table:style-name="ce9">
            <text:p>art. 35 lettera (m)</text:p>
            <text:p>Titolare del potere sostitutivo <text:s/>in caso di inerzia</text:p>
            <text:p>e modalita' attivazione potere sostitutivo / recapiti telefonici <text:s/>e casella di posta elettronica istituzionale</text:p>
          </table:table-cell>
          <table:table-cell table:style-name="ce8"/>
          <table:table-cell table:number-columns-repeated="16370" table:style-name="ce4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<text:span text:style-name="T3">Redazione e adozione del PIAO</text:span><text:s/>(Piano Integrato di Attività e Organizzazione).</text:p>
            <text:p>Piano triennale, con aggiornamento annuale, accorpa e sostituisce diversi documenti che venivano prodotti separatamente.</text:p>
            <text:p>Riferimenti normativi: Art. 6 del D.L. 9 giugno 2021, n. 80 (convertito in Legge n. 113/2021); D.P.R. 24 giugno 2022, n. 81; D.M. 30 giugno 2022, n. 132 (Schema tipo) e relative Linee Guida del Dipartimento della Funzione Pubblica.</text:p>
          </table:table-cell>
          <table:table-cell office:value-type="string" table:style-name="ce3">
            <text:p>SC Controllo di Gestione e Flussi</text:p>
          </table:table-cell>
          <table:table-cell office:value-type="string" table:style-name="ce3">
            <text:p>Direttore del Controllo di Gestione</text:p>
            <text:p>0239042856/4188/2836</text:p>
            <text:p>cdg.sacco@asst-fbf-sacco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5">
            <text:p>Entro il 31 gennaio approvazione con Delibera aziendale e pubblicazione sul sito istituzionale e sul portale della Funzione Pubbl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ccesso Civic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Direttore Generale <text:s text:c="17"/>E-mail: direzione.generale@asst-fbf-sacco.it</text:p>
            <text:p/>
            <text:p/>
          </table:table-cell>
          <table:table-cell table:style-name="ce1"/>
          <table:table-cell table:number-columns-repeated="16370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3">
            <text:p>Predisposizione e approvazione da parte del Nucleo di Valutazione della<text:span text:style-name="T3"><text:s/>Relazione annuale sulla Performance</text:span>.</text:p>
            <text:p>Procedimento volto a rendicontare ed evidenziare i risultati organizzativi e individuali raggiunti dall'Ente nell'anno precedente, confrontandoli con gli obiettivi fissati nella sezione Performance del PIAO.</text:p>
            <text:p>Riferimento normativi: Art. 10, comma 1, lett. b), del Decreto Legislativo 27 ottobre 2009, n. 150<text:s/></text:p>
          </table:table-cell>
          <table:table-cell office:value-type="string" table:style-name="ce3">
            <text:p>SC Controllo di Gestione e Flussi</text:p>
          </table:table-cell>
          <table:table-cell office:value-type="string" table:style-name="ce3">
            <text:p>Direttore del Controllo di Gestione</text:p>
            <text:p>0239042856/4188/2836</text:p>
            <text:p>cdg.sacco@asst-fbf-sacco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5">
            <text:p>Pubblicazione sul sito istituzionale entro il 30 giugno<text:s/>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ccesso Civic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Direttore Generale <text:s text:c="17"/>E-mail: direzione.generale@asst-fbf-sacco.it</text:p>
            <text:p/>
            <text:p/>
          </table:table-cell>
          <table:table-cell table:style-name="ce1"/>
          <table:table-cell table:number-columns-repeated="16370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3">
            <text:p>Processo di<text:span text:style-name="T3"><text:s/>Budget Aziendale.<text:s/></text:span>Attività volta a tradurre gli obiettivi della programmazione sanitaria regionale in obiettivi gestionali e clinici per le singole strutture (complesse e semplici). Il procedimento prevede la fase di proposta delle schede di budget, la negoziazione tra Direzione e i Direttori di Unità Operativa/Dipartimento, e la sottoscrizione della scheda di budget per l'assegnazione degli obiettivi concordati.</text:p>
            <text:p>Rierimenti normativi: D.Lgs. 30 dicembre 1992, n. 502 (e successive modifiche); D.Lgs. 23 giugno 2011, n. 118 (Disposizioni in materia di armonizzazione dei sistemi contabili ed economico-finanziari delle aziende sanitarie); Regolamento interno del Sistema di Budget.</text:p>
          </table:table-cell>
          <table:table-cell office:value-type="string" table:style-name="ce3">
            <text:p>SC Controllo di Gestione e Flussi</text:p>
          </table:table-cell>
          <table:table-cell office:value-type="string" table:style-name="ce3">
            <text:p>Direttore del Controllo di Gestione</text:p>
            <text:p>0239042856/4188/2836</text:p>
            <text:p>cdg.sacco@asst-fbf-sacco.it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ermine del processo di Budget con rendicontazione degli obiettivi assegnati entro la prima decade di giugno dell'anno successiv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Direttore Generale <text:s text:c="17"/>E-mail: direzione.generale@asst-fbf-sacco.it</text:p>
            <text:p/>
            <text:p/>
          </table:table-cell>
          <table:table-cell table:style-name="ce1"/>
          <table:table-cell table:number-columns-repeated="16370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procedure_SC_Accoglienza-_CUP.$A$1:procedure_SC_Accoglienza-_CUP.$M$4" table:base-cell-address="procedure_SC_Accoglienza-_CUP.$A$1"/>
          <table:named-range table:name="Excel_BuiltIn__FilterDatabase" table:cell-range-address="procedure_SC_Accoglienza-_CUP.$A$1:procedure_SC_Accoglienza-_CUP.$M$1" table:base-cell-address="procedure_SC_Accoglienza-_CUP.$A$1"/>
          <table:named-range table:name="Excel_BuiltIn_Print_Area" table:cell-range-address="procedure_SC_Accoglienza-_CUP.$A$1:procedure_SC_Accoglienza-_CUP.$M$1" table:base-cell-address="procedure_SC_Accoglienza-_CUP.$A$1"/>
          <table:named-range table:name="Excel_BuiltIn_Print_Titles" table:cell-range-address="procedure_SC_Accoglienza-_CUP.$A$1:procedure_SC_Accoglienza-_CUP.$IV$1" table:base-cell-address="procedure_SC_Accoglienza-_CUP.$A$1"/>
          <table:named-range table:name="Print_Titles" table:cell-range-address="procedure_SC_Accoglienza-_CUP.$A$1:procedure_SC_Accoglienza-_CUP.$IV$1" table:base-cell-address="procedure_SC_Accoglienza-_CUP.$A$1"/>
        </table:named-expressions>
      </table:table>
      <table:database-ranges>
        <table:database-range table:target-range-address="procedure_SC_Accoglienza-_CUP.A1:procedure_SC_Accoglienza-_CUP.M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Intestazione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isultato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354330708661417in" fo:margin-right="0.196850393700787in" style:print-orientation="landscape" style:print-page-order="ttb" style:first-page-number="continue" style:scale-to="66%" style:table-centering="none" style:print="grid 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  <text:p/>
          <text:p/>
          <text:p><text:span text:style-name="T1">SC</text:span><text:span text:style-name="T1"> </text:span><text:span text:style-name="T1">CONTROLLO</text:span><text:span text:style-name="T1"> </text:span><text:span text:style-name="T1">DI</text:span><text:span text:style-name="T1"> </text:span><text:span text:style-name="T1">GESTIONE</text:span><text:span text:style-name="T1"> </text:span><text:span text:style-name="T1">E</text:span><text:span text:style-name="T1"> </text:span><text:span text:style-name="T1">FLUSSI</text:span></text:p>
        </style:region-left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nca.enrico</meta:initial-creator>
    <dc:creator>manca.enrico</dc:creator>
    <meta:creation-date>2026-06-03T13:40:03Z</meta:creation-date>
    <dc:date>2026-06-10T08:20:57Z</dc:date>
    <meta:print-date>2026-06-04T07:23:13Z</meta:print-date>
  </office:meta>
</office:document-meta>
</file>