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Cambria" svg:font-family="Cambri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0">
      <style:table-cell-properties style:vertical-align="top" fo:background-color="transparent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4.366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2.4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58.95pt" style:use-optimal-row-height="false" fo:break-before="auto"/>
    </style:style>
    <style:style style:name="ro7" style:family="table-row">
      <style:table-row-properties style:row-height="197.25pt" style:use-optimal-row-height="tru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141.75pt" style:use-optimal-row-height="false" fo:break-before="auto"/>
    </style:style>
    <style:style style:name="ro10" style:family="table-row">
      <style:table-row-properties style:row-height="111.2pt" style:use-optimal-row-height="false" fo:break-before="auto"/>
    </style:style>
    <style:style style:name="ro11" style:family="table-row">
      <style:table-row-properties style:row-height="108.95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103.7pt" style:use-optimal-row-height="false" fo:break-before="auto"/>
    </style:style>
    <style:style style:name="ro14" style:family="table-row">
      <style:table-row-properties style:row-height="99.4pt" style:use-optimal-row-height="false" fo:break-before="auto"/>
    </style:style>
    <style:style style:name="ro15" style:family="table-row">
      <style:table-row-properties style:row-height="187.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116.25pt" style:use-optimal-row-height="false" fo:break-before="auto"/>
    </style:style>
    <style:style style:name="ro21" style:family="table-row">
      <style:table-row-properties style:row-height="394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6" table:default-cell-style-name="ce3"/>
        <table:table-column table:style-name="co11" table:number-columns-repeated="15360" table:default-cell-style-name="ce3"/>
        <table:table-row table:style-name="ro1">
          <table:table-cell table:number-columns-repeated="258" table:style-name="ce2"/>
          <table:table-cell table:number-columns-repeated="16126" table:style-name="ce3"/>
        </table:table-row>
        <table:table-row table:style-name="ro2">
          <table:table-cell table:style-name="ce4"/>
          <table:table-cell table:style-name="ce2"/>
          <table:table-cell table:style-name="ce4"/>
          <table:table-cell office:value-type="string" table:style-name="ce4">
            <text:p>PROCEDIMENTI SC AFFARI GENERALI E LEGALI</text:p>
          </table:table-cell>
          <table:table-cell table:style-name="ce4"/>
          <table:table-cell table:number-columns-repeated="253" table:style-name="ce2"/>
          <table:table-cell table:number-columns-repeated="16126" table:style-name="ce3"/>
        </table:table-row>
        <table:table-row table:style-name="ro3">
          <table:table-cell office:value-type="string" table:style-name="ce4">
            <text:p>Direttore SC Affari Generali e Legali Avv. Claudia Rimoldi</text:p>
          </table:table-cell>
          <table:table-cell table:style-name="ce2"/>
          <table:table-cell table:number-columns-repeated="3" table:style-name="ce4"/>
          <table:table-cell table:number-columns-repeated="253" table:style-name="ce2"/>
          <table:table-cell table:number-columns-repeated="16126" table:style-name="ce3"/>
        </table:table-row>
        <table:table-row table:style-name="ro4" table:visibility="collapse">
          <table:table-cell table:style-name="ce4"/>
          <table:table-cell table:style-name="ce2"/>
          <table:table-cell table:number-columns-repeated="3" table:style-name="ce4"/>
          <table:table-cell table:number-columns-repeated="253" table:style-name="ce2"/>
          <table:table-cell table:number-columns-repeated="16126" table:style-name="ce3"/>
        </table:table-row>
        <table:table-row table:style-name="ro5">
          <table:table-cell table:number-columns-repeated="258" table:style-name="ce2"/>
          <table:table-cell table:number-columns-repeated="16126" table:style-name="ce3"/>
        </table:table-row>
        <table:table-row table:style-name="ro6">
          <table:table-cell office:value-type="string" table:style-name="ce5">
            <text:p>D.lgs. 33/2013 (Decreto Trasparenza) art. 35 lett. a) – Procedimenti amministrativi</text:p>
          </table:table-cell>
          <table:table-cell office:value-type="string" table:style-name="ce5">
            <text:p>D.lgs. 33/2013 (Decreto Trasparenza) art. 35 lett. b) – Unità organizzativa responsabile dell’istruttoria</text:p>
          </table:table-cell>
          <table:table-cell office:value-type="string" table:style-name="ce5">
            <text:p>D.lgs. 33/2013 (Decreto Trasparenza) art. 35 lett. <text:s/>c) - Ufficio del procedimento e, se diverso, ufficio competente all'adozione del provvedimento finale</text:p>
          </table:table-cell>
          <table:table-cell office:value-type="string" table:style-name="ce5">
            <text:p>Procedimento ad istanza di parte (SI/NO)</text:p>
          </table:table-cell>
          <table:table-cell office:value-type="string" table:style-name="ce5">
            <text:p>D.lgs. 33/2013 (Decreto Trasparenza) art. 35 lett. d) e e) <text:s/>- per i procedimenti ad istanza di parte: <text:s/>Modulistica e fac-simili di autocertificazione da allegare all'istanza.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D.lgs. 33/2013 (Decreto Trasparenza) art. 35 lett. f) - termine per la conclusione del procedimento con l’adozione di un provvedimento</text:p>
          </table:table-cell>
          <table:table-cell office:value-type="string" table:style-name="ce5">
            <text:p>D.lgs. 33/2013 (Decreto Trasparenza) art. 35 lett. g) - procedimento per cui il provvedimento amministrativo può essere sostituito da una dichiarazione dell'interessato ovvero può concludersi con il silenzio assenso dell'amministrazione</text:p>
          </table:table-cell>
          <table:table-cell office:value-type="string" table:style-name="ce5">
            <text:p>D.lgs. 33/2013 (Decreto Trasparenza) art. 35 lett. h) - strumenti di tutela amministrativa e giurisdizionale in favore dell'interessato</text:p>
          </table:table-cell>
          <table:table-cell office:value-type="string" table:style-name="ce5">
            <text:p>D.lgs. 33/2013 (Decreto Trasparenza) art. 35 lett. i) – link di accesso al servizio on line se disponibile</text:p>
          </table:table-cell>
          <table:table-cell office:value-type="string" table:style-name="ce5">
            <text:p>D.lgs. 33/2013 (Decreto Trasparenza) art. 35 lett. l) - modalità per effettuare pagamenti eventualmente necessari</text:p>
          </table:table-cell>
          <table:table-cell office:value-type="string" table:style-name="ce5">
            <text:p>D.lgs. 33/2013 (Decreto Trasparenza) art. 35 lett. m) - nome del soggetto a cui è attribuito, in caso di inerzia, il potere sostitutivo – tel. e mail</text:p>
          </table:table-cell>
          <table:table-cell table:number-columns-repeated="1013" table:style-name="ce6"/>
          <table:table-cell table:number-columns-repeated="15360" table:style-name="ce3"/>
        </table:table-row>
        <table:table-row table:style-name="ro7">
          <table:table-cell office:value-type="string" table:style-name="ce7">
            <text:p><text:span text:style-name="T2">Convenzioni con le Università per l’espletamento di attività didattico<text:s/></text:span>formative<text:span text:style-name="T2"><text:s/>professionalizzanti in favore dei medici iscritti alle scuole di specializzazione dei predetti atenei.</text:span><text:span text:style-name="T2"/></text:p>
            <text:p><text:span text:style-name="T4">- D.Lgs. n. 502 del 30.12.1992 e ss.mm.ii;</text:span><text:span text:style-name="T4"/></text:p>
            <text:p><text:span text:style-name="T4">- D.Lgs. n. 368 del 17/08/1999 e s.m.i.;</text:span><text:span text:style-name="T4"/></text:p>
            <text:p><text:span text:style-name="T4">- Decreto Interministeriale 4 febbraio 2015, n. 68;</text:span><text:span text:style-name="T4"/></text:p>
            <text:p><text:span text:style-name="T4">- Decreto Interministeriale 13 giugno 2017, n. 402; - DGR N. XII/ 5887 DEL 23/03/2026</text:span>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7">
            <text:p><text:span text:style-name="T5">SC Affari Generali e Legali Rapporti Convenzionali tel. 0239044349 (P.O. Sacco) / 0263632417 (P.O. Fatebenefratelli) –<text:s/></text:span>rapporticonvenzionali@asst-fbf-sacco.it</text:p>
          </table:table-cell>
          <table:table-cell office:value-type="string" table:style-name="ce8">
            <text:p>SI</text:p>
          </table:table-cell>
          <table:table-cell office:value-type="string" table:style-name="ce7">
            <text:p><text:span text:style-name="T5">Lettera di Intenti e Schema di convenzione. Ufficio Rapporti Convenzionali tel. 0239044349 (P.O. Sacco) / 0263632417 (P.O. Fatebenefratelli) –<text:s/></text:span>rapporticonvenzionali@asst-fbf-sacco.it</text:p>
          </table:table-cell>
          <table:table-cell office:value-type="string" table:style-name="ce7">
            <text:p>Mediamente 90 giorni dal ricevimento della richiesta, <text:s/>fatta salva la necessità di un prolungamento dell’istruttoria, determinata dalle eventuali <text:s/>problematiche connesse al caso concret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Tutti gli strumenti di tutela previsti dalla L. n. 241/90 e s.m.i., dalla giurisdizione ordinaria e amminist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7">
          <table:table-cell office:value-type="string" table:style-name="ce7">
            <text:p>Convenzioni con le Università italiane per l’espletamento di attività didattico formative professionalizzanti extra rete in favore di medici iscritti alle scuole di specializzazione dei predetti Atenei.</text:p>
            <text:p><text:span text:style-name="T6">- DPR n. 382 del 11.07.1980;<text:s/></text:span><text:span text:style-name="T4">- D.Lgs. n. 502 del 30.12.1992 e ss.mm.ii;</text:span><text:span text:style-name="T4"/></text:p>
            <text:p><text:span text:style-name="T4">- D.Lgs. n. 368 del 17/08/1999 e s.m.i.;</text:span><text:span text:style-name="T4"/></text:p>
            <text:p><text:span text:style-name="T4">- Decreto Interministeriale 4 febbraio 2015, n. 68;</text:span><text:span text:style-name="T4"/></text:p>
            <text:p><text:span text:style-name="T4">- Decreto Interministeriale 13 giugno 2017, n. 402; - DGR N. XII/ 5887 DEL 23/03/2026</text:span>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7">
            <text:p><text:span text:style-name="T5">SC Affari Generali e Legali Rapporti Convenzionali tel. 0239044349 (P.O. Sacco) / 0263632417 (P.O. Fatebenefratelli) –<text:s/></text:span>rapporticonvenzionali@asst-fbf-sacco.it</text:p>
          </table:table-cell>
          <table:table-cell office:value-type="string" table:style-name="ce8">
            <text:p>SI</text:p>
          </table:table-cell>
          <table:table-cell office:value-type="string" table:style-name="ce10">
            <text:p><text:span text:style-name="T5">Schema di convenzione e progetto formativo individuale. Ufficio Rapporti Convenzionali tel. 0239044349 (P.O. Sacco) /0263632417 (P.O. Fatebenefratelli) –<text:s/></text:span>rapporticonvenzionali@asst-fbf-sacco.it</text:p>
          </table:table-cell>
          <table:table-cell office:value-type="string" table:style-name="ce7">
            <text:p>Mediamente 60 giorni dal ricevimento della richiesta, fatta salva la necessità di un prolungamento dell’istruttoria, determinata dalle eventuali <text:s/>problematiche connesse al caso concret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Tutti gli strumenti di tutela previsti dalla L. n. 241/90 e s.m.i., dalla giurisdizione ordinaria e amminist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8">
          <table:table-cell office:value-type="string" table:style-name="ce7">
            <text:p>Convenzioni tra le Università italiane e le istituzioni/gli enti accreditati ex lege, per lo svolgimento di tirocini curriculari - Legge 24 giugno 1997 n.196 - Decreto Interministeriale 25 marzo 1998, n. 142 <text:s/>- Circolare 15 luglio 1998, n. 92 <text:s/>- Deliberazione della Giunta Regionale della Lombardia 17 gennaio 2018, n. X/7763 <text:s/>- Decreto del Direttore Generale Istruzione, Formazione e Lavoro n. 6286 del 7 maggio 2018<text:s text:c="2"/>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7">
            <text:p><text:span text:style-name="T5">SC Affari Generali e Legali Rapporti Convenzionali tel. 0239044349 (P.O. Sacco) / 0263632417 (P.O. Fatebenefratelli) –<text:s/></text:span>rapporticonvenzionali@asst-fbf-sacco.it</text:p>
          </table:table-cell>
          <table:table-cell office:value-type="string" table:style-name="ce8">
            <text:p>SI</text:p>
          </table:table-cell>
          <table:table-cell office:value-type="string" table:style-name="ce7">
            <text:p><text:span text:style-name="T5">Schema di convenzione. Ufficio Rapporti Convenzionali tel. 0239044349 (P.O. Sacco) /0263632417 (P.O. Fatebenefratelli) –<text:s/></text:span>rapporticonvenzionali@asst-fbf-sacco.it</text:p>
          </table:table-cell>
          <table:table-cell office:value-type="string" table:style-name="ce7">
            <text:p>Mediamente 90 giorni dal ricevimento della richiesta, fatta salva la necessità di un prolungamento dell’istruttoria, determinata dalle eventuali <text:s/>problematiche connesse al caso concret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Tutti gli strumenti di tutela previsti dalla L. n. 241/90 e s.m.i., dalla giurisdizione ordinaria e amminist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9">
          <table:table-cell office:value-type="string" table:style-name="ce7">
            <text:p>Pareri / attività di consulenza a favore degli Uffici Amministrativi</text:p>
          </table:table-cell>
          <table:table-cell office:value-type="string" table:style-name="ce11">
            <text:p>SC Affari Generali e Legali</text:p>
          </table:table-cell>
          <table:table-cell office:value-type="string" table:style-name="ce12">
            <text:p>SC Affari Generali e Legali – Ufficio Legale</text:p>
            <text:p>tel. 02,39042609 (P.O. Sacco)</text:p>
            <text:p>E-mail: ufficio.legale@asst-fbf-sacco.it-</text:p>
            <text:p>Ufficio Sinistri P.O. Sacco tel. 0239042416 E-mail agl@asst-fbf-sacco.it P.O. Fatebenefratelli tel. 0263632868</text:p>
            <text:p>E-mail affarigenerali@asst-fbf-sacco.it</text:p>
          </table:table-cell>
          <table:table-cell office:value-type="string" table:style-name="ce8">
            <text:p>SI</text:p>
          </table:table-cell>
          <table:table-cell table:style-name="ce11"/>
          <table:table-cell office:value-type="string" table:style-name="ce13">
            <text:p>30 giorni che possono aumentare fino a 90 nei casi di particolare complessità per cui sia richiesta la collaborazione o il coinvolgimento di più uffici o si rende necessaria l’acquisizione di documentazione.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Tutti gli strumenti di tutela previsti dalla L. n. 241/90 e s.m.i., dalla giurisdizione ordinaria e amminist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10">
          <table:table-cell office:value-type="string" table:style-name="ce7">
            <text:p>Attività necessarie per l’accettazione di lasciti ereditari e per la liquidazione di legati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11">
            <text:p>SC Affari Generali e Legali – Ufficio Legale</text:p>
            <text:p>tel. 02.39042609 (P.O. Sacco)</text:p>
            <text:p>e-mail: ufficio.legale@asst-fbf-sacco.it</text:p>
          </table:table-cell>
          <table:table-cell office:value-type="string" table:style-name="ce8">
            <text:p>SI</text:p>
          </table:table-cell>
          <table:table-cell table:style-name="ce11"/>
          <table:table-cell office:value-type="string" table:style-name="ce7">
            <text:p>Non preventivabili perché dipendenti da adempimenti di altri soggetti anche esterni (Notaio, Agenzia Entrate, eredi in caso di legati).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Tutela offerta dalla giurisdizione ordinari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11">
          <table:table-cell office:value-type="string" table:style-name="ce7">
            <text:p>Adempimenti connessi alla donazione di denaro da parte di persone fisiche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11">
            <text:p>SC Affari Generali e Legali – Ufficio Legale</text:p>
            <text:p>tel. 02.39042609 (P.O. Sacco)</text:p>
            <text:p>E-mail ufficio.legale@asst-fbf-sacco.it</text:p>
          </table:table-cell>
          <table:table-cell office:value-type="string" table:style-name="ce8">
            <text:p>SI</text:p>
          </table:table-cell>
          <table:table-cell office:value-type="string" table:style-name="ce7">
            <text:p>Regolamento delle donazioni e delle erogazioni liberali in favore della ASST Fatebenefratelli Sacco – rif. Deliberazione n. 567 del 7aprile 2022.</text:p>
            <text:p>Modulo per la proposta di donazione a favore della ASST Fatebenefratelli Sacco.</text:p>
            <text:p>Ufficio Legale 02.39042609 – e.mail: ufficio.legale@asst-fbf-sacco.it</text:p>
          </table:table-cell>
          <table:table-cell office:value-type="string" table:style-name="ce11">
            <text:p>30 giorni generalmente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Tutela offerta dalla giurisdizione ordinari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12">
          <table:table-cell office:value-type="string" table:style-name="ce7">
            <text:p>Affidamento degli incarichi di patrocinio dell’ente ad avvocati esterni sia mediante procedure comparative sia mediante affidamento diretto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15">
            <text:p>SC Affari Generali e Legali – Ufficio Legale</text:p>
            <text:p>Tel. 0239042609 (P.O. Sacco)</text:p>
            <text:p>E mail ufficio.legale@asst-fbf-sacco.it -</text:p>
            <text:p>Ufficio sinistri P.O. Sacco tel. 0239042416 E-mail agl@asst-fbf-sacco.it - Ufficio Sinistri P.O. Fatebenefratelli tel. 0263632868 E-mail affarigenerali@asst-fbf-sacco.it</text:p>
          </table:table-cell>
          <table:table-cell office:value-type="string" table:style-name="ce8">
            <text:p>NO</text:p>
          </table:table-cell>
          <table:table-cell office:value-type="string" table:style-name="ce15">
            <text:p>Lettera di invito ad offrire</text:p>
            <text:p>Scheda preventivo</text:p>
            <text:p>Disciplinare di incarico</text:p>
            <text:p><text:span text:style-name="T7">Regolamento rapporti con gli avvocati esterni</text:span><text:span text:style-name="T7"/></text:p>
            <text:p/>
          </table:table-cell>
          <table:table-cell office:value-type="string" table:style-name="ce11">
            <text:p>Non preventivabile perché dipendente dalle tempistiche dei giudizi per cui deve essere effettuato il conferimento di incaric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Non applicabil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13">
          <table:table-cell office:value-type="string" table:style-name="ce7">
            <text:p>Proposizione di denunce nell’interesse degli operatori sanitari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11">
            <text:p>SC Affari Generali e Legali – Ufficio Legale</text:p>
            <text:p>Tel. 02.39042609 (P.O. Sacco)</text:p>
            <text:p>E.mail: ufficio.legale@asst fbf-sacco.it</text:p>
          </table:table-cell>
          <table:table-cell office:value-type="string" table:style-name="ce8">
            <text:p>NO</text:p>
          </table:table-cell>
          <table:table-cell table:style-name="ce7"/>
          <table:table-cell office:value-type="string" table:style-name="ce7">
            <text:p>Non preventivabile perché in dipendenza dalle tempistiche di segnalazione del sanitario e delle integrazioni documentali necessarie</text:p>
          </table:table-cell>
          <table:table-cell office:value-type="string" table:style-name="ce9">
            <text:p>NO</text:p>
          </table:table-cell>
          <table:table-cell office:value-type="string" table:style-name="ce13">
            <text:p>Giurisdizione ordinaria penal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14">
          <table:table-cell office:value-type="string" table:style-name="ce16">
            <text:p>Recupero crediti stragiudiziale e attivazione dei meccanismi di recupero coattivo tramite Agenzia Entrate Ufficio Riscossione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15">
            <text:p>SC affari Generali e Legali – Ufficio Legale</text:p>
            <text:p>Tel 0239042609 (P.O. Sacco)</text:p>
            <text:p>Email: ufficio.legale@asst-fbf-sacco.it -</text:p>
            <text:p>Ufficio Sinistri P.O. Fatebenefratelli Tel 63632510 E-mail affarigenerali@asst-fbf-sacco.it Fatebenefratelli)</text:p>
          </table:table-cell>
          <table:table-cell office:value-type="string" table:style-name="ce8">
            <text:p>SI</text:p>
          </table:table-cell>
          <table:table-cell table:style-name="ce7"/>
          <table:table-cell office:value-type="string" table:style-name="ce14">
            <text:p>15 gg per la diffida al debitore.</text:p>
            <text:p>Successivamente la pratica viene caricata sul portale ADER</text:p>
          </table:table-cell>
          <table:table-cell office:value-type="string" table:style-name="ce8">
            <text:p>NO</text:p>
          </table:table-cell>
          <table:table-cell table:style-name="ce17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14">
            <text:p>Direttore Amministrativo mail: direzione.amministrativa@asst-fbf-sacco.it</text:p>
          </table:table-cell>
          <table:table-cell table:number-columns-repeated="247" table:style-name="ce2"/>
          <table:table-cell table:number-columns-repeated="16126" table:style-name="ce3"/>
        </table:table-row>
        <table:table-row table:style-name="ro15">
          <table:table-cell office:value-type="string" table:style-name="ce15">
            <text:p>Denuncia del sinistro alla Compagnia Assicuratrice tramite Broker (richieste danni sopra SIR);</text:p>
            <text:p>Trasmissione del sinistro al Broker (richieste danni sotto SIR) e inoltro presa in carico a controparte</text:p>
          </table:table-cell>
          <table:table-cell office:value-type="string" table:style-name="ce15">
            <text:p>SC Affari Generali e Legali</text:p>
          </table:table-cell>
          <table:table-cell office:value-type="string" table:style-name="ce15">
            <text:p>SC Affari Generali e Legali – Ufficio Sinistri P.O. Sacco tel. 0239042416 E-mail agl@asst-fbf-sacco.it</text:p>
            <text:p>P.O. Fatebenefratelli tel. 0263632868</text:p>
            <text:p>E-mail affarigenerali@asst-fbf-sacco.it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odulo informativa privacy</text:p>
            <text:p/>
            <text:p>Link Amministrazione Trasparente alla polizza vigente: https://www.asst-fbf-sacco.it/attachments/permanent_download/amministrazione-trasparente/2742/polizza-rct-o-relyens-2026-2030</text:p>
            <text:p/>
            <text:p>Link alla procedura gestione sinistri:</text:p>
            <text:p>https://www.asst-fbf-sacco.it/attachments/permanent_download/amministrazione-trasparente/1011/procedura-aziendale-per-la-gestione-delle-richieste-di-risarcimento-danni-per-responsabilita-civile-verso-terzi-agg-del-n-1275-del-29092023</text:p>
          </table:table-cell>
          <table:table-cell office:value-type="string" table:style-name="ce19">
            <text:p>Entro 30 giorni dal ricevimento della richiesta di risarcimento</text:p>
          </table:table-cell>
          <table:table-cell office:value-type="string" table:style-name="ce18">
            <text:p>NO</text:p>
          </table:table-cell>
          <table:table-cell table:style-name="ce20"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Direttore Amministrativo mail: direzione.amministrativa@asst-fbf-sacco.it</text:p>
          </table:table-cell>
          <table:table-cell table:number-columns-repeated="247" table:style-name="ce21"/>
          <table:table-cell table:number-columns-repeated="766" table:style-name="ce22"/>
          <table:table-cell table:number-columns-repeated="15360" table:style-name="ce1"/>
        </table:table-row>
        <table:table-row table:style-name="ro16">
          <table:table-cell office:value-type="string" table:style-name="ce15">
            <text:p>Pagamento premi assicurativi ai fini di garantire le necessarie coperture dell’Azienda Socio Sanitaria Territoriale</text:p>
          </table:table-cell>
          <table:table-cell office:value-type="string" table:style-name="ce15">
            <text:p>SC Affari Generali e Legali</text:p>
          </table:table-cell>
          <table:table-cell office:value-type="string" table:style-name="ce15">
            <text:p>SC Affari Generali e Legali – Ufficio Sinistri P.O. Sacco tel. 0239042416 E-mail agl@asst-fbf-sacco.it P.O. Fatebenefratelli tel. 0263632510 E-mail affarigenerali@asst-fbf-sacco.it</text:p>
          </table:table-cell>
          <table:table-cell office:value-type="string" table:style-name="ce18">
            <text:p>SI</text:p>
          </table:table-cell>
          <table:table-cell table:style-name="ce15"/>
          <table:table-cell office:value-type="string" table:style-name="ce19">
            <text:p>Tassativamente entro i termini stabiliti dal contratto assicurativo</text:p>
          </table:table-cell>
          <table:table-cell office:value-type="string" table:style-name="ce18">
            <text:p>NO</text:p>
          </table:table-cell>
          <table:table-cell table:style-name="ce20"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Direttore Amministrativo mail: direzione.amministrativa@asst-fbf-sacco.it</text:p>
          </table:table-cell>
          <table:table-cell table:number-columns-repeated="247" table:style-name="ce21"/>
          <table:table-cell table:number-columns-repeated="766" table:style-name="ce22"/>
          <table:table-cell table:number-columns-repeated="15360" table:style-name="ce1"/>
        </table:table-row>
        <table:table-row table:style-name="ro17">
          <table:table-cell office:value-type="string" table:style-name="ce15">
            <text:p>Rimborso alla Compagnia Assicuratrice degli importi dalla stessa anticipati, ma a carico dell’Azienda quale SIR di polizza</text:p>
          </table:table-cell>
          <table:table-cell office:value-type="string" table:style-name="ce15">
            <text:p>SC Affari Generali e Legali</text:p>
          </table:table-cell>
          <table:table-cell office:value-type="string" table:style-name="ce15">
            <text:p>SC Affari Generali e Legali – Ufficio Sinistri P.O. Sacco tel. 0239042416 E-mail agl@asst-fbf-sacco.it P.O. Fatebenefratelli tel. 0263632510 E-mail affarigenerali@asst-fbf-sacco.it</text:p>
          </table:table-cell>
          <table:table-cell office:value-type="string" table:style-name="ce18">
            <text:p>SI</text:p>
          </table:table-cell>
          <table:table-cell table:style-name="ce15"/>
          <table:table-cell office:value-type="string" table:style-name="ce19">
            <text:p>Entro il termine previsto dal contratto assicurativo</text:p>
          </table:table-cell>
          <table:table-cell office:value-type="string" table:style-name="ce18">
            <text:p>NO</text:p>
          </table:table-cell>
          <table:table-cell table:style-name="ce20"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Direttore Amministrativo mail: direzione.amministrativa@asst-fbf-sacco.it</text:p>
          </table:table-cell>
          <table:table-cell table:number-columns-repeated="247" table:style-name="ce21"/>
          <table:table-cell table:number-columns-repeated="766" table:style-name="ce22"/>
          <table:table-cell table:number-columns-repeated="15360" table:style-name="ce1"/>
        </table:table-row>
        <table:table-row table:style-name="ro18">
          <table:table-cell office:value-type="string" table:style-name="ce15">
            <text:p>Attivazione delle polizze assicurative previste dalla normativa a fronte di sperimentazioni cliniche/ studi clinici spontanei</text:p>
          </table:table-cell>
          <table:table-cell office:value-type="string" table:style-name="ce15">
            <text:p>SC Affari Generali e Legali</text:p>
          </table:table-cell>
          <table:table-cell office:value-type="string" table:style-name="ce15">
            <text:p>SC Affari Generali e Legali – Ufficio Sinistri <text:s text:c="33"/>P.O. Sacco tel. <text:s/>0239042416 <text:s text:c="2"/>E-mail <text:s/>agl@asst-fbf-sacco.it<text:s text:c="7"/>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Modulo richiesta quotazione RC sperimentazione</text:p>
          </table:table-cell>
          <table:table-cell office:value-type="string" table:style-name="ce19">
            <text:p>Entro il termine perentorio previsto dal contratto assicurativo, stipulato a seguito di acquisizione di preventivi proposti dal mercato</text:p>
          </table:table-cell>
          <table:table-cell office:value-type="string" table:style-name="ce18">
            <text:p>NO</text:p>
          </table:table-cell>
          <table:table-cell table:style-name="ce20"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Direttore Amministrativo mail: direzione.amministrativa@asst-fbf-sacco.it</text:p>
          </table:table-cell>
          <table:table-cell table:number-columns-repeated="247" table:style-name="ce21"/>
          <table:table-cell table:number-columns-repeated="16126" table:style-name="ce22"/>
        </table:table-row>
        <table:table-row table:style-name="ro17">
          <table:table-cell office:value-type="string" table:style-name="ce15">
            <text:p>Liquidazione parcelle ai legali incaricati del patrocinio dell’ente</text:p>
          </table:table-cell>
          <table:table-cell office:value-type="string" table:style-name="ce15">
            <text:p>SC Affari Generali e Legali</text:p>
          </table:table-cell>
          <table:table-cell office:value-type="string" table:style-name="ce15">
            <text:p>SC Affari Generali e Legali</text:p>
            <text:p>Segreteria AGL P.O. Sacco tel. 0239042362 E-mail agl.contab@asst-fbf-sacco.it</text:p>
            <text:p>Ufficio Sinistri P.O. Fatebenefratelli tel. 0263632510 E-mail affarigenerali@asst-fbf-sacco.it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oduli registrazione anagrafica fornitori</text:p>
          </table:table-cell>
          <table:table-cell office:value-type="string" table:style-name="ce19">
            <text:p>Entro 30 giorni dal ricevimento della fattura previa verifica della congruità della stessa</text:p>
          </table:table-cell>
          <table:table-cell office:value-type="string" table:style-name="ce18">
            <text:p>NO</text:p>
          </table:table-cell>
          <table:table-cell table:style-name="ce20"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Direttore Amministrativo mail: direzione.amministrativa@asst-fbf-sacco.it</text:p>
          </table:table-cell>
          <table:table-cell table:number-columns-repeated="247" table:style-name="ce21"/>
          <table:table-cell table:number-columns-repeated="16126" table:style-name="ce22"/>
        </table:table-row>
        <table:table-row table:style-name="ro19">
          <table:table-cell office:value-type="string" table:style-name="ce15">
            <text:p>Richieste di accesso agli atti</text:p>
          </table:table-cell>
          <table:table-cell office:value-type="string" table:style-name="ce15">
            <text:p>SC Affari Generali e Legali</text:p>
          </table:table-cell>
          <table:table-cell office:value-type="string" table:style-name="ce15">
            <text:p>SC Affari Generali e Legali</text:p>
            <text:p>Ufficio Legale tel. 0239042609 (P.O. Sacco)</text:p>
            <text:p>Ufficio Sinistri P.O. Sacco tel. 0239042416 E-mail agl@asst-fbf-sacco.it P.O. Fatebenefratelli tel. 0263632868 E-mail affarigenerali@asst-fbf-sacco.it</text:p>
          </table:table-cell>
          <table:table-cell office:value-type="string" table:style-name="ce18">
            <text:p>SI</text:p>
          </table:table-cell>
          <table:table-cell table:style-name="ce15"/>
          <table:table-cell office:value-type="string" table:style-name="ce19">
            <text:p>Entro 30 giorni dalla richiesta, previa verifica della sussistenza dei presupposti per l’esercizio del diritto di accesso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Tutti gli strumenti di tutela previsti dalla L. n. 241/90 e s.m.i., dalla giurisdizione ordinaria e amministrativ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Direttore Amministrativo mail: direzione.amministrativa@asst-fbf-sacco.it</text:p>
          </table:table-cell>
          <table:table-cell table:number-columns-repeated="247" table:style-name="ce21"/>
          <table:table-cell table:number-columns-repeated="16126" table:style-name="ce22"/>
        </table:table-row>
        <table:table-row table:style-name="ro20">
          <table:table-cell office:value-type="string" table:style-name="ce15">
            <text:p>Richieste di patrocinio legale formulate da parte di dipendenti coinvolti in procedimenti penali o civili</text:p>
          </table:table-cell>
          <table:table-cell office:value-type="string" table:style-name="ce19">
            <text:p>SC Affari Generali e Legali</text:p>
          </table:table-cell>
          <table:table-cell office:value-type="string" table:style-name="ce15">
            <text:p>SC Affari Generali e Legali – Ufficio Sinistri P.O. Sacco tel. 0239042416 E-mail agl@asst-fbf-sacco.it P.O. Fatebenefratelli tel. 0263632868 E-mail affarigenerali@asst-fbf-sacco.it</text:p>
            <text:p>Ufficio Legale</text:p>
            <text:p>Tel. 02.39042609 (P.O. Sacco)</text:p>
            <text:p>E.mail: ufficio.legale@asst fbf-sacco.it</text:p>
          </table:table-cell>
          <table:table-cell office:value-type="string" table:style-name="ce18">
            <text:p>SI</text:p>
          </table:table-cell>
          <table:table-cell office:value-type="string" table:style-name="ce19">
            <text:p>Modulo di istanza di patrocinio legale diretto e/o indiretto</text:p>
            <text:p>Regolamento per l’accesso al patrocinio legale dei dipendenti</text:p>
            <text:p>https://www.asst-fbf-sacco.it/attachments/permanent_download/amministrazione-trasparente/2670/regolamento-aziendale-per-il-patrocinio-legale-e-o-peritale-dei-dipendenti-dellasst-fatebenefratelli-sacco-del-102026</text:p>
          </table:table-cell>
          <table:table-cell office:value-type="string" table:style-name="ce19">
            <text:p>Non preventivabile perché dipendente dalle tempistiche dei giudizi per cui deve essere concesso il patrocinio legale dall’Ente</text:p>
          </table:table-cell>
          <table:table-cell office:value-type="string" table:style-name="ce18">
            <text:p>NO</text:p>
          </table:table-cell>
          <table:table-cell table:style-name="ce20"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Direttore Amministrativo mail: direzione.amministrativa@asst-fbf-sacco.it</text:p>
          </table:table-cell>
          <table:table-cell table:number-columns-repeated="247" table:style-name="ce21"/>
          <table:table-cell table:number-columns-repeated="766" table:style-name="ce22"/>
          <table:table-cell table:number-columns-repeated="15360" table:style-name="ce1"/>
        </table:table-row>
        <table:table-row table:style-name="ro20">
          <table:table-cell office:value-type="string" table:style-name="ce15">
            <text:p>Convenzioni e/o accordi di collaborazione con gli Enti del Terzo Settore per lo svolgimento di attività di volontariato all’interno dell’Asst (Presidi Ospedalieri e Territorio)</text:p>
          </table:table-cell>
          <table:table-cell office:value-type="string" table:style-name="ce19">
            <text:p>SC Affari Generali e Legali</text:p>
          </table:table-cell>
          <table:table-cell office:value-type="string" table:style-name="ce15">
            <text:p>SC Affari generali e Legali – Ufficio Rapporti Convenzionali con Enti del Terzo Settore – P.O. Sacco tel. 0239042362 – 3192 e-mail: terzosettore@asst-fbf-sacco.it</text:p>
          </table:table-cell>
          <table:table-cell office:value-type="string" table:style-name="ce18">
            <text:p>SI</text:p>
          </table:table-cell>
          <table:table-cell office:value-type="string" table:style-name="ce19">
            <text:p>Procedura Aziendale relativa alla stipula di rapporti convenzionali con Enti del Terzo Settore e allegati: a) richiesta/rinnovo convenzione; b) proposta di attività; c)elenco nominativo dei volontari che intendono accedere all’interno dell’Asst Fatebenefratelli Sacco <text:s text:c="71"/>Link alla procedura: https://www.asst-fbf-sacco.it/attachments/permanent_download/amministrazione-trasparente/1026/procedura-relativa-alla-stipula-di-rapporti-convenzionali-con-enti-del-terzo-settore-del1252-del-25092025</text:p>
          </table:table-cell>
          <table:table-cell office:value-type="string" table:style-name="ce7">
            <text:p>Mediamente 60 giorni dal ricevimento della richiesta, fatta salva la necessità di un prolungamento dell’istruttoria, determinata dalle eventuali <text:s/>problematiche connesse al caso concreto</text:p>
          </table:table-cell>
          <table:table-cell office:value-type="string" table:style-name="ce18">
            <text:p>NO</text:p>
          </table:table-cell>
          <table:table-cell office:value-type="string" table:style-name="ce7">
            <text:p>Tutti gli strumenti di tutela previsti dalla L. n. 241/90 e s.m.i., dalla giurisdizione ordinaria e amministrativ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Direttore Amministrativo mail: direzione.amministrativa@asst-fbf-sacco.it</text:p>
          </table:table-cell>
          <table:table-cell table:number-columns-repeated="247" table:style-name="ce21"/>
          <table:table-cell table:number-columns-repeated="766" table:style-name="ce22"/>
          <table:table-cell table:number-columns-repeated="15360" table:style-name="ce1"/>
        </table:table-row>
        <table:table-row table:style-name="ro21">
          <table:table-cell office:value-type="string" table:style-name="ce25">
            <text:p>La protocollazione dei documenti consiste nella registrazione ufficiale della documentazione ricevuta/inviata da un ente o una persona fisica.<text:s/><text:span text:style-name="T1">La registrazione del protocollo identifica l’avvenuta ricezione del documento amministrativo, assegnandogli un numero univoco e progressivo, marcando l’inizio ufficiale dei tempi previsti per il procedimento amministrativo e consentendo di monitorare il percorso di ogni pratica. Questo processo garantisce trasparenza, certezza legale e tracciabilità, elementi fondamentali per il corretto funzionamento dell’attività amministrativa. -</text:span><text:span text:style-name="T4">Testo Unico sulla Documentazione Amministrativa (DPR 445/2000) - L</text:span><text:span text:style-name="T4">inee Guida AgID del 9 settembre 2020 sulla formazione, gestione e conservazione dei documenti informatici e relativi allegati</text:span></text:p>
          </table:table-cell>
          <table:table-cell office:value-type="string" table:style-name="ce25">
            <text:p>SC Affari Generali e Legali</text:p>
          </table:table-cell>
          <table:table-cell office:value-type="string" table:style-name="ce25">
            <text:p>SC Affari Generali e Legali Ufficio Protocollo</text:p>
          </table:table-cell>
          <table:table-cell office:value-type="string" table:style-name="ce26">
            <text:p>NO</text:p>
          </table:table-cell>
          <table:table-cell office:value-type="string" table:style-name="ce25">
            <text:p>Trasmissione email e/o cartacea all'Ufficio Protocollo. - Tel. 0239042491 – 3699 – 2095 – 4389 – Email: ufficio.protocollo@asst-fbf-sacco.it - PEC ufficio.protocollo@pec.asst-fbf-sacco.it</text:p>
            <text:p><text:span text:style-name="T8">Dal Lunedì al Venerdì dalle ore 9.00 alle ore 12,30 e dalle 13.30 alle 16.00</text:span></text:p>
          </table:table-cell>
          <table:table-cell office:value-type="string" table:style-name="ce25">
            <text:p>La protocollazione avviene in maniera tempestiva.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La protocollazione permette di avviare il procedimento amministrativo dell’interessato, apponendo la data (di ricezione) e un numero univoco e progressivo, alla documentazione ricevuta/inviata.<text:s/><text:span text:style-name="T8">Questo processo garantisce l’autenticità, l’integrità, la tracciabilità e l'opponibilità a terzi di un documento.</text:span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style-name="ce28"/>
          <table:table-cell table:number-columns-repeated="16373" table:style-name="ce29"/>
        </table:table-row>
        <table:table-row table:number-rows-repeated="4" table:style-name="ro4">
          <table:table-cell table:style-name="ce3"/>
          <table:table-cell table:style-name="ce2"/>
          <table:table-cell table:style-name="ce23"/>
          <table:table-cell table:number-columns-repeated="7" table:style-name="ce2"/>
          <table:table-cell table:style-name="ce24"/>
          <table:table-cell table:number-columns-repeated="247" table:style-name="ce2"/>
          <table:table-cell table:number-columns-repeated="766" table:style-name="ce3"/>
          <table:table-cell table:number-columns-repeated="15360" table:style-name="ce1"/>
        </table:table-row>
        <table:table-row table:number-rows-repeated="4" table:style-name="ro4">
          <table:table-cell table:number-columns-repeated="2" table:style-name="ce2"/>
          <table:table-cell table:style-name="ce23"/>
          <table:table-cell table:number-columns-repeated="7" table:style-name="ce2"/>
          <table:table-cell table:style-name="ce24"/>
          <table:table-cell table:number-columns-repeated="247" table:style-name="ce2"/>
          <table:table-cell table:number-columns-repeated="766" table:style-name="ce3"/>
          <table:table-cell table:number-columns-repeated="15360" table:style-name="ce1"/>
        </table:table-row>
        <table:table-row table:number-rows-repeated="6" table:style-name="ro4">
          <table:table-cell table:number-columns-repeated="2"/>
          <table:table-cell table:style-name="ce23"/>
          <table:table-cell table:number-columns-repeated="7" table:style-name="ce2"/>
          <table:table-cell table:style-name="ce24"/>
          <table:table-cell table:number-columns-repeated="1013"/>
          <table:table-cell table:number-columns-repeated="15360" table:style-name="ce1"/>
        </table:table-row>
        <table:table-row table:number-rows-repeated="6" table:style-name="ro4">
          <table:table-cell table:number-columns-repeated="2"/>
          <table:table-cell table:style-name="ce23"/>
          <table:table-cell table:number-columns-repeated="255" table:style-name="ce2"/>
          <table:table-cell table:number-columns-repeated="766"/>
          <table:table-cell table:number-columns-repeated="15360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Foglio2" table:style-name="ta2">
        <table:table-column table:style-name="co12" table:number-columns-repeated="257" table:default-cell-style-name="ce3"/>
        <table:table-column table:style-name="co13" table:number-columns-repeated="16127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12" table:number-columns-repeated="257" table:default-cell-style-name="ce3"/>
        <table:table-column table:style-name="co13" table:number-columns-repeated="16127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Cambria" svg:font-family="Cambri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_32_1" style:display-name="Tito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1" style:display-name="Tito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landscape" style:print-page-order="ltr" style:first-page-number="continue" style:scale-to="4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ssica sierchio</meta:initial-creator>
    <dc:creator>gessica sierchio</dc:creator>
    <meta:creation-date>2019-06-20T14:40:38Z</meta:creation-date>
    <dc:date>2026-06-04T07:07:52Z</dc:date>
    <meta:print-date>2026-05-25T14:40:43Z</meta:print-date>
    <meta:editing-cycles>75</meta:editing-cycles>
    <meta:editing-duration>PT20468S</meta:editing-duration>
  </office:meta>
</office:document-meta>
</file>