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FFFFFF" style:cell-protect="protected"/>
    </style:style>
    <style:style style:name="ce37" style:family="table-cell" style:parent-style-name="Normale_32_2_32_2" style:data-style-name="N0">
      <style:table-cell-properties style:vertical-align="automatic" fo:background-color="transparent" style:cell-protect="protected"/>
    </style:style>
    <style:style style:name="ce38" style:family="table-cell" style:parent-style-name="Normale_32_2_32_2" style:data-style-name="N0">
      <style:table-cell-properties style:vertical-align="automatic" fo:background-color="transparent" style:cell-protect="protected"/>
    </style:style>
    <style:style style:name="ce39" style:family="table-cell" style:parent-style-name="Normale_32_2_32_2" style:data-style-name="N0">
      <style:table-cell-properties style:vertical-align="automatic" fo:background-color="transparent" style:cell-protect="protected"/>
    </style:style>
    <style:style style:name="ce4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Percentuale" style:data-style-name="N14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32_2_32_2" style:data-style-name="N0">
      <style:table-cell-properties style:vertical-align="automatic" fo:background-color="transparent" style:cell-protect="protected"/>
    </style:style>
    <style:style style:name="ce46" style:family="table-cell" style:parent-style-name="Migliaia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Migliaia" style:data-style-name="N61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Migliaia" style:data-style-name="N61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Migliaia" style:data-style-name="N61">
      <style:table-cell-properties fo:border="thin solid #000000" style:vertical-align="middle" fo:wrap-option="wrap" fo:background-color="#C6E0B4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64041666666667cm" style:use-optimal-column-width="true"/>
    </style:style>
    <style:style style:name="co8" style:family="table-column">
      <style:table-column-properties fo:break-before="auto" style:column-width="14.1552083333333cm"/>
    </style:style>
    <style:style style:name="co9" style:family="table-column">
      <style:table-column-properties fo:break-before="auto" style:column-width="2.91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SIONI" table:style-name="ta1">
        <table:table-column table:style-name="co1" table:default-cell-style-name="ce44"/>
        <table:table-column table:style-name="co2" table:number-columns-repeated="16383" table:default-cell-style-name="ce44"/>
        <table:table-row table:style-name="ro1">
          <table:table-cell office:value-type="string" table:style-name="ce44">
            <text:p>VERSIONI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V1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V2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V3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V4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V5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V6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V7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V8</text:p>
          </table:table-cell>
          <table:table-cell table:number-columns-repeated="16383"/>
        </table:table-row>
        <table:table-row table:style-name="ro1">
          <table:table-cell office:value-type="string" table:style-name="ce44">
            <text:p>V9</text:p>
          </table:table-cell>
          <table:table-cell table:number-columns-repeated="16383"/>
        </table:table-row>
        <table:table-row table:number-rows-repeated="1048566" table:style-name="ro1">
          <table:table-cell table:number-columns-repeated="16384"/>
        </table:table-row>
        <table:named-expressions>
          <table:named-range table:name="VERSIONI" table:cell-range-address="VERSIONI.$A$2:VERSIONI.$A$10" table:base-cell-address="VERSIONI.$A$1"/>
        </table:named-expressions>
      </table:table>
      <table:table table:name="INFO_OUT" table:style-name="ta2">
        <table:table-column table:style-name="co2" table:number-columns-repeated="16384" table:default-cell-style-name="ce44"/>
        <table:table-row table:style-name="ro1">
          <table:table-cell office:value-type="string" table:style-name="ce43">
            <text:p>VERSIONE</text:p>
          </table:table-cell>
          <table:table-cell table:number-columns-repeated="16383"/>
        </table:table-row>
        <table:table-row table:style-name="ro1">
          <table:table-cell office:value-type="float" office:value="0" table:formula="of:=[.#REF!]" table:style-name="ce43">
            <text:p>#RIF!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  <table:named-expressions>
          <table:named-expression table:name="VERSIONI" table:expression="of:=[.#REF!]" table:base-cell-address="VERSIONI.$A$1"/>
        </table:named-expressions>
      </table:table>
      <table:table table:name="ANAGR" table:style-name="ta2">
        <table:table-column table:style-name="co2" table:default-cell-style-name="ce37"/>
        <table:table-column table:style-name="co3" table:default-cell-style-name="ce37"/>
        <table:table-column table:style-name="co2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2" table:number-columns-repeated="16378" table:default-cell-style-name="ce37"/>
        <table:table-row table:style-name="ro2">
          <table:table-cell office:value-type="string" table:style-name="ce38">
            <text:p>ENTE_ID</text:p>
          </table:table-cell>
          <table:table-cell office:value-type="string" table:style-name="ce38">
            <text:p>ENTE_DESC</text:p>
          </table:table-cell>
          <table:table-cell office:value-type="string" table:style-name="ce38">
            <text:p>ANNO</text:p>
          </table:table-cell>
          <table:table-cell office:value-type="string" table:style-name="ce38">
            <text:p>PERIODO_DESC</text:p>
          </table:table-cell>
          <table:table-cell office:value-type="string" table:style-name="ce38">
            <text:p>PERIODO_VERSIONE</text:p>
          </table:table-cell>
          <table:table-cell office:value-type="string" table:style-name="ce38">
            <text:p>DT_GENERAZIONE</text:p>
          </table:table-cell>
          <table:table-cell office:value-type="string" table:style-name="ce38">
            <text:p>VERSIONE_MODELLO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703</text:p>
          </table:table-cell>
          <table:table-cell office:value-type="string" table:style-name="ce39">
            <text:p>ASST FATEBENEFRATELLI SACCO</text:p>
          </table:table-cell>
          <table:table-cell office:value-type="string" table:style-name="ce38">
            <text:p>2025</text:p>
          </table:table-cell>
          <table:table-cell office:value-type="string" table:style-name="ce45">
            <text:p>Consuntivo</text:p>
          </table:table-cell>
          <table:table-cell office:value-type="string" table:style-name="ce38">
            <text:p>CONS.V1</text:p>
          </table:table-cell>
          <table:table-cell office:value-type="string" table:style-name="ce38">
            <text:p>26/03/2026 15:29:25</text:p>
          </table:table-cell>
          <table:table-cell office:value-type="string" table:style-name="ce38">
            <text:p>CONS.01</text:p>
          </table:table-cell>
          <table:table-cell table:number-columns-repeated="16377"/>
        </table:table-row>
        <table:table-row table:number-rows-repeated="1048574" table:style-name="ro2">
          <table:table-cell table:number-columns-repeated="16384"/>
        </table:table-row>
      </table:table>
      <table:table table:name="SINTESI_LEA" table:style-name="ta3">
        <table:table-column table:style-name="co7" table:default-cell-style-name="ce2"/>
        <table:table-column table:style-name="co8" table:default-cell-style-name="ce4"/>
        <table:table-column table:style-name="co9" table:number-columns-repeated="14" table:default-cell-style-name="ce41"/>
        <table:table-column table:style-name="co2" table:number-columns-repeated="16368" table:default-cell-style-name="ce1"/>
        <table:table-row table:style-name="ro3">
          <table:table-cell office:value-type="string" table:number-columns-spanned="12" table:number-rows-spanned="1" table:style-name="ce53">
            <text:p>MODELLO DI RILEVAZIONE LIVELLI DI ASSISTENZA - SINTESI</text:p>
          </table:table-cell>
          <table:covered-table-cell table:number-columns-repeated="11"/>
          <table:table-cell table:style-name="ce35"/>
          <table:table-cell table:number-columns-repeated="16371" table:style-name="ce36"/>
        </table:table-row>
        <table:table-row table:style-name="ro4">
          <table:table-cell table:style-name="ce2"/>
          <table:table-cell office:value-type="string" table:number-columns-spanned="5" table:number-rows-spanned="1" table:style-name="ce60">
            <text:p>STRUTTURA RILEVATA</text:p>
          </table:table-cell>
          <table:covered-table-cell table:number-columns-repeated="4"/>
          <table:table-cell table:style-name="ce3"/>
          <table:table-cell office:value-type="string" table:number-columns-spanned="6" table:number-rows-spanned="1" table:style-name="ce60">
            <text:p>OGGETTO DELLA RILEVAZIONE</text:p>
          </table:table-cell>
          <table:covered-table-cell table:number-columns-repeated="5"/>
          <table:table-cell table:number-columns-repeated="2" table:style-name="ce3"/>
          <table:table-cell table:style-name="ce4"/>
          <table:table-cell table:number-columns-repeated="16368" table:style-name="ce1"/>
        </table:table-row>
        <table:table-row table:style-name="ro5">
          <table:table-cell table:style-name="ce2"/>
          <table:table-cell table:style-name="ce5"/>
          <table:table-cell table:number-columns-repeated="3" table:style-name="ce3"/>
          <table:table-cell table:style-name="ce6"/>
          <table:table-cell table:style-name="ce3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3"/>
          <table:table-cell table:style-name="ce4"/>
          <table:table-cell table:number-columns-repeated="16368" table:style-name="ce1"/>
        </table:table-row>
        <table:table-row table:style-name="ro6">
          <table:table-cell table:style-name="ce2"/>
          <table:table-cell office:value-type="string" table:style-name="ce11">
            <text:p>REGIONE</text:p>
          </table:table-cell>
          <table:table-cell office:value-type="string" table:style-name="ce12">
            <text:p>030</text:p>
          </table:table-cell>
          <table:table-cell table:style-name="ce3"/>
          <table:table-cell office:value-type="string" table:style-name="ce13">
            <text:p><text:s/>CODICE ENTE</text:p>
          </table:table-cell>
          <table:table-cell office:value-type="string" table:style-name="ce40">
            <text:p>703</text:p>
          </table:table-cell>
          <table:table-cell table:style-name="ce3"/>
          <table:table-cell office:value-type="string" table:style-name="ce14">
            <text:p>CONSUNTIVO ANNO</text:p>
          </table:table-cell>
          <table:table-cell table:style-name="ce15"/>
          <table:table-cell table:number-columns-repeated="2" table:style-name="ce16"/>
          <table:table-cell table:style-name="ce17"/>
          <table:table-cell table:style-name="ce6"/>
          <table:table-cell table:number-columns-repeated="2" table:style-name="ce3"/>
          <table:table-cell table:style-name="ce4"/>
          <table:table-cell table:number-columns-repeated="16368" table:style-name="ce1"/>
        </table:table-row>
        <table:table-row table:style-name="ro5">
          <table:table-cell table:style-name="ce2"/>
          <table:table-cell table:style-name="ce18"/>
          <table:table-cell table:number-columns-repeated="3" table:style-name="ce19"/>
          <table:table-cell table:style-name="ce20"/>
          <table:table-cell table:style-name="ce3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number-columns-repeated="2" table:style-name="ce3"/>
          <table:table-cell table:style-name="ce4"/>
          <table:table-cell table:number-columns-repeated="16368" table:style-name="ce1"/>
        </table:table-row>
        <table:table-row table:style-name="ro1">
          <table:table-cell table:style-name="ce23"/>
          <table:table-cell table:number-columns-repeated="15" table:style-name="ce3"/>
          <table:table-cell table:number-columns-repeated="16368" table:style-name="ce1"/>
        </table:table-row>
        <table:table-row table:style-name="ro7"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Macrovoci economiche</text:p>
          </table:table-cell>
          <table:table-cell office:value-type="string" table:number-columns-spanned="2" table:number-rows-spanned="1" table:style-name="ce50">
            <text:p>Consumi di esercizio</text:p>
          </table:table-cell>
          <table:covered-table-cell/>
          <table:table-cell office:value-type="string" table:number-columns-spanned="3" table:number-rows-spanned="1" table:style-name="ce50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50">
            <text:p>Personale<text:s text:c="3"/></text:p>
          </table:table-cell>
          <table:covered-table-cell table:number-columns-repeated="3"/>
          <table:table-cell office:value-type="string" table:number-columns-spanned="1" table:number-rows-spanned="2" table:style-name="ce50">
            <text:p>Ammortamenti</text:p>
          </table:table-cell>
          <table:table-cell office:value-type="string" table:number-columns-spanned="1" table:number-rows-spanned="2" table:style-name="ce50">
            <text:p>Sopravvenienze</text:p>
            <text:p>Insussistenze</text:p>
          </table:table-cell>
          <table:table-cell office:value-type="string" table:number-columns-spanned="1" table:number-rows-spanned="2" table:style-name="ce50">
            <text:p>Altri costi</text:p>
          </table:table-cell>
          <table:table-cell office:value-type="string" table:number-columns-spanned="1" table:number-rows-spanned="2" table:style-name="ce50">
            <text:p>Oneri finanziari,</text:p>
            <text:p>svalutazioni,</text:p>
            <text:p>minusvalenze</text:p>
            <text:p/>
          </table:table-cell>
          <table:table-cell office:value-type="string" table:number-columns-spanned="1" table:number-rows-spanned="2" table:style-name="ce50">
            <text:p>Totale</text:p>
          </table:table-cell>
          <table:table-cell office:value-type="string" table:number-columns-spanned="1" table:number-rows-spanned="2" table:style-name="ce59">
            <text:p>%</text:p>
          </table:table-cell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style-name="ce33">
            <text:p>Beni sanitari</text:p>
          </table:table-cell>
          <table:table-cell office:value-type="string" table:style-name="ce33">
            <text:p>Beni non sanitari</text:p>
          </table:table-cell>
          <table:table-cell office:value-type="string" table:style-name="ce34">
            <text:p>prestazioni sanitarie</text:p>
          </table:table-cell>
          <table:table-cell office:value-type="string" table:style-name="ce33">
            <text:p>servizi sanitari per erogazione di prestazioni</text:p>
          </table:table-cell>
          <table:table-cell office:value-type="string" table:style-name="ce33">
            <text:p>servizi non sanitari</text:p>
          </table:table-cell>
          <table:table-cell office:value-type="string" table:style-name="ce33">
            <text:p>Ruolo sanitario</text:p>
          </table:table-cell>
          <table:table-cell office:value-type="string" table:style-name="ce33">
            <text:p>Ruolo professionale</text:p>
          </table:table-cell>
          <table:table-cell office:value-type="string" table:style-name="ce33">
            <text:p>Ruolo tecnico</text:p>
          </table:table-cell>
          <table:table-cell office:value-type="string" table:style-name="ce33">
            <text:p>Ruolo ammini-str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9">
          <table:table-cell office:value-type="string" table:style-name="ce30">
            <text:p>1A100</text:p>
          </table:table-cell>
          <table:table-cell office:value-type="string" table:style-name="ce31">
            <text:p>Sorveglianza, prevenzione e controllo delle malattie infettive e parassitarie, inclusi i programmi vaccinali</text:p>
          </table:table-cell>
          <table:table-cell office:value-type="float" office:value="21205898" table:style-name="ce46">
            <text:p><text:s/>21.205.898<text:s/></text:p>
          </table:table-cell>
          <table:table-cell office:value-type="float" office:value="36686" table:style-name="ce46">
            <text:p><text:s/>36.686<text:s/></text:p>
          </table:table-cell>
          <table:table-cell office:value-type="float" office:value="409180" table:style-name="ce46">
            <text:p><text:s/>409.180<text:s/></text:p>
          </table:table-cell>
          <table:table-cell office:value-type="float" office:value="245554" table:style-name="ce46">
            <text:p><text:s/>245.554<text:s/></text:p>
          </table:table-cell>
          <table:table-cell office:value-type="float" office:value="2155011" table:style-name="ce46">
            <text:p><text:s/>2.155.011<text:s/></text:p>
          </table:table-cell>
          <table:table-cell office:value-type="float" office:value="5727523" table:style-name="ce46">
            <text:p><text:s/>5.727.523<text:s/></text:p>
          </table:table-cell>
          <table:table-cell office:value-type="float" office:value="26462" table:style-name="ce46">
            <text:p><text:s/>26.462<text:s/></text:p>
          </table:table-cell>
          <table:table-cell office:value-type="float" office:value="653968" table:style-name="ce46">
            <text:p><text:s/>653.968<text:s/></text:p>
          </table:table-cell>
          <table:table-cell office:value-type="float" office:value="1354509" table:style-name="ce46">
            <text:p><text:s/>1.354.509<text:s/></text:p>
          </table:table-cell>
          <table:table-cell office:value-type="float" office:value="558383" table:style-name="ce46">
            <text:p><text:s/>558.383<text:s/></text:p>
          </table:table-cell>
          <table:table-cell office:value-type="float" office:value="6554" table:style-name="ce46">
            <text:p><text:s/>6.554<text:s/></text:p>
          </table:table-cell>
          <table:table-cell office:value-type="float" office:value="196890" table:style-name="ce46">
            <text:p><text:s/>196.890<text:s/></text:p>
          </table:table-cell>
          <table:table-cell office:value-type="float" office:value="32241" table:style-name="ce46">
            <text:p><text:s/>32.241<text:s/></text:p>
          </table:table-cell>
          <table:table-cell office:value-type="float" office:value="32608859" table:style-name="ce46">
            <text:p><text:s/>32.608.859<text:s/></text:p>
          </table:table-cell>
          <table:table-cell table:number-columns-repeated="16368" table:style-name="ce24"/>
        </table:table-row>
        <table:table-row table:style-name="ro9">
          <table:table-cell office:value-type="string" table:style-name="ce30">
            <text:p>1B100</text:p>
          </table:table-cell>
          <table:table-cell office:value-type="string" table:style-name="ce31">
            <text:p>Tutela della salute e della sicurezza degli ambienti aperti e confinati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8" table:style-name="ce24"/>
        </table:table-row>
        <table:table-row table:style-name="ro6">
          <table:table-cell office:value-type="string" table:style-name="ce30">
            <text:p>1C100</text:p>
          </table:table-cell>
          <table:table-cell office:value-type="string" table:style-name="ce31">
            <text:p>Sorveglianza, prevenzione e tutela della salute e sicurezza nei luoghi di lavoro</text:p>
          </table:table-cell>
          <table:table-cell office:value-type="float" office:value="11391" table:style-name="ce46">
            <text:p><text:s/>11.391<text:s/></text:p>
          </table:table-cell>
          <table:table-cell office:value-type="float" office:value="6156" table:style-name="ce46">
            <text:p><text:s/>6.156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28332" table:style-name="ce46">
            <text:p><text:s/>128.332<text:s/></text:p>
          </table:table-cell>
          <table:table-cell office:value-type="float" office:value="531895" table:style-name="ce46">
            <text:p><text:s/>531.895<text:s/></text:p>
          </table:table-cell>
          <table:table-cell office:value-type="float" office:value="2059267" table:style-name="ce46">
            <text:p><text:s/>2.059.267<text:s/></text:p>
          </table:table-cell>
          <table:table-cell office:value-type="float" office:value="158843" table:style-name="ce46">
            <text:p><text:s/>158.843<text:s/></text:p>
          </table:table-cell>
          <table:table-cell office:value-type="float" office:value="196535" table:style-name="ce46">
            <text:p><text:s/>196.535<text:s/></text:p>
          </table:table-cell>
          <table:table-cell office:value-type="float" office:value="193412" table:style-name="ce46">
            <text:p><text:s/>193.412<text:s/></text:p>
          </table:table-cell>
          <table:table-cell office:value-type="float" office:value="82957" table:style-name="ce46">
            <text:p><text:s/>82.957<text:s/></text:p>
          </table:table-cell>
          <table:table-cell office:value-type="float" office:value="2199" table:style-name="ce46">
            <text:p><text:s/>2.199<text:s/></text:p>
          </table:table-cell>
          <table:table-cell office:value-type="float" office:value="50884" table:style-name="ce46">
            <text:p><text:s/>50.884<text:s/></text:p>
          </table:table-cell>
          <table:table-cell office:value-type="float" office:value="10820" table:style-name="ce46">
            <text:p><text:s/>10.820<text:s/></text:p>
          </table:table-cell>
          <table:table-cell office:value-type="float" office:value="3432691" table:style-name="ce46">
            <text:p><text:s/>3.432.691<text:s/></text:p>
          </table:table-cell>
          <table:table-cell table:number-columns-repeated="16368" table:style-name="ce24"/>
        </table:table-row>
        <table:table-row table:style-name="ro10">
          <table:table-cell office:value-type="string" table:style-name="ce30">
            <text:p>1D100</text:p>
          </table:table-cell>
          <table:table-cell office:value-type="string" table:style-name="ce31">
            <text:p>Salute animale e igiene urbana veterinaria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8" table:style-name="ce24"/>
        </table:table-row>
        <table:table-row table:style-name="ro10">
          <table:table-cell office:value-type="string" table:style-name="ce25">
            <text:p>1E100</text:p>
          </table:table-cell>
          <table:table-cell office:value-type="string" table:style-name="ce31">
            <text:p>Sicurezza alimentare - Tutela della salute dei consumatori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8" table:style-name="ce24"/>
        </table:table-row>
        <table:table-row table:style-name="ro11">
          <table:table-cell office:value-type="string" table:style-name="ce25">
            <text:p>1F100</text:p>
          </table:table-cell>
          <table:table-cell office:value-type="string" table:style-name="ce31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2427726" table:style-name="ce46">
            <text:p><text:s/>2.427.726<text:s/></text:p>
          </table:table-cell>
          <table:table-cell office:value-type="float" office:value="10881" table:style-name="ce46">
            <text:p><text:s/>10.881<text:s/></text:p>
          </table:table-cell>
          <table:table-cell office:value-type="float" office:value="199201" table:style-name="ce46">
            <text:p><text:s/>199.201<text:s/></text:p>
          </table:table-cell>
          <table:table-cell office:value-type="float" office:value="880627" table:style-name="ce46">
            <text:p><text:s/>880.627<text:s/></text:p>
          </table:table-cell>
          <table:table-cell office:value-type="float" office:value="399007" table:style-name="ce46">
            <text:p><text:s/>399.007<text:s/></text:p>
          </table:table-cell>
          <table:table-cell office:value-type="float" office:value="1803373" table:style-name="ce46">
            <text:p><text:s/>1.803.373<text:s/></text:p>
          </table:table-cell>
          <table:table-cell office:value-type="float" office:value="6867" table:style-name="ce46">
            <text:p><text:s/>6.867<text:s/></text:p>
          </table:table-cell>
          <table:table-cell office:value-type="float" office:value="108326" table:style-name="ce46">
            <text:p><text:s/>108.326<text:s/></text:p>
          </table:table-cell>
          <table:table-cell office:value-type="float" office:value="97227" table:style-name="ce46">
            <text:p><text:s/>97.227<text:s/></text:p>
          </table:table-cell>
          <table:table-cell office:value-type="float" office:value="335275" table:style-name="ce46">
            <text:p><text:s/>335.275<text:s/></text:p>
          </table:table-cell>
          <table:table-cell office:value-type="float" office:value="1701" table:style-name="ce46">
            <text:p><text:s/>1.701<text:s/></text:p>
          </table:table-cell>
          <table:table-cell office:value-type="float" office:value="40014" table:style-name="ce46">
            <text:p><text:s/>40.014<text:s/></text:p>
          </table:table-cell>
          <table:table-cell office:value-type="float" office:value="8368" table:style-name="ce46">
            <text:p><text:s/>8.368<text:s/></text:p>
          </table:table-cell>
          <table:table-cell office:value-type="float" office:value="6318593" table:style-name="ce46">
            <text:p><text:s/>6.318.593<text:s/></text:p>
          </table:table-cell>
          <table:table-cell table:number-columns-repeated="16368" table:style-name="ce24"/>
        </table:table-row>
        <table:table-row table:style-name="ro10">
          <table:table-cell office:value-type="string" table:style-name="ce25">
            <text:p>1G100</text:p>
          </table:table-cell>
          <table:table-cell office:value-type="string" table:style-name="ce31">
            <text:p>Attività medico legali per finalità pubbliche</text:p>
          </table:table-cell>
          <table:table-cell office:value-type="float" office:value="5784" table:style-name="ce46">
            <text:p><text:s/>5.784<text:s/></text:p>
          </table:table-cell>
          <table:table-cell office:value-type="float" office:value="8806" table:style-name="ce46">
            <text:p><text:s/>8.806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66105" table:style-name="ce46">
            <text:p><text:s/>66.105<text:s/></text:p>
          </table:table-cell>
          <table:table-cell office:value-type="float" office:value="371565" table:style-name="ce46">
            <text:p><text:s/>371.565<text:s/></text:p>
          </table:table-cell>
          <table:table-cell office:value-type="float" office:value="1047844" table:style-name="ce46">
            <text:p><text:s/>1.047.844<text:s/></text:p>
          </table:table-cell>
          <table:table-cell office:value-type="float" office:value="7070" table:style-name="ce46">
            <text:p><text:s/>7.070<text:s/></text:p>
          </table:table-cell>
          <table:table-cell office:value-type="float" office:value="88120" table:style-name="ce46">
            <text:p><text:s/>88.120<text:s/></text:p>
          </table:table-cell>
          <table:table-cell office:value-type="float" office:value="929398" table:style-name="ce46">
            <text:p><text:s/>929.398<text:s/></text:p>
          </table:table-cell>
          <table:table-cell office:value-type="float" office:value="65915" table:style-name="ce46">
            <text:p><text:s/>65.915<text:s/></text:p>
          </table:table-cell>
          <table:table-cell office:value-type="float" office:value="1751" table:style-name="ce46">
            <text:p><text:s/>1.751<text:s/></text:p>
          </table:table-cell>
          <table:table-cell office:value-type="float" office:value="40512" table:style-name="ce46">
            <text:p><text:s/>40.512<text:s/></text:p>
          </table:table-cell>
          <table:table-cell office:value-type="float" office:value="8614" table:style-name="ce46">
            <text:p><text:s/>8.614<text:s/></text:p>
          </table:table-cell>
          <table:table-cell office:value-type="float" office:value="2641484" table:style-name="ce46">
            <text:p><text:s/>2.641.484<text:s/>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5">
            <text:p>1H100</text:p>
          </table:table-cell>
          <table:table-cell office:value-type="string" table:style-name="ce31">
            <text:p>Contributo Legge 210/92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8" table:style-name="ce1"/>
        </table:table-row>
        <table:table-row table:style-name="ro10">
          <table:table-cell office:value-type="float" office:value="19999" table:style-name="ce32">
            <text:p>19999</text:p>
          </table:table-cell>
          <table:table-cell office:value-type="string" table:style-name="ce27">
            <text:p>TOTALE PREVENZIONE COLLETTIVA E SANITA' PUBBLICA</text:p>
          </table:table-cell>
          <table:table-cell office:value-type="float" office:value="23650799" table:style-name="ce47">
            <text:p><text:s/>23.650.799<text:s/></text:p>
          </table:table-cell>
          <table:table-cell office:value-type="float" office:value="62529" table:style-name="ce47">
            <text:p><text:s/>62.529<text:s/></text:p>
          </table:table-cell>
          <table:table-cell office:value-type="float" office:value="608381" table:style-name="ce47">
            <text:p><text:s/>608.381<text:s/></text:p>
          </table:table-cell>
          <table:table-cell office:value-type="float" office:value="1320618" table:style-name="ce47">
            <text:p><text:s/>1.320.618<text:s/></text:p>
          </table:table-cell>
          <table:table-cell office:value-type="float" office:value="3457478" table:style-name="ce47">
            <text:p><text:s/>3.457.478<text:s/></text:p>
          </table:table-cell>
          <table:table-cell office:value-type="float" office:value="10638007" table:style-name="ce47">
            <text:p><text:s/>10.638.007<text:s/></text:p>
          </table:table-cell>
          <table:table-cell office:value-type="float" office:value="199242" table:style-name="ce47">
            <text:p><text:s/>199.242<text:s/></text:p>
          </table:table-cell>
          <table:table-cell office:value-type="float" office:value="1046949" table:style-name="ce47">
            <text:p><text:s/>1.046.949<text:s/></text:p>
          </table:table-cell>
          <table:table-cell office:value-type="float" office:value="2574546" table:style-name="ce47">
            <text:p><text:s/>2.574.546<text:s/></text:p>
          </table:table-cell>
          <table:table-cell office:value-type="float" office:value="1042530" table:style-name="ce47">
            <text:p><text:s/>1.042.530<text:s/></text:p>
          </table:table-cell>
          <table:table-cell office:value-type="float" office:value="12205" table:style-name="ce47">
            <text:p><text:s/>12.205<text:s/></text:p>
          </table:table-cell>
          <table:table-cell office:value-type="float" office:value="328300" table:style-name="ce47">
            <text:p><text:s/>328.300<text:s/></text:p>
          </table:table-cell>
          <table:table-cell office:value-type="float" office:value="60043" table:style-name="ce47">
            <text:p><text:s/>60.043<text:s/></text:p>
          </table:table-cell>
          <table:table-cell office:value-type="float" office:value="45001627" table:style-name="ce47">
            <text:p><text:s/>45.001.627<text:s/></text:p>
          </table:table-cell>
          <table:table-cell office:value-type="percentage" office:value="6.0603903307533312E-2" table:style-name="ce42">
            <text:p>6,06%</text:p>
          </table:table-cell>
          <table:table-cell table:number-columns-repeated="16367"/>
        </table:table-row>
        <table:table-row table:style-name="ro10">
          <table:table-cell office:value-type="string" table:style-name="ce30">
            <text:p>2A100</text:p>
          </table:table-cell>
          <table:table-cell office:value-type="string" table:style-name="ce31">
            <text:p>Assistenza sanitaria di base<text:s text:c="2"/></text:p>
          </table:table-cell>
          <table:table-cell office:value-type="float" office:value="10527" table:style-name="ce46">
            <text:p><text:s/>10.527<text:s/></text:p>
          </table:table-cell>
          <table:table-cell office:value-type="float" office:value="14369" table:style-name="ce46">
            <text:p><text:s/>14.369<text:s/></text:p>
          </table:table-cell>
          <table:table-cell office:value-type="float" office:value="75333728" table:style-name="ce46">
            <text:p><text:s/>75.333.728<text:s/></text:p>
          </table:table-cell>
          <table:table-cell office:value-type="float" office:value="47952" table:style-name="ce46">
            <text:p><text:s/>47.952<text:s/></text:p>
          </table:table-cell>
          <table:table-cell office:value-type="float" office:value="1054674" table:style-name="ce46">
            <text:p><text:s/>1.054.674<text:s/></text:p>
          </table:table-cell>
          <table:table-cell office:value-type="float" office:value="1676627" table:style-name="ce46">
            <text:p><text:s/>1.676.627<text:s/></text:p>
          </table:table-cell>
          <table:table-cell office:value-type="float" office:value="17336" table:style-name="ce46">
            <text:p><text:s/>17.336<text:s/></text:p>
          </table:table-cell>
          <table:table-cell office:value-type="float" office:value="195507" table:style-name="ce46">
            <text:p><text:s/>195.507<text:s/></text:p>
          </table:table-cell>
          <table:table-cell office:value-type="float" office:value="3188649" table:style-name="ce46">
            <text:p><text:s/>3.188.649<text:s/></text:p>
          </table:table-cell>
          <table:table-cell office:value-type="float" office:value="163449" table:style-name="ce46">
            <text:p><text:s/>163.449<text:s/></text:p>
          </table:table-cell>
          <table:table-cell office:value-type="float" office:value="4293" table:style-name="ce46">
            <text:p><text:s/>4.293<text:s/></text:p>
          </table:table-cell>
          <table:table-cell office:value-type="float" office:value="100280" table:style-name="ce46">
            <text:p><text:s/>100.280<text:s/></text:p>
          </table:table-cell>
          <table:table-cell office:value-type="float" office:value="21121" table:style-name="ce46">
            <text:p><text:s/>21.121<text:s/></text:p>
          </table:table-cell>
          <table:table-cell office:value-type="float" office:value="81828512" table:style-name="ce46">
            <text:p><text:s/>81.828.512<text:s/>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30">
            <text:p>2B100</text:p>
          </table:table-cell>
          <table:table-cell office:value-type="string" table:style-name="ce31">
            <text:p>Continuità assistenziale</text:p>
          </table:table-cell>
          <table:table-cell office:value-type="float" office:value="5486" table:style-name="ce46">
            <text:p><text:s/>5.486<text:s/></text:p>
          </table:table-cell>
          <table:table-cell office:value-type="float" office:value="1409" table:style-name="ce46">
            <text:p><text:s/>1.409<text:s/></text:p>
          </table:table-cell>
          <table:table-cell office:value-type="float" office:value="6505631" table:style-name="ce46">
            <text:p><text:s/>6.505.631<text:s/></text:p>
          </table:table-cell>
          <table:table-cell office:value-type="float" office:value="7041" table:style-name="ce46">
            <text:p><text:s/>7.041<text:s/></text:p>
          </table:table-cell>
          <table:table-cell office:value-type="float" office:value="68175" table:style-name="ce46">
            <text:p><text:s/>68.175<text:s/></text:p>
          </table:table-cell>
          <table:table-cell office:value-type="float" office:value="163027" table:style-name="ce46">
            <text:p><text:s/>163.027<text:s/></text:p>
          </table:table-cell>
          <table:table-cell office:value-type="float" office:value="878" table:style-name="ce46">
            <text:p><text:s/>878<text:s/></text:p>
          </table:table-cell>
          <table:table-cell office:value-type="float" office:value="6215" table:style-name="ce46">
            <text:p><text:s/>6.215<text:s/></text:p>
          </table:table-cell>
          <table:table-cell office:value-type="float" office:value="87440" table:style-name="ce46">
            <text:p><text:s/>87.440<text:s/></text:p>
          </table:table-cell>
          <table:table-cell office:value-type="float" office:value="8776" table:style-name="ce46">
            <text:p><text:s/>8.776<text:s/></text:p>
          </table:table-cell>
          <table:table-cell office:value-type="float" office:value="218" table:style-name="ce46">
            <text:p><text:s/>218<text:s/></text:p>
          </table:table-cell>
          <table:table-cell office:value-type="float" office:value="5032" table:style-name="ce46">
            <text:p><text:s/>5.032<text:s/></text:p>
          </table:table-cell>
          <table:table-cell office:value-type="float" office:value="1070" table:style-name="ce46">
            <text:p><text:s/>1.070<text:s/></text:p>
          </table:table-cell>
          <table:table-cell office:value-type="float" office:value="6860398" table:style-name="ce46">
            <text:p><text:s/>6.860.398<text:s/>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30">
            <text:p>2C100</text:p>
          </table:table-cell>
          <table:table-cell office:value-type="string" table:style-name="ce31">
            <text:p>Assistenza ai turisti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30">
            <text:p>2D100</text:p>
          </table:table-cell>
          <table:table-cell office:value-type="string" table:style-name="ce31">
            <text:p>Emergenza sanitaria territoriale<text:s/></text:p>
          </table:table-cell>
          <table:table-cell office:value-type="float" office:value="88885" table:style-name="ce46">
            <text:p><text:s/>88.885<text:s/></text:p>
          </table:table-cell>
          <table:table-cell office:value-type="float" office:value="539" table:style-name="ce46">
            <text:p><text:s/>539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129127" table:style-name="ce46">
            <text:p><text:s/>1.129.127<text:s/></text:p>
          </table:table-cell>
          <table:table-cell office:value-type="float" office:value="17149" table:style-name="ce46">
            <text:p><text:s/>17.149<text:s/></text:p>
          </table:table-cell>
          <table:table-cell office:value-type="float" office:value="558958" table:style-name="ce46">
            <text:p><text:s/>558.958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794658" table:style-name="ce46">
            <text:p><text:s/>1.794.658<text:s/>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5">
            <text:p>2E100</text:p>
          </table:table-cell>
          <table:table-cell office:value-type="string" table:style-name="ce31">
            <text:p>Assistenza farmaceutica<text:s/></text:p>
          </table:table-cell>
          <table:table-cell office:value-type="float" office:value="77346292" table:style-name="ce46">
            <text:p><text:s/>77.346.292<text:s/></text:p>
          </table:table-cell>
          <table:table-cell office:value-type="float" office:value="20951" table:style-name="ce46">
            <text:p><text:s/>20.951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17657" table:style-name="ce46">
            <text:p><text:s/>117.657<text:s/></text:p>
          </table:table-cell>
          <table:table-cell office:value-type="float" office:value="562896" table:style-name="ce46">
            <text:p><text:s/>562.896<text:s/></text:p>
          </table:table-cell>
          <table:table-cell office:value-type="float" office:value="1137688" table:style-name="ce46">
            <text:p><text:s/>1.137.688<text:s/></text:p>
          </table:table-cell>
          <table:table-cell office:value-type="float" office:value="6981" table:style-name="ce46">
            <text:p><text:s/>6.981<text:s/></text:p>
          </table:table-cell>
          <table:table-cell office:value-type="float" office:value="396497" table:style-name="ce46">
            <text:p><text:s/>396.497<text:s/></text:p>
          </table:table-cell>
          <table:table-cell office:value-type="float" office:value="505121" table:style-name="ce46">
            <text:p><text:s/>505.121<text:s/></text:p>
          </table:table-cell>
          <table:table-cell office:value-type="float" office:value="82273" table:style-name="ce46">
            <text:p><text:s/>82.273<text:s/></text:p>
          </table:table-cell>
          <table:table-cell office:value-type="float" office:value="1729" table:style-name="ce46">
            <text:p><text:s/>1.729<text:s/></text:p>
          </table:table-cell>
          <table:table-cell office:value-type="float" office:value="40007" table:style-name="ce46">
            <text:p><text:s/>40.007<text:s/></text:p>
          </table:table-cell>
          <table:table-cell office:value-type="float" office:value="8507" table:style-name="ce46">
            <text:p><text:s/>8.507<text:s/></text:p>
          </table:table-cell>
          <table:table-cell office:value-type="float" office:value="80226599" table:style-name="ce46">
            <text:p><text:s/>80.226.599<text:s/>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5">
            <text:p>2F100</text:p>
          </table:table-cell>
          <table:table-cell office:value-type="string" table:style-name="ce31">
            <text:p>Assistenza integrativa e protesica</text:p>
          </table:table-cell>
          <table:table-cell office:value-type="float" office:value="3395" table:style-name="ce46">
            <text:p><text:s/>3.395<text:s/></text:p>
          </table:table-cell>
          <table:table-cell office:value-type="float" office:value="4484" table:style-name="ce46">
            <text:p><text:s/>4.484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6653" table:style-name="ce46">
            <text:p><text:s/>16.653<text:s/></text:p>
          </table:table-cell>
          <table:table-cell office:value-type="float" office:value="220669" table:style-name="ce46">
            <text:p><text:s/>220.669<text:s/></text:p>
          </table:table-cell>
          <table:table-cell office:value-type="float" office:value="438162" table:style-name="ce46">
            <text:p><text:s/>438.162<text:s/></text:p>
          </table:table-cell>
          <table:table-cell office:value-type="float" office:value="4628" table:style-name="ce46">
            <text:p><text:s/>4.628<text:s/></text:p>
          </table:table-cell>
          <table:table-cell office:value-type="float" office:value="52619" table:style-name="ce46">
            <text:p><text:s/>52.619<text:s/></text:p>
          </table:table-cell>
          <table:table-cell office:value-type="float" office:value="860306" table:style-name="ce46">
            <text:p><text:s/>860.306<text:s/></text:p>
          </table:table-cell>
          <table:table-cell office:value-type="float" office:value="44736" table:style-name="ce46">
            <text:p><text:s/>44.736<text:s/></text:p>
          </table:table-cell>
          <table:table-cell office:value-type="float" office:value="1146" table:style-name="ce46">
            <text:p><text:s/>1.146<text:s/></text:p>
          </table:table-cell>
          <table:table-cell office:value-type="float" office:value="27183" table:style-name="ce46">
            <text:p><text:s/>27.183<text:s/></text:p>
          </table:table-cell>
          <table:table-cell office:value-type="float" office:value="5639" table:style-name="ce46">
            <text:p><text:s/>5.639<text:s/></text:p>
          </table:table-cell>
          <table:table-cell office:value-type="float" office:value="1679620" table:style-name="ce46">
            <text:p><text:s/>1.679.620<text:s/></text:p>
          </table:table-cell>
          <table:table-cell table:number-columns-repeated="16368" table:style-name="ce1"/>
        </table:table-row>
        <table:table-row table:style-name="ro12">
          <table:table-cell office:value-type="string" table:style-name="ce25">
            <text:p>2G100</text:p>
          </table:table-cell>
          <table:table-cell office:value-type="string" table:style-name="ce31">
            <text:p>Assistenza specialistica ambulatoriale</text:p>
          </table:table-cell>
          <table:table-cell office:value-type="float" office:value="39263118" table:style-name="ce46">
            <text:p><text:s/>39.263.118<text:s/></text:p>
          </table:table-cell>
          <table:table-cell office:value-type="float" office:value="580231" table:style-name="ce46">
            <text:p><text:s/>580.231<text:s/></text:p>
          </table:table-cell>
          <table:table-cell office:value-type="float" office:value="6786254" table:style-name="ce46">
            <text:p><text:s/>6.786.254<text:s/></text:p>
          </table:table-cell>
          <table:table-cell office:value-type="float" office:value="16996990" table:style-name="ce46">
            <text:p><text:s/>16.996.990<text:s/></text:p>
          </table:table-cell>
          <table:table-cell office:value-type="float" office:value="16237399" table:style-name="ce46">
            <text:p><text:s/>16.237.399<text:s/></text:p>
          </table:table-cell>
          <table:table-cell office:value-type="float" office:value="60360677" table:style-name="ce46">
            <text:p><text:s/>60.360.677<text:s/></text:p>
          </table:table-cell>
          <table:table-cell office:value-type="float" office:value="278956" table:style-name="ce46">
            <text:p><text:s/>278.956<text:s/></text:p>
          </table:table-cell>
          <table:table-cell office:value-type="float" office:value="6600219" table:style-name="ce46">
            <text:p><text:s/>6.600.219<text:s/></text:p>
          </table:table-cell>
          <table:table-cell office:value-type="float" office:value="11011805" table:style-name="ce46">
            <text:p><text:s/>11.011.805<text:s/></text:p>
          </table:table-cell>
          <table:table-cell office:value-type="float" office:value="4247029" table:style-name="ce46">
            <text:p><text:s/>4.247.029<text:s/></text:p>
          </table:table-cell>
          <table:table-cell office:value-type="float" office:value="134561" table:style-name="ce46">
            <text:p><text:s/>134.561<text:s/></text:p>
          </table:table-cell>
          <table:table-cell office:value-type="float" office:value="2230716" table:style-name="ce46">
            <text:p><text:s/>2.230.716<text:s/></text:p>
          </table:table-cell>
          <table:table-cell office:value-type="float" office:value="339880" table:style-name="ce46">
            <text:p><text:s/>339.880<text:s/></text:p>
          </table:table-cell>
          <table:table-cell office:value-type="float" office:value="165067835" table:style-name="ce46">
            <text:p><text:s/>165.067.835<text:s/>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5">
            <text:p>2H100</text:p>
          </table:table-cell>
          <table:table-cell office:value-type="string" table:style-name="ce31">
            <text:p>Assistenza <text:s/>sociosanitaria distrettuale, domiciliare e territoriale<text:s text:c="2"/></text:p>
          </table:table-cell>
          <table:table-cell office:value-type="float" office:value="211008" table:style-name="ce46">
            <text:p><text:s/>211.008<text:s/></text:p>
          </table:table-cell>
          <table:table-cell office:value-type="float" office:value="134068" table:style-name="ce46">
            <text:p><text:s/>134.068<text:s/></text:p>
          </table:table-cell>
          <table:table-cell office:value-type="float" office:value="1946302" table:style-name="ce46">
            <text:p><text:s/>1.946.302<text:s/></text:p>
          </table:table-cell>
          <table:table-cell office:value-type="float" office:value="2737249" table:style-name="ce46">
            <text:p><text:s/>2.737.249<text:s/></text:p>
          </table:table-cell>
          <table:table-cell office:value-type="float" office:value="5606117" table:style-name="ce46">
            <text:p><text:s/>5.606.117<text:s/></text:p>
          </table:table-cell>
          <table:table-cell office:value-type="float" office:value="20923850" table:style-name="ce46">
            <text:p><text:s/>20.923.850<text:s/></text:p>
          </table:table-cell>
          <table:table-cell office:value-type="float" office:value="86710" table:style-name="ce46">
            <text:p><text:s/>86.710<text:s/></text:p>
          </table:table-cell>
          <table:table-cell office:value-type="float" office:value="2357514" table:style-name="ce46">
            <text:p><text:s/>2.357.514<text:s/></text:p>
          </table:table-cell>
          <table:table-cell office:value-type="float" office:value="2074602" table:style-name="ce46">
            <text:p><text:s/>2.074.602<text:s/></text:p>
          </table:table-cell>
          <table:table-cell office:value-type="float" office:value="914017" table:style-name="ce46">
            <text:p><text:s/>914.017<text:s/></text:p>
          </table:table-cell>
          <table:table-cell office:value-type="float" office:value="21476" table:style-name="ce46">
            <text:p><text:s/>21.476<text:s/></text:p>
          </table:table-cell>
          <table:table-cell office:value-type="float" office:value="654963" table:style-name="ce46">
            <text:p><text:s/>654.963<text:s/></text:p>
          </table:table-cell>
          <table:table-cell office:value-type="float" office:value="105647" table:style-name="ce46">
            <text:p><text:s/>105.647<text:s/></text:p>
          </table:table-cell>
          <table:table-cell office:value-type="float" office:value="37773523" table:style-name="ce46">
            <text:p><text:s/>37.773.523<text:s/>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5">
            <text:p>2I100</text:p>
          </table:table-cell>
          <table:table-cell office:value-type="string" table:style-name="ce31">
            <text:p>Assistenza sociosanitaria semi-residenziale</text:p>
          </table:table-cell>
          <table:table-cell office:value-type="float" office:value="687" table:style-name="ce46">
            <text:p><text:s/>687<text:s/></text:p>
          </table:table-cell>
          <table:table-cell office:value-type="float" office:value="2099" table:style-name="ce46">
            <text:p><text:s/>2.099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04431" table:style-name="ce46">
            <text:p><text:s/>204.431<text:s/></text:p>
          </table:table-cell>
          <table:table-cell office:value-type="float" office:value="436297" table:style-name="ce46">
            <text:p><text:s/>436.297<text:s/></text:p>
          </table:table-cell>
          <table:table-cell office:value-type="float" office:value="1059838" table:style-name="ce46">
            <text:p><text:s/>1.059.838<text:s/></text:p>
          </table:table-cell>
          <table:table-cell office:value-type="float" office:value="3944" table:style-name="ce46">
            <text:p><text:s/>3.944<text:s/></text:p>
          </table:table-cell>
          <table:table-cell office:value-type="float" office:value="37176" table:style-name="ce46">
            <text:p><text:s/>37.176<text:s/></text:p>
          </table:table-cell>
          <table:table-cell office:value-type="float" office:value="57086" table:style-name="ce46">
            <text:p><text:s/>57.086<text:s/></text:p>
          </table:table-cell>
          <table:table-cell office:value-type="float" office:value="51251" table:style-name="ce46">
            <text:p><text:s/>51.251<text:s/></text:p>
          </table:table-cell>
          <table:table-cell office:value-type="float" office:value="977" table:style-name="ce46">
            <text:p><text:s/>977<text:s/></text:p>
          </table:table-cell>
          <table:table-cell office:value-type="float" office:value="22603" table:style-name="ce46">
            <text:p><text:s/>22.603<text:s/></text:p>
          </table:table-cell>
          <table:table-cell office:value-type="float" office:value="4806" table:style-name="ce46">
            <text:p><text:s/>4.806<text:s/></text:p>
          </table:table-cell>
          <table:table-cell office:value-type="float" office:value="1881195" table:style-name="ce46">
            <text:p><text:s/>1.881.195<text:s/>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5">
            <text:p>2J100</text:p>
          </table:table-cell>
          <table:table-cell office:value-type="string" table:style-name="ce31">
            <text:p>Assistenza sociosanitaria residenziale</text:p>
          </table:table-cell>
          <table:table-cell office:value-type="float" office:value="119740" table:style-name="ce46">
            <text:p><text:s/>119.740<text:s/></text:p>
          </table:table-cell>
          <table:table-cell office:value-type="float" office:value="18781" table:style-name="ce46">
            <text:p><text:s/>18.781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243104" table:style-name="ce46">
            <text:p><text:s/>2.243.104<text:s/></text:p>
          </table:table-cell>
          <table:table-cell office:value-type="float" office:value="1137893" table:style-name="ce46">
            <text:p><text:s/>1.137.893<text:s/></text:p>
          </table:table-cell>
          <table:table-cell office:value-type="float" office:value="3049344" table:style-name="ce46">
            <text:p><text:s/>3.049.344<text:s/></text:p>
          </table:table-cell>
          <table:table-cell office:value-type="float" office:value="12000" table:style-name="ce46">
            <text:p><text:s/>12.000<text:s/></text:p>
          </table:table-cell>
          <table:table-cell office:value-type="float" office:value="304944" table:style-name="ce46">
            <text:p><text:s/>304.944<text:s/></text:p>
          </table:table-cell>
          <table:table-cell office:value-type="float" office:value="155466" table:style-name="ce46">
            <text:p><text:s/>155.466<text:s/></text:p>
          </table:table-cell>
          <table:table-cell office:value-type="float" office:value="142008" table:style-name="ce46">
            <text:p><text:s/>142.008<text:s/></text:p>
          </table:table-cell>
          <table:table-cell office:value-type="float" office:value="2972" table:style-name="ce46">
            <text:p><text:s/>2.972<text:s/></text:p>
          </table:table-cell>
          <table:table-cell office:value-type="float" office:value="68761" table:style-name="ce46">
            <text:p><text:s/>68.761<text:s/></text:p>
          </table:table-cell>
          <table:table-cell office:value-type="float" office:value="14621" table:style-name="ce46">
            <text:p><text:s/>14.621<text:s/></text:p>
          </table:table-cell>
          <table:table-cell office:value-type="float" office:value="7269634" table:style-name="ce46">
            <text:p><text:s/>7.269.634<text:s/>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5">
            <text:p>2K100</text:p>
          </table:table-cell>
          <table:table-cell office:value-type="string" table:style-name="ce31">
            <text:p>Assistenza termale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5">
            <text:p>2L100</text:p>
          </table:table-cell>
          <table:table-cell office:value-type="string" table:style-name="ce31">
            <text:p>Assistenza presso strutture sanitarie interne alle carceri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8" table:style-name="ce1"/>
        </table:table-row>
        <table:table-row table:style-name="ro10">
          <table:table-cell office:value-type="float" office:value="29999" table:style-name="ce26">
            <text:p>29999</text:p>
          </table:table-cell>
          <table:table-cell office:value-type="string" table:style-name="ce27">
            <text:p>TOTALE ASSISTENZA DISTRETTUALE</text:p>
          </table:table-cell>
          <table:table-cell office:value-type="float" office:value="117049138" table:style-name="ce48">
            <text:p><text:s/>117.049.138<text:s/></text:p>
          </table:table-cell>
          <table:table-cell office:value-type="float" office:value="776931" table:style-name="ce48">
            <text:p><text:s/>776.931<text:s/></text:p>
          </table:table-cell>
          <table:table-cell office:value-type="float" office:value="90571915" table:style-name="ce48">
            <text:p><text:s/>90.571.915<text:s/></text:p>
          </table:table-cell>
          <table:table-cell office:value-type="float" office:value="23500204" table:style-name="ce48">
            <text:p><text:s/>23.500.204<text:s/></text:p>
          </table:table-cell>
          <table:table-cell office:value-type="float" office:value="25341269" table:style-name="ce48">
            <text:p><text:s/>25.341.269<text:s/></text:p>
          </table:table-cell>
          <table:table-cell office:value-type="float" office:value="89368171" table:style-name="ce48">
            <text:p><text:s/>89.368.171<text:s/></text:p>
          </table:table-cell>
          <table:table-cell office:value-type="float" office:value="411433" table:style-name="ce48">
            <text:p><text:s/>411.433<text:s/></text:p>
          </table:table-cell>
          <table:table-cell office:value-type="float" office:value="9950691" table:style-name="ce48">
            <text:p><text:s/>9.950.691<text:s/></text:p>
          </table:table-cell>
          <table:table-cell office:value-type="float" office:value="17940475" table:style-name="ce48">
            <text:p><text:s/>17.940.475<text:s/></text:p>
          </table:table-cell>
          <table:table-cell office:value-type="float" office:value="5653539" table:style-name="ce48">
            <text:p><text:s/>5.653.539<text:s/></text:p>
          </table:table-cell>
          <table:table-cell office:value-type="float" office:value="167372" table:style-name="ce48">
            <text:p><text:s/>167.372<text:s/></text:p>
          </table:table-cell>
          <table:table-cell office:value-type="float" office:value="3149545" table:style-name="ce48">
            <text:p><text:s/>3.149.545<text:s/></text:p>
          </table:table-cell>
          <table:table-cell office:value-type="float" office:value="501291" table:style-name="ce48">
            <text:p><text:s/>501.291<text:s/></text:p>
          </table:table-cell>
          <table:table-cell office:value-type="float" office:value="384381974" table:style-name="ce48">
            <text:p><text:s/>384.381.974<text:s/></text:p>
          </table:table-cell>
          <table:table-cell office:value-type="percentage" office:value="0.51764901712230948" table:style-name="ce42">
            <text:p>51,76%</text:p>
          </table:table-cell>
          <table:table-cell table:number-columns-repeated="16367"/>
        </table:table-row>
        <table:table-row table:style-name="ro10">
          <table:table-cell office:value-type="string" table:style-name="ce25">
            <text:p>3A100</text:p>
          </table:table-cell>
          <table:table-cell office:value-type="string" table:style-name="ce31">
            <text:p>Attività di Pronto soccorso</text:p>
          </table:table-cell>
          <table:table-cell office:value-type="float" office:value="3444508" table:style-name="ce46">
            <text:p><text:s/>3.444.508<text:s/></text:p>
          </table:table-cell>
          <table:table-cell office:value-type="float" office:value="172032" table:style-name="ce46">
            <text:p><text:s/>172.032<text:s/></text:p>
          </table:table-cell>
          <table:table-cell office:value-type="float" office:value="112737" table:style-name="ce46">
            <text:p><text:s/>112.737<text:s/></text:p>
          </table:table-cell>
          <table:table-cell office:value-type="float" office:value="2744720" table:style-name="ce46">
            <text:p><text:s/>2.744.720<text:s/></text:p>
          </table:table-cell>
          <table:table-cell office:value-type="float" office:value="5679099" table:style-name="ce46">
            <text:p><text:s/>5.679.099<text:s/></text:p>
          </table:table-cell>
          <table:table-cell office:value-type="float" office:value="26114861" table:style-name="ce46">
            <text:p><text:s/>26.114.861<text:s/></text:p>
          </table:table-cell>
          <table:table-cell office:value-type="float" office:value="108235" table:style-name="ce46">
            <text:p><text:s/>108.235<text:s/></text:p>
          </table:table-cell>
          <table:table-cell office:value-type="float" office:value="4212470" table:style-name="ce46">
            <text:p><text:s/>4.212.470<text:s/></text:p>
          </table:table-cell>
          <table:table-cell office:value-type="float" office:value="1320939" table:style-name="ce46">
            <text:p><text:s/>1.320.939<text:s/></text:p>
          </table:table-cell>
          <table:table-cell office:value-type="float" office:value="1394801" table:style-name="ce46">
            <text:p><text:s/>1.394.801<text:s/></text:p>
          </table:table-cell>
          <table:table-cell office:value-type="float" office:value="26808" table:style-name="ce46">
            <text:p><text:s/>26.808<text:s/></text:p>
          </table:table-cell>
          <table:table-cell office:value-type="float" office:value="662988" table:style-name="ce46">
            <text:p><text:s/>662.988<text:s/></text:p>
          </table:table-cell>
          <table:table-cell office:value-type="float" office:value="131876" table:style-name="ce46">
            <text:p><text:s/>131.876<text:s/></text:p>
          </table:table-cell>
          <table:table-cell office:value-type="float" office:value="46126074" table:style-name="ce46">
            <text:p><text:s/>46.126.074<text:s/>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5">
            <text:p>3B100</text:p>
          </table:table-cell>
          <table:table-cell office:value-type="string" table:style-name="ce31">
            <text:p>Assistenza ospedaliera per acuti</text:p>
          </table:table-cell>
          <table:table-cell office:value-type="float" office:value="32790199" table:style-name="ce46">
            <text:p><text:s/>32.790.199<text:s/></text:p>
          </table:table-cell>
          <table:table-cell office:value-type="float" office:value="820539" table:style-name="ce46">
            <text:p><text:s/>820.539<text:s/></text:p>
          </table:table-cell>
          <table:table-cell office:value-type="float" office:value="1209615" table:style-name="ce46">
            <text:p><text:s/>1.209.615<text:s/></text:p>
          </table:table-cell>
          <table:table-cell office:value-type="float" office:value="22651541" table:style-name="ce46">
            <text:p><text:s/>22.651.541<text:s/></text:p>
          </table:table-cell>
          <table:table-cell office:value-type="float" office:value="37556081" table:style-name="ce46">
            <text:p><text:s/>37.556.081<text:s/></text:p>
          </table:table-cell>
          <table:table-cell office:value-type="float" office:value="126928075" table:style-name="ce46">
            <text:p><text:s/>126.928.075<text:s/></text:p>
          </table:table-cell>
          <table:table-cell office:value-type="float" office:value="506772" table:style-name="ce46">
            <text:p><text:s/>506.772<text:s/></text:p>
          </table:table-cell>
          <table:table-cell office:value-type="float" office:value="17337425" table:style-name="ce46">
            <text:p><text:s/>17.337.425<text:s/></text:p>
          </table:table-cell>
          <table:table-cell office:value-type="float" office:value="7499971" table:style-name="ce46">
            <text:p><text:s/>7.499.971<text:s/></text:p>
          </table:table-cell>
          <table:table-cell office:value-type="float" office:value="9500197" table:style-name="ce46">
            <text:p><text:s/>9.500.197<text:s/></text:p>
          </table:table-cell>
          <table:table-cell office:value-type="float" office:value="132063" table:style-name="ce46">
            <text:p><text:s/>132.063<text:s/></text:p>
          </table:table-cell>
          <table:table-cell office:value-type="float" office:value="3189609" table:style-name="ce46">
            <text:p><text:s/>3.189.609<text:s/></text:p>
          </table:table-cell>
          <table:table-cell office:value-type="float" office:value="617448" table:style-name="ce46">
            <text:p><text:s/>617.448<text:s/></text:p>
          </table:table-cell>
          <table:table-cell office:value-type="float" office:value="260739535" table:style-name="ce46">
            <text:p><text:s/>260.739.535<text:s/>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5">
            <text:p>3C100</text:p>
          </table:table-cell>
          <table:table-cell office:value-type="string" table:style-name="ce31">
            <text:p>Assistenza ospedaliera per lungodegenti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5">
            <text:p>3D100</text:p>
          </table:table-cell>
          <table:table-cell office:value-type="string" table:style-name="ce31">
            <text:p>Assistenza ospedaliera per riabilitazione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5">
            <text:p>3E100</text:p>
          </table:table-cell>
          <table:table-cell office:value-type="string" table:style-name="ce31">
            <text:p>Trasporto sanitario assistito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032522" table:style-name="ce46">
            <text:p><text:s/>2.032.522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032522" table:style-name="ce46">
            <text:p><text:s/>2.032.522<text:s/>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5">
            <text:p>3F100</text:p>
          </table:table-cell>
          <table:table-cell office:value-type="string" table:style-name="ce31">
            <text:p>Attività trasfusionale</text:p>
          </table:table-cell>
          <table:table-cell office:value-type="float" office:value="288540" table:style-name="ce46">
            <text:p><text:s/>288.540<text:s/></text:p>
          </table:table-cell>
          <table:table-cell office:value-type="float" office:value="6936" table:style-name="ce46">
            <text:p><text:s/>6.936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99627" table:style-name="ce46">
            <text:p><text:s/>99.627<text:s/></text:p>
          </table:table-cell>
          <table:table-cell office:value-type="float" office:value="511620" table:style-name="ce46">
            <text:p><text:s/>511.620<text:s/></text:p>
          </table:table-cell>
          <table:table-cell office:value-type="float" office:value="1769958" table:style-name="ce46">
            <text:p><text:s/>1.769.958<text:s/></text:p>
          </table:table-cell>
          <table:table-cell office:value-type="float" office:value="6656" table:style-name="ce46">
            <text:p><text:s/>6.656<text:s/></text:p>
          </table:table-cell>
          <table:table-cell office:value-type="float" office:value="93019" table:style-name="ce46">
            <text:p><text:s/>93.019<text:s/></text:p>
          </table:table-cell>
          <table:table-cell office:value-type="float" office:value="84213" table:style-name="ce46">
            <text:p><text:s/>84.213<text:s/></text:p>
          </table:table-cell>
          <table:table-cell office:value-type="float" office:value="60574" table:style-name="ce46">
            <text:p><text:s/>60.574<text:s/></text:p>
          </table:table-cell>
          <table:table-cell office:value-type="float" office:value="1649" table:style-name="ce46">
            <text:p><text:s/>1.649<text:s/></text:p>
          </table:table-cell>
          <table:table-cell office:value-type="float" office:value="38139" table:style-name="ce46">
            <text:p><text:s/>38.139<text:s/></text:p>
          </table:table-cell>
          <table:table-cell office:value-type="float" office:value="8110" table:style-name="ce46">
            <text:p><text:s/>8.110<text:s/></text:p>
          </table:table-cell>
          <table:table-cell office:value-type="float" office:value="2969041" table:style-name="ce46">
            <text:p><text:s/>2.969.041<text:s/>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5">
            <text:p>3G100</text:p>
          </table:table-cell>
          <table:table-cell office:value-type="string" table:style-name="ce31">
            <text:p>Attività a supporto dei trapianti di cellule, organi e tessuti</text:p>
          </table:table-cell>
          <table:table-cell office:value-type="float" office:value="25525" table:style-name="ce46">
            <text:p><text:s/>25.525<text:s/></text:p>
          </table:table-cell>
          <table:table-cell office:value-type="float" office:value="37" table:style-name="ce46">
            <text:p><text:s/>37<text:s/></text:p>
          </table:table-cell>
          <table:table-cell office:value-type="float" office:value="9346" table:style-name="ce46">
            <text:p><text:s/>9.346<text:s/></text:p>
          </table:table-cell>
          <table:table-cell office:value-type="float" office:value="977" table:style-name="ce46">
            <text:p><text:s/>977<text:s/></text:p>
          </table:table-cell>
          <table:table-cell office:value-type="float" office:value="4603" table:style-name="ce46">
            <text:p><text:s/>4.603<text:s/></text:p>
          </table:table-cell>
          <table:table-cell office:value-type="float" office:value="19806" table:style-name="ce46">
            <text:p><text:s/>19.806<text:s/></text:p>
          </table:table-cell>
          <table:table-cell office:value-type="float" office:value="23" table:style-name="ce46">
            <text:p><text:s/>23<text:s/></text:p>
          </table:table-cell>
          <table:table-cell office:value-type="float" office:value="775" table:style-name="ce46">
            <text:p><text:s/>775<text:s/></text:p>
          </table:table-cell>
          <table:table-cell office:value-type="float" office:value="335" table:style-name="ce46">
            <text:p><text:s/>335<text:s/></text:p>
          </table:table-cell>
          <table:table-cell office:value-type="float" office:value="425" table:style-name="ce46">
            <text:p><text:s/>425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143" table:style-name="ce46">
            <text:p><text:s/>143<text:s/></text:p>
          </table:table-cell>
          <table:table-cell office:value-type="float" office:value="28" table:style-name="ce46">
            <text:p><text:s/>28<text:s/></text:p>
          </table:table-cell>
          <table:table-cell office:value-type="float" office:value="62029" table:style-name="ce46">
            <text:p><text:s/>62.029<text:s/>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25">
            <text:p>3H100</text:p>
          </table:table-cell>
          <table:table-cell office:value-type="string" table:style-name="ce31">
            <text:p>Attività a supporto della donazione di cellule riproduttive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8" table:style-name="ce1"/>
        </table:table-row>
        <table:table-row table:style-name="ro14">
          <table:table-cell office:value-type="float" office:value="39999" table:style-name="ce26">
            <text:p>39999</text:p>
          </table:table-cell>
          <table:table-cell office:value-type="string" table:style-name="ce27">
            <text:p>TOTALE ASSISTENZA OSPEDALIERA</text:p>
          </table:table-cell>
          <table:table-cell office:value-type="float" office:value="36548772" table:style-name="ce48">
            <text:p><text:s/>36.548.772<text:s/></text:p>
          </table:table-cell>
          <table:table-cell office:value-type="float" office:value="999544" table:style-name="ce48">
            <text:p><text:s/>999.544<text:s/></text:p>
          </table:table-cell>
          <table:table-cell office:value-type="float" office:value="3364220" table:style-name="ce48">
            <text:p><text:s/>3.364.220<text:s/></text:p>
          </table:table-cell>
          <table:table-cell office:value-type="float" office:value="25496865" table:style-name="ce48">
            <text:p><text:s/>25.496.865<text:s/></text:p>
          </table:table-cell>
          <table:table-cell office:value-type="float" office:value="43751403" table:style-name="ce48">
            <text:p><text:s/>43.751.403<text:s/></text:p>
          </table:table-cell>
          <table:table-cell office:value-type="float" office:value="154832700" table:style-name="ce48">
            <text:p><text:s/>154.832.700<text:s/></text:p>
          </table:table-cell>
          <table:table-cell office:value-type="float" office:value="621686" table:style-name="ce48">
            <text:p><text:s/>621.686<text:s/></text:p>
          </table:table-cell>
          <table:table-cell office:value-type="float" office:value="21643689" table:style-name="ce48">
            <text:p><text:s/>21.643.689<text:s/></text:p>
          </table:table-cell>
          <table:table-cell office:value-type="float" office:value="8905458" table:style-name="ce48">
            <text:p><text:s/>8.905.458<text:s/></text:p>
          </table:table-cell>
          <table:table-cell office:value-type="float" office:value="10955997" table:style-name="ce48">
            <text:p><text:s/>10.955.997<text:s/></text:p>
          </table:table-cell>
          <table:table-cell office:value-type="float" office:value="160526" table:style-name="ce48">
            <text:p><text:s/>160.526<text:s/></text:p>
          </table:table-cell>
          <table:table-cell office:value-type="float" office:value="3890879" table:style-name="ce48">
            <text:p><text:s/>3.890.879<text:s/></text:p>
          </table:table-cell>
          <table:table-cell office:value-type="float" office:value="757462" table:style-name="ce48">
            <text:p><text:s/>757.462<text:s/></text:p>
          </table:table-cell>
          <table:table-cell office:value-type="float" office:value="311929201" table:style-name="ce48">
            <text:p><text:s/>311.929.201<text:s/></text:p>
          </table:table-cell>
          <table:table-cell office:value-type="percentage" office:value="0.42007652603760576" table:style-name="ce42">
            <text:p>42,01%</text:p>
          </table:table-cell>
          <table:table-cell table:number-columns-repeated="16367"/>
        </table:table-row>
        <table:table-row table:style-name="ro14">
          <table:table-cell office:value-type="string" table:style-name="ce26">
            <text:p>48888</text:p>
          </table:table-cell>
          <table:table-cell office:value-type="string" table:style-name="ce27">
            <text:p>TOTALE COSTI PER ATTIVITA' DI RICERCA</text:p>
          </table:table-cell>
          <table:table-cell office:value-type="float" office:value="18324" table:style-name="ce48">
            <text:p><text:s/>18.324<text:s/></text:p>
          </table:table-cell>
          <table:table-cell office:value-type="float" office:value="645" table:style-name="ce48">
            <text:p><text:s/>645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658162" table:style-name="ce48">
            <text:p><text:s/>658.162<text:s/></text:p>
          </table:table-cell>
          <table:table-cell office:value-type="float" office:value="538406" table:style-name="ce48">
            <text:p><text:s/>538.406<text:s/></text:p>
          </table:table-cell>
          <table:table-cell office:value-type="float" office:value="15300" table:style-name="ce48">
            <text:p><text:s/>15.3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59" table:style-name="ce48">
            <text:p><text:s/>59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9579" table:style-name="ce48">
            <text:p><text:s/>9.579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240475" table:style-name="ce48">
            <text:p><text:s/>1.240.475<text:s/></text:p>
          </table:table-cell>
          <table:table-cell office:value-type="percentage" office:value="1.6705535325514428E-3" table:style-name="ce42">
            <text:p>0,17%</text:p>
          </table:table-cell>
          <table:table-cell table:number-columns-repeated="16367"/>
        </table:table-row>
        <table:table-row table:style-name="ro14">
          <table:table-cell office:value-type="float" office:value="49999" table:style-name="ce28">
            <text:p>49999</text:p>
          </table:table-cell>
          <table:table-cell office:value-type="string" table:style-name="ce29">
            <text:p>TOTALE GENERALE</text:p>
          </table:table-cell>
          <table:table-cell office:value-type="float" office:value="177267033" table:style-name="ce49">
            <text:p><text:s/>177.267.033<text:s/></text:p>
          </table:table-cell>
          <table:table-cell office:value-type="float" office:value="1839649" table:style-name="ce49">
            <text:p><text:s/>1.839.649<text:s/></text:p>
          </table:table-cell>
          <table:table-cell office:value-type="float" office:value="94544516" table:style-name="ce49">
            <text:p><text:s/>94.544.516<text:s/></text:p>
          </table:table-cell>
          <table:table-cell office:value-type="float" office:value="50975849" table:style-name="ce49">
            <text:p><text:s/>50.975.849<text:s/></text:p>
          </table:table-cell>
          <table:table-cell office:value-type="float" office:value="73088556" table:style-name="ce49">
            <text:p><text:s/>73.088.556<text:s/></text:p>
          </table:table-cell>
          <table:table-cell office:value-type="float" office:value="254854178" table:style-name="ce49">
            <text:p><text:s/>254.854.178<text:s/></text:p>
          </table:table-cell>
          <table:table-cell office:value-type="float" office:value="1232361" table:style-name="ce49">
            <text:p><text:s/>1.232.361<text:s/></text:p>
          </table:table-cell>
          <table:table-cell office:value-type="float" office:value="32641329" table:style-name="ce49">
            <text:p><text:s/>32.641.329<text:s/></text:p>
          </table:table-cell>
          <table:table-cell office:value-type="float" office:value="29420479" table:style-name="ce49">
            <text:p><text:s/>29.420.479<text:s/></text:p>
          </table:table-cell>
          <table:table-cell office:value-type="float" office:value="17652125" table:style-name="ce49">
            <text:p><text:s/>17.652.125<text:s/></text:p>
          </table:table-cell>
          <table:table-cell office:value-type="float" office:value="340103" table:style-name="ce49">
            <text:p><text:s/>340.103<text:s/></text:p>
          </table:table-cell>
          <table:table-cell office:value-type="float" office:value="7378303" table:style-name="ce49">
            <text:p><text:s/>7.378.303<text:s/></text:p>
          </table:table-cell>
          <table:table-cell office:value-type="float" office:value="1318796" table:style-name="ce49">
            <text:p><text:s/>1.318.796<text:s/></text:p>
          </table:table-cell>
          <table:table-cell office:value-type="float" office:value="742553277" table:style-name="ce49">
            <text:p><text:s/>742.553.277<text:s/></text:p>
          </table:table-cell>
          <table:table-cell office:value-type="percentage" office:value="1" table:style-name="ce42">
            <text:p>100,00%</text:p>
          </table:table-cell>
          <table:table-cell table:number-columns-repeated="16367"/>
        </table:table-row>
        <table:table-row table:style-name="ro1">
          <table:table-cell table:style-name="ce2"/>
          <table:table-cell table:style-name="ce4"/>
          <table:table-cell office:value-type="float" office:value="177267033" table:style-name="ce41">
            <text:p>177267033</text:p>
          </table:table-cell>
          <table:table-cell office:value-type="float" office:value="1839649" table:style-name="ce41">
            <text:p>1839649</text:p>
          </table:table-cell>
          <table:table-cell office:value-type="float" office:value="94544516" table:style-name="ce41">
            <text:p>94544516</text:p>
          </table:table-cell>
          <table:table-cell office:value-type="float" office:value="50975849" table:style-name="ce41">
            <text:p>50975849</text:p>
          </table:table-cell>
          <table:table-cell office:value-type="float" office:value="73088556" table:style-name="ce41">
            <text:p>73088556</text:p>
          </table:table-cell>
          <table:table-cell office:value-type="float" office:value="254854178" table:style-name="ce41">
            <text:p>254854178</text:p>
          </table:table-cell>
          <table:table-cell office:value-type="float" office:value="1232361" table:style-name="ce41">
            <text:p>1232361</text:p>
          </table:table-cell>
          <table:table-cell office:value-type="float" office:value="32641329" table:style-name="ce41">
            <text:p>32641329</text:p>
          </table:table-cell>
          <table:table-cell office:value-type="float" office:value="29420479" table:style-name="ce41">
            <text:p>29420479</text:p>
          </table:table-cell>
          <table:table-cell office:value-type="float" office:value="17652125" table:style-name="ce41">
            <text:p>17652125</text:p>
          </table:table-cell>
          <table:table-cell office:value-type="float" office:value="340103" table:style-name="ce41">
            <text:p>340103</text:p>
          </table:table-cell>
          <table:table-cell office:value-type="float" office:value="7378303" table:style-name="ce41">
            <text:p>7378303</text:p>
          </table:table-cell>
          <table:table-cell office:value-type="float" office:value="1318796" table:style-name="ce41">
            <text:p>1318796</text:p>
          </table:table-cell>
          <table:table-cell office:value-type="float" office:value="742553277" table:style-name="ce41">
            <text:p>742553277</text:p>
          </table:table-cell>
          <table:table-cell table:number-columns-repeated="16368" table:style-name="ce1"/>
        </table:table-row>
        <table:table-row table:number-rows-repeated="1048534" table:style-name="ro1">
          <table:table-cell table:number-columns-repeated="16384"/>
        </table:table-row>
      </table:table>
      <table:named-expressions>
        <table:named-range table:name="ANAGR" table:cell-range-address="ANAGR.$A$1:ANAGR.$G$2" table:base-cell-address="ANAGR.$A$1"/>
        <table:named-range table:name="INFO_OUT" table:cell-range-address="INFO_OUT.$A$1:INFO_OUT.$A$2" table:base-cell-address="INFO_OUT.$A$1"/>
        <table:named-expression table:name="VERSIONI" table:expression="of:=[.#REF!]" table:base-cell-address="VERSION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Migliaia" style:family="table-cell" style:data-style-name="N35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2_32_4_32_2" style:display-name="Migliaia [0]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" style:display-name="Migliaia [0] 3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ura lodetti</meta:initial-creator>
    <dc:creator>manca.enrico</dc:creator>
    <meta:creation-date>2019-04-16T09:30:16Z</meta:creation-date>
    <dc:date>2026-06-03T09:01:53Z</dc:date>
  </office:meta>
</office:document-meta>
</file>