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3.19616666666667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5.63033333333333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co5" style:family="table-column">
      <style:table-column-properties fo:break-before="auto" style:column-width="5.48216666666667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5.8115cm" style:use-optimal-column-width="true"/>
    </style:style>
    <style:style style:name="co8" style:family="table-column">
      <style:table-column-properties fo:break-before="auto" style:column-width="1.397cm" style:use-optimal-column-width="true"/>
    </style:style>
    <style:style style:name="co9" style:family="table-column">
      <style:table-column-properties fo:break-before="auto" style:column-width="13.694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2">
            <text:p>Ambito Temporale</text:p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NETTO_PAG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ODSIOPE</text:p>
          </table:table-cell>
          <table:table-cell office:value-type="string" table:style-name="ce3">
            <text:p>DESCR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1.4499999999998" table:style-name="ce5">
            <text:p><text:s/>2.121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451" table:style-name="ce1">
            <text:p>13451</text:p>
          </table:table-cell>
          <table:table-cell office:value-type="string" table:style-name="ce1">
            <text:p>BIOVIIIX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117" table:style-name="ce5">
            <text:p><text:s/>26.11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80" table:style-name="ce1">
            <text:p>1328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9.9" table:style-name="ce5">
            <text:p><text:s/>80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206" table:style-name="ce1">
            <text:p>14206</text:p>
          </table:table-cell>
          <table:table-cell office:value-type="string" table:style-name="ce1">
            <text:p>COOPER CONSUMER HEALTH IT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08.5" table:style-name="ce5">
            <text:p><text:s/>20.30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28" table:style-name="ce1">
            <text:p>13828</text:p>
          </table:table-cell>
          <table:table-cell office:value-type="string" table:style-name="ce1">
            <text:p>ROVI BIOTEC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256.62" table:style-name="ce5">
            <text:p><text:s/>62.256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68" table:style-name="ce1">
            <text:p>31168</text:p>
          </table:table-cell>
          <table:table-cell office:value-type="string" table:style-name="ce1">
            <text:p>KYOWA KIRI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6.75" table:style-name="ce5">
            <text:p><text:s/>2.186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316.1" table:style-name="ce5">
            <text:p><text:s/>222.316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89" table:style-name="ce1">
            <text:p>30889</text:p>
          </table:table-cell>
          <table:table-cell office:value-type="string" table:style-name="ce1">
            <text:p>CSL BEHRIN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77.47" table:style-name="ce5">
            <text:p><text:s/>12.477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58" table:style-name="ce1">
            <text:p>32158</text:p>
          </table:table-cell>
          <table:table-cell office:value-type="string" table:style-name="ce1">
            <text:p>NORGIN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9846.06000000006" table:style-name="ce5">
            <text:p><text:s/>649.846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BRISTOL-MYERS SQUIBB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12.3999999999996" table:style-name="ce5">
            <text:p><text:s/>4.51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29" table:style-name="ce1">
            <text:p>32629</text:p>
          </table:table-cell>
          <table:table-cell office:value-type="string" table:style-name="ce1">
            <text:p>INDIVIO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.32" table:style-name="ce5">
            <text:p><text:s/>472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83" table:style-name="ce1">
            <text:p>32683</text:p>
          </table:table-cell>
          <table:table-cell office:value-type="string" table:style-name="ce1">
            <text:p>LABORATORIO FARMACEUTICO C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8.36" table:style-name="ce5">
            <text:p><text:s/>908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80" table:style-name="ce1">
            <text:p>30780</text:p>
          </table:table-cell>
          <table:table-cell office:value-type="string" table:style-name="ce1">
            <text:p>ZAMBON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2.4" table:style-name="ce5">
            <text:p><text:s/>1.60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84" table:style-name="ce1">
            <text:p>31584</text:p>
          </table:table-cell>
          <table:table-cell office:value-type="string" table:style-name="ce1">
            <text:p>NEOPHARMED GENTIL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7.95" table:style-name="ce5">
            <text:p><text:s/>1.457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89" table:style-name="ce1">
            <text:p>30489</text:p>
          </table:table-cell>
          <table:table-cell office:value-type="string" table:style-name="ce1">
            <text:p>ABIOGEN PHARM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4.8" table:style-name="ce5">
            <text:p><text:s/>1.144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67" table:style-name="ce1">
            <text:p>30367</text:p>
          </table:table-cell>
          <table:table-cell office:value-type="string" table:style-name="ce1">
            <text:p>SCLAVO DIAGNOSTICS INTER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6285.68" table:style-name="ce5">
            <text:p><text:s/>416.285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2" table:style-name="ce1">
            <text:p>30152</text:p>
          </table:table-cell>
          <table:table-cell office:value-type="string" table:style-name="ce1">
            <text:p>GLAXOSMITHKLIN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912.55" table:style-name="ce5">
            <text:p><text:s/>69.912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5.3" table:style-name="ce5">
            <text:p><text:s/>1.135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478" table:style-name="ce5">
            <text:p><text:s/>62.4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.8" table:style-name="ce5">
            <text:p><text:s/>8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28" table:style-name="ce1">
            <text:p>32128</text:p>
          </table:table-cell>
          <table:table-cell office:value-type="string" table:style-name="ce1">
            <text:p>SCHARP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72" table:style-name="ce5">
            <text:p><text:s/>3.6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0" table:style-name="ce5">
            <text:p><text:s/>7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60" table:style-name="ce1">
            <text:p>30860</text:p>
          </table:table-cell>
          <table:table-cell office:value-type="string" table:style-name="ce1">
            <text:p>CHEMI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7294.91" table:style-name="ce5">
            <text:p><text:s/>367.294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90" table:style-name="ce1">
            <text:p>30190</text:p>
          </table:table-cell>
          <table:table-cell office:value-type="string" table:style-name="ce1">
            <text:p>ELI LILLY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89.92" table:style-name="ce5">
            <text:p><text:s/>9.889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00.41" table:style-name="ce5">
            <text:p><text:s/>4.700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99" table:style-name="ce1">
            <text:p>31499</text:p>
          </table:table-cell>
          <table:table-cell office:value-type="string" table:style-name="ce1">
            <text:p>ALMIRAL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2" table:style-name="ce5">
            <text:p><text:s/>9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55.42" table:style-name="ce5">
            <text:p><text:s/>13.655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LFA INTES IND. TER. SPL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.2" table:style-name="ce5">
            <text:p><text:s/>5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89" table:style-name="ce1">
            <text:p>11689</text:p>
          </table:table-cell>
          <table:table-cell office:value-type="string" table:style-name="ce1">
            <text:p>SINTESY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235.86" table:style-name="ce5">
            <text:p><text:s/>110.235,8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93" table:style-name="ce1">
            <text:p>11693</text:p>
          </table:table-cell>
          <table:table-cell office:value-type="string" table:style-name="ce1">
            <text:p>AMICUS THERAPEU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3" table:style-name="ce5">
            <text:p><text:s/>1.61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2.1" table:style-name="ce5">
            <text:p><text:s/>362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18" table:style-name="ce1">
            <text:p>12118</text:p>
          </table:table-cell>
          <table:table-cell office:value-type="string" table:style-name="ce1">
            <text:p>OMNIVISIO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.19999999999999" table:style-name="ce5">
            <text:p><text:s/>16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19" table:style-name="ce1">
            <text:p>12119</text:p>
          </table:table-cell>
          <table:table-cell office:value-type="string" table:style-name="ce1">
            <text:p>DIACO BIOFARMACEU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8" table:style-name="ce5">
            <text:p><text:s/>7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461" table:style-name="ce1">
            <text:p>12461</text:p>
          </table:table-cell>
          <table:table-cell office:value-type="string" table:style-name="ce1">
            <text:p>GREINER BIO-ON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" table:style-name="ce5">
            <text:p><text:s/>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852" table:style-name="ce1">
            <text:p>11852</text:p>
          </table:table-cell>
          <table:table-cell office:value-type="string" table:style-name="ce1">
            <text:p>PEDIATR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5.79" table:style-name="ce5">
            <text:p><text:s/>1.305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14" table:style-name="ce1">
            <text:p>30314</text:p>
          </table:table-cell>
          <table:table-cell office:value-type="string" table:style-name="ce1">
            <text:p>HALEON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8.75" table:style-name="ce5">
            <text:p><text:s/>368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09" table:style-name="ce1">
            <text:p>31909</text:p>
          </table:table-cell>
          <table:table-cell office:value-type="string" table:style-name="ce1">
            <text:p>NUOVA FARMACIA FATEBENEFRATELLI SASDOTT. ANDREA RIDOTT. ANDREA RI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99.76" table:style-name="ce5">
            <text:p><text:s/>5.799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3.18" table:style-name="ce5">
            <text:p><text:s/>903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48" table:style-name="ce1">
            <text:p>31448</text:p>
          </table:table-cell>
          <table:table-cell office:value-type="string" table:style-name="ce1">
            <text:p>FARMALABO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707.85" table:style-name="ce5">
            <text:p><text:s/>92.707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56" table:style-name="ce1">
            <text:p>31456</text:p>
          </table:table-cell>
          <table:table-cell office:value-type="string" table:style-name="ce1">
            <text:p>EUROMED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68.16" table:style-name="ce5">
            <text:p><text:s/>14.468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13" table:style-name="ce1">
            <text:p>14313</text:p>
          </table:table-cell>
          <table:table-cell office:value-type="string" table:style-name="ce1">
            <text:p>NEU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4" table:style-name="ce5">
            <text:p><text:s/>5.5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85" table:style-name="ce1">
            <text:p>31485</text:p>
          </table:table-cell>
          <table:table-cell office:value-type="string" table:style-name="ce1">
            <text:p>ORION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08.28" table:style-name="ce5">
            <text:p><text:s/>4.108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93" table:style-name="ce1">
            <text:p>14393</text:p>
          </table:table-cell>
          <table:table-cell office:value-type="string" table:style-name="ce1">
            <text:p>REGENERON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175" table:style-name="ce5">
            <text:p><text:s/>120.1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21" table:style-name="ce1">
            <text:p>30321</text:p>
          </table:table-cell>
          <table:table-cell office:value-type="string" table:style-name="ce1">
            <text:p>MERCK SERO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331.76" table:style-name="ce5">
            <text:p><text:s/>15.331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20" table:style-name="ce1">
            <text:p>14320</text:p>
          </table:table-cell>
          <table:table-cell office:value-type="string" table:style-name="ce1">
            <text:p>ARGENX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88.36" table:style-name="ce5">
            <text:p><text:s/>19.988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25" table:style-name="ce1">
            <text:p>32225</text:p>
          </table:table-cell>
          <table:table-cell office:value-type="string" table:style-name="ce1">
            <text:p>MEDAC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123.78" table:style-name="ce5">
            <text:p><text:s/>67.123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5" table:style-name="ce5">
            <text:p><text:s/>7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0" table:style-name="ce5">
            <text:p><text:s/>5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71.34" table:style-name="ce5">
            <text:p><text:s/>5.571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47" table:style-name="ce1">
            <text:p>32347</text:p>
          </table:table-cell>
          <table:table-cell office:value-type="string" table:style-name="ce1">
            <text:p>INNOVA PH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2312.41" table:style-name="ce5">
            <text:p><text:s/>912.312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46" table:style-name="ce1">
            <text:p>30246</text:p>
          </table:table-cell>
          <table:table-cell office:value-type="string" table:style-name="ce1">
            <text:p>ASTRAZENEC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4" table:style-name="ce5">
            <text:p><text:s/>1.1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9" table:style-name="ce5">
            <text:p><text:s/>1.36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8" table:style-name="ce5">
            <text:p><text:s/>2.1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MERIDIAN BIOSCIENCE EUROP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7.57" table:style-name="ce5">
            <text:p><text:s/>1.517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1" table:style-name="ce1">
            <text:p>31301</text:p>
          </table:table-cell>
          <table:table-cell office:value-type="string" table:style-name="ce1">
            <text:p>GRUNENTH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8.77" table:style-name="ce5">
            <text:p><text:s/>308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29" table:style-name="ce1">
            <text:p>30729</text:p>
          </table:table-cell>
          <table:table-cell office:value-type="string" table:style-name="ce1">
            <text:p>ITC F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542.99" table:style-name="ce5">
            <text:p><text:s/>45.542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29" table:style-name="ce1">
            <text:p>30529</text:p>
          </table:table-cell>
          <table:table-cell office:value-type="string" table:style-name="ce1">
            <text:p>VIFOR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32.64" table:style-name="ce5">
            <text:p><text:s/>7.432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74" table:style-name="ce1">
            <text:p>30474</text:p>
          </table:table-cell>
          <table:table-cell office:value-type="string" table:style-name="ce1">
            <text:p>TEOFAR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00" table:style-name="ce5">
            <text:p><text:s/>9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86" table:style-name="ce1">
            <text:p>12586</text:p>
          </table:table-cell>
          <table:table-cell office:value-type="string" table:style-name="ce1">
            <text:p>EXPERT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96.29" table:style-name="ce5">
            <text:p><text:s/>4.096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46" table:style-name="ce1">
            <text:p>30746</text:p>
          </table:table-cell>
          <table:table-cell office:value-type="string" table:style-name="ce1">
            <text:p>SARSTEDT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97.83" table:style-name="ce5">
            <text:p><text:s/>5.297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BIOPROJET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6" table:style-name="ce5">
            <text:p><text:s/>1.2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353.310000000001" table:style-name="ce5">
            <text:p><text:s/>19.353,3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99" table:style-name="ce1">
            <text:p>31299</text:p>
          </table:table-cell>
          <table:table-cell office:value-type="string" table:style-name="ce1">
            <text:p>ALK-ABELLO' SPA DIV. ABELLO'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85" table:style-name="ce5">
            <text:p><text:s/>4.0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244" table:style-name="ce1">
            <text:p>12244</text:p>
          </table:table-cell>
          <table:table-cell office:value-type="string" table:style-name="ce1">
            <text:p>SMARTPRACTIC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" table:style-name="ce5">
            <text:p><text:s/>3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FUJIFILM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4377.06" table:style-name="ce5">
            <text:p><text:s/>324.377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7.4000000000001" table:style-name="ce5">
            <text:p><text:s/>1.17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FARMACIA PLEBISCITI SAS DEL DOTTOR DANESI PIETRO &amp;DANESI PIETRO BATTIS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59.26" table:style-name="ce5">
            <text:p><text:s/>8.459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18" table:style-name="ce1">
            <text:p>13818</text:p>
          </table:table-cell>
          <table:table-cell office:value-type="string" table:style-name="ce1">
            <text:p>MENARINI STEMLIN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6.1199999999999" table:style-name="ce5">
            <text:p><text:s/>1.166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979" table:style-name="ce1">
            <text:p>13979</text:p>
          </table:table-cell>
          <table:table-cell office:value-type="string" table:style-name="ce1">
            <text:p>ASPEN PHARMA IRELAND LIMITED - IT BRANC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639.53" table:style-name="ce5">
            <text:p><text:s/>135.639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95" table:style-name="ce1">
            <text:p>30195</text:p>
          </table:table-cell>
          <table:table-cell office:value-type="string" table:style-name="ce1">
            <text:p>UCB PH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0" table:style-name="ce5">
            <text:p><text:s/>1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43.87" table:style-name="ce5">
            <text:p><text:s/>14.943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.590000000000003" table:style-name="ce5">
            <text:p><text:s/>32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98" table:style-name="ce1">
            <text:p>14098</text:p>
          </table:table-cell>
          <table:table-cell office:value-type="string" table:style-name="ce1">
            <text:p>PHARMAIDEA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62.26" table:style-name="ce5">
            <text:p><text:s/>29.562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46" table:style-name="ce1">
            <text:p>31946</text:p>
          </table:table-cell>
          <table:table-cell office:value-type="string" table:style-name="ce1">
            <text:p>AVAS PHARMACEUTICAL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8" table:style-name="ce5">
            <text:p><text:s/>4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85242.2" table:style-name="ce5">
            <text:p><text:s/>3.885.242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08" table:style-name="ce1">
            <text:p>30808</text:p>
          </table:table-cell>
          <table:table-cell office:value-type="string" table:style-name="ce1">
            <text:p>NOVARTIS FARM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78.5" table:style-name="ce5">
            <text:p><text:s/>45.37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47" table:style-name="ce1">
            <text:p>30447</text:p>
          </table:table-cell>
          <table:table-cell office:value-type="string" table:style-name="ce1">
            <text:p>NOVO NORDISK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8" table:style-name="ce5">
            <text:p><text:s/>25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01" table:style-name="ce1">
            <text:p>31401</text:p>
          </table:table-cell>
          <table:table-cell office:value-type="string" table:style-name="ce1">
            <text:p>RESNO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0" table:style-name="ce5">
            <text:p><text:s/>1.7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7.13" table:style-name="ce5">
            <text:p><text:s/>417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12.4" table:style-name="ce5">
            <text:p><text:s/>2.51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29" table:style-name="ce1">
            <text:p>30829</text:p>
          </table:table-cell>
          <table:table-cell office:value-type="string" table:style-name="ce1">
            <text:p>INCA-PHAR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90" table:style-name="ce5">
            <text:p><text:s/>12.4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99.4" table:style-name="ce5">
            <text:p><text:s/>13.79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91" table:style-name="ce1">
            <text:p>32291</text:p>
          </table:table-cell>
          <table:table-cell office:value-type="string" table:style-name="ce1">
            <text:p>ESTO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42.56" table:style-name="ce5">
            <text:p><text:s/>11.342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77" table:style-name="ce1">
            <text:p>30877</text:p>
          </table:table-cell>
          <table:table-cell office:value-type="string" table:style-name="ce1">
            <text:p>ISTITUTO BIOCHIMICO ITALIANO GIOVANNI LORENZINI S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0" table:style-name="ce5">
            <text:p><text:s/>1.6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0" table:style-name="ce5">
            <text:p><text:s/>2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23" table:style-name="ce1">
            <text:p>32023</text:p>
          </table:table-cell>
          <table:table-cell office:value-type="string" table:style-name="ce1">
            <text:p>LOMBARDA H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0.34" table:style-name="ce5">
            <text:p><text:s/>230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8" table:style-name="ce1">
            <text:p>30278</text:p>
          </table:table-cell>
          <table:table-cell office:value-type="string" table:style-name="ce1">
            <text:p>DOMPE'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00" table:style-name="ce5">
            <text:p><text:s/>4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EFFEGIEMM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923.18" table:style-name="ce5">
            <text:p><text:s/>39.923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12" table:style-name="ce1">
            <text:p>32612</text:p>
          </table:table-cell>
          <table:table-cell office:value-type="string" table:style-name="ce1">
            <text:p>TILLOME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60.8" table:style-name="ce5">
            <text:p><text:s/>17.26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058" table:style-name="ce1">
            <text:p>12058</text:p>
          </table:table-cell>
          <table:table-cell office:value-type="string" table:style-name="ce1">
            <text:p>EVER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42.92" table:style-name="ce5">
            <text:p><text:s/>5.142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814" table:style-name="ce1">
            <text:p>11814</text:p>
          </table:table-cell>
          <table:table-cell office:value-type="string" table:style-name="ce1">
            <text:p>RECORDATI RARE DISEASES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4" table:style-name="ce5">
            <text:p><text:s/>1.07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832" table:style-name="ce1">
            <text:p>12832</text:p>
          </table:table-cell>
          <table:table-cell office:value-type="string" table:style-name="ce1">
            <text:p>PROJEC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52.84" table:style-name="ce5">
            <text:p><text:s/>6.952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59" table:style-name="ce1">
            <text:p>13259</text:p>
          </table:table-cell>
          <table:table-cell office:value-type="string" table:style-name="ce1">
            <text:p>ETHYPHARM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834.42" table:style-name="ce5">
            <text:p><text:s/>25.834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BRACCO IMAGIN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593.71" table:style-name="ce5">
            <text:p><text:s/>38.593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49" table:style-name="ce1">
            <text:p>12549</text:p>
          </table:table-cell>
          <table:table-cell office:value-type="string" table:style-name="ce1">
            <text:p>CHIESI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288.06" table:style-name="ce5">
            <text:p><text:s/>32.288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273359" table:style-name="ce1">
            <text:p>273359</text:p>
          </table:table-cell>
          <table:table-cell office:value-type="string" table:style-name="ce1">
            <text:p>ORGANO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" table:style-name="ce5">
            <text:p><text:s/>2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LIOFILCHE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70" table:style-name="ce5">
            <text:p><text:s/>4.2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" table:style-name="ce5">
            <text:p><text:s/>1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443" table:style-name="ce1">
            <text:p>13443</text:p>
          </table:table-cell>
          <table:table-cell office:value-type="string" table:style-name="ce1">
            <text:p>THERIA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0" table:style-name="ce5">
            <text:p><text:s/>7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DIASORI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89.4" table:style-name="ce5">
            <text:p><text:s/>2.689,4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98" table:style-name="ce1">
            <text:p>13398</text:p>
          </table:table-cell>
          <table:table-cell office:value-type="string" table:style-name="ce1">
            <text:p>LIPOMED GMB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.7" table:style-name="ce5">
            <text:p><text:s/>168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74" table:style-name="ce1">
            <text:p>32174</text:p>
          </table:table-cell>
          <table:table-cell office:value-type="string" table:style-name="ce1">
            <text:p>OR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68" table:style-name="ce5">
            <text:p><text:s/>3.1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63" table:style-name="ce1">
            <text:p>11663</text:p>
          </table:table-cell>
          <table:table-cell office:value-type="string" table:style-name="ce1">
            <text:p>AGUETTANT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73.1799999999998" table:style-name="ce5">
            <text:p><text:s/>2.573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28" table:style-name="ce1">
            <text:p>14028</text:p>
          </table:table-cell>
          <table:table-cell office:value-type="string" table:style-name="ce1">
            <text:p>HAMELN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95.53" table:style-name="ce5">
            <text:p><text:s/>11.095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7" table:style-name="ce1">
            <text:p>30587</text:p>
          </table:table-cell>
          <table:table-cell office:value-type="string" table:style-name="ce1">
            <text:p>ANALLERG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08" table:style-name="ce5">
            <text:p><text:s/>3.1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47" table:style-name="ce1">
            <text:p>13847</text:p>
          </table:table-cell>
          <table:table-cell office:value-type="string" table:style-name="ce1">
            <text:p>OCTAPHARMA ITALY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32" table:style-name="ce5">
            <text:p><text:s/>21.6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06" table:style-name="ce1">
            <text:p>32306</text:p>
          </table:table-cell>
          <table:table-cell office:value-type="string" table:style-name="ce1">
            <text:p>A.P.M SRL AZIENDA PRODOTTI MEDICA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7159.57" table:style-name="ce5">
            <text:p><text:s/>937.159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28" table:style-name="ce1">
            <text:p>30328</text:p>
          </table:table-cell>
          <table:table-cell office:value-type="string" table:style-name="ce1">
            <text:p>MS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9.5" table:style-name="ce5">
            <text:p><text:s/>35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739" table:style-name="ce1">
            <text:p>32739</text:p>
          </table:table-cell>
          <table:table-cell office:value-type="string" table:style-name="ce1">
            <text:p>FAGRO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318.25" table:style-name="ce5">
            <text:p><text:s/>89.318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15" table:style-name="ce1">
            <text:p>32215</text:p>
          </table:table-cell>
          <table:table-cell office:value-type="string" table:style-name="ce1">
            <text:p>TEV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13.8" table:style-name="ce5">
            <text:p><text:s/>12.21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570" table:style-name="ce1">
            <text:p>32570</text:p>
          </table:table-cell>
          <table:table-cell office:value-type="string" table:style-name="ce1">
            <text:p>INCYTE BIOSCIENCES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41.57" table:style-name="ce5">
            <text:p><text:s/>10.341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34" table:style-name="ce5">
            <text:p><text:s/>13.3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099.94" table:style-name="ce5">
            <text:p><text:s/>99.099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64" table:style-name="ce1">
            <text:p>31564</text:p>
          </table:table-cell>
          <table:table-cell office:value-type="string" table:style-name="ce1">
            <text:p>OTSUKA PHARMACEUT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.41" table:style-name="ce5">
            <text:p><text:s/>14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16" table:style-name="ce1">
            <text:p>32016</text:p>
          </table:table-cell>
          <table:table-cell office:value-type="string" table:style-name="ce1">
            <text:p>ERREKAPPA EUROTERAP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900.47" table:style-name="ce5">
            <text:p><text:s/>49.900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55" table:style-name="ce1">
            <text:p>32355</text:p>
          </table:table-cell>
          <table:table-cell office:value-type="string" table:style-name="ce1">
            <text:p>VIFOR FRESENIUS MEDICAL CRP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079.6000000001" table:style-name="ce5">
            <text:p><text:s/>1.200.07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77.25" table:style-name="ce5">
            <text:p><text:s/>4.777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4" table:style-name="ce5">
            <text:p><text:s/>77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65" table:style-name="ce1">
            <text:p>30365</text:p>
          </table:table-cell>
          <table:table-cell office:value-type="string" table:style-name="ce1">
            <text:p>SMITH &amp; NEPHEW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1739.81000000006" table:style-name="ce5">
            <text:p><text:s/>581.73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92" table:style-name="ce1">
            <text:p>30892</text:p>
          </table:table-cell>
          <table:table-cell office:value-type="string" table:style-name="ce1">
            <text:p>ABBVI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06" table:style-name="ce5">
            <text:p><text:s/>21.70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51" table:style-name="ce1">
            <text:p>30351</text:p>
          </table:table-cell>
          <table:table-cell office:value-type="string" table:style-name="ce1">
            <text:p>SERVIER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.97" table:style-name="ce5">
            <text:p><text:s/>504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80" table:style-name="ce1">
            <text:p>31380</text:p>
          </table:table-cell>
          <table:table-cell office:value-type="string" table:style-name="ce1">
            <text:p>BRUNO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24.16" table:style-name="ce5">
            <text:p><text:s/>7.724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30" table:style-name="ce1">
            <text:p>31730</text:p>
          </table:table-cell>
          <table:table-cell office:value-type="string" table:style-name="ce1">
            <text:p>THEA F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66.41" table:style-name="ce5">
            <text:p><text:s/>15.466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PHARMATEX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94" table:style-name="ce5">
            <text:p><text:s/>13.79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04" table:style-name="ce1">
            <text:p>31704</text:p>
          </table:table-cell>
          <table:table-cell office:value-type="string" table:style-name="ce1">
            <text:p>K24 PHARMACEUTICAL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" table:style-name="ce5">
            <text:p><text:s/>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96" table:style-name="ce1">
            <text:p>30396</text:p>
          </table:table-cell>
          <table:table-cell office:value-type="string" table:style-name="ce1">
            <text:p>DICOFARM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67.09" table:style-name="ce5">
            <text:p><text:s/>1.667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LABORATORIO FARMACOLOGICO MILANESE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2.4000000000001" table:style-name="ce5">
            <text:p><text:s/>1.08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45" table:style-name="ce1">
            <text:p>32045</text:p>
          </table:table-cell>
          <table:table-cell office:value-type="string" table:style-name="ce1">
            <text:p>FARMODER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27.98" table:style-name="ce5">
            <text:p><text:s/>24.527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43" table:style-name="ce1">
            <text:p>12143</text:p>
          </table:table-cell>
          <table:table-cell office:value-type="string" table:style-name="ce1">
            <text:p>DOC GENER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0" table:style-name="ce5">
            <text:p><text:s/>7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83" table:style-name="ce1">
            <text:p>31183</text:p>
          </table:table-cell>
          <table:table-cell office:value-type="string" table:style-name="ce1">
            <text:p>M.B.T. SRL - MEDICAL &amp; BIOLOGICAL TECHNOLOGIE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54.16" table:style-name="ce5">
            <text:p><text:s/>7.254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29" table:style-name="ce1">
            <text:p>30129</text:p>
          </table:table-cell>
          <table:table-cell office:value-type="string" table:style-name="ce1">
            <text:p>S.I.F.I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472" table:style-name="ce7">
            <text:p><text:s/>472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101" table:style-name="ce6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13258" table:style-name="ce6">
            <text:p>13258</text:p>
          </table:table-cell>
          <table:table-cell office:value-type="string" table:style-name="ce6">
            <text:p>FARMA GROU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9.94" table:style-name="ce5">
            <text:p><text:s/>939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74" table:style-name="ce1">
            <text:p>13274</text:p>
          </table:table-cell>
          <table:table-cell office:value-type="string" table:style-name="ce1">
            <text:p>DR. FALK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.1" table:style-name="ce5">
            <text:p><text:s/>61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415" table:style-name="ce1">
            <text:p>13415</text:p>
          </table:table-cell>
          <table:table-cell office:value-type="string" table:style-name="ce1">
            <text:p>ALTAIS PHAR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65.84" table:style-name="ce5">
            <text:p><text:s/>24.465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" table:style-name="ce5">
            <text:p><text:s/>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63" table:style-name="ce1">
            <text:p>13263</text:p>
          </table:table-cell>
          <table:table-cell office:value-type="string" table:style-name="ce1">
            <text:p>ITALCHIM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.3" table:style-name="ce5">
            <text:p><text:s/>1.200,3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118" table:style-name="ce1">
            <text:p>13118</text:p>
          </table:table-cell>
          <table:table-cell office:value-type="string" table:style-name="ce1">
            <text:p>PRIMEX PHARMACEUTICALS OY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9.56" table:style-name="ce5">
            <text:p><text:s/>399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44" table:style-name="ce1">
            <text:p>13544</text:p>
          </table:table-cell>
          <table:table-cell office:value-type="string" table:style-name="ce1">
            <text:p>FARMACIA SEGURO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04.3999999999996" table:style-name="ce5">
            <text:p><text:s/>4.90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35" table:style-name="ce1">
            <text:p>13735</text:p>
          </table:table-cell>
          <table:table-cell office:value-type="string" table:style-name="ce1">
            <text:p>DEPO PACK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917.44" table:style-name="ce5">
            <text:p><text:s/>123.917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03" table:style-name="ce1">
            <text:p>30403</text:p>
          </table:table-cell>
          <table:table-cell office:value-type="string" table:style-name="ce1">
            <text:p>ALLOG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56093.6" table:style-name="ce5">
            <text:p><text:s/>3.956.09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69" table:style-name="ce1">
            <text:p>32169</text:p>
          </table:table-cell>
          <table:table-cell office:value-type="string" table:style-name="ce1">
            <text:p>GILEAD SCIENC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50" table:style-name="ce5">
            <text:p><text:s/>4.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41" table:style-name="ce1">
            <text:p>30941</text:p>
          </table:table-cell>
          <table:table-cell office:value-type="string" table:style-name="ce1">
            <text:p>GILSO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71.02" table:style-name="ce5">
            <text:p><text:s/>15.271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33" table:style-name="ce1">
            <text:p>30833</text:p>
          </table:table-cell>
          <table:table-cell office:value-type="string" table:style-name="ce1">
            <text:p>OTTO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7.88" table:style-name="ce5">
            <text:p><text:s/>6.707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92" table:style-name="ce1">
            <text:p>30792</text:p>
          </table:table-cell>
          <table:table-cell office:value-type="string" table:style-name="ce1">
            <text:p>CODIF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6.6" table:style-name="ce5">
            <text:p><text:s/>246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75" table:style-name="ce1">
            <text:p>32375</text:p>
          </table:table-cell>
          <table:table-cell office:value-type="string" table:style-name="ce1">
            <text:p>ARISTO PHARMA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891.96" table:style-name="ce5">
            <text:p><text:s/>165.891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45" table:style-name="ce1">
            <text:p>30445</text:p>
          </table:table-cell>
          <table:table-cell office:value-type="string" table:style-name="ce1">
            <text:p>ANGELINI PHARMA SPA (A.C.R.A.F. SPA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3.24" table:style-name="ce5">
            <text:p><text:s/>3.483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075" table:style-name="ce1">
            <text:p>13075</text:p>
          </table:table-cell>
          <table:table-cell office:value-type="string" table:style-name="ce1">
            <text:p>OPELLA HELTHCAR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.35" table:style-name="ce5">
            <text:p><text:s/>250,35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014" table:style-name="ce1">
            <text:p>30014</text:p>
          </table:table-cell>
          <table:table-cell office:value-type="string" table:style-name="ce1">
            <text:p>UNIPHARMA S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903.67999999999" table:style-name="ce5">
            <text:p><text:s/>106.903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188" table:style-name="ce1">
            <text:p>14188</text:p>
          </table:table-cell>
          <table:table-cell office:value-type="string" table:style-name="ce1">
            <text:p>VIATRIS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.1" table:style-name="ce5">
            <text:p><text:s/>105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IBSA FARMACEUTIC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74.7" table:style-name="ce5">
            <text:p><text:s/>5.87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716" table:style-name="ce1">
            <text:p>32716</text:p>
          </table:table-cell>
          <table:table-cell office:value-type="string" table:style-name="ce1">
            <text:p>FARMACEUTICA INTERNAZIONALE ITALIAN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0.4" table:style-name="ce5">
            <text:p><text:s/>2.35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17" table:style-name="ce1">
            <text:p>31217</text:p>
          </table:table-cell>
          <table:table-cell office:value-type="string" table:style-name="ce1">
            <text:p>PIRAMAL CRITICAL CAR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7.5" table:style-name="ce5">
            <text:p><text:s/>2.82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LABOINDUSTR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90.7399999999998" table:style-name="ce5">
            <text:p><text:s/>2.390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03" table:style-name="ce1">
            <text:p>31503</text:p>
          </table:table-cell>
          <table:table-cell office:value-type="string" table:style-name="ce1">
            <text:p>AUROBINDO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34.18" table:style-name="ce5">
            <text:p><text:s/>8.334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30" table:style-name="ce5">
            <text:p><text:s/>4.2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68" table:style-name="ce1">
            <text:p>30368</text:p>
          </table:table-cell>
          <table:table-cell office:value-type="string" table:style-name="ce1">
            <text:p>S.I.A.L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0.21" table:style-name="ce5">
            <text:p><text:s/>1.050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930.22" table:style-name="ce5">
            <text:p><text:s/>78.930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ALLERGENE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480.399999999994" table:style-name="ce5">
            <text:p><text:s/>82.48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46" table:style-name="ce1">
            <text:p>30546</text:p>
          </table:table-cell>
          <table:table-cell office:value-type="string" table:style-name="ce1">
            <text:p>HIKMA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04.49" table:style-name="ce5">
            <text:p><text:s/>11.804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4" table:style-name="ce1">
            <text:p>30154</text:p>
          </table:table-cell>
          <table:table-cell office:value-type="string" table:style-name="ce1">
            <text:p>S.A.L.F. SPA LABORATORIO FARMACOLOG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" table:style-name="ce5">
            <text:p><text:s/>9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00" table:style-name="ce5">
            <text:p><text:s/>5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878" table:style-name="ce1">
            <text:p>31878</text:p>
          </table:table-cell>
          <table:table-cell office:value-type="string" table:style-name="ce1">
            <text:p>SANTEN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5.75" table:style-name="ce5">
            <text:p><text:s/>645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7133.0900000001" table:style-name="ce5">
            <text:p><text:s/>1.307.133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97" table:style-name="ce1">
            <text:p>30297</text:p>
          </table:table-cell>
          <table:table-cell office:value-type="string" table:style-name="ce1">
            <text:p>SANOF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857.53" table:style-name="ce5">
            <text:p><text:s/>25.857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492" table:style-name="ce1">
            <text:p>12492</text:p>
          </table:table-cell>
          <table:table-cell office:value-type="string" table:style-name="ce1">
            <text:p>SUN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5.24" table:style-name="ce5">
            <text:p><text:s/>785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921" table:style-name="ce1">
            <text:p>11921</text:p>
          </table:table-cell>
          <table:table-cell office:value-type="string" table:style-name="ce1">
            <text:p>ABC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18.47" table:style-name="ce5">
            <text:p><text:s/>5.818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126" table:style-name="ce1">
            <text:p>13126</text:p>
          </table:table-cell>
          <table:table-cell office:value-type="string" table:style-name="ce1">
            <text:p>INFECTOPHARM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57.48" table:style-name="ce5">
            <text:p><text:s/>3.357,48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183" table:style-name="ce1">
            <text:p>13183</text:p>
          </table:table-cell>
          <table:table-cell office:value-type="string" table:style-name="ce1">
            <text:p>MEDIWOUND GERMANY GMB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0.56" table:style-name="ce5">
            <text:p><text:s/>470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65" table:style-name="ce1">
            <text:p>13265</text:p>
          </table:table-cell>
          <table:table-cell office:value-type="string" table:style-name="ce1">
            <text:p>G.L. PHARMA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544.04" table:style-name="ce5">
            <text:p><text:s/>198.544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88" table:style-name="ce1">
            <text:p>30188</text:p>
          </table:table-cell>
          <table:table-cell office:value-type="string" table:style-name="ce1">
            <text:p>BOEHRINGER INGELHEIM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623.2" table:style-name="ce5">
            <text:p><text:s/>220.62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GRIFOLS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36.54" table:style-name="ce5">
            <text:p><text:s/>3.236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3021" table:style-name="ce1">
            <text:p>33021</text:p>
          </table:table-cell>
          <table:table-cell office:value-type="string" table:style-name="ce1">
            <text:p>FARMACIA DR. METALLA SNCMETALLA MARCO MARI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81.34" table:style-name="ce5">
            <text:p><text:s/>13.181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66" table:style-name="ce1">
            <text:p>13766</text:p>
          </table:table-cell>
          <table:table-cell office:value-type="string" table:style-name="ce1">
            <text:p>AOP ORPHAN PHARMACEUTICALS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3447.6100000001" table:style-name="ce5">
            <text:p><text:s/>1.083.447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29" table:style-name="ce1">
            <text:p>30229</text:p>
          </table:table-cell>
          <table:table-cell office:value-type="string" table:style-name="ce1">
            <text:p>TAKEDA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3.45000000000005" table:style-name="ce5">
            <text:p><text:s/>563,45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49" table:style-name="ce1">
            <text:p>13549</text:p>
          </table:table-cell>
          <table:table-cell office:value-type="string" table:style-name="ce1">
            <text:p>PROVECA PHARMA LIMITED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" table:style-name="ce5">
            <text:p><text:s/>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17" table:style-name="ce1">
            <text:p>13717</text:p>
          </table:table-cell>
          <table:table-cell office:value-type="string" table:style-name="ce1">
            <text:p>MEDI DIAGNOS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413.74" table:style-name="ce5">
            <text:p><text:s/>173.413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66" table:style-name="ce1">
            <text:p>32066</text:p>
          </table:table-cell>
          <table:table-cell office:value-type="string" table:style-name="ce1">
            <text:p>AMGEN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49.6" table:style-name="ce5">
            <text:p><text:s/>3.64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63" table:style-name="ce1">
            <text:p>32663</text:p>
          </table:table-cell>
          <table:table-cell office:value-type="string" table:style-name="ce1">
            <text:p>DR. REDDY'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800.990000000002" table:style-name="ce5">
            <text:p><text:s/>20.800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23" table:style-name="ce1">
            <text:p>30223</text:p>
          </table:table-cell>
          <table:table-cell office:value-type="string" table:style-name="ce1">
            <text:p>B.BRAUN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26.77" table:style-name="ce5">
            <text:p><text:s/>16.526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64" table:style-name="ce1">
            <text:p>30564</text:p>
          </table:table-cell>
          <table:table-cell office:value-type="string" table:style-name="ce1">
            <text:p>BIOINDUSTRIA L.I.M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5178.42" table:style-name="ce5">
            <text:p><text:s/>435.178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4" table:style-name="ce1">
            <text:p>31304</text:p>
          </table:table-cell>
          <table:table-cell office:value-type="string" table:style-name="ce1">
            <text:p>DAIICHI SANKYO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4796.29" table:style-name="ce5">
            <text:p><text:s/>194.796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3" table:style-name="ce1">
            <text:p>31153</text:p>
          </table:table-cell>
          <table:table-cell office:value-type="string" table:style-name="ce1">
            <text:p>BIOGE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79.7999999999993" table:style-name="ce5">
            <text:p><text:s/>9.57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725.25" table:style-name="ce5">
            <text:p><text:s/>78.725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12" table:style-name="ce1">
            <text:p>31412</text:p>
          </table:table-cell>
          <table:table-cell office:value-type="string" table:style-name="ce1">
            <text:p>SWEDISH ORPHAN BIOVITRU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333.38" table:style-name="ce5">
            <text:p><text:s/>27.333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660" table:style-name="ce1">
            <text:p>31660</text:p>
          </table:table-cell>
          <table:table-cell office:value-type="string" table:style-name="ce1">
            <text:p>IPSE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58.12" table:style-name="ce5">
            <text:p><text:s/>10.658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89" table:style-name="ce1">
            <text:p>31389</text:p>
          </table:table-cell>
          <table:table-cell office:value-type="string" table:style-name="ce1">
            <text:p>VISUFARM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43.04" table:style-name="ce5">
            <text:p><text:s/>2.243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51" table:style-name="ce1">
            <text:p>32151</text:p>
          </table:table-cell>
          <table:table-cell office:value-type="string" table:style-name="ce1">
            <text:p>LUNDBECK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49.6400000000003" table:style-name="ce5">
            <text:p><text:s/>4.649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6" table:style-name="ce1">
            <text:p>30586</text:p>
          </table:table-cell>
          <table:table-cell office:value-type="string" table:style-name="ce1">
            <text:p>NUOVA FARM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5.79" table:style-name="ce5">
            <text:p><text:s/>1.725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96" table:style-name="ce1">
            <text:p>31196</text:p>
          </table:table-cell>
          <table:table-cell office:value-type="string" table:style-name="ce1">
            <text:p>GUERBET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4" table:style-name="ce5">
            <text:p><text:s/>1.4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94" table:style-name="ce5">
            <text:p><text:s/>2.39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77" table:style-name="ce1">
            <text:p>14077</text:p>
          </table:table-cell>
          <table:table-cell office:value-type="string" table:style-name="ce1">
            <text:p>TECHDOW PHARMA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86.4899999999998" table:style-name="ce5">
            <text:p><text:s/>2.486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42" table:style-name="ce1">
            <text:p>32642</text:p>
          </table:table-cell>
          <table:table-cell office:value-type="string" table:style-name="ce1">
            <text:p>POLIF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60" table:style-name="ce5">
            <text:p><text:s/>11.7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18" table:style-name="ce1">
            <text:p>30518</text:p>
          </table:table-cell>
          <table:table-cell office:value-type="string" table:style-name="ce1">
            <text:p>PIERRE FABR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.4" table:style-name="ce5">
            <text:p><text:s/>218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HUMANA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.64" table:style-name="ce5">
            <text:p><text:s/>403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63" table:style-name="ce1">
            <text:p>30163</text:p>
          </table:table-cell>
          <table:table-cell office:value-type="string" table:style-name="ce1">
            <text:p>FARMACEUTICI DAMO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1124.68" table:style-name="ce5">
            <text:p><text:s/>2.821.124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7" table:style-name="ce1">
            <text:p>30907</text:p>
          </table:table-cell>
          <table:table-cell office:value-type="string" table:style-name="ce1">
            <text:p>JANSSEN - CILA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0" table:style-name="ce5">
            <text:p><text:s/>7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89" table:style-name="ce1">
            <text:p>31989</text:p>
          </table:table-cell>
          <table:table-cell office:value-type="string" table:style-name="ce1">
            <text:p>ALLERGY THERAPEUTIC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8822.79" table:style-name="ce5">
            <text:p><text:s/>1.548.822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57" table:style-name="ce1">
            <text:p>30257</text:p>
          </table:table-cell>
          <table:table-cell office:value-type="string" table:style-name="ce1">
            <text:p>ROCH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51.77" table:style-name="ce5">
            <text:p><text:s/>6.051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7" table:style-name="ce1">
            <text:p>31307</text:p>
          </table:table-cell>
          <table:table-cell office:value-type="string" table:style-name="ce1">
            <text:p>NORDIC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06.4" table:style-name="ce5">
            <text:p><text:s/>6.80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35" table:style-name="ce1">
            <text:p>31735</text:p>
          </table:table-cell>
          <table:table-cell office:value-type="string" table:style-name="ce1">
            <text:p>FERRING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98.37" table:style-name="ce5">
            <text:p><text:s/>8.098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7" table:style-name="ce1">
            <text:p>30157</text:p>
          </table:table-cell>
          <table:table-cell office:value-type="string" table:style-name="ce1">
            <text:p>MONIC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1.9" table:style-name="ce5">
            <text:p><text:s/>2.441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40" table:style-name="ce1">
            <text:p>32340</text:p>
          </table:table-cell>
          <table:table-cell office:value-type="string" table:style-name="ce1">
            <text:p>I.B.N. SAVI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68.19" table:style-name="ce5">
            <text:p><text:s/>45.368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08.69" table:style-name="ce5">
            <text:p><text:s/>14.408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62" table:style-name="ce1">
            <text:p>31362</text:p>
          </table:table-cell>
          <table:table-cell office:value-type="string" table:style-name="ce1">
            <text:p>MERZ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1723.84" table:style-name="ce5">
            <text:p><text:s/>531.723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22" table:style-name="ce1">
            <text:p>30922</text:p>
          </table:table-cell>
          <table:table-cell office:value-type="string" table:style-name="ce1">
            <text:p>PFIZ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8" table:style-name="ce5">
            <text:p><text:s/>2.2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603" table:style-name="ce1">
            <text:p>30603</text:p>
          </table:table-cell>
          <table:table-cell office:value-type="string" table:style-name="ce1">
            <text:p>LP ITALIAN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8" table:style-name="ce5">
            <text:p><text:s/>1.2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676" table:style-name="ce1">
            <text:p>31676</text:p>
          </table:table-cell>
          <table:table-cell office:value-type="string" table:style-name="ce1">
            <text:p>A.I.D. STAB. CHIMICO FARMACEUTICO MILI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7690.53" table:style-name="ce5">
            <text:p><text:s/>387.690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74" table:style-name="ce1">
            <text:p>12574</text:p>
          </table:table-cell>
          <table:table-cell office:value-type="string" table:style-name="ce1">
            <text:p>ALEXION PHARMA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992.52" table:style-name="ce5">
            <text:p><text:s/>247.992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87" table:style-name="ce1">
            <text:p>12587</text:p>
          </table:table-cell>
          <table:table-cell office:value-type="string" table:style-name="ce1">
            <text:p>CELLTRION HEALTHCARE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55" table:style-name="ce5">
            <text:p><text:s/>6.9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25.15" table:style-name="ce5">
            <text:p><text:s/>6.52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" table:style-name="ce5">
            <text:p><text:s/>3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34" table:style-name="ce1">
            <text:p>30934</text:p>
          </table:table-cell>
          <table:table-cell office:value-type="string" table:style-name="ce1">
            <text:p>TELEFLEX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1.4" table:style-name="ce5">
            <text:p><text:s/>811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970" table:style-name="ce5">
            <text:p><text:s/>68.9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24" table:style-name="ce1">
            <text:p>13324</text:p>
          </table:table-cell>
          <table:table-cell office:value-type="string" table:style-name="ce1">
            <text:p>JAZZ HELTHCAR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3190.68" table:style-name="ce5">
            <text:p><text:s/>323.190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7" table:style-name="ce1">
            <text:p>30277</text:p>
          </table:table-cell>
          <table:table-cell office:value-type="string" table:style-name="ce1">
            <text:p>ASTELLAS PH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44.48" table:style-name="ce5">
            <text:p><text:s/>2.244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34" table:style-name="ce1">
            <text:p>13534</text:p>
          </table:table-cell>
          <table:table-cell office:value-type="string" table:style-name="ce1">
            <text:p>SYDEX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01" table:style-name="ce1">
            <text:p>31201</text:p>
          </table:table-cell>
          <table:table-cell office:value-type="string" table:style-name="ce1">
            <text:p>MUNDIPHARMA PHARMACEUTICAL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649.44" table:style-name="ce5">
            <text:p><text:s/>198.649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1" table:style-name="ce1">
            <text:p>30901</text:p>
          </table:table-cell>
          <table:table-cell office:value-type="string" table:style-name="ce1">
            <text:p>SANDOZ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12" table:style-name="ce5">
            <text:p><text:s/>7.6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1" table:style-name="ce5">
            <text:p><text:s/>42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23" table:style-name="ce1">
            <text:p>30323</text:p>
          </table:table-cell>
          <table:table-cell office:value-type="string" table:style-name="ce1">
            <text:p>ISTITUTO GANASSIN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6.3" table:style-name="ce5">
            <text:p><text:s/>426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89" table:style-name="ce1">
            <text:p>30389</text:p>
          </table:table-cell>
          <table:table-cell office:value-type="string" table:style-name="ce1">
            <text:p>HULK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53.13" table:style-name="ce5">
            <text:p><text:s/>25.953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62" table:style-name="ce1">
            <text:p>31762</text:p>
          </table:table-cell>
          <table:table-cell office:value-type="string" table:style-name="ce1">
            <text:p>ISTITUTO GENTIL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117.05" table:style-name="ce5">
            <text:p><text:s/>78.117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077" table:style-name="ce1">
            <text:p>31077</text:p>
          </table:table-cell>
          <table:table-cell office:value-type="string" table:style-name="ce1">
            <text:p>ALFA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73.66" table:style-name="ce5">
            <text:p><text:s/>3.173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79" table:style-name="ce1">
            <text:p>32179</text:p>
          </table:table-cell>
          <table:table-cell office:value-type="string" table:style-name="ce1">
            <text:p>LEO PH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3" table:style-name="ce5">
            <text:p><text:s/>28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24" table:style-name="ce1">
            <text:p>30124</text:p>
          </table:table-cell>
          <table:table-cell office:value-type="string" table:style-name="ce1">
            <text:p>A.C.E.F.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41.85" table:style-name="ce5">
            <text:p><text:s/>14.441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19" table:style-name="ce1">
            <text:p>30119</text:p>
          </table:table-cell>
          <table:table-cell office:value-type="string" table:style-name="ce1">
            <text:p>IND FARM GALENICA SENES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7.7" table:style-name="ce5">
            <text:p><text:s/>1.307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74" table:style-name="ce1">
            <text:p>32074</text:p>
          </table:table-cell>
          <table:table-cell office:value-type="string" table:style-name="ce1">
            <text:p>PIERRE FABRE 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364.58" table:style-name="ce5">
            <text:p><text:s/>32.364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66" table:style-name="ce1">
            <text:p>31566</text:p>
          </table:table-cell>
          <table:table-cell office:value-type="string" table:style-name="ce1">
            <text:p>ACCORD HEALTHCAR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864.1" table:style-name="ce5">
            <text:p><text:s/>37.864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49" table:style-name="ce1">
            <text:p>30249</text:p>
          </table:table-cell>
          <table:table-cell office:value-type="string" table:style-name="ce1">
            <text:p>ITALFARMAC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.62" table:style-name="ce5">
            <text:p><text:s/>167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90" table:style-name="ce1">
            <text:p>30490</text:p>
          </table:table-cell>
          <table:table-cell office:value-type="string" table:style-name="ce1">
            <text:p>LABORATORIO FARMACEUTICO S.I.T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98290.2" table:style-name="ce5">
            <text:p><text:s/>4.598.29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IIV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00.84" table:style-name="ce5">
            <text:p><text:s/>12.900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75" table:style-name="ce1">
            <text:p>32275</text:p>
          </table:table-cell>
          <table:table-cell office:value-type="string" table:style-name="ce1">
            <text:p>E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195" table:style-name="ce5">
            <text:p><text:s/>91.1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00" table:style-name="ce1">
            <text:p>32200</text:p>
          </table:table-cell>
          <table:table-cell office:value-type="string" table:style-name="ce1">
            <text:p>GE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111.730000000003" table:style-name="ce5">
            <text:p><text:s/>33.111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34" table:style-name="ce1">
            <text:p>31334</text:p>
          </table:table-cell>
          <table:table-cell office:value-type="string" table:style-name="ce1">
            <text:p>EISA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153.980000000003" table:style-name="ce5">
            <text:p><text:s/>40.153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97" table:style-name="ce1">
            <text:p>30597</text:p>
          </table:table-cell>
          <table:table-cell office:value-type="string" table:style-name="ce1">
            <text:p>KEDRIO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28.4" table:style-name="ce5">
            <text:p><text:s/>1.928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713" table:style-name="ce1">
            <text:p>11713</text:p>
          </table:table-cell>
          <table:table-cell office:value-type="string" table:style-name="ce1">
            <text:p>ROXALL ARISTEGU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822.07" table:style-name="ce5">
            <text:p><text:s/>175.822,0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46" table:style-name="ce1">
            <text:p>30346</text:p>
          </table:table-cell>
          <table:table-cell office:value-type="string" table:style-name="ce1">
            <text:p>BAXT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95.95" table:style-name="ce5">
            <text:p><text:s/>3.795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992" table:style-name="ce1">
            <text:p>11992</text:p>
          </table:table-cell>
          <table:table-cell office:value-type="string" table:style-name="ce1">
            <text:p>ZENTIV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.72" table:style-name="ce5">
            <text:p><text:s/>450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42" table:style-name="ce1">
            <text:p>13242</text:p>
          </table:table-cell>
          <table:table-cell office:value-type="string" table:style-name="ce1">
            <text:p>NEURAXPHARM ITAL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5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668" table:style-name="ce1">
            <text:p>136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4.98" table:style-name="ce5">
            <text:p><text:s/>654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180" table:style-name="ce1">
            <text:p>31180</text:p>
          </table:table-cell>
          <table:table-cell office:value-type="string" table:style-name="ce1">
            <text:p>ASST DELLA FRANCIACOR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0.5" table:style-name="ce5">
            <text:p><text:s/>2.04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2" table:style-name="ce1">
            <text:p>32402</text:p>
          </table:table-cell>
          <table:table-cell office:value-type="string" table:style-name="ce1">
            <text:p>AVIS ARESE C/O BIBLIOTECA COM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" table:style-name="ce5">
            <text:p><text:s/>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30" table:style-name="ce1">
            <text:p>13530</text:p>
          </table:table-cell>
          <table:table-cell office:value-type="string" table:style-name="ce1">
            <text:p>AVIS COMUNALE RH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1702" table:style-name="ce1">
            <text:p>1170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84" table:style-name="ce1">
            <text:p>1358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1" table:style-name="ce5">
            <text:p><text:s/>1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50" table:style-name="ce1">
            <text:p>140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9.71" table:style-name="ce5">
            <text:p><text:s/>1.509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550" table:style-name="ce1">
            <text:p>30550</text:p>
          </table:table-cell>
          <table:table-cell office:value-type="string" table:style-name="ce1">
            <text:p>ASST <text:s/>DI CREMON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.5" table:style-name="ce5">
            <text:p><text:s/>18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8.8" table:style-name="ce5">
            <text:p><text:s/>1.40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GRIFOLS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.08" table:style-name="ce5">
            <text:p><text:s/>12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359" table:style-name="ce1">
            <text:p>14359</text:p>
          </table:table-cell>
          <table:table-cell office:value-type="string" table:style-name="ce1">
            <text:p>STUDIO LEGALE PAGGI-GIANTIN AVVOCATI ASSOCIAT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03.5" table:style-name="ce5">
            <text:p><text:s/>26.00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9" table:style-name="ce1">
            <text:p>32409</text:p>
          </table:table-cell>
          <table:table-cell office:value-type="string" table:style-name="ce1">
            <text:p>HSOS OSPED SACCO OBIET SANGU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" table:style-name="ce5">
            <text:p><text:s/>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745" table:style-name="ce1">
            <text:p>1374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816" table:style-name="ce1">
            <text:p>1381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874" table:style-name="ce1">
            <text:p>1387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758" table:style-name="ce1">
            <text:p>3275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6.5" table:style-name="ce5">
            <text:p><text:s/>2.80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>AVIS COMUNALE BOLLATE NOVATE BARANZATE 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.76" table:style-name="ce5">
            <text:p><text:s/>162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101" table:style-name="ce1">
            <text:p>31101</text:p>
          </table:table-cell>
          <table:table-cell office:value-type="string" table:style-name="ce1">
            <text:p>ASST DEI SETTE LAGH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5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07" table:style-name="ce1">
            <text:p>135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7" table:style-name="ce5">
            <text:p><text:s/>1.72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4" table:style-name="ce1">
            <text:p>32394</text:p>
          </table:table-cell>
          <table:table-cell office:value-type="string" table:style-name="ce1">
            <text:p>AVIS ME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16.57" table:style-name="ce5">
            <text:p><text:s/>3.316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ASST DI MANTO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.5" table:style-name="ce5">
            <text:p><text:s/>18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.74" table:style-name="ce5">
            <text:p><text:s/>122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6.75" table:style-name="ce5">
            <text:p><text:s/>1.146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7" table:style-name="ce1">
            <text:p>32397</text:p>
          </table:table-cell>
          <table:table-cell office:value-type="string" table:style-name="ce1">
            <text:p>AVIS CESANO MADER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1692" table:style-name="ce1">
            <text:p>11692</text:p>
          </table:table-cell>
          <table:table-cell office:value-type="string" table:style-name="ce1">
            <text:p>LABORATORIO ODONTOTECNICO MANGILI RENZ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393" table:style-name="ce1">
            <text:p>1339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30" table:style-name="ce1">
            <text:p>1403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6406.56" table:style-name="ce5">
            <text:p><text:s/>476.406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5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89" table:style-name="ce1">
            <text:p>1408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5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654" table:style-name="ce1">
            <text:p>1365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28" table:style-name="ce1">
            <text:p>1442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7.5" table:style-name="ce5">
            <text:p><text:s/>1.75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9" table:style-name="ce5">
            <text:p><text:s/>3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1.01" table:style-name="ce5">
            <text:p><text:s/>4.421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375" table:style-name="ce1">
            <text:p>30375</text:p>
          </table:table-cell>
          <table:table-cell office:value-type="string" table:style-name="ce1">
            <text:p>ASST DELLA VALTELLINA E DELL'ALTO LARI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" table:style-name="ce5">
            <text:p><text:s/>5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012" table:style-name="ce1">
            <text:p>31012</text:p>
          </table:table-cell>
          <table:table-cell office:value-type="string" table:style-name="ce1">
            <text:p>AVIS COMUNALE 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4" table:style-name="ce5">
            <text:p><text:s/>9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260" table:style-name="ce1">
            <text:p>31260</text:p>
          </table:table-cell>
          <table:table-cell office:value-type="string" table:style-name="ce1">
            <text:p>ASSOCIAZIONE DONATORI SANGUE ONLUS(FI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0.75" table:style-name="ce5">
            <text:p><text:s/>310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1" table:style-name="ce1">
            <text:p>32401</text:p>
          </table:table-cell>
          <table:table-cell office:value-type="string" table:style-name="ce1">
            <text:p>AVIS DI ARLU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5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41" table:style-name="ce1">
            <text:p>319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8" table:style-name="ce5">
            <text:p><text:s/>4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VIS S.PIETRO ALL'OLMO CORN/D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190" table:style-name="ce1">
            <text:p>1319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5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177" table:style-name="ce1">
            <text:p>131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.8" table:style-name="ce5">
            <text:p><text:s/>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5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741" table:style-name="ce1">
            <text:p>137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4" table:style-name="ce5">
            <text:p><text:s/>1.5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7" table:style-name="ce1">
            <text:p>32407</text:p>
          </table:table-cell>
          <table:table-cell office:value-type="string" table:style-name="ce1">
            <text:p>ASS.NE DONATORI SANGUE F.B.F.-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" table:style-name="ce5">
            <text:p><text:s/>5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9" table:style-name="ce1">
            <text:p>32399</text:p>
          </table:table-cell>
          <table:table-cell office:value-type="string" table:style-name="ce1">
            <text:p>AVIS DI POGLI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.09" table:style-name="ce5">
            <text:p><text:s/>62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1909" table:style-name="ce1">
            <text:p>31909</text:p>
          </table:table-cell>
          <table:table-cell office:value-type="string" table:style-name="ce1">
            <text:p>NUOVA FARMACIA FATEBENEFRATELLI SASDOTT. ANDREA RIDOTT. ANDREA RI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6" table:style-name="ce5">
            <text:p><text:s/>2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396" table:style-name="ce1">
            <text:p>30396</text:p>
          </table:table-cell>
          <table:table-cell office:value-type="string" table:style-name="ce1">
            <text:p>DICOFARM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.05" table:style-name="ce5">
            <text:p><text:s/>232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3432" table:style-name="ce1">
            <text:p>13432</text:p>
          </table:table-cell>
          <table:table-cell office:value-type="string" table:style-name="ce1">
            <text:p>DIFA COOP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5.52" table:style-name="ce5">
            <text:p><text:s/>995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2113" table:style-name="ce1">
            <text:p>32113</text:p>
          </table:table-cell>
          <table:table-cell office:value-type="string" table:style-name="ce1">
            <text:p>NUTRISEN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1.66" table:style-name="ce5">
            <text:p><text:s/>3.301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1077" table:style-name="ce1">
            <text:p>31077</text:p>
          </table:table-cell>
          <table:table-cell office:value-type="string" table:style-name="ce1">
            <text:p>ALFA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7.48" table:style-name="ce5">
            <text:p><text:s/>237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87.26" table:style-name="ce5">
            <text:p><text:s/>11.687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2617" table:style-name="ce1">
            <text:p>12617</text:p>
          </table:table-cell>
          <table:table-cell office:value-type="string" table:style-name="ce1">
            <text:p>DANONE NUTRICIA SPA SOCIETÀ BENEFI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.51" table:style-name="ce5">
            <text:p><text:s/>203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" table:style-name="ce5">
            <text:p><text:s/>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HUMANA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.520000000000003" table:style-name="ce5">
            <text:p><text:s/>38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792" table:style-name="ce1">
            <text:p>30792</text:p>
          </table:table-cell>
          <table:table-cell office:value-type="string" table:style-name="ce1">
            <text:p>CODIF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57.89" table:style-name="ce5">
            <text:p><text:s/>11.857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274" table:style-name="ce1">
            <text:p>30274</text:p>
          </table:table-cell>
          <table:table-cell office:value-type="string" table:style-name="ce1">
            <text:p>NESTLE' ITALIAN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0" table:style-name="ce5">
            <text:p><text:s/>2.8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4162" table:style-name="ce1">
            <text:p>14162</text:p>
          </table:table-cell>
          <table:table-cell office:value-type="string" table:style-name="ce1">
            <text:p>ORSAN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6.58" table:style-name="ce5">
            <text:p><text:s/>686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" table:style-name="ce5">
            <text:p><text:s/>7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1852" table:style-name="ce1">
            <text:p>11852</text:p>
          </table:table-cell>
          <table:table-cell office:value-type="string" table:style-name="ce1">
            <text:p>PEDIATR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21526.7" table:style-name="ce5">
            <text:p><text:s/>1.821.526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152" table:style-name="ce1">
            <text:p>30152</text:p>
          </table:table-cell>
          <table:table-cell office:value-type="string" table:style-name="ce1">
            <text:p>GLAXOSMITHKLIN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86" table:style-name="ce5">
            <text:p><text:s/>9.0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12322" table:style-name="ce1">
            <text:p>12322</text:p>
          </table:table-cell>
          <table:table-cell office:value-type="string" table:style-name="ce1">
            <text:p>MEDI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7351.77" table:style-name="ce5">
            <text:p><text:s/>287.351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922" table:style-name="ce1">
            <text:p>30922</text:p>
          </table:table-cell>
          <table:table-cell office:value-type="string" table:style-name="ce1">
            <text:p>PFIZ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6309.2" table:style-name="ce5">
            <text:p><text:s/>1.116.30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328" table:style-name="ce1">
            <text:p>30328</text:p>
          </table:table-cell>
          <table:table-cell office:value-type="string" table:style-name="ce1">
            <text:p>MS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00" table:style-name="ce5">
            <text:p><text:s/>7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246" table:style-name="ce1">
            <text:p>30246</text:p>
          </table:table-cell>
          <table:table-cell office:value-type="string" table:style-name="ce1">
            <text:p>ASTRAZENEC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00" table:style-name="ce5">
            <text:p><text:s/>3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11965" table:style-name="ce1">
            <text:p>11965</text:p>
          </table:table-cell>
          <table:table-cell office:value-type="string" table:style-name="ce1">
            <text:p>SEQIRU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891.97" table:style-name="ce5">
            <text:p><text:s/>111.891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297" table:style-name="ce1">
            <text:p>30297</text:p>
          </table:table-cell>
          <table:table-cell office:value-type="string" table:style-name="ce1">
            <text:p>SANOF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45.08" table:style-name="ce5">
            <text:p><text:s/>14.545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272953" table:style-name="ce1">
            <text:p>272953</text:p>
          </table:table-cell>
          <table:table-cell office:value-type="string" table:style-name="ce1">
            <text:p>BAVARIAN NORDIC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165.83" table:style-name="ce5">
            <text:p><text:s/>33.165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ASST DI MANTO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00" table:style-name="ce5">
            <text:p><text:s/>2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1459" table:style-name="ce1">
            <text:p>31459</text:p>
          </table:table-cell>
          <table:table-cell office:value-type="string" table:style-name="ce1">
            <text:p>ITALIA HOSPITAL SPA - OSP. MORIGGIA-PELASCI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49.82" table:style-name="ce5">
            <text:p><text:s/>6.549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1180" table:style-name="ce1">
            <text:p>31180</text:p>
          </table:table-cell>
          <table:table-cell office:value-type="string" table:style-name="ce1">
            <text:p>ASST DELLA FRANCIACOR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97.09" table:style-name="ce5">
            <text:p><text:s/>15.097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0550" table:style-name="ce1">
            <text:p>30550</text:p>
          </table:table-cell>
          <table:table-cell office:value-type="string" table:style-name="ce1">
            <text:p>ASST <text:s/>DI CREMON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10.19" table:style-name="ce5">
            <text:p><text:s/>44.210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0375" table:style-name="ce1">
            <text:p>30375</text:p>
          </table:table-cell>
          <table:table-cell office:value-type="string" table:style-name="ce1">
            <text:p>ASST DELLA VALTELLINA E DELL'ALTO LARI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410.85" table:style-name="ce5">
            <text:p><text:s/>29.410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849" table:style-name="ce5">
            <text:p><text:s/>77.8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020" table:style-name="ce5">
            <text:p><text:s/>41.0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37" table:style-name="ce1">
            <text:p>32737</text:p>
          </table:table-cell>
          <table:table-cell office:value-type="string" table:style-name="ce1">
            <text:p>MICROPORT CR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810.31" table:style-name="ce5">
            <text:p><text:s/>55.810,3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W.L. GORE &amp; ASSOCIAT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36.1" table:style-name="ce5">
            <text:p><text:s/>8.536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39" table:style-name="ce1">
            <text:p>31939</text:p>
          </table:table-cell>
          <table:table-cell office:value-type="string" table:style-name="ce1">
            <text:p>CARDINAL HEALTH ITALY 509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00" table:style-name="ce5">
            <text:p><text:s/>4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108" table:style-name="ce1">
            <text:p>14108</text:p>
          </table:table-cell>
          <table:table-cell office:value-type="string" table:style-name="ce1">
            <text:p>BIOGENETICS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" table:style-name="ce5">
            <text:p><text:s/>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47" table:style-name="ce1">
            <text:p>31347</text:p>
          </table:table-cell>
          <table:table-cell office:value-type="string" table:style-name="ce1">
            <text:p>ATO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23" table:style-name="ce5">
            <text:p><text:s/>8.32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71" table:style-name="ce1">
            <text:p>31071</text:p>
          </table:table-cell>
          <table:table-cell office:value-type="string" table:style-name="ce1">
            <text:p>TRX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6.8" table:style-name="ce5">
            <text:p><text:s/>31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85" table:style-name="ce1">
            <text:p>30585</text:p>
          </table:table-cell>
          <table:table-cell office:value-type="string" table:style-name="ce1">
            <text:p>FLOW-MET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8" table:style-name="ce5">
            <text:p><text:s/>3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37" table:style-name="ce1">
            <text:p>31637</text:p>
          </table:table-cell>
          <table:table-cell office:value-type="string" table:style-name="ce1">
            <text:p>TAO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0" table:style-name="ce5">
            <text:p><text:s/>5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73" table:style-name="ce1">
            <text:p>30473</text:p>
          </table:table-cell>
          <table:table-cell office:value-type="string" table:style-name="ce1">
            <text:p>QUATTRO MED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44.23" table:style-name="ce5">
            <text:p><text:s/>28.044,2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35" table:style-name="ce1">
            <text:p>30735</text:p>
          </table:table-cell>
          <table:table-cell office:value-type="string" table:style-name="ce1">
            <text:p>VYGO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119" table:style-name="ce5">
            <text:p><text:s/>28.1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68" table:style-name="ce1">
            <text:p>30568</text:p>
          </table:table-cell>
          <table:table-cell office:value-type="string" table:style-name="ce1">
            <text:p>DELTA MED SPA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41" table:style-name="ce5">
            <text:p><text:s/>39.0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461.94" table:style-name="ce5">
            <text:p><text:s/>26.461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76.78" table:style-name="ce5">
            <text:p><text:s/>15.476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02" table:style-name="ce1">
            <text:p>30202</text:p>
          </table:table-cell>
          <table:table-cell office:value-type="string" table:style-name="ce1">
            <text:p>FARMAC-ZABBA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96.4" table:style-name="ce5">
            <text:p><text:s/>11.39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INTERSURGICAL SPA EX STARMED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30" table:style-name="ce5">
            <text:p><text:s/>10.5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3" table:style-name="ce1">
            <text:p>32253</text:p>
          </table:table-cell>
          <table:table-cell office:value-type="string" table:style-name="ce1">
            <text:p>MEDACT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0" table:style-name="ce5">
            <text:p><text:s/>7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37" table:style-name="ce1">
            <text:p>30537</text:p>
          </table:table-cell>
          <table:table-cell office:value-type="string" table:style-name="ce1">
            <text:p>MULTI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7" table:style-name="ce5">
            <text:p><text:s/>1.45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COLAB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0" table:style-name="ce5">
            <text:p><text:s/>1.6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18" table:style-name="ce1">
            <text:p>31318</text:p>
          </table:table-cell>
          <table:table-cell office:value-type="string" table:style-name="ce1">
            <text:p>DALTEC INSTRUMENT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766.85" table:style-name="ce5">
            <text:p><text:s/>15.766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9" table:style-name="ce1">
            <text:p>31919</text:p>
          </table:table-cell>
          <table:table-cell office:value-type="string" table:style-name="ce1">
            <text:p>NEW TECH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3.5" table:style-name="ce5">
            <text:p><text:s/>1.09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24" table:style-name="ce1">
            <text:p>30524</text:p>
          </table:table-cell>
          <table:table-cell office:value-type="string" table:style-name="ce1">
            <text:p>EPISC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83.8" table:style-name="ce5">
            <text:p><text:s/>4.68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52" table:style-name="ce1">
            <text:p>31052</text:p>
          </table:table-cell>
          <table:table-cell office:value-type="string" table:style-name="ce1">
            <text:p>MONDOME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" table:style-name="ce5">
            <text:p><text:s/>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1" table:style-name="ce1">
            <text:p>32291</text:p>
          </table:table-cell>
          <table:table-cell office:value-type="string" table:style-name="ce1">
            <text:p>ESTO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0" table:style-name="ce5">
            <text:p><text:s/>4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20" table:style-name="ce1">
            <text:p>30520</text:p>
          </table:table-cell>
          <table:table-cell office:value-type="string" table:style-name="ce1">
            <text:p>WALDNER TECNOLOGIE MEDICAL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717.21" table:style-name="ce5">
            <text:p><text:s/>35.717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" table:style-name="ce5">
            <text:p><text:s/>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67" table:style-name="ce1">
            <text:p>31667</text:p>
          </table:table-cell>
          <table:table-cell office:value-type="string" table:style-name="ce1">
            <text:p>BEAVER-VISITEC INTERNATIONAL SALESLTD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12.9" table:style-name="ce5">
            <text:p><text:s/>23.312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32" table:style-name="ce1">
            <text:p>30132</text:p>
          </table:table-cell>
          <table:table-cell office:value-type="string" table:style-name="ce1">
            <text:p>CERACART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9.28" table:style-name="ce5">
            <text:p><text:s/>1.049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0" table:style-name="ce1">
            <text:p>30390</text:p>
          </table:table-cell>
          <table:table-cell office:value-type="string" table:style-name="ce1">
            <text:p>COTONIERA FACCHIN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89.4" table:style-name="ce5">
            <text:p><text:s/>29.58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DEFARM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3.75" table:style-name="ce5">
            <text:p><text:s/>323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61" table:style-name="ce1">
            <text:p>30161</text:p>
          </table:table-cell>
          <table:table-cell office:value-type="string" table:style-name="ce1">
            <text:p>BRUSCHETTIN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" table:style-name="ce5">
            <text:p><text:s/>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61" table:style-name="ce1">
            <text:p>32661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325.33" table:style-name="ce5">
            <text:p><text:s/>27.325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HERA COM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00" table:style-name="ce5">
            <text:p><text:s/>11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BERTONI NELL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18.04" table:style-name="ce5">
            <text:p><text:s/>2.118,04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91" table:style-name="ce1">
            <text:p>12191</text:p>
          </table:table-cell>
          <table:table-cell office:value-type="string" table:style-name="ce1">
            <text:p>TECHNOPATH CLINICAL DIAGNOSTIC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34" table:style-name="ce1">
            <text:p>31034</text:p>
          </table:table-cell>
          <table:table-cell office:value-type="string" table:style-name="ce1">
            <text:p>EMA SAS DI VALSECCHI MARIELLA &amp;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31.2" table:style-name="ce5">
            <text:p><text:s/>3.93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67" table:style-name="ce1">
            <text:p>30267</text:p>
          </table:table-cell>
          <table:table-cell office:value-type="string" table:style-name="ce1">
            <text:p>MEDICAL SAN DI MARCO GIUSEPPE F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686" table:style-name="ce5">
            <text:p><text:s/>49.6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3" table:style-name="ce1">
            <text:p>30303</text:p>
          </table:table-cell>
          <table:table-cell office:value-type="string" table:style-name="ce1">
            <text:p>COOK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7.5" table:style-name="ce5">
            <text:p><text:s/>4.03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44" table:style-name="ce1">
            <text:p>12244</text:p>
          </table:table-cell>
          <table:table-cell office:value-type="string" table:style-name="ce1">
            <text:p>SMARTPRACTIC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0356.15" table:style-name="ce5">
            <text:p><text:s/>230.356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93" table:style-name="ce1">
            <text:p>31793</text:p>
          </table:table-cell>
          <table:table-cell office:value-type="string" table:style-name="ce1">
            <text:p>JOHNSON &amp; JOHNSON MEDICA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67" table:style-name="ce1">
            <text:p>13467</text:p>
          </table:table-cell>
          <table:table-cell office:value-type="string" table:style-name="ce1">
            <text:p>MEDIS DI SOFFIATI VITTORIO &amp; C.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5" table:style-name="ce5">
            <text:p><text:s/>2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051" table:style-name="ce1">
            <text:p>13051</text:p>
          </table:table-cell>
          <table:table-cell office:value-type="string" table:style-name="ce1">
            <text:p>LA NAZIONALE MANIFATTU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0" table:style-name="ce5">
            <text:p><text:s/>-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CYTIVA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25682.93" table:style-name="ce7">
            <text:p><text:s/>25.682,93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112" table:style-name="ce6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13298" table:style-name="ce6">
            <text:p>13298</text:p>
          </table:table-cell>
          <table:table-cell office:value-type="string" table:style-name="ce6">
            <text:p>MAB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.78" table:style-name="ce5">
            <text:p><text:s/>36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09" table:style-name="ce1">
            <text:p>31909</text:p>
          </table:table-cell>
          <table:table-cell office:value-type="string" table:style-name="ce1">
            <text:p>NUOVA FARMACIA FATEBENEFRATELLI SASDOTT. ANDREA RIDOTT. ANDREA RI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155" table:style-name="ce5">
            <text:p><text:s/>31.1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09" table:style-name="ce1">
            <text:p>13309</text:p>
          </table:table-cell>
          <table:table-cell office:value-type="string" table:style-name="ce1">
            <text:p>ZIMMER DENTAL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5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39" table:style-name="ce1">
            <text:p>13839</text:p>
          </table:table-cell>
          <table:table-cell office:value-type="string" table:style-name="ce1">
            <text:p>MEDICAL LUM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09.12" table:style-name="ce5">
            <text:p><text:s/>16.209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15.1" table:style-name="ce5">
            <text:p><text:s/>5.515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95" table:style-name="ce1">
            <text:p>13595</text:p>
          </table:table-cell>
          <table:table-cell office:value-type="string" table:style-name="ce1">
            <text:p>HACHIKO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40.4" table:style-name="ce5">
            <text:p><text:s/>3.34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34" table:style-name="ce1">
            <text:p>13834</text:p>
          </table:table-cell>
          <table:table-cell office:value-type="string" table:style-name="ce1">
            <text:p>EMBECTA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80" table:style-name="ce5">
            <text:p><text:s/>4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2" table:style-name="ce1">
            <text:p>31952</text:p>
          </table:table-cell>
          <table:table-cell office:value-type="string" table:style-name="ce1">
            <text:p>INTRAU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00" table:style-name="ce5">
            <text:p><text:s/>3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SHOCKWAVE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0" table:style-name="ce5">
            <text:p><text:s/>1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46" table:style-name="ce1">
            <text:p>14046</text:p>
          </table:table-cell>
          <table:table-cell office:value-type="string" table:style-name="ce1">
            <text:p>ALKER MEDICAL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.60000000000002" table:style-name="ce5">
            <text:p><text:s/>26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65.16" table:style-name="ce5">
            <text:p><text:s/>8.165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06" table:style-name="ce1">
            <text:p>30206</text:p>
          </table:table-cell>
          <table:table-cell office:value-type="string" table:style-name="ce1">
            <text:p>BIOCOMMERCIAL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924.9" table:style-name="ce5">
            <text:p><text:s/>27.924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6" table:style-name="ce5">
            <text:p><text:s/>33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36" table:style-name="ce1">
            <text:p>31836</text:p>
          </table:table-cell>
          <table:table-cell office:value-type="string" table:style-name="ce1">
            <text:p>VIVIAM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335.1" table:style-name="ce5">
            <text:p><text:s/>36.335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000" table:style-name="ce5">
            <text:p><text:s/>17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81" table:style-name="ce1">
            <text:p>30381</text:p>
          </table:table-cell>
          <table:table-cell office:value-type="string" table:style-name="ce1">
            <text:p>IGE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0.29" table:style-name="ce5">
            <text:p><text:s/>1.620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66" table:style-name="ce1">
            <text:p>30266</text:p>
          </table:table-cell>
          <table:table-cell office:value-type="string" table:style-name="ce1">
            <text:p>EUROFARM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0.60000000000002" table:style-name="ce5">
            <text:p><text:s/>32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83" table:style-name="ce1">
            <text:p>31483</text:p>
          </table:table-cell>
          <table:table-cell office:value-type="string" table:style-name="ce1">
            <text:p>MEDICAI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60.599999999999" table:style-name="ce5">
            <text:p><text:s/>19.56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75" table:style-name="ce1">
            <text:p>30475</text:p>
          </table:table-cell>
          <table:table-cell office:value-type="string" table:style-name="ce1">
            <text:p>LIMACORPORAT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294" table:style-name="ce5">
            <text:p><text:s/>51.29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6" table:style-name="ce1">
            <text:p>31916</text:p>
          </table:table-cell>
          <table:table-cell office:value-type="string" table:style-name="ce1">
            <text:p>ZIMMER BIOMET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3.7" table:style-name="ce5">
            <text:p><text:s/>273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86" table:style-name="ce1">
            <text:p>31286</text:p>
          </table:table-cell>
          <table:table-cell office:value-type="string" table:style-name="ce1">
            <text:p>BIESSE MED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0" table:style-name="ce5">
            <text:p><text:s/>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SPINDIA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20" table:style-name="ce5">
            <text:p><text:s/>13.0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58" table:style-name="ce1">
            <text:p>31758</text:p>
          </table:table-cell>
          <table:table-cell office:value-type="string" table:style-name="ce1">
            <text:p>DI DEDDA ELETTROMEDICALI <text:s/>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089.4" table:style-name="ce5">
            <text:p><text:s/>50.08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29" table:style-name="ce1">
            <text:p>30929</text:p>
          </table:table-cell>
          <table:table-cell office:value-type="string" table:style-name="ce1">
            <text:p>BENEFIS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6613.7" table:style-name="ce5">
            <text:p><text:s/>276.613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71" table:style-name="ce5">
            <text:p><text:s/>6.07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74" table:style-name="ce1">
            <text:p>30874</text:p>
          </table:table-cell>
          <table:table-cell office:value-type="string" table:style-name="ce1">
            <text:p>REDAX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83.72" table:style-name="ce5">
            <text:p><text:s/>50.483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65" table:style-name="ce1">
            <text:p>32165</text:p>
          </table:table-cell>
          <table:table-cell office:value-type="string" table:style-name="ce1">
            <text:p>AMBU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28.400000000001" table:style-name="ce5">
            <text:p><text:s/>17.528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41" table:style-name="ce1">
            <text:p>30541</text:p>
          </table:table-cell>
          <table:table-cell office:value-type="string" table:style-name="ce1">
            <text:p>D.R.M. <text:s text:c="2"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" table:style-name="ce5">
            <text:p><text:s/>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" table:style-name="ce5">
            <text:p><text:s/>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44" table:style-name="ce1">
            <text:p>32144</text:p>
          </table:table-cell>
          <table:table-cell office:value-type="string" table:style-name="ce1">
            <text:p>AUROGE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0" table:style-name="ce5">
            <text:p><text:s/>1.4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05" table:style-name="ce1">
            <text:p>31505</text:p>
          </table:table-cell>
          <table:table-cell office:value-type="string" table:style-name="ce1">
            <text:p>MEDIM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80.2" table:style-name="ce5">
            <text:p><text:s/>11.48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9" table:style-name="ce1">
            <text:p>30609</text:p>
          </table:table-cell>
          <table:table-cell office:value-type="string" table:style-name="ce1">
            <text:p>FIAB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4.5" table:style-name="ce5">
            <text:p><text:s/>51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30" table:style-name="ce1">
            <text:p>30630</text:p>
          </table:table-cell>
          <table:table-cell office:value-type="string" table:style-name="ce1">
            <text:p>E.M.S.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4704.13" table:style-name="ce5">
            <text:p><text:s/>924.704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31" table:style-name="ce5">
            <text:p><text:s/>16.83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26" table:style-name="ce1">
            <text:p>31626</text:p>
          </table:table-cell>
          <table:table-cell office:value-type="string" table:style-name="ce1">
            <text:p>APPLIED MEDICAL DISTRIBUTION EUROPE BV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65.24" table:style-name="ce5">
            <text:p><text:s/>4.965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16.5" table:style-name="ce5">
            <text:p><text:s/>5.91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8" table:style-name="ce1">
            <text:p>30338</text:p>
          </table:table-cell>
          <table:table-cell office:value-type="string" table:style-name="ce1">
            <text:p>HERAEU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9.6" table:style-name="ce5">
            <text:p><text:s/>32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638" table:style-name="ce1">
            <text:p>11638</text:p>
          </table:table-cell>
          <table:table-cell office:value-type="string" table:style-name="ce1">
            <text:p>TEKIM DI PORCARI ANDREA PAOLA &amp; C.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0895.15000000002" table:style-name="ce5">
            <text:p><text:s/>290.89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N.G.C. 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16.04" table:style-name="ce5">
            <text:p><text:s/>21.016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7" table:style-name="ce1">
            <text:p>30717</text:p>
          </table:table-cell>
          <table:table-cell office:value-type="string" table:style-name="ce1">
            <text:p>PAUL HARTMAN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8.96" table:style-name="ce5">
            <text:p><text:s/>2.168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40" table:style-name="ce1">
            <text:p>12640</text:p>
          </table:table-cell>
          <table:table-cell office:value-type="string" table:style-name="ce1">
            <text:p>FRA PRODUCTIO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72" table:style-name="ce5">
            <text:p><text:s/>4.5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829.18" table:style-name="ce5">
            <text:p><text:s/>24.829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46" table:style-name="ce1">
            <text:p>30346</text:p>
          </table:table-cell>
          <table:table-cell office:value-type="string" table:style-name="ce1">
            <text:p>BAXT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1.6" table:style-name="ce5">
            <text:p><text:s/>6.41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2" table:style-name="ce1">
            <text:p>30712</text:p>
          </table:table-cell>
          <table:table-cell office:value-type="string" table:style-name="ce1">
            <text:p>VIGE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26" table:style-name="ce5">
            <text:p><text:s/>24.426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22" table:style-name="ce1">
            <text:p>12622</text:p>
          </table:table-cell>
          <table:table-cell office:value-type="string" table:style-name="ce1">
            <text:p>ROCAME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.89999999999998" table:style-name="ce5">
            <text:p><text:s/>282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12" table:style-name="ce1">
            <text:p>12212</text:p>
          </table:table-cell>
          <table:table-cell office:value-type="string" table:style-name="ce1">
            <text:p>DENTAL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69" table:style-name="ce5">
            <text:p><text:s/>1.76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GP DERMAL SOLUTIO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" table:style-name="ce5">
            <text:p><text:s/>2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52.53" table:style-name="ce5">
            <text:p><text:s/>26.752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93.24" table:style-name="ce5">
            <text:p><text:s/>4.693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60" table:style-name="ce1">
            <text:p>12260</text:p>
          </table:table-cell>
          <table:table-cell office:value-type="string" table:style-name="ce1">
            <text:p>ADLER ORTH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488.78" table:style-name="ce5">
            <text:p><text:s/>165.488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61" table:style-name="ce1">
            <text:p>32461</text:p>
          </table:table-cell>
          <table:table-cell office:value-type="string" table:style-name="ce1">
            <text:p>ABBOTT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30.86" table:style-name="ce5">
            <text:p><text:s/>1.430,8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05" table:style-name="ce1">
            <text:p>13405</text:p>
          </table:table-cell>
          <table:table-cell office:value-type="string" table:style-name="ce1">
            <text:p>NEXT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8" table:style-name="ce5">
            <text:p><text:s/>64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80" table:style-name="ce1">
            <text:p>1328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2.1999999999998" table:style-name="ce5">
            <text:p><text:s/>2.322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008" table:style-name="ce1">
            <text:p>13008</text:p>
          </table:table-cell>
          <table:table-cell office:value-type="string" table:style-name="ce1">
            <text:p>GLN S.R.L.S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7.5" table:style-name="ce5">
            <text:p><text:s/>1.01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21" table:style-name="ce1">
            <text:p>13421</text:p>
          </table:table-cell>
          <table:table-cell office:value-type="string" table:style-name="ce1">
            <text:p>NAL VON MINDEN S.R.L. CON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78.5" table:style-name="ce5">
            <text:p><text:s/>9.57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FUJIFILM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11.2" table:style-name="ce5">
            <text:p><text:s/>4.21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17" table:style-name="ce1">
            <text:p>13617</text:p>
          </table:table-cell>
          <table:table-cell office:value-type="string" table:style-name="ce1">
            <text:p>PLAN 1 HEALTH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0" table:style-name="ce5">
            <text:p><text:s/>1.1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17" table:style-name="ce1">
            <text:p>13717</text:p>
          </table:table-cell>
          <table:table-cell office:value-type="string" table:style-name="ce1">
            <text:p>MEDI DIAGNOS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0" table:style-name="ce5">
            <text:p><text:s/>5.2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65" table:style-name="ce1">
            <text:p>13665</text:p>
          </table:table-cell>
          <table:table-cell office:value-type="string" table:style-name="ce1">
            <text:p>MEDINA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3741" table:style-name="ce5">
            <text:p><text:s/>393.7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3.5" table:style-name="ce5">
            <text:p><text:s/>98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38" table:style-name="ce1">
            <text:p>14338</text:p>
          </table:table-cell>
          <table:table-cell office:value-type="string" table:style-name="ce1">
            <text:p>NEWPHAR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6" table:style-name="ce5">
            <text:p><text:s/>1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D.M.R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208.05" table:style-name="ce5">
            <text:p><text:s/>59.208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28" table:style-name="ce1">
            <text:p>32228</text:p>
          </table:table-cell>
          <table:table-cell office:value-type="string" table:style-name="ce1">
            <text:p>DIEMME DISPOSITIVI MED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30" table:style-name="ce5">
            <text:p><text:s/>7.2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21" table:style-name="ce1">
            <text:p>31821</text:p>
          </table:table-cell>
          <table:table-cell office:value-type="string" table:style-name="ce1">
            <text:p><text:s/>MICROPORT SCIENTIFI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85.05" table:style-name="ce5">
            <text:p><text:s/>6.085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514.75" table:style-name="ce5">
            <text:p><text:s/>21.514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30" table:style-name="ce1">
            <text:p>31530</text:p>
          </table:table-cell>
          <table:table-cell office:value-type="string" table:style-name="ce1">
            <text:p>CONVATE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" table:style-name="ce5">
            <text:p><text:s/>5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KALTEK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0" table:style-name="ce5">
            <text:p><text:s/>7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19" table:style-name="ce1">
            <text:p>31119</text:p>
          </table:table-cell>
          <table:table-cell office:value-type="string" table:style-name="ce1">
            <text:p>DB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5.7" table:style-name="ce5">
            <text:p><text:s/>425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10" table:style-name="ce1">
            <text:p>30910</text:p>
          </table:table-cell>
          <table:table-cell office:value-type="string" table:style-name="ce1">
            <text:p>AT-O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040.33" table:style-name="ce5">
            <text:p><text:s/>209.040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95" table:style-name="ce5">
            <text:p><text:s/>7.5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10" table:style-name="ce1">
            <text:p>31610</text:p>
          </table:table-cell>
          <table:table-cell office:value-type="string" table:style-name="ce1">
            <text:p>MEDINEX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32.3" table:style-name="ce5">
            <text:p><text:s/>10.632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54" table:style-name="ce1">
            <text:p>30554</text:p>
          </table:table-cell>
          <table:table-cell office:value-type="string" table:style-name="ce1">
            <text:p>SERENIT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60" table:style-name="ce5">
            <text:p><text:s/>10.4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80" table:style-name="ce1">
            <text:p>31980</text:p>
          </table:table-cell>
          <table:table-cell office:value-type="string" table:style-name="ce1">
            <text:p>NOVA BIO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0" table:style-name="ce5">
            <text:p><text:s/>1.9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44" table:style-name="ce1">
            <text:p>31644</text:p>
          </table:table-cell>
          <table:table-cell office:value-type="string" table:style-name="ce1">
            <text:p>NEURO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07" table:style-name="ce5">
            <text:p><text:s/>21.80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61" table:style-name="ce1">
            <text:p>31961</text:p>
          </table:table-cell>
          <table:table-cell office:value-type="string" table:style-name="ce1">
            <text:p>ARTHREX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0" table:style-name="ce5">
            <text:p><text:s/>1.8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93" table:style-name="ce1">
            <text:p>30593</text:p>
          </table:table-cell>
          <table:table-cell office:value-type="string" table:style-name="ce1">
            <text:p>MOS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16" table:style-name="ce5">
            <text:p><text:s/>5.9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8" table:style-name="ce1">
            <text:p>30658</text:p>
          </table:table-cell>
          <table:table-cell office:value-type="string" table:style-name="ce1">
            <text:p>EURO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88" table:style-name="ce5">
            <text:p><text:s/>3.5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55" table:style-name="ce1">
            <text:p>31355</text:p>
          </table:table-cell>
          <table:table-cell office:value-type="string" table:style-name="ce1">
            <text:p>EB NEUR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6.8" table:style-name="ce5">
            <text:p><text:s/>2.82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89" table:style-name="ce1">
            <text:p>31989</text:p>
          </table:table-cell>
          <table:table-cell office:value-type="string" table:style-name="ce1">
            <text:p>ALLERGY THERAPEUTIC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153.5" table:style-name="ce5">
            <text:p><text:s/>24.15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46" table:style-name="ce1">
            <text:p>30446</text:p>
          </table:table-cell>
          <table:table-cell office:value-type="string" table:style-name="ce1">
            <text:p>SEBI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6" table:style-name="ce1">
            <text:p>30466</text:p>
          </table:table-cell>
          <table:table-cell office:value-type="string" table:style-name="ce1">
            <text:p>EMODI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85" table:style-name="ce5">
            <text:p><text:s/>5.9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31" table:style-name="ce1">
            <text:p>31131</text:p>
          </table:table-cell>
          <table:table-cell office:value-type="string" table:style-name="ce1">
            <text:p>PRAESID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" table:style-name="ce5">
            <text:p><text:s/>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56" table:style-name="ce1">
            <text:p>31056</text:p>
          </table:table-cell>
          <table:table-cell office:value-type="string" table:style-name="ce1">
            <text:p>EVOLUZIONI MEDICH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34.61" table:style-name="ce5">
            <text:p><text:s/>17.734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01" table:style-name="ce5">
            <text:p><text:s/>1.70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52" table:style-name="ce1">
            <text:p>30352</text:p>
          </table:table-cell>
          <table:table-cell office:value-type="string" table:style-name="ce1">
            <text:p>SAPI MED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0.3000000000002" table:style-name="ce5">
            <text:p><text:s/>2.600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87" table:style-name="ce1">
            <text:p>31487</text:p>
          </table:table-cell>
          <table:table-cell office:value-type="string" table:style-name="ce1">
            <text:p>MASCIA BRUNELL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8.56" table:style-name="ce5">
            <text:p><text:s/>1.628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7.5" table:style-name="ce5">
            <text:p><text:s/>90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74" table:style-name="ce1">
            <text:p>30174</text:p>
          </table:table-cell>
          <table:table-cell office:value-type="string" table:style-name="ce1">
            <text:p>VIRCO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41.25" table:style-name="ce5">
            <text:p><text:s/>13.541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05" table:style-name="ce1">
            <text:p>32105</text:p>
          </table:table-cell>
          <table:table-cell office:value-type="string" table:style-name="ce1">
            <text:p>LINK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86.7999999999993" table:style-name="ce5">
            <text:p><text:s/>9.78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23" table:style-name="ce1">
            <text:p>32023</text:p>
          </table:table-cell>
          <table:table-cell office:value-type="string" table:style-name="ce1">
            <text:p>LOMBARDA H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" table:style-name="ce5">
            <text:p><text:s/>2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523" table:style-name="ce1">
            <text:p>11523</text:p>
          </table:table-cell>
          <table:table-cell office:value-type="string" table:style-name="ce1">
            <text:p>NUOVA ITALDIAGRAMMI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" table:style-name="ce5">
            <text:p><text:s/>1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11" table:style-name="ce1">
            <text:p>12311</text:p>
          </table:table-cell>
          <table:table-cell office:value-type="string" table:style-name="ce1">
            <text:p>MILANO SIG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00" table:style-name="ce5">
            <text:p><text:s/>10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NORMEDIT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45.3" table:style-name="ce5">
            <text:p><text:s/>12.845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542" table:style-name="ce1">
            <text:p>12542</text:p>
          </table:table-cell>
          <table:table-cell office:value-type="string" table:style-name="ce1">
            <text:p>FLEXICA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85.599999999999" table:style-name="ce5">
            <text:p><text:s/>30.985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91" table:style-name="ce1">
            <text:p>12691</text:p>
          </table:table-cell>
          <table:table-cell office:value-type="string" table:style-name="ce1">
            <text:p>MERIT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19.8" table:style-name="ce5">
            <text:p><text:s/>18.71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91" table:style-name="ce1">
            <text:p>11991</text:p>
          </table:table-cell>
          <table:table-cell office:value-type="string" table:style-name="ce1">
            <text:p>CLONI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00" table:style-name="ce5">
            <text:p><text:s/>4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216.35" table:style-name="ce5">
            <text:p><text:s/>199.21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26" table:style-name="ce1">
            <text:p>30826</text:p>
          </table:table-cell>
          <table:table-cell office:value-type="string" table:style-name="ce1">
            <text:p>MOLNLYCKE HEALTH 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515.240000000002" table:style-name="ce5">
            <text:p><text:s/>18.515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29" table:style-name="ce1">
            <text:p>31029</text:p>
          </table:table-cell>
          <table:table-cell office:value-type="string" table:style-name="ce1">
            <text:p>ICU MEDICAL EUROP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3.5" table:style-name="ce5">
            <text:p><text:s/>2.59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16" table:style-name="ce1">
            <text:p>12816</text:p>
          </table:table-cell>
          <table:table-cell office:value-type="string" table:style-name="ce1">
            <text:p>BONALIV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29.54" table:style-name="ce5">
            <text:p><text:s/>27.029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9149.14" table:style-name="ce5">
            <text:p><text:s/>379.149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24" table:style-name="ce5">
            <text:p><text:s/>5.1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18" table:style-name="ce1">
            <text:p>32018</text:p>
          </table:table-cell>
          <table:table-cell office:value-type="string" table:style-name="ce1">
            <text:p>LE MAITRE VASCULA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0" table:style-name="ce5">
            <text:p><text:s/>1.5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34" table:style-name="ce5">
            <text:p><text:s/>14.534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32" table:style-name="ce1">
            <text:p>32432</text:p>
          </table:table-cell>
          <table:table-cell office:value-type="string" table:style-name="ce1">
            <text:p>VERATHON MEDICAL EUROP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472" table:style-name="ce5">
            <text:p><text:s/>26.4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78" table:style-name="ce1">
            <text:p>31478</text:p>
          </table:table-cell>
          <table:table-cell office:value-type="string" table:style-name="ce1">
            <text:p>TRISTEL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8.85" table:style-name="ce5">
            <text:p><text:s/>838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86" table:style-name="ce1">
            <text:p>13786</text:p>
          </table:table-cell>
          <table:table-cell office:value-type="string" table:style-name="ce1">
            <text:p>HUPFER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14.8" table:style-name="ce5">
            <text:p><text:s/>4.114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53" table:style-name="ce1">
            <text:p>32153</text:p>
          </table:table-cell>
          <table:table-cell office:value-type="string" table:style-name="ce1">
            <text:p>FUJIFILM HEALTHCAR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2350.68" table:style-name="ce5">
            <text:p><text:s/>362.350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3" table:style-name="ce1">
            <text:p>32173</text:p>
          </table:table-cell>
          <table:table-cell office:value-type="string" table:style-name="ce1">
            <text:p>BOSTON SCIENTIFIC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0" table:style-name="ce5">
            <text:p><text:s/>5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83" table:style-name="ce1">
            <text:p>14383</text:p>
          </table:table-cell>
          <table:table-cell office:value-type="string" table:style-name="ce1">
            <text:p>MEDIKA GROUP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55" table:style-name="ce5">
            <text:p><text:s/>3.9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01" table:style-name="ce1">
            <text:p>13801</text:p>
          </table:table-cell>
          <table:table-cell office:value-type="string" table:style-name="ce1">
            <text:p>ESP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13" table:style-name="ce1">
            <text:p>13813</text:p>
          </table:table-cell>
          <table:table-cell office:value-type="string" table:style-name="ce1">
            <text:p>AIRLIFE ITALY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" table:style-name="ce5">
            <text:p><text:s/>3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43" table:style-name="ce1">
            <text:p>14343</text:p>
          </table:table-cell>
          <table:table-cell office:value-type="string" table:style-name="ce1">
            <text:p>GE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6.29999999999995" table:style-name="ce5">
            <text:p><text:s/>606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933" table:style-name="ce1">
            <text:p>13933</text:p>
          </table:table-cell>
          <table:table-cell office:value-type="string" table:style-name="ce1">
            <text:p>EFFEBI HOSPIT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9.65" table:style-name="ce5">
            <text:p><text:s/>2.859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4" table:style-name="ce1">
            <text:p>30744</text:p>
          </table:table-cell>
          <table:table-cell office:value-type="string" table:style-name="ce1">
            <text:p>E.C.S.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0" table:style-name="ce5">
            <text:p><text:s/>3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818" table:style-name="ce1">
            <text:p>32818</text:p>
          </table:table-cell>
          <table:table-cell office:value-type="string" table:style-name="ce1">
            <text:p>SAKURA FINETEK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7" table:style-name="ce5">
            <text:p><text:s/>2.82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28.98" table:style-name="ce5">
            <text:p><text:s/>14.928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48" table:style-name="ce1">
            <text:p>30148</text:p>
          </table:table-cell>
          <table:table-cell office:value-type="string" table:style-name="ce1">
            <text:p>LOHMANN &amp; RAUSCH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4" table:style-name="ce5">
            <text:p><text:s/>57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109" table:style-name="ce1">
            <text:p>14109</text:p>
          </table:table-cell>
          <table:table-cell office:value-type="string" table:style-name="ce1">
            <text:p>SPACELABS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495" table:style-name="ce5">
            <text:p><text:s/>37.4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03" table:style-name="ce1">
            <text:p>31803</text:p>
          </table:table-cell>
          <table:table-cell office:value-type="string" table:style-name="ce1">
            <text:p>GADA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40.25" table:style-name="ce5">
            <text:p><text:s/>15.540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17" table:style-name="ce1">
            <text:p>30517</text:p>
          </table:table-cell>
          <table:table-cell office:value-type="string" table:style-name="ce1">
            <text:p>ACTI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29.52" table:style-name="ce5">
            <text:p><text:s/>75.029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09" table:style-name="ce1">
            <text:p>31409</text:p>
          </table:table-cell>
          <table:table-cell office:value-type="string" table:style-name="ce1">
            <text:p>ELITECHGROUP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88" table:style-name="ce5">
            <text:p><text:s/>5.6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21" table:style-name="ce1">
            <text:p>30121</text:p>
          </table:table-cell>
          <table:table-cell office:value-type="string" table:style-name="ce1">
            <text:p>AL.CHI.MI.A.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90" table:style-name="ce5">
            <text:p><text:s/>7.7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6" table:style-name="ce5">
            <text:p><text:s/>2.10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42" table:style-name="ce1">
            <text:p>30542</text:p>
          </table:table-cell>
          <table:table-cell office:value-type="string" table:style-name="ce1">
            <text:p>BIOMEDICAL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14.129999999999" table:style-name="ce5">
            <text:p><text:s/>10.114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85" table:style-name="ce1">
            <text:p>32085</text:p>
          </table:table-cell>
          <table:table-cell office:value-type="string" table:style-name="ce1">
            <text:p>A. DE MOR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55.2000000000007" table:style-name="ce5">
            <text:p><text:s/>9.55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22" table:style-name="ce1">
            <text:p>31422</text:p>
          </table:table-cell>
          <table:table-cell office:value-type="string" table:style-name="ce1">
            <text:p>MASIMO EUROPE LIMITED FILIALEITALIAN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.43" table:style-name="ce5">
            <text:p><text:s/>94,4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38" table:style-name="ce1">
            <text:p>30238</text:p>
          </table:table-cell>
          <table:table-cell office:value-type="string" table:style-name="ce1">
            <text:p>CARL ZEIS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778.57" table:style-name="ce5">
            <text:p><text:s/>104.778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5" table:style-name="ce5">
            <text:p><text:s/>7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98" table:style-name="ce1">
            <text:p>30798</text:p>
          </table:table-cell>
          <table:table-cell office:value-type="string" table:style-name="ce1">
            <text:p>MEDVE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2.52" table:style-name="ce5">
            <text:p><text:s/>362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60" table:style-name="ce1">
            <text:p>30660</text:p>
          </table:table-cell>
          <table:table-cell office:value-type="string" table:style-name="ce1">
            <text:p>BIO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17.5" table:style-name="ce5">
            <text:p><text:s/>27.01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50" table:style-name="ce1">
            <text:p>31650</text:p>
          </table:table-cell>
          <table:table-cell office:value-type="string" table:style-name="ce1">
            <text:p>THE BINDING SIT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438.48" table:style-name="ce5">
            <text:p><text:s/>44.438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5" table:style-name="ce1">
            <text:p>30365</text:p>
          </table:table-cell>
          <table:table-cell office:value-type="string" table:style-name="ce1">
            <text:p>SMITH &amp; NEPHEW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36.03" table:style-name="ce5">
            <text:p><text:s/>13.936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6" table:style-name="ce1">
            <text:p>30226</text:p>
          </table:table-cell>
          <table:table-cell office:value-type="string" table:style-name="ce1">
            <text:p>COLOPLAST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537.38" table:style-name="ce5">
            <text:p><text:s/>65.537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23" table:style-name="ce1">
            <text:p>31023</text:p>
          </table:table-cell>
          <table:table-cell office:value-type="string" table:style-name="ce1">
            <text:p>DASIT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04.1299999999992" table:style-name="ce5">
            <text:p><text:s/>8.604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29" table:style-name="ce1">
            <text:p>30629</text:p>
          </table:table-cell>
          <table:table-cell office:value-type="string" table:style-name="ce1">
            <text:p>CANTEL MEDICAL (ITALY)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12.799999999999" table:style-name="ce5">
            <text:p><text:s/>22.712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4.94" table:style-name="ce5">
            <text:p><text:s/>194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05" table:style-name="ce1">
            <text:p>30505</text:p>
          </table:table-cell>
          <table:table-cell office:value-type="string" table:style-name="ce1">
            <text:p>ANGIOLOGICA <text:s/>B.M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87.6" table:style-name="ce5">
            <text:p><text:s/>13.68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>SED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16" table:style-name="ce5">
            <text:p><text:s/>1.4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39" table:style-name="ce1">
            <text:p>30839</text:p>
          </table:table-cell>
          <table:table-cell office:value-type="string" table:style-name="ce1">
            <text:p>DASER S.R.L. SOCIETA' UNILATER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03" table:style-name="ce1">
            <text:p>30503</text:p>
          </table:table-cell>
          <table:table-cell office:value-type="string" table:style-name="ce1">
            <text:p>MACROPHAR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10.469999999999" table:style-name="ce5">
            <text:p><text:s/>10.010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59" table:style-name="ce1">
            <text:p>32159</text:p>
          </table:table-cell>
          <table:table-cell office:value-type="string" table:style-name="ce1">
            <text:p>DEALF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6" table:style-name="ce5">
            <text:p><text:s/>2.70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15" table:style-name="ce1">
            <text:p>32715</text:p>
          </table:table-cell>
          <table:table-cell office:value-type="string" table:style-name="ce1">
            <text:p>MIKA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1" table:style-name="ce5">
            <text:p><text:s/>1.50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73" table:style-name="ce1">
            <text:p>31273</text:p>
          </table:table-cell>
          <table:table-cell office:value-type="string" table:style-name="ce1">
            <text:p>COREM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0" table:style-name="ce5">
            <text:p><text:s/>6.4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EFFEGIEMM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08" table:style-name="ce5">
            <text:p><text:s/>7.1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07" table:style-name="ce1">
            <text:p>31507</text:p>
          </table:table-cell>
          <table:table-cell office:value-type="string" table:style-name="ce1">
            <text:p>EDWARDS LIFESCIENCE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4.8" table:style-name="ce5">
            <text:p><text:s/>414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51" table:style-name="ce1">
            <text:p>31551</text:p>
          </table:table-cell>
          <table:table-cell office:value-type="string" table:style-name="ce1">
            <text:p>OLDANI GIOVAN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71.9" table:style-name="ce5">
            <text:p><text:s/>14.971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868" table:style-name="ce1">
            <text:p>11868</text:p>
          </table:table-cell>
          <table:table-cell office:value-type="string" table:style-name="ce1">
            <text:p>ESSITY ITAL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29.5" table:style-name="ce5">
            <text:p><text:s/>1.82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18" table:style-name="ce1">
            <text:p>32718</text:p>
          </table:table-cell>
          <table:table-cell office:value-type="string" table:style-name="ce1">
            <text:p>URGO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25" table:style-name="ce5">
            <text:p><text:s/>4.0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48" table:style-name="ce1">
            <text:p>12448</text:p>
          </table:table-cell>
          <table:table-cell office:value-type="string" table:style-name="ce1">
            <text:p>BIOSEVE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63.33" table:style-name="ce5">
            <text:p><text:s/>9.063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98" table:style-name="ce1">
            <text:p>32598</text:p>
          </table:table-cell>
          <table:table-cell office:value-type="string" table:style-name="ce1">
            <text:p>VYAI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9.4" table:style-name="ce5">
            <text:p><text:s/>90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17" table:style-name="ce1">
            <text:p>12617</text:p>
          </table:table-cell>
          <table:table-cell office:value-type="string" table:style-name="ce1">
            <text:p>DANONE NUTRICIA SPA SOCIETÀ BENEFI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20" table:style-name="ce5">
            <text:p><text:s/>6.0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2" table:style-name="ce1">
            <text:p>11752</text:p>
          </table:table-cell>
          <table:table-cell office:value-type="string" table:style-name="ce1">
            <text:p>THD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252.600000000006" table:style-name="ce5">
            <text:p><text:s/>76.252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56" table:style-name="ce1">
            <text:p>31856</text:p>
          </table:table-cell>
          <table:table-cell office:value-type="string" table:style-name="ce1">
            <text:p>ORTHO-CLINICAL DIAGNOSTIC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74" table:style-name="ce5">
            <text:p><text:s/>16.07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>QUIDE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" table:style-name="ce5">
            <text:p><text:s/>2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22" table:style-name="ce1">
            <text:p>12822</text:p>
          </table:table-cell>
          <table:table-cell office:value-type="string" table:style-name="ce1">
            <text:p>A.T.S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4.53" table:style-name="ce5">
            <text:p><text:s/>1.144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37" table:style-name="ce1">
            <text:p>31437</text:p>
          </table:table-cell>
          <table:table-cell office:value-type="string" table:style-name="ce1">
            <text:p>ORIGIO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22.25" table:style-name="ce5">
            <text:p><text:s/>11.022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BIODISI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77.2" table:style-name="ce5">
            <text:p><text:s/>2.97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82" table:style-name="ce1">
            <text:p>12882</text:p>
          </table:table-cell>
          <table:table-cell office:value-type="string" table:style-name="ce1">
            <text:p>CANÈ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2940" table:style-name="ce7">
            <text:p><text:s/>2.940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112" table:style-name="ce6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13153" table:style-name="ce6">
            <text:p>13153</text:p>
          </table:table-cell>
          <table:table-cell office:value-type="string" table:style-name="ce6">
            <text:p>MEDCOM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91.76" table:style-name="ce5">
            <text:p><text:s/>12.191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38.2" table:style-name="ce5">
            <text:p><text:s/>13.23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83" table:style-name="ce1">
            <text:p>32183</text:p>
          </table:table-cell>
          <table:table-cell office:value-type="string" table:style-name="ce1">
            <text:p>B.S.N. BOLOGICAL SALES NETWORK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0" table:style-name="ce5">
            <text:p><text:s/>2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16" table:style-name="ce1">
            <text:p>14316</text:p>
          </table:table-cell>
          <table:table-cell office:value-type="string" table:style-name="ce1">
            <text:p>ATLANTECH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33" table:style-name="ce5">
            <text:p><text:s/>34.8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9" table:style-name="ce1">
            <text:p>11759</text:p>
          </table:table-cell>
          <table:table-cell office:value-type="string" table:style-name="ce1">
            <text:p>ADVANCED STERILIZATION PRODUCT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07.14" table:style-name="ce5">
            <text:p><text:s/>10.207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24" table:style-name="ce1">
            <text:p>13824</text:p>
          </table:table-cell>
          <table:table-cell office:value-type="string" table:style-name="ce1">
            <text:p>MEDIBERG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80" table:style-name="ce5">
            <text:p><text:s/>6.9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25" table:style-name="ce1">
            <text:p>31825</text:p>
          </table:table-cell>
          <table:table-cell office:value-type="string" table:style-name="ce1">
            <text:p>INTERMEDIC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0" table:style-name="ce5">
            <text:p><text:s/>9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38" table:style-name="ce1">
            <text:p>14038</text:p>
          </table:table-cell>
          <table:table-cell office:value-type="string" table:style-name="ce1">
            <text:p>EASYLINKED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04" table:style-name="ce5">
            <text:p><text:s/>9.5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295" table:style-name="ce1">
            <text:p>14295</text:p>
          </table:table-cell>
          <table:table-cell office:value-type="string" table:style-name="ce1">
            <text:p>MEDICAL DE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0" table:style-name="ce5">
            <text:p><text:s/>2.0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62" table:style-name="ce1">
            <text:p>30162</text:p>
          </table:table-cell>
          <table:table-cell office:value-type="string" table:style-name="ce1">
            <text:p>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10" table:style-name="ce1">
            <text:p>14310</text:p>
          </table:table-cell>
          <table:table-cell office:value-type="string" table:style-name="ce1">
            <text:p>AC.TA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8" table:style-name="ce5">
            <text:p><text:s/>2.4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63" table:style-name="ce1">
            <text:p>13563</text:p>
          </table:table-cell>
          <table:table-cell office:value-type="string" table:style-name="ce1">
            <text:p>EPITECH GROUP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00.8" table:style-name="ce5">
            <text:p><text:s/>5.90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98" table:style-name="ce1">
            <text:p>32698</text:p>
          </table:table-cell>
          <table:table-cell office:value-type="string" table:style-name="ce1">
            <text:p>FINSTA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9" table:style-name="ce5">
            <text:p><text:s/>88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35" table:style-name="ce1">
            <text:p>31335</text:p>
          </table:table-cell>
          <table:table-cell office:value-type="string" table:style-name="ce1">
            <text:p>ARJO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19.4" table:style-name="ce5">
            <text:p><text:s/>6.51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94" table:style-name="ce1">
            <text:p>30194</text:p>
          </table:table-cell>
          <table:table-cell office:value-type="string" table:style-name="ce1">
            <text:p>M.G. LORENZATT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98.14" table:style-name="ce5">
            <text:p><text:s/>19.898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75" table:style-name="ce1">
            <text:p>31275</text:p>
          </table:table-cell>
          <table:table-cell office:value-type="string" table:style-name="ce1">
            <text:p>ALIFAX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00" table:style-name="ce5">
            <text:p><text:s/>7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09.29" table:style-name="ce5">
            <text:p><text:s/>33.009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61" table:style-name="ce1">
            <text:p>31161</text:p>
          </table:table-cell>
          <table:table-cell office:value-type="string" table:style-name="ce1">
            <text:p>PIKDA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57.1" table:style-name="ce5">
            <text:p><text:s/>3.257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70" table:style-name="ce1">
            <text:p>31570</text:p>
          </table:table-cell>
          <table:table-cell office:value-type="string" table:style-name="ce1">
            <text:p>SUN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40" table:style-name="ce5">
            <text:p><text:s/>2.8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" table:style-name="ce5">
            <text:p><text:s/>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2" table:style-name="ce1">
            <text:p>32252</text:p>
          </table:table-cell>
          <table:table-cell office:value-type="string" table:style-name="ce1">
            <text:p>EMMEZETA 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5" table:style-name="ce5">
            <text:p><text:s/>3.0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94" table:style-name="ce1">
            <text:p>31494</text:p>
          </table:table-cell>
          <table:table-cell office:value-type="string" table:style-name="ce1">
            <text:p>DELCO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60" table:style-name="ce5">
            <text:p><text:s/>8.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29" table:style-name="ce1">
            <text:p>31529</text:p>
          </table:table-cell>
          <table:table-cell office:value-type="string" table:style-name="ce1">
            <text:p>TECHNOLOGIC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15" table:style-name="ce5">
            <text:p><text:s/>30.7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40.61" table:style-name="ce5">
            <text:p><text:s/>20.640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737.75" table:style-name="ce5">
            <text:p><text:s/>44.737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81" table:style-name="ce1">
            <text:p>32081</text:p>
          </table:table-cell>
          <table:table-cell office:value-type="string" table:style-name="ce1">
            <text:p>INNOVA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486" table:style-name="ce5">
            <text:p><text:s/>26.4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8" table:style-name="ce1">
            <text:p>30458</text:p>
          </table:table-cell>
          <table:table-cell office:value-type="string" table:style-name="ce1">
            <text:p>MILDA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37" table:style-name="ce5">
            <text:p><text:s/>10.63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33" table:style-name="ce5">
            <text:p><text:s/>4.4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59.009999999998" table:style-name="ce5">
            <text:p><text:s/>16.959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0" table:style-name="ce1">
            <text:p>30460</text:p>
          </table:table-cell>
          <table:table-cell office:value-type="string" table:style-name="ce1">
            <text:p>RAY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" table:style-name="ce5">
            <text:p><text:s/>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97" table:style-name="ce1">
            <text:p>30197</text:p>
          </table:table-cell>
          <table:table-cell office:value-type="string" table:style-name="ce1">
            <text:p>PIE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38.09" table:style-name="ce5">
            <text:p><text:s/>6.738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00" table:style-name="ce1">
            <text:p>30900</text:p>
          </table:table-cell>
          <table:table-cell office:value-type="string" table:style-name="ce1">
            <text:p>GERHO'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1.3" table:style-name="ce5">
            <text:p><text:s/>1.521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99" table:style-name="ce1">
            <text:p>32199</text:p>
          </table:table-cell>
          <table:table-cell office:value-type="string" table:style-name="ce1">
            <text:p>HOLLIST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" table:style-name="ce5">
            <text:p><text:s/>3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17" table:style-name="ce1">
            <text:p>30417</text:p>
          </table:table-cell>
          <table:table-cell office:value-type="string" table:style-name="ce1">
            <text:p>BIOLIFE ITALIANA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9.5" table:style-name="ce5">
            <text:p><text:s/>51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69" table:style-name="ce1">
            <text:p>30769</text:p>
          </table:table-cell>
          <table:table-cell office:value-type="string" table:style-name="ce1">
            <text:p>ARI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6.5" table:style-name="ce5">
            <text:p><text:s/>1.37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60" table:style-name="ce1">
            <text:p>31060</text:p>
          </table:table-cell>
          <table:table-cell office:value-type="string" table:style-name="ce1">
            <text:p>FIS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24.5" table:style-name="ce5">
            <text:p><text:s/>3.52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40.7" table:style-name="ce5">
            <text:p><text:s/>11.840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31" table:style-name="ce1">
            <text:p>31431</text:p>
          </table:table-cell>
          <table:table-cell office:value-type="string" table:style-name="ce1">
            <text:p>MEDLINE INTERNATIONAL ITALY SRL UNIPERS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" table:style-name="ce5">
            <text:p><text:s/>11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09" table:style-name="ce1">
            <text:p>32209</text:p>
          </table:table-cell>
          <table:table-cell office:value-type="string" table:style-name="ce1">
            <text:p>C.M.FRIGO DI CORVI MORE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87" table:style-name="ce5">
            <text:p><text:s/>4.38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3" table:style-name="ce1">
            <text:p>30393</text:p>
          </table:table-cell>
          <table:table-cell office:value-type="string" table:style-name="ce1">
            <text:p>DEA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68.900000000001" table:style-name="ce5">
            <text:p><text:s/>16.768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97" table:style-name="ce1">
            <text:p>31497</text:p>
          </table:table-cell>
          <table:table-cell office:value-type="string" table:style-name="ce1">
            <text:p>STRYKE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249.81" table:style-name="ce5">
            <text:p><text:s/>65.24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76" table:style-name="ce1">
            <text:p>31476</text:p>
          </table:table-cell>
          <table:table-cell office:value-type="string" table:style-name="ce1">
            <text:p>MEGAT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26.19" table:style-name="ce5">
            <text:p><text:s/>3.226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76.06" table:style-name="ce5">
            <text:p><text:s/>5.576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20" table:style-name="ce1">
            <text:p>30420</text:p>
          </table:table-cell>
          <table:table-cell office:value-type="string" table:style-name="ce1">
            <text:p>CCR 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1.88" table:style-name="ce5">
            <text:p><text:s/>2.661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86" table:style-name="ce1">
            <text:p>30586</text:p>
          </table:table-cell>
          <table:table-cell office:value-type="string" table:style-name="ce1">
            <text:p>NUOVA FARM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0" table:style-name="ce5">
            <text:p><text:s/>4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37" table:style-name="ce1">
            <text:p>12337</text:p>
          </table:table-cell>
          <table:table-cell office:value-type="string" table:style-name="ce1">
            <text:p>G.M.T. 2000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99" table:style-name="ce5">
            <text:p><text:s/>2.49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86" table:style-name="ce1">
            <text:p>30786</text:p>
          </table:table-cell>
          <table:table-cell office:value-type="string" table:style-name="ce1">
            <text:p>M.T.V.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59.97" table:style-name="ce5">
            <text:p><text:s/>15.959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18" table:style-name="ce5">
            <text:p><text:s/>2.8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27" table:style-name="ce1">
            <text:p>32327</text:p>
          </table:table-cell>
          <table:table-cell office:value-type="string" table:style-name="ce1">
            <text:p>TEKNOS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0" table:style-name="ce5">
            <text:p><text:s/>2.8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30" table:style-name="ce1">
            <text:p>11730</text:p>
          </table:table-cell>
          <table:table-cell office:value-type="string" table:style-name="ce1">
            <text:p>4MEDICAL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871.53" table:style-name="ce5">
            <text:p><text:s/>39.871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" table:style-name="ce5">
            <text:p><text:s/>4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LIOFILCHE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000" table:style-name="ce5">
            <text:p><text:s/>2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20" table:style-name="ce1">
            <text:p>31720</text:p>
          </table:table-cell>
          <table:table-cell office:value-type="string" table:style-name="ce1">
            <text:p>CEPHEI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6.8" table:style-name="ce5">
            <text:p><text:s/>28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66.62" table:style-name="ce5">
            <text:p><text:s/>7.966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23" table:style-name="ce1">
            <text:p>30423</text:p>
          </table:table-cell>
          <table:table-cell office:value-type="string" table:style-name="ce1">
            <text:p>B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2.44000000000005" table:style-name="ce5">
            <text:p><text:s/>512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33" table:style-name="ce1">
            <text:p>30933</text:p>
          </table:table-cell>
          <table:table-cell office:value-type="string" table:style-name="ce1">
            <text:p>ITW REAGENT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90" table:style-name="ce5">
            <text:p><text:s/>3.5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936" table:style-name="ce1">
            <text:p>13936</text:p>
          </table:table-cell>
          <table:table-cell office:value-type="string" table:style-name="ce1">
            <text:p>CARDIVA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6.04" table:style-name="ce5">
            <text:p><text:s/>1.656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020.8" table:style-name="ce5">
            <text:p><text:s/>106.020,8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45" table:style-name="ce5">
            <text:p><text:s/>8.0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10" table:style-name="ce1">
            <text:p>14410</text:p>
          </table:table-cell>
          <table:table-cell office:value-type="string" table:style-name="ce1">
            <text:p>ZEB BUYER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44" table:style-name="ce5">
            <text:p><text:s/>6.1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95" table:style-name="ce1">
            <text:p>31695</text:p>
          </table:table-cell>
          <table:table-cell office:value-type="string" table:style-name="ce1">
            <text:p>MADA SPIROMETRY FILTER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94.48" table:style-name="ce5">
            <text:p><text:s/>3.694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68" table:style-name="ce1">
            <text:p>31768</text:p>
          </table:table-cell>
          <table:table-cell office:value-type="string" table:style-name="ce1">
            <text:p>SABA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7" table:style-name="ce5">
            <text:p><text:s/>5.26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38.11" table:style-name="ce5">
            <text:p><text:s/>11.138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IBSA FARMACEUTIC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5" table:style-name="ce1">
            <text:p>31955</text:p>
          </table:table-cell>
          <table:table-cell office:value-type="string" table:style-name="ce1">
            <text:p>INTEGRA LIFESCIENCES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44.84" table:style-name="ce5">
            <text:p><text:s/>16.844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1" table:style-name="ce1">
            <text:p>30221</text:p>
          </table:table-cell>
          <table:table-cell office:value-type="string" table:style-name="ce1">
            <text:p>LA CASALIND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4.48" table:style-name="ce5">
            <text:p><text:s/>30.004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49" table:style-name="ce1">
            <text:p>32149</text:p>
          </table:table-cell>
          <table:table-cell office:value-type="string" table:style-name="ce1">
            <text:p>OLYMPU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4.69" table:style-name="ce5">
            <text:p><text:s/>2.454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7" table:style-name="ce1">
            <text:p>30307</text:p>
          </table:table-cell>
          <table:table-cell office:value-type="string" table:style-name="ce1">
            <text:p>BAUSCH &amp; LOMB - IOM S.P.A.DIVISIONEOF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506.13" table:style-name="ce5">
            <text:p><text:s/>61.506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3" table:style-name="ce1">
            <text:p>30333</text:p>
          </table:table-cell>
          <table:table-cell office:value-type="string" table:style-name="ce1">
            <text:p>THERMO FISHER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0" table:style-name="ce5">
            <text:p><text:s/>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3" table:style-name="ce1">
            <text:p>30713</text:p>
          </table:table-cell>
          <table:table-cell office:value-type="string" table:style-name="ce1">
            <text:p>TECNOHEALT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58.16" table:style-name="ce5">
            <text:p><text:s/>6.258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12" table:style-name="ce1">
            <text:p>32512</text:p>
          </table:table-cell>
          <table:table-cell office:value-type="string" table:style-name="ce1">
            <text:p>DIA4I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27.5" table:style-name="ce5">
            <text:p><text:s/>5.92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30.65" table:style-name="ce5">
            <text:p><text:s/>12.830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47" table:style-name="ce1">
            <text:p>31847</text:p>
          </table:table-cell>
          <table:table-cell office:value-type="string" table:style-name="ce1">
            <text:p>CEA SPA PRES MED CHIRURGIC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8" table:style-name="ce5">
            <text:p><text:s/>9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14" table:style-name="ce1">
            <text:p>32114</text:p>
          </table:table-cell>
          <table:table-cell office:value-type="string" table:style-name="ce1">
            <text:p>EMANUELE MIRE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86.52" table:style-name="ce5">
            <text:p><text:s/>5.986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0" table:style-name="ce1">
            <text:p>30220</text:p>
          </table:table-cell>
          <table:table-cell office:value-type="string" table:style-name="ce1">
            <text:p>COMMERCIALE STEMA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" table:style-name="ce5">
            <text:p><text:s/>15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18" table:style-name="ce1">
            <text:p>31018</text:p>
          </table:table-cell>
          <table:table-cell office:value-type="string" table:style-name="ce1">
            <text:p>ARTSANITY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4" table:style-name="ce5">
            <text:p><text:s/>6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01" table:style-name="ce1">
            <text:p>31401</text:p>
          </table:table-cell>
          <table:table-cell office:value-type="string" table:style-name="ce1">
            <text:p>RESNO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8.25" table:style-name="ce5">
            <text:p><text:s/>1.638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4" table:style-name="ce1">
            <text:p>30604</text:p>
          </table:table-cell>
          <table:table-cell office:value-type="string" table:style-name="ce1">
            <text:p>ARFI S.A.S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941.11" table:style-name="ce5">
            <text:p><text:s/>105.941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72.5" table:style-name="ce5">
            <text:p><text:s/>21.27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22" table:style-name="ce1">
            <text:p>31922</text:p>
          </table:table-cell>
          <table:table-cell office:value-type="string" table:style-name="ce1">
            <text:p>AORT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405.8" table:style-name="ce5">
            <text:p><text:s/>19.405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1" table:style-name="ce1">
            <text:p>31911</text:p>
          </table:table-cell>
          <table:table-cell office:value-type="string" table:style-name="ce1">
            <text:p>ORTHOFIX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2890.58" table:style-name="ce5">
            <text:p><text:s/>422.890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3.88" table:style-name="ce5">
            <text:p><text:s/>5.393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GIOCHEMICA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8.1199999999999" table:style-name="ce5">
            <text:p><text:s/>1.108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.8" table:style-name="ce5">
            <text:p><text:s/>11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37" table:style-name="ce1">
            <text:p>31837</text:p>
          </table:table-cell>
          <table:table-cell office:value-type="string" table:style-name="ce1">
            <text:p>ELE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" table:style-name="ce5">
            <text:p><text:s/>3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02" table:style-name="ce1">
            <text:p>30802</text:p>
          </table:table-cell>
          <table:table-cell office:value-type="string" table:style-name="ce1">
            <text:p>AB ANALIT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9" table:style-name="ce5">
            <text:p><text:s/>1.4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54" table:style-name="ce1">
            <text:p>30154</text:p>
          </table:table-cell>
          <table:table-cell office:value-type="string" table:style-name="ce1">
            <text:p>S.A.L.F. SPA LABORATORIO FARMACOLOG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6.73" table:style-name="ce5">
            <text:p><text:s/>2.966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67" table:style-name="ce1">
            <text:p>32167</text:p>
          </table:table-cell>
          <table:table-cell office:value-type="string" table:style-name="ce1">
            <text:p>BIOTI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535.839999999997" table:style-name="ce5">
            <text:p><text:s/>33.535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1" table:style-name="ce5">
            <text:p><text:s/>99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81.18" table:style-name="ce5">
            <text:p><text:s/>14.081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4" table:style-name="ce1">
            <text:p>30454</text:p>
          </table:table-cell>
          <table:table-cell office:value-type="string" table:style-name="ce1">
            <text:p>FATE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51.04" table:style-name="ce5">
            <text:p><text:s/>6.151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616" table:style-name="ce1">
            <text:p>11616</text:p>
          </table:table-cell>
          <table:table-cell office:value-type="string" table:style-name="ce1">
            <text:p>H.S. HOSPITAL SERVIC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8" table:style-name="ce5">
            <text:p><text:s/>1.3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77" table:style-name="ce1">
            <text:p>31377</text:p>
          </table:table-cell>
          <table:table-cell office:value-type="string" table:style-name="ce1">
            <text:p>NATU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0" table:style-name="ce5">
            <text:p><text:s/>2.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19" table:style-name="ce1">
            <text:p>12119</text:p>
          </table:table-cell>
          <table:table-cell office:value-type="string" table:style-name="ce1">
            <text:p>DIACO BIOFARMACEU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0" table:style-name="ce5">
            <text:p><text:s/>2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58" table:style-name="ce1">
            <text:p>12158</text:p>
          </table:table-cell>
          <table:table-cell office:value-type="string" table:style-name="ce1">
            <text:p>BETA DIAGNOSTICI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93.5" table:style-name="ce5">
            <text:p><text:s/>14.09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BRACCO IMAGIN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7" table:style-name="ce5">
            <text:p><text:s/>1.37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076" table:style-name="ce1">
            <text:p>12076</text:p>
          </table:table-cell>
          <table:table-cell office:value-type="string" table:style-name="ce1">
            <text:p>HERNIAMES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4.75" table:style-name="ce5">
            <text:p><text:s/>1.554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584" table:style-name="ce1">
            <text:p>12584</text:p>
          </table:table-cell>
          <table:table-cell office:value-type="string" table:style-name="ce1">
            <text:p>UNIMED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0" table:style-name="ce5">
            <text:p><text:s/>1.7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06" table:style-name="ce1">
            <text:p>12806</text:p>
          </table:table-cell>
          <table:table-cell office:value-type="string" table:style-name="ce1">
            <text:p>VYAIRE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9.5" table:style-name="ce5">
            <text:p><text:s/>82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28" table:style-name="ce1">
            <text:p>12828</text:p>
          </table:table-cell>
          <table:table-cell office:value-type="string" table:style-name="ce1">
            <text:p>DAHLHAUSEN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0.05999999999995" table:style-name="ce5">
            <text:p><text:s/>550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817" table:style-name="ce1">
            <text:p>11817</text:p>
          </table:table-cell>
          <table:table-cell office:value-type="string" table:style-name="ce1">
            <text:p>NOVAGENI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" table:style-name="ce5">
            <text:p><text:s/>44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32" table:style-name="ce1">
            <text:p>12832</text:p>
          </table:table-cell>
          <table:table-cell office:value-type="string" table:style-name="ce1">
            <text:p>PROJEC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.6" table:style-name="ce5">
            <text:p><text:s/>21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13.02" table:style-name="ce5">
            <text:p><text:s/>2.813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83" table:style-name="ce1">
            <text:p>31183</text:p>
          </table:table-cell>
          <table:table-cell office:value-type="string" table:style-name="ce1">
            <text:p>M.B.T. SRL - MEDICAL &amp; BIOLOGICAL TECHNOLOGIE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321.72" table:style-name="ce5">
            <text:p><text:s/>26.321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929" table:style-name="ce1">
            <text:p>12929</text:p>
          </table:table-cell>
          <table:table-cell office:value-type="string" table:style-name="ce1">
            <text:p>THI TOTAL HEALTHCARE INNOVATIO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4.5" table:style-name="ce5">
            <text:p><text:s/>9.60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22" table:style-name="ce1">
            <text:p>13322</text:p>
          </table:table-cell>
          <table:table-cell office:value-type="string" table:style-name="ce1">
            <text:p>CARTINDUSTRIA S.A.S. DI NICOLO' ALBERTO &amp;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9.81" table:style-name="ce5">
            <text:p><text:s/>1.68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46" table:style-name="ce1">
            <text:p>32346</text:p>
          </table:table-cell>
          <table:table-cell office:value-type="string" table:style-name="ce1">
            <text:p>AIR LIQUIDE MEDICAL SYSTEM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843" table:style-name="ce5">
            <text:p><text:s/>93.84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DIASORI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3.6" table:style-name="ce5">
            <text:p><text:s/>36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967" table:style-name="ce1">
            <text:p>12967</text:p>
          </table:table-cell>
          <table:table-cell office:value-type="string" table:style-name="ce1">
            <text:p>EXI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96.9" table:style-name="ce5">
            <text:p><text:s/>21.296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75" table:style-name="ce5">
            <text:p><text:s/>6.9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47" table:style-name="ce1">
            <text:p>13547</text:p>
          </table:table-cell>
          <table:table-cell office:value-type="string" table:style-name="ce1">
            <text:p>ENGENOM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1.55" table:style-name="ce5">
            <text:p><text:s/>401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07" table:style-name="ce1">
            <text:p>13607</text:p>
          </table:table-cell>
          <table:table-cell office:value-type="string" table:style-name="ce1">
            <text:p>MULTI MEDICAL SERVICE <text:s/>ENGINEERING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27" table:style-name="ce5">
            <text:p><text:s/>12.62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533" table:style-name="ce1">
            <text:p>12533</text:p>
          </table:table-cell>
          <table:table-cell office:value-type="string" table:style-name="ce1">
            <text:p>BIOMEDIC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29.3" table:style-name="ce5">
            <text:p><text:s/>55.629,3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70" table:style-name="ce1">
            <text:p>13570</text:p>
          </table:table-cell>
          <table:table-cell office:value-type="string" table:style-name="ce1">
            <text:p>EUROS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420" table:style-name="ce5">
            <text:p><text:s/>161.4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20" table:style-name="ce1">
            <text:p>32020</text:p>
          </table:table-cell>
          <table:table-cell office:value-type="string" table:style-name="ce1">
            <text:p>BIOTRONIK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780.03" table:style-name="ce5">
            <text:p><text:s/>94.780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3" table:style-name="ce1">
            <text:p>30223</text:p>
          </table:table-cell>
          <table:table-cell office:value-type="string" table:style-name="ce1">
            <text:p>B.BRAUN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38.6" table:style-name="ce5">
            <text:p><text:s/>24.73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51" table:style-name="ce1">
            <text:p>32451</text:p>
          </table:table-cell>
          <table:table-cell office:value-type="string" table:style-name="ce1">
            <text:p>NACATUR INTERNATIONAL IMPORT EXPOR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40.4" table:style-name="ce5">
            <text:p><text:s/>1.94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03" table:style-name="ce1">
            <text:p>30803</text:p>
          </table:table-cell>
          <table:table-cell office:value-type="string" table:style-name="ce1">
            <text:p>LT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8.14" table:style-name="ce5">
            <text:p><text:s/>448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9" table:style-name="ce1">
            <text:p>30399</text:p>
          </table:table-cell>
          <table:table-cell office:value-type="string" table:style-name="ce1">
            <text:p>AUDIO TECHNOLOGIE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4.4" table:style-name="ce5">
            <text:p><text:s/>3.12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83" table:style-name="ce1">
            <text:p>30483</text:p>
          </table:table-cell>
          <table:table-cell office:value-type="string" table:style-name="ce1">
            <text:p>AMBRA OSPEDALIER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86.92" table:style-name="ce5">
            <text:p><text:s/>7.586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88" table:style-name="ce1">
            <text:p>31688</text:p>
          </table:table-cell>
          <table:table-cell office:value-type="string" table:style-name="ce1">
            <text:p>NEUMED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0" table:style-name="ce5">
            <text:p><text:s/>1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97" table:style-name="ce1">
            <text:p>30697</text:p>
          </table:table-cell>
          <table:table-cell office:value-type="string" table:style-name="ce1">
            <text:p>B.BRAUN AVITUM ITAL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.3" table:style-name="ce5">
            <text:p><text:s/>26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86" table:style-name="ce1">
            <text:p>30386</text:p>
          </table:table-cell>
          <table:table-cell office:value-type="string" table:style-name="ce1">
            <text:p>COCCATO &amp; MEZZETT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61.6" table:style-name="ce5">
            <text:p><text:s/>11.66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78" table:style-name="ce5">
            <text:p><text:s/>21.3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7" table:style-name="ce1">
            <text:p>30607</text:p>
          </table:table-cell>
          <table:table-cell office:value-type="string" table:style-name="ce1">
            <text:p>SIR OFTALM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68" table:style-name="ce5">
            <text:p><text:s/>7.3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77" table:style-name="ce1">
            <text:p>31977</text:p>
          </table:table-cell>
          <table:table-cell office:value-type="string" table:style-name="ce1">
            <text:p>ASTRAFORMEDI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997.86" table:style-name="ce5">
            <text:p><text:s/>46.997,8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12" table:style-name="ce1">
            <text:p>32112</text:p>
          </table:table-cell>
          <table:table-cell office:value-type="string" table:style-name="ce1">
            <text:p>GRUPPO BIOIMPIAN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334.06" table:style-name="ce5">
            <text:p><text:s/>27.334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9" table:style-name="ce1">
            <text:p>30309</text:p>
          </table:table-cell>
          <table:table-cell office:value-type="string" table:style-name="ce1">
            <text:p>SANTEX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" table:style-name="ce5">
            <text:p><text:s/>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MINDRAY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779.74" table:style-name="ce5">
            <text:p><text:s/>27.779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0.2" table:style-name="ce5">
            <text:p><text:s/>37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3.5" table:style-name="ce5">
            <text:p><text:s/>46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69" table:style-name="ce1">
            <text:p>30969</text:p>
          </table:table-cell>
          <table:table-cell office:value-type="string" table:style-name="ce1">
            <text:p>GEISTLICH BIOMATERIAL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1.5" table:style-name="ce5">
            <text:p><text:s/>2.821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92" table:style-name="ce1">
            <text:p>30892</text:p>
          </table:table-cell>
          <table:table-cell office:value-type="string" table:style-name="ce1">
            <text:p>ABBVI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0" table:style-name="ce5">
            <text:p><text:s/>2.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COS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65" table:style-name="ce5">
            <text:p><text:s/>7.4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01" table:style-name="ce1">
            <text:p>31701</text:p>
          </table:table-cell>
          <table:table-cell office:value-type="string" table:style-name="ce1">
            <text:p>D.B.A. ITALIA 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81.1" table:style-name="ce5">
            <text:p><text:s/>14.081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98" table:style-name="ce1">
            <text:p>31898</text:p>
          </table:table-cell>
          <table:table-cell office:value-type="string" table:style-name="ce1">
            <text:p>AB 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28" table:style-name="ce5">
            <text:p><text:s/>3.7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82" table:style-name="ce1">
            <text:p>30682</text:p>
          </table:table-cell>
          <table:table-cell office:value-type="string" table:style-name="ce1">
            <text:p>VE.DI.SE. HOSPITA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50" table:style-name="ce5">
            <text:p><text:s/>12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78" table:style-name="ce1">
            <text:p>31878</text:p>
          </table:table-cell>
          <table:table-cell office:value-type="string" table:style-name="ce1">
            <text:p>SANTEN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25.2000000000007" table:style-name="ce5">
            <text:p><text:s/>9.82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86.16" table:style-name="ce5">
            <text:p><text:s/>7.286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70" table:style-name="ce1">
            <text:p>31170</text:p>
          </table:table-cell>
          <table:table-cell office:value-type="string" table:style-name="ce1">
            <text:p>MEDEL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42" table:style-name="ce5">
            <text:p><text:s/>5.34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72" table:style-name="ce1">
            <text:p>32572</text:p>
          </table:table-cell>
          <table:table-cell office:value-type="string" table:style-name="ce1">
            <text:p>MSS SRL MEDICAL SOLUTION &amp;SERVICE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1.2" table:style-name="ce5">
            <text:p><text:s/>73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83" table:style-name="ce1">
            <text:p>30883</text:p>
          </table:table-cell>
          <table:table-cell office:value-type="string" table:style-name="ce1">
            <text:p>BIOPSYBEL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96" table:style-name="ce5">
            <text:p><text:s/>6.8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43" table:style-name="ce1">
            <text:p>31343</text:p>
          </table:table-cell>
          <table:table-cell office:value-type="string" table:style-name="ce1">
            <text:p>LAGIT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22.14" table:style-name="ce5">
            <text:p><text:s/>5.822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" table:style-name="ce5">
            <text:p><text:s/>1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24" table:style-name="ce1">
            <text:p>12624</text:p>
          </table:table-cell>
          <table:table-cell office:value-type="string" table:style-name="ce1">
            <text:p>M.D.L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51.6" table:style-name="ce5">
            <text:p><text:s/>1.85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86" table:style-name="ce1">
            <text:p>31786</text:p>
          </table:table-cell>
          <table:table-cell office:value-type="string" table:style-name="ce1">
            <text:p>PIRRO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84.879999999999" table:style-name="ce5">
            <text:p><text:s/>10.284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61" table:style-name="ce1">
            <text:p>12461</text:p>
          </table:table-cell>
          <table:table-cell office:value-type="string" table:style-name="ce1">
            <text:p>GREINER BIO-ON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58.8" table:style-name="ce5">
            <text:p><text:s/>5.65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31" table:style-name="ce1">
            <text:p>30531</text:p>
          </table:table-cell>
          <table:table-cell office:value-type="string" table:style-name="ce1">
            <text:p>E.JANAC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0" table:style-name="ce5">
            <text:p><text:s/>2.6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29" table:style-name="ce1">
            <text:p>12829</text:p>
          </table:table-cell>
          <table:table-cell office:value-type="string" table:style-name="ce1">
            <text:p>SANITEX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97.4" table:style-name="ce5">
            <text:p><text:s/>3.49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36" table:style-name="ce1">
            <text:p>11936</text:p>
          </table:table-cell>
          <table:table-cell office:value-type="string" table:style-name="ce1">
            <text:p>BIOH GROUP FILTRAZIO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.2" table:style-name="ce5">
            <text:p><text:s/>26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969.91" table:style-name="ce5">
            <text:p><text:s/>72.969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34" table:style-name="ce1">
            <text:p>30934</text:p>
          </table:table-cell>
          <table:table-cell office:value-type="string" table:style-name="ce1">
            <text:p>TELEFLEX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00" table:style-name="ce5">
            <text:p><text:s/>30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97" table:style-name="ce1">
            <text:p>30497</text:p>
          </table:table-cell>
          <table:table-cell office:value-type="string" table:style-name="ce1">
            <text:p>RELAB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" table:style-name="ce5">
            <text:p><text:s/>5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83" table:style-name="ce1">
            <text:p>31383</text:p>
          </table:table-cell>
          <table:table-cell office:value-type="string" table:style-name="ce1">
            <text:p>SA.VE.PA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67.82" table:style-name="ce5">
            <text:p><text:s/>14.467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28" table:style-name="ce1">
            <text:p>30728</text:p>
          </table:table-cell>
          <table:table-cell office:value-type="string" table:style-name="ce1">
            <text:p>SMITHS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500" table:style-name="ce5">
            <text:p><text:s/>31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063" table:style-name="ce1">
            <text:p>13063</text:p>
          </table:table-cell>
          <table:table-cell office:value-type="string" table:style-name="ce1">
            <text:p>ALLIANCE MEDICAL TECHNOLOGIES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00" table:style-name="ce5">
            <text:p><text:s/>4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109" table:style-name="ce1">
            <text:p>13109</text:p>
          </table:table-cell>
          <table:table-cell office:value-type="string" table:style-name="ce1">
            <text:p>AMS GROUP SRL SOCIETÀ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426.53" table:style-name="ce5">
            <text:p><text:s/>44.426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1" table:style-name="ce1">
            <text:p>30361</text:p>
          </table:table-cell>
          <table:table-cell office:value-type="string" table:style-name="ce1">
            <text:p>D.I.D. <text:s/>DIAGNOSTIC INTERNATIONAL DISTRIBUTION SPON S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0" table:style-name="ce5">
            <text:p><text:s/>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206" table:style-name="ce1">
            <text:p>14206</text:p>
          </table:table-cell>
          <table:table-cell office:value-type="string" table:style-name="ce1">
            <text:p>COOPER CONSUMER HEALTH IT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60" table:style-name="ce5">
            <text:p><text:s/>6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45" table:style-name="ce1">
            <text:p>32245</text:p>
          </table:table-cell>
          <table:table-cell office:value-type="string" table:style-name="ce1">
            <text:p>CONFALONIERI LUCI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2.6" table:style-name="ce5">
            <text:p><text:s/>2.172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84" table:style-name="ce1">
            <text:p>30184</text:p>
          </table:table-cell>
          <table:table-cell office:value-type="string" table:style-name="ce1">
            <text:p>DITTA LUIGI SALVADOR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2" table:style-name="ce5">
            <text:p><text:s/>9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01" table:style-name="ce1">
            <text:p>32001</text:p>
          </table:table-cell>
          <table:table-cell office:value-type="string" table:style-name="ce1">
            <text:p>ALEF SRLS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425" table:style-name="ce5">
            <text:p><text:s/>89.4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5.6999999999998" table:style-name="ce5">
            <text:p><text:s/>2.185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98" table:style-name="ce1">
            <text:p>13798</text:p>
          </table:table-cell>
          <table:table-cell office:value-type="string" table:style-name="ce1">
            <text:p>BIOCOMPOSITE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785.699999999997" table:style-name="ce5">
            <text:p><text:s/>34.785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26" table:style-name="ce1">
            <text:p>30626</text:p>
          </table:table-cell>
          <table:table-cell office:value-type="string" table:style-name="ce1">
            <text:p>MED-ITALIA BIOMED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5269.62" table:style-name="ce5">
            <text:p><text:s/>315.269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98" table:style-name="ce1">
            <text:p>31698</text:p>
          </table:table-cell>
          <table:table-cell office:value-type="string" table:style-name="ce1">
            <text:p>ALCON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.18" table:style-name="ce5">
            <text:p><text:s/>22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33" table:style-name="ce1">
            <text:p>30833</text:p>
          </table:table-cell>
          <table:table-cell office:value-type="string" table:style-name="ce1">
            <text:p>OTTOPHAR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5.5999999999999" table:style-name="ce5">
            <text:p><text:s/>1.225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77" table:style-name="ce1">
            <text:p>32277</text:p>
          </table:table-cell>
          <table:table-cell office:value-type="string" table:style-name="ce1">
            <text:p>CISA PRODUCTION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5.05" table:style-name="ce5">
            <text:p><text:s/>895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F.A.S.E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23.12" table:style-name="ce5">
            <text:p><text:s/>11.023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0" table:style-name="ce1">
            <text:p>32170</text:p>
          </table:table-cell>
          <table:table-cell office:value-type="string" table:style-name="ce1">
            <text:p>MACO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70.5" table:style-name="ce5">
            <text:p><text:s/>2.57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34" table:style-name="ce1">
            <text:p>30434</text:p>
          </table:table-cell>
          <table:table-cell office:value-type="string" table:style-name="ce1">
            <text:p>M.I.T.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5.07" table:style-name="ce5">
            <text:p><text:s/>2.855,0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49" table:style-name="ce1">
            <text:p>30449</text:p>
          </table:table-cell>
          <table:table-cell office:value-type="string" table:style-name="ce1">
            <text:p>ASSUT EUROPE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0" table:style-name="ce5">
            <text:p><text:s/>1.0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20" table:style-name="ce1">
            <text:p>32320</text:p>
          </table:table-cell>
          <table:table-cell office:value-type="string" table:style-name="ce1">
            <text:p>NOW DIAGNOSTICS EUROP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.5" table:style-name="ce5">
            <text:p><text:s/>5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40" table:style-name="ce1">
            <text:p>31940</text:p>
          </table:table-cell>
          <table:table-cell office:value-type="string" table:style-name="ce1">
            <text:p>MEHO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10" table:style-name="ce5">
            <text:p><text:s/>4.1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8" table:style-name="ce1">
            <text:p>30978</text:p>
          </table:table-cell>
          <table:table-cell office:value-type="string" table:style-name="ce1">
            <text:p>NIKOP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16.2900000000009" table:style-name="ce5">
            <text:p><text:s/>9.316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26" table:style-name="ce1">
            <text:p>31426</text:p>
          </table:table-cell>
          <table:table-cell office:value-type="string" table:style-name="ce1">
            <text:p>MIDA TECNOLOGIA 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0" table:style-name="ce5">
            <text:p><text:s/>8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6" table:style-name="ce1">
            <text:p>30656</text:p>
          </table:table-cell>
          <table:table-cell office:value-type="string" table:style-name="ce1">
            <text:p>PER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18" table:style-name="ce5">
            <text:p><text:s/>8.2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68" table:style-name="ce1">
            <text:p>31268</text:p>
          </table:table-cell>
          <table:table-cell office:value-type="string" table:style-name="ce1">
            <text:p>3.M.C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80.98" table:style-name="ce5">
            <text:p><text:s/>2.280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10" table:style-name="ce5">
            <text:p><text:s/>4.4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64" table:style-name="ce1">
            <text:p>31164</text:p>
          </table:table-cell>
          <table:table-cell office:value-type="string" table:style-name="ce1">
            <text:p>APTIVA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39.14" table:style-name="ce5">
            <text:p><text:s/>9.039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59" table:style-name="ce1">
            <text:p>31859</text:p>
          </table:table-cell>
          <table:table-cell office:value-type="string" table:style-name="ce1">
            <text:p>MEDISAN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187.89" table:style-name="ce5">
            <text:p><text:s/>14.187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36" table:style-name="ce1">
            <text:p>31736</text:p>
          </table:table-cell>
          <table:table-cell office:value-type="string" table:style-name="ce1">
            <text:p>ALFA INT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52.16" table:style-name="ce5">
            <text:p><text:s/>6.752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60" table:style-name="ce1">
            <text:p>30860</text:p>
          </table:table-cell>
          <table:table-cell office:value-type="string" table:style-name="ce1">
            <text:p>CHEMI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08" table:style-name="ce5">
            <text:p><text:s/>6.4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1" table:style-name="ce1">
            <text:p>30711</text:p>
          </table:table-cell>
          <table:table-cell office:value-type="string" table:style-name="ce1">
            <text:p>SORIN GROUP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41" table:style-name="ce5">
            <text:p><text:s/>3.2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06" table:style-name="ce1">
            <text:p>30706</text:p>
          </table:table-cell>
          <table:table-cell office:value-type="string" table:style-name="ce1">
            <text:p>CRESPI ENTERPRISE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40" table:style-name="ce5">
            <text:p><text:s/>3.3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8" table:style-name="ce1">
            <text:p>30748</text:p>
          </table:table-cell>
          <table:table-cell office:value-type="string" table:style-name="ce1">
            <text:p>DI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.87" table:style-name="ce5">
            <text:p><text:s/>82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98.5" table:style-name="ce5">
            <text:p><text:s/>14.59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13" table:style-name="ce1">
            <text:p>31413</text:p>
          </table:table-cell>
          <table:table-cell office:value-type="string" table:style-name="ce1">
            <text:p>CONME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369.8" table:style-name="ce5">
            <text:p><text:s/>43.36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7" table:style-name="ce1">
            <text:p>30977</text:p>
          </table:table-cell>
          <table:table-cell office:value-type="string" table:style-name="ce1">
            <text:p>ATESMEDICA.CO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81.6" table:style-name="ce5">
            <text:p><text:s/>16.28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37.34" table:style-name="ce5">
            <text:p><text:s/>3.437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MERIDIAN BIOSCIENCE EUROP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3.9" table:style-name="ce5">
            <text:p><text:s/>863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82" table:style-name="ce1">
            <text:p>31182</text:p>
          </table:table-cell>
          <table:table-cell office:value-type="string" table:style-name="ce1">
            <text:p>VODEN MEDICAL INSTRUMENT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40" table:style-name="ce5">
            <text:p><text:s/>6.4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87" table:style-name="ce1">
            <text:p>30687</text:p>
          </table:table-cell>
          <table:table-cell office:value-type="string" table:style-name="ce1">
            <text:p>EMI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64" table:style-name="ce5">
            <text:p><text:s/>2.4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.6" table:style-name="ce5">
            <text:p><text:s/>20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66" table:style-name="ce1">
            <text:p>32266</text:p>
          </table:table-cell>
          <table:table-cell office:value-type="string" table:style-name="ce1">
            <text:p>PROMEGA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90" table:style-name="ce5">
            <text:p><text:s/>7.3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60" table:style-name="ce1">
            <text:p>30560</text:p>
          </table:table-cell>
          <table:table-cell office:value-type="string" table:style-name="ce1">
            <text:p>BONESCHI &amp; C.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72" table:style-name="ce5">
            <text:p><text:s/>9.0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89" table:style-name="ce1">
            <text:p>32689</text:p>
          </table:table-cell>
          <table:table-cell office:value-type="string" table:style-name="ce1">
            <text:p>SURGILI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0.5" table:style-name="ce5">
            <text:p><text:s/>4.53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771" table:style-name="ce1">
            <text:p>12771</text:p>
          </table:table-cell>
          <table:table-cell office:value-type="string" table:style-name="ce1">
            <text:p>DANF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66" table:style-name="ce5">
            <text:p><text:s/>3.06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ORTOPEDIA GARIBALDI DI BERTU R. E CANNONE 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15.2" table:style-name="ce5">
            <text:p><text:s/>14.51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14" table:style-name="ce1">
            <text:p>11914</text:p>
          </table:table-cell>
          <table:table-cell office:value-type="string" table:style-name="ce1">
            <text:p>IN.CAS SRL - INNOVAZIONI CASAMICHE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05.0400000000009" table:style-name="ce5">
            <text:p><text:s/>8.205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57" table:style-name="ce1">
            <text:p>12357</text:p>
          </table:table-cell>
          <table:table-cell office:value-type="string" table:style-name="ce1">
            <text:p>FILMA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158.3" table:style-name="ce5">
            <text:p><text:s/>21.158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5" table:style-name="ce1">
            <text:p>11755</text:p>
          </table:table-cell>
          <table:table-cell office:value-type="string" table:style-name="ce1">
            <text:p>EMMECI 4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.5" table:style-name="ce5">
            <text:p><text:s/>20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58" table:style-name="ce1">
            <text:p>12258</text:p>
          </table:table-cell>
          <table:table-cell office:value-type="string" table:style-name="ce1">
            <text:p>BFACTORY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8.8" table:style-name="ce5">
            <text:p><text:s/>1.01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59" table:style-name="ce1">
            <text:p>12259</text:p>
          </table:table-cell>
          <table:table-cell office:value-type="string" table:style-name="ce1">
            <text:p>ALEA SRL MEDICAL &amp; DIAGNOSTICS SOLUTION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4.79" table:style-name="ce5">
            <text:p><text:s/>1.094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99" table:style-name="ce1">
            <text:p>31299</text:p>
          </table:table-cell>
          <table:table-cell office:value-type="string" table:style-name="ce1">
            <text:p>ALK-ABELLO' SPA DIV. ABELLO'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922.65" table:style-name="ce5">
            <text:p><text:s/>31.922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21" table:style-name="ce1">
            <text:p>12221</text:p>
          </table:table-cell>
          <table:table-cell office:value-type="string" table:style-name="ce1">
            <text:p>MEDIV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5" table:style-name="ce5">
            <text:p><text:s/>1.0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2" table:style-name="ce1">
            <text:p>30462</text:p>
          </table:table-cell>
          <table:table-cell office:value-type="string" table:style-name="ce1">
            <text:p>MINIAS GLOBE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33.3" table:style-name="ce5">
            <text:p><text:s/>3.033,3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871" table:style-name="ce1">
            <text:p>11871</text:p>
          </table:table-cell>
          <table:table-cell office:value-type="string" table:style-name="ce1">
            <text:p>CHROMSYSTEMS INSTRUMENTS E CHEMICALS GMB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257.800000000003" table:style-name="ce5">
            <text:p><text:s/>38.257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3M HEALTHCAR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25.4" table:style-name="ce5">
            <text:p><text:s/>3.025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07" table:style-name="ce1">
            <text:p>31607</text:p>
          </table:table-cell>
          <table:table-cell office:value-type="string" table:style-name="ce1">
            <text:p>H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5" table:style-name="ce5">
            <text:p><text:s/>1.3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ZOLL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92.82" table:style-name="ce5">
            <text:p><text:s/>14.292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42" table:style-name="ce1">
            <text:p>13742</text:p>
          </table:table-cell>
          <table:table-cell office:value-type="string" table:style-name="ce1">
            <text:p>MEDICI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3" table:style-name="ce5">
            <text:p><text:s/>2.47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42" table:style-name="ce1">
            <text:p>14042</text:p>
          </table:table-cell>
          <table:table-cell office:value-type="string" table:style-name="ce1">
            <text:p>SEAGULL MED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094.21" table:style-name="ce5">
            <text:p><text:s/>59.094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82" table:style-name="ce1">
            <text:p>14382</text:p>
          </table:table-cell>
          <table:table-cell office:value-type="string" table:style-name="ce1">
            <text:p>MEDICAL CONCEPT LAB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" table:style-name="ce5">
            <text:p><text:s/>2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77" table:style-name="ce1">
            <text:p>13877</text:p>
          </table:table-cell>
          <table:table-cell office:value-type="string" table:style-name="ce1">
            <text:p>TECNOFTALMIC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64" table:style-name="ce5">
            <text:p><text:s/>1.8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28" table:style-name="ce1">
            <text:p>30728</text:p>
          </table:table-cell>
          <table:table-cell office:value-type="string" table:style-name="ce1">
            <text:p>ICU MEDICAL (PRODOTTI SM)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1.2" table:style-name="ce5">
            <text:p><text:s/>1.20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9" table:style-name="ce1">
            <text:p>30659</text:p>
          </table:table-cell>
          <table:table-cell office:value-type="string" table:style-name="ce1">
            <text:p>MONDI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85" table:style-name="ce5">
            <text:p><text:s/>14.4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1.2" table:style-name="ce5">
            <text:p><text:s/>36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2.9" table:style-name="ce5">
            <text:p><text:s/>512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" table:style-name="ce5">
            <text:p><text:s/>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362" table:style-name="ce1">
            <text:p>30362</text:p>
          </table:table-cell>
          <table:table-cell office:value-type="string" table:style-name="ce1">
            <text:p>SOC.ITALIANA CHIMIC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.68" table:style-name="ce5">
            <text:p><text:s/>139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144" table:style-name="ce1">
            <text:p>32144</text:p>
          </table:table-cell>
          <table:table-cell office:value-type="string" table:style-name="ce1">
            <text:p>AUROGE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.95000000000005" table:style-name="ce5">
            <text:p><text:s/>556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6.4" table:style-name="ce5">
            <text:p><text:s/>75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" table:style-name="ce5">
            <text:p><text:s/>1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99.72" table:style-name="ce5">
            <text:p><text:s/>4.299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5.98" table:style-name="ce5">
            <text:p><text:s/>1.525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661" table:style-name="ce1">
            <text:p>32661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" table:style-name="ce5">
            <text:p><text:s/>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ALLERGENE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.7" table:style-name="ce5">
            <text:p><text:s/>309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.450000000000003" table:style-name="ce5">
            <text:p><text:s/>35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20" table:style-name="ce5">
            <text:p><text:s/>3.6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3M HEALTHCAR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2.5" table:style-name="ce5">
            <text:p><text:s/>27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59" table:style-name="ce1">
            <text:p>31859</text:p>
          </table:table-cell>
          <table:table-cell office:value-type="string" table:style-name="ce1">
            <text:p>MEDISAN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70" table:style-name="ce5">
            <text:p><text:s/>15.5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133" table:style-name="ce1">
            <text:p>30133</text:p>
          </table:table-cell>
          <table:table-cell office:value-type="string" table:style-name="ce1">
            <text:p>LUCART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91.2" table:style-name="ce5">
            <text:p><text:s/>12.79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5" table:style-name="ce5">
            <text:p><text:s/>4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806" table:style-name="ce1">
            <text:p>12806</text:p>
          </table:table-cell>
          <table:table-cell office:value-type="string" table:style-name="ce1">
            <text:p>VYAIRE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.95" table:style-name="ce5">
            <text:p><text:s/>210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8.85" table:style-name="ce5">
            <text:p><text:s/>2.708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842" table:style-name="ce1">
            <text:p>12842</text:p>
          </table:table-cell>
          <table:table-cell office:value-type="string" table:style-name="ce1">
            <text:p>BRADY ITALIA SRL DIVISIONE PD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50.2" table:style-name="ce5">
            <text:p><text:s/>6.55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23" table:style-name="ce1">
            <text:p>30423</text:p>
          </table:table-cell>
          <table:table-cell office:value-type="string" table:style-name="ce1">
            <text:p>B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" table:style-name="ce5">
            <text:p><text:s/>2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724" table:style-name="ce1">
            <text:p>13724</text:p>
          </table:table-cell>
          <table:table-cell office:value-type="string" table:style-name="ce1">
            <text:p>DRY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50" table:style-name="ce5">
            <text:p><text:s/>23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989" table:style-name="ce1">
            <text:p>13989</text:p>
          </table:table-cell>
          <table:table-cell office:value-type="string" table:style-name="ce1">
            <text:p>GENERAL MERCHANDISING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5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HUMANA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2" table:style-name="ce5">
            <text:p><text:s/>1.5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" table:style-name="ce5">
            <text:p><text:s/>5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60" table:style-name="ce1">
            <text:p>31060</text:p>
          </table:table-cell>
          <table:table-cell office:value-type="string" table:style-name="ce1">
            <text:p>FISMEDICAL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8.27" table:style-name="ce5">
            <text:p><text:s/>1.108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0" table:style-name="ce5">
            <text:p><text:s/>1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5" table:style-name="ce5">
            <text:p><text:s/>8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KALTEK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" table:style-name="ce5">
            <text:p><text:s/>10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06" table:style-name="ce5">
            <text:p><text:s/>1.70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637" table:style-name="ce1">
            <text:p>31637</text:p>
          </table:table-cell>
          <table:table-cell office:value-type="string" table:style-name="ce1">
            <text:p>TAO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0" table:style-name="ce5">
            <text:p><text:s/>6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58" table:style-name="ce5">
            <text:p><text:s/>12.15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9.9" table:style-name="ce5">
            <text:p><text:s/>81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2.25" table:style-name="ce5">
            <text:p><text:s/>2.162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0" table:style-name="ce5">
            <text:p><text:s/>2.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17" table:style-name="ce1">
            <text:p>30717</text:p>
          </table:table-cell>
          <table:table-cell office:value-type="string" table:style-name="ce1">
            <text:p>PAUL HARTMAN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4" table:style-name="ce5">
            <text:p><text:s/>1.4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5.52" table:style-name="ce5">
            <text:p><text:s/>995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80" table:style-name="ce1">
            <text:p>30480</text:p>
          </table:table-cell>
          <table:table-cell office:value-type="string" table:style-name="ce1">
            <text:p>BIO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5" table:style-name="ce5">
            <text:p><text:s/>4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31" table:style-name="ce1">
            <text:p>30931</text:p>
          </table:table-cell>
          <table:table-cell office:value-type="string" table:style-name="ce1">
            <text:p>DI GIOVANN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5.18" table:style-name="ce5">
            <text:p><text:s/>1.615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00" table:style-name="ce1">
            <text:p>30900</text:p>
          </table:table-cell>
          <table:table-cell office:value-type="string" table:style-name="ce1">
            <text:p>GERHO'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" table:style-name="ce5">
            <text:p><text:s/>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3.6" table:style-name="ce5">
            <text:p><text:s/>63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9" table:style-name="ce5">
            <text:p><text:s/>1.08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" table:style-name="ce5">
            <text:p><text:s/>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742" table:style-name="ce1">
            <text:p>13742</text:p>
          </table:table-cell>
          <table:table-cell office:value-type="string" table:style-name="ce1">
            <text:p>MEDICI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1.08000000000004" table:style-name="ce5">
            <text:p><text:s/>601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1759" table:style-name="ce1">
            <text:p>11759</text:p>
          </table:table-cell>
          <table:table-cell office:value-type="string" table:style-name="ce1">
            <text:p>ADVANCED STERILIZATION PRODUCT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.28" table:style-name="ce5">
            <text:p><text:s/>149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44" table:style-name="ce1">
            <text:p>30744</text:p>
          </table:table-cell>
          <table:table-cell office:value-type="string" table:style-name="ce1">
            <text:p>E.C.S.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" table:style-name="ce5">
            <text:p><text:s/>2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33" table:style-name="ce1">
            <text:p>30333</text:p>
          </table:table-cell>
          <table:table-cell office:value-type="string" table:style-name="ce1">
            <text:p>THERMO FISHER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1" table:style-name="ce5">
            <text:p><text:s/>26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42" table:style-name="ce1">
            <text:p>30542</text:p>
          </table:table-cell>
          <table:table-cell office:value-type="string" table:style-name="ce1">
            <text:p>BIOMEDICAL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2" table:style-name="ce5">
            <text:p><text:s/>4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366" table:style-name="ce1">
            <text:p>31366</text:p>
          </table:table-cell>
          <table:table-cell office:value-type="string" table:style-name="ce1">
            <text:p>I-TEM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5" table:style-name="ce5">
            <text:p><text:s/>2.0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22" table:style-name="ce1">
            <text:p>31422</text:p>
          </table:table-cell>
          <table:table-cell office:value-type="string" table:style-name="ce1">
            <text:p>MASIMO EUROPE LIMITED FILIALEITALIAN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5" table:style-name="ce5">
            <text:p><text:s/>9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51" table:style-name="ce1">
            <text:p>32251</text:p>
          </table:table-cell>
          <table:table-cell office:value-type="string" table:style-name="ce1">
            <text:p>RE FERRAMENT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" table:style-name="ce5">
            <text:p><text:s/>3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01" table:style-name="ce1">
            <text:p>31401</text:p>
          </table:table-cell>
          <table:table-cell office:value-type="string" table:style-name="ce1">
            <text:p>RESNO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92.35" table:style-name="ce5">
            <text:p><text:s/>10.592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0" table:style-name="ce5">
            <text:p><text:s/>1.9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3M HEALTHCARE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0.43" table:style-name="ce5">
            <text:p><text:s/>1.580,4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ZOLL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7" table:style-name="ce5">
            <text:p><text:s/>98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" table:style-name="ce5">
            <text:p><text:s/>1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" table:style-name="ce5">
            <text:p><text:s/>15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77" table:style-name="ce1">
            <text:p>32277</text:p>
          </table:table-cell>
          <table:table-cell office:value-type="string" table:style-name="ce1">
            <text:p>CISA PRODUCTION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8" table:style-name="ce5">
            <text:p><text:s/>6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LABOINDUSTR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.79" table:style-name="ce5">
            <text:p><text:s/>197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" table:style-name="ce5">
            <text:p><text:s/>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29" table:style-name="ce1">
            <text:p>30929</text:p>
          </table:table-cell>
          <table:table-cell office:value-type="string" table:style-name="ce1">
            <text:p>BENEFIS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9.49" table:style-name="ce5">
            <text:p><text:s/>649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0" table:style-name="ce5">
            <text:p><text:s/>1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17" table:style-name="ce1">
            <text:p>30917</text:p>
          </table:table-cell>
          <table:table-cell office:value-type="string" table:style-name="ce1">
            <text:p>MA-BI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22" table:style-name="ce5">
            <text:p><text:s/>3.2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" table:style-name="ce5">
            <text:p><text:s/>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34" table:style-name="ce1">
            <text:p>31034</text:p>
          </table:table-cell>
          <table:table-cell office:value-type="string" table:style-name="ce1">
            <text:p>EMA SAS DI VALSECCHI MARIELLA &amp;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" table:style-name="ce5">
            <text:p><text:s/>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03" table:style-name="ce1">
            <text:p>30303</text:p>
          </table:table-cell>
          <table:table-cell office:value-type="string" table:style-name="ce1">
            <text:p>COOK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4.2" table:style-name="ce5">
            <text:p><text:s/>1.654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9" table:style-name="ce5">
            <text:p><text:s/>2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2" table:style-name="ce5">
            <text:p><text:s/>4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83.49" table:style-name="ce5">
            <text:p><text:s/>3.383,49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2.72" table:style-name="ce5">
            <text:p><text:s/>702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20" table:style-name="ce5">
            <text:p><text:s/>3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27" table:style-name="ce1">
            <text:p>30527</text:p>
          </table:table-cell>
          <table:table-cell office:value-type="string" table:style-name="ce1">
            <text:p>LINDE MEDICAL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0.88" table:style-name="ce5">
            <text:p><text:s/>370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68" table:style-name="ce1">
            <text:p>31868</text:p>
          </table:table-cell>
          <table:table-cell office:value-type="string" table:style-name="ce1">
            <text:p>HISTO-LINE LABORATORI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5" table:style-name="ce5">
            <text:p><text:s/>4.7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96" table:style-name="ce1">
            <text:p>30996</text:p>
          </table:table-cell>
          <table:table-cell office:value-type="string" table:style-name="ce1">
            <text:p>FOND BANCA DEGLI OCCHI DEL VENETO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0" table:style-name="ce5">
            <text:p><text:s/>5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47" table:style-name="ce1">
            <text:p>31847</text:p>
          </table:table-cell>
          <table:table-cell office:value-type="string" table:style-name="ce1">
            <text:p>CEA SPA PRES MED CHIRURGIC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2.5" table:style-name="ce5">
            <text:p><text:s/>1.10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68" table:style-name="ce1">
            <text:p>30568</text:p>
          </table:table-cell>
          <table:table-cell office:value-type="string" table:style-name="ce1">
            <text:p>DELTA MED SPA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85.5200000000004" table:style-name="ce5">
            <text:p><text:s/>4.385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76" table:style-name="ce1">
            <text:p>31476</text:p>
          </table:table-cell>
          <table:table-cell office:value-type="string" table:style-name="ce1">
            <text:p>MEGAT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2.5" table:style-name="ce5">
            <text:p><text:s/>48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661" table:style-name="ce1">
            <text:p>32661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6" table:style-name="ce5">
            <text:p><text:s/>1.2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51" table:style-name="ce1">
            <text:p>31851</text:p>
          </table:table-cell>
          <table:table-cell office:value-type="string" table:style-name="ce1">
            <text:p>MEDIX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117" table:style-name="ce7">
            <text:p><text:s/>117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198" table:style-name="ce6">
            <text:p>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13216" table:style-name="ce6">
            <text:p>13216</text:p>
          </table:table-cell>
          <table:table-cell office:value-type="string" table:style-name="ce6">
            <text:p>PIZZ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" table:style-name="ce5">
            <text:p><text:s/>4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1.91" table:style-name="ce5">
            <text:p><text:s/>1.441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3" table:style-name="ce5">
            <text:p><text:s/>1.6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00" table:style-name="ce5">
            <text:p><text:s/>5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670" table:style-name="ce1">
            <text:p>30670</text:p>
          </table:table-cell>
          <table:table-cell office:value-type="string" table:style-name="ce1">
            <text:p>HMC PREMEDICA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71.37" table:style-name="ce5">
            <text:p><text:s/>4.671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.2" table:style-name="ce5">
            <text:p><text:s/>22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74" table:style-name="ce1">
            <text:p>30974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38" table:style-name="ce1">
            <text:p>30238</text:p>
          </table:table-cell>
          <table:table-cell office:value-type="string" table:style-name="ce1">
            <text:p>CARL ZEIS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7.4000000000001" table:style-name="ce5">
            <text:p><text:s/>1.16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56" table:style-name="ce1">
            <text:p>30856</text:p>
          </table:table-cell>
          <table:table-cell office:value-type="string" table:style-name="ce1">
            <text:p>NOVAMEDISAN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36" table:style-name="ce5">
            <text:p><text:s/>3.93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0" table:style-name="ce5">
            <text:p><text:s/>5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22" table:style-name="ce1">
            <text:p>31922</text:p>
          </table:table-cell>
          <table:table-cell office:value-type="string" table:style-name="ce1">
            <text:p>AORT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71" table:style-name="ce5">
            <text:p><text:s/>13.47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212" table:style-name="ce1">
            <text:p>31212</text:p>
          </table:table-cell>
          <table:table-cell office:value-type="string" table:style-name="ce1">
            <text:p>BIOLITE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9" table:style-name="ce5">
            <text:p><text:s/>9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" table:style-name="ce5">
            <text:p><text:s/>13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629" table:style-name="ce1">
            <text:p>30629</text:p>
          </table:table-cell>
          <table:table-cell office:value-type="string" table:style-name="ce1">
            <text:p>CANTEL MEDICAL (ITALY)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5" table:style-name="ce5">
            <text:p><text:s/>1.5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02" table:style-name="ce1">
            <text:p>30902</text:p>
          </table:table-cell>
          <table:table-cell office:value-type="string" table:style-name="ce1">
            <text:p>PHENOMENEX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" table:style-name="ce5">
            <text:p><text:s/>4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62" table:style-name="ce1">
            <text:p>30362</text:p>
          </table:table-cell>
          <table:table-cell office:value-type="string" table:style-name="ce1">
            <text:p>SOC.ITALIANA CHIMIC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.08" table:style-name="ce5">
            <text:p><text:s/>222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09" table:style-name="ce1">
            <text:p>32209</text:p>
          </table:table-cell>
          <table:table-cell office:value-type="string" table:style-name="ce1">
            <text:p>C.M.FRIGO DI CORVI MORE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1.8" table:style-name="ce5">
            <text:p><text:s/>841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0" table:style-name="ce5">
            <text:p><text:s/>1.7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377" table:style-name="ce1">
            <text:p>31377</text:p>
          </table:table-cell>
          <table:table-cell office:value-type="string" table:style-name="ce1">
            <text:p>NATU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5" table:style-name="ce5">
            <text:p><text:s/>5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46" table:style-name="ce1">
            <text:p>30746</text:p>
          </table:table-cell>
          <table:table-cell office:value-type="string" table:style-name="ce1">
            <text:p>SARSTEDT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8.75" table:style-name="ce5">
            <text:p><text:s/>1.548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5" table:style-name="ce5">
            <text:p><text:s/>1.3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46" table:style-name="ce1">
            <text:p>32346</text:p>
          </table:table-cell>
          <table:table-cell office:value-type="string" table:style-name="ce1">
            <text:p>AIR LIQUIDE MEDICAL SYSTEM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804" table:style-name="ce7">
            <text:p><text:s/>804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198" table:style-name="ce6">
            <text:p>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13298" table:style-name="ce6">
            <text:p>13298</text:p>
          </table:table-cell>
          <table:table-cell office:value-type="string" table:style-name="ce6">
            <text:p>MAB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20.28" table:style-name="ce5">
            <text:p><text:s/>7.820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28" table:style-name="ce1">
            <text:p>32228</text:p>
          </table:table-cell>
          <table:table-cell office:value-type="string" table:style-name="ce1">
            <text:p>DIEMME DISPOSITIVI MED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9.8" table:style-name="ce5">
            <text:p><text:s/>1.20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77" table:style-name="ce1">
            <text:p>31077</text:p>
          </table:table-cell>
          <table:table-cell office:value-type="string" table:style-name="ce1">
            <text:p>ALFA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17.82" table:style-name="ce5">
            <text:p><text:s/>19.617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186" table:style-name="ce1">
            <text:p>13186</text:p>
          </table:table-cell>
          <table:table-cell office:value-type="string" table:style-name="ce1">
            <text:p>STUDIO LEGALE CHERCHI MATTIO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8.2399999999998" table:style-name="ce5">
            <text:p><text:s/>2.458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2025" table:style-name="ce1">
            <text:p>3202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0.79" table:style-name="ce5">
            <text:p><text:s/>2.050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359" table:style-name="ce1">
            <text:p>14359</text:p>
          </table:table-cell>
          <table:table-cell office:value-type="string" table:style-name="ce1">
            <text:p>STUDIO LEGALE PAGGI-GIANTIN AVVOCATI ASSOCIAT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47.52" table:style-name="ce5">
            <text:p><text:s/>10.447,5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911" table:style-name="ce1">
            <text:p>3091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0" table:style-name="ce5">
            <text:p><text:s/>1.02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290" table:style-name="ce1">
            <text:p>1429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8" table:style-name="ce5">
            <text:p><text:s/>2.17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299" table:style-name="ce1">
            <text:p>1429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7.7" table:style-name="ce5">
            <text:p><text:s/>737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087.95" table:style-name="ce5">
            <text:p><text:s/>346.087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724" table:style-name="ce1">
            <text:p>30724</text:p>
          </table:table-cell>
          <table:table-cell office:value-type="string" table:style-name="ce1">
            <text:p>SERVIZI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93.8" table:style-name="ce5">
            <text:p><text:s/>3.89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3485.79" table:style-name="ce7">
            <text:p><text:s/>3.485,79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13288" table:style-name="ce6">
            <text:p>13288</text:p>
          </table:table-cell>
          <table:table-cell office:value-type="string" table:style-name="ce6">
            <text:p>PISTOCHINI AVVOCATI - STUDIO LEG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8.2399999999998" table:style-name="ce5">
            <text:p><text:s/>2.458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107" table:style-name="ce1">
            <text:p>12107</text:p>
          </table:table-cell>
          <table:table-cell office:value-type="string" table:style-name="ce1">
            <text:p>IUSWAY PENALISTI ASSOCIAT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3.59" table:style-name="ce5">
            <text:p><text:s/>5.563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404" table:style-name="ce1">
            <text:p>1240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944.05" table:style-name="ce5">
            <text:p><text:s/>23.944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23" table:style-name="ce1">
            <text:p>14423</text:p>
          </table:table-cell>
          <table:table-cell office:value-type="string" table:style-name="ce1">
            <text:p>ONTIER ITALIA SRL ST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8995.02" table:style-name="ce7">
            <text:p><text:s/>8.995,02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11688" table:style-name="ce6">
            <text:p>11688</text:p>
          </table:table-cell>
          <table:table-cell office:value-type="string" table:style-name="ce6">
            <text:p>STUDIO LEGALE AVOLIO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89.14" table:style-name="ce5">
            <text:p><text:s/>2.289,1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708" table:style-name="ce1">
            <text:p>1370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69.78" table:style-name="ce5">
            <text:p><text:s/>6.769,7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26" table:style-name="ce1">
            <text:p>1442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0" table:style-name="ce5">
            <text:p><text:s/>1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354" table:style-name="ce1">
            <text:p>14354</text:p>
          </table:table-cell>
          <table:table-cell office:value-type="string" table:style-name="ce1">
            <text:p>JACOBACCI &amp; PARTNER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31.5700000000002" table:style-name="ce5">
            <text:p><text:s/>2.431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30337" table:style-name="ce1">
            <text:p>30337</text:p>
          </table:table-cell>
          <table:table-cell office:value-type="string" table:style-name="ce1">
            <text:p>KUWAIT PETROLEUM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882.98" table:style-name="ce5">
            <text:p><text:s/>77.882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A2A <text:s/>CALORE &amp; SERVIZI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0" table:style-name="ce5">
            <text:p><text:s/>3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957" table:style-name="ce1">
            <text:p>30957</text:p>
          </table:table-cell>
          <table:table-cell office:value-type="string" table:style-name="ce1">
            <text:p>ARTEX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" table:style-name="ce5">
            <text:p><text:s/>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786" table:style-name="ce1">
            <text:p>13786</text:p>
          </table:table-cell>
          <table:table-cell office:value-type="string" table:style-name="ce1">
            <text:p>HUPFER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88" table:style-name="ce5">
            <text:p><text:s/>3.2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245" table:style-name="ce1">
            <text:p>32245</text:p>
          </table:table-cell>
          <table:table-cell office:value-type="string" table:style-name="ce1">
            <text:p>CONFALONIERI LUCI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.83999999999997" table:style-name="ce5">
            <text:p><text:s/>309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29" table:style-name="ce1">
            <text:p>1442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5.76" table:style-name="ce5">
            <text:p><text:s/>265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25" table:style-name="ce1">
            <text:p>30425</text:p>
          </table:table-cell>
          <table:table-cell office:value-type="string" table:style-name="ce1">
            <text:p>ASTI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1.2" table:style-name="ce5">
            <text:p><text:s/>78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664" table:style-name="ce1">
            <text:p>30664</text:p>
          </table:table-cell>
          <table:table-cell office:value-type="string" table:style-name="ce1">
            <text:p>INDUSTRY BUSINESS EUROPE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12.33" table:style-name="ce5">
            <text:p><text:s/>14.912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096" table:style-name="ce1">
            <text:p>31096</text:p>
          </table:table-cell>
          <table:table-cell office:value-type="string" table:style-name="ce1">
            <text:p>RINA SERVICE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.5" table:style-name="ce5">
            <text:p><text:s/>101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746" table:style-name="ce1">
            <text:p>31746</text:p>
          </table:table-cell>
          <table:table-cell office:value-type="string" table:style-name="ce1">
            <text:p>CARTELLI SEGNALATOR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" table:style-name="ce5">
            <text:p><text:s/>1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77.2999999999993" table:style-name="ce5">
            <text:p><text:s/>9.977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57.33" table:style-name="ce5">
            <text:p><text:s/>6.757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685" table:style-name="ce1">
            <text:p>30685</text:p>
          </table:table-cell>
          <table:table-cell office:value-type="string" table:style-name="ce1">
            <text:p>ERREBIA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80" table:style-name="ce5">
            <text:p><text:s/>2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575" table:style-name="ce1">
            <text:p>11575</text:p>
          </table:table-cell>
          <table:table-cell office:value-type="string" table:style-name="ce1">
            <text:p>INIX GROUP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" table:style-name="ce5">
            <text:p><text:s/>3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537" table:style-name="ce1">
            <text:p>31537</text:p>
          </table:table-cell>
          <table:table-cell office:value-type="string" table:style-name="ce1">
            <text:p>DUBIN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57" table:style-name="ce1">
            <text:p>14357</text:p>
          </table:table-cell>
          <table:table-cell office:value-type="string" table:style-name="ce1">
            <text:p>ADITINET CONSULTIN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5.2" table:style-name="ce5">
            <text:p><text:s/>755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78" table:style-name="ce1">
            <text:p>1447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0" table:style-name="ce5">
            <text:p><text:s/>2.1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68" table:style-name="ce1">
            <text:p>144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.14" table:style-name="ce5">
            <text:p><text:s/>596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542" table:style-name="ce1">
            <text:p>31542</text:p>
          </table:table-cell>
          <table:table-cell office:value-type="string" table:style-name="ce1">
            <text:p>LA BOTTEGA DEL TIMBR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7.28" table:style-name="ce5">
            <text:p><text:s/>1.197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034" table:style-name="ce1">
            <text:p>14034</text:p>
          </table:table-cell>
          <table:table-cell office:value-type="string" table:style-name="ce1">
            <text:p>POWERMED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3.59" table:style-name="ce5">
            <text:p><text:s/>1.873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359" table:style-name="ce1">
            <text:p>30359</text:p>
          </table:table-cell>
          <table:table-cell office:value-type="string" table:style-name="ce1">
            <text:p>S.T.T. SERVIZI TELEMATICI TELEFON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8" table:style-name="ce5">
            <text:p><text:s/>1.0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469" table:style-name="ce1">
            <text:p>12469</text:p>
          </table:table-cell>
          <table:table-cell office:value-type="string" table:style-name="ce1">
            <text:p>SOGEDA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8.42" table:style-name="ce5">
            <text:p><text:s/>768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647" table:style-name="ce1">
            <text:p>3264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.4" table:style-name="ce5">
            <text:p><text:s/>164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555" table:style-name="ce1">
            <text:p>1155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29" table:style-name="ce1">
            <text:p>1432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90" table:style-name="ce5">
            <text:p><text:s/>19.1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676" table:style-name="ce1">
            <text:p>12676</text:p>
          </table:table-cell>
          <table:table-cell office:value-type="string" table:style-name="ce1">
            <text:p>SELEX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" table:style-name="ce5">
            <text:p><text:s/>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842" table:style-name="ce1">
            <text:p>12842</text:p>
          </table:table-cell>
          <table:table-cell office:value-type="string" table:style-name="ce1">
            <text:p>BRADY ITALIA SRL DIVISIONE PD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500" table:style-name="ce5">
            <text:p><text:s/>31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997" table:style-name="ce1">
            <text:p>12997</text:p>
          </table:table-cell>
          <table:table-cell office:value-type="string" table:style-name="ce1">
            <text:p>COOPSERVICE SOC. COOP. P. 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59.84" table:style-name="ce5">
            <text:p><text:s/>3.659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07" table:style-name="ce1">
            <text:p>14407</text:p>
          </table:table-cell>
          <table:table-cell office:value-type="string" table:style-name="ce1">
            <text:p>ABACO AUDI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79.5" table:style-name="ce5">
            <text:p><text:s/>10.97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08" table:style-name="ce1">
            <text:p>14408</text:p>
          </table:table-cell>
          <table:table-cell office:value-type="string" table:style-name="ce1">
            <text:p>APPCONSULTING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5" table:style-name="ce5">
            <text:p><text:s/>4.42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50" table:style-name="ce1">
            <text:p>143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.2" table:style-name="ce5">
            <text:p><text:s/>39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486" table:style-name="ce1">
            <text:p>31486</text:p>
          </table:table-cell>
          <table:table-cell office:value-type="string" table:style-name="ce1">
            <text:p>LA SIAN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0" table:style-name="ce5">
            <text:p><text:s/>4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89.59" table:style-name="ce5">
            <text:p><text:s/>2.589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936" table:style-name="ce1">
            <text:p>11936</text:p>
          </table:table-cell>
          <table:table-cell office:value-type="string" table:style-name="ce1">
            <text:p>BIOH GROUP FILTRAZIO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130.160000000003" table:style-name="ce5">
            <text:p><text:s/>34.130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601" table:style-name="ce1">
            <text:p>32601</text:p>
          </table:table-cell>
          <table:table-cell office:value-type="string" table:style-name="ce1">
            <text:p>VALSECCHI CANCELLER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949" table:style-name="ce1">
            <text:p>11949</text:p>
          </table:table-cell>
          <table:table-cell office:value-type="string" table:style-name="ce1">
            <text:p>GRAFICA L.P.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7331.76" table:style-name="ce7">
            <text:p><text:s/>7.331,76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2204" table:style-name="ce6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1927" table:style-name="ce6">
            <text:p>11927</text:p>
          </table:table-cell>
          <table:table-cell office:value-type="string" table:style-name="ce6">
            <text:p>STUDIO LEGALE GALBIATI SACCHI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0" table:style-name="ce5">
            <text:p><text:s/>2.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901" table:style-name="ce1">
            <text:p>12901</text:p>
          </table:table-cell>
          <table:table-cell office:value-type="string" table:style-name="ce1">
            <text:p>INTERDATA CUZZOL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500" table:style-name="ce5">
            <text:p><text:s/>121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766.77" table:style-name="ce5">
            <text:p><text:s/>44.766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267" table:style-name="ce1">
            <text:p>12267</text:p>
          </table:table-cell>
          <table:table-cell office:value-type="string" table:style-name="ce1">
            <text:p>RIVA GIARDIN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65" table:style-name="ce5">
            <text:p><text:s/>4.8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926.400000000001" table:style-name="ce5">
            <text:p><text:s/>29.926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466" table:style-name="ce1">
            <text:p>3246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5.45" table:style-name="ce5">
            <text:p><text:s/>745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40" table:style-name="ce1">
            <text:p>13940</text:p>
          </table:table-cell>
          <table:table-cell office:value-type="string" table:style-name="ce1">
            <text:p>AUTOSERVIZI A.M.P. S.N.C. DI MAURI GUERRINO E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50" table:style-name="ce5">
            <text:p><text:s/>4.6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298" table:style-name="ce1">
            <text:p>14298</text:p>
          </table:table-cell>
          <table:table-cell office:value-type="string" table:style-name="ce1">
            <text:p>GORDON FILM FACTORY SRL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6" table:style-name="ce5">
            <text:p><text:s/>86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41" table:style-name="ce1">
            <text:p>30441</text:p>
          </table:table-cell>
          <table:table-cell office:value-type="string" table:style-name="ce1">
            <text:p>ECOSERVICE DI PAOLO SANTAREL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7" table:style-name="ce5">
            <text:p><text:s/>1.25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668" table:style-name="ce1">
            <text:p>31668</text:p>
          </table:table-cell>
          <table:table-cell office:value-type="string" table:style-name="ce1">
            <text:p>BADGEDO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.6" table:style-name="ce5">
            <text:p><text:s/>12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119.02" table:style-name="ce5">
            <text:p><text:s/>295.119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0" table:style-name="ce5">
            <text:p><text:s/>7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44" table:style-name="ce1">
            <text:p>30444</text:p>
          </table:table-cell>
          <table:table-cell office:value-type="string" table:style-name="ce1">
            <text:p>LABEL 2000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7.2" table:style-name="ce5">
            <text:p><text:s/>42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.70000000000005" table:style-name="ce5">
            <text:p><text:s/>539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728" table:style-name="ce1">
            <text:p>11728</text:p>
          </table:table-cell>
          <table:table-cell office:value-type="string" table:style-name="ce1">
            <text:p>LAITEC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" table:style-name="ce5">
            <text:p><text:s/>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586" table:style-name="ce1">
            <text:p>12586</text:p>
          </table:table-cell>
          <table:table-cell office:value-type="string" table:style-name="ce1">
            <text:p>EXPERT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3.99" table:style-name="ce5">
            <text:p><text:s/>1.253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096" table:style-name="ce1">
            <text:p>12096</text:p>
          </table:table-cell>
          <table:table-cell office:value-type="string" table:style-name="ce1">
            <text:p>ELIOR RISTORA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683.06" table:style-name="ce5">
            <text:p><text:s/>164.683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MICRODISEGNO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74.1" table:style-name="ce5">
            <text:p><text:s/>3.674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210" table:style-name="ce1">
            <text:p>30210</text:p>
          </table:table-cell>
          <table:table-cell office:value-type="string" table:style-name="ce1">
            <text:p>X-GAMMAGUARD DI PINI LAUR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60" table:style-name="ce5">
            <text:p><text:s/>17.9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POLYGO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.32" table:style-name="ce5">
            <text:p><text:s/>103,3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403" table:style-name="ce1">
            <text:p>1240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8.72" table:style-name="ce5">
            <text:p><text:s/>3.398,7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952" table:style-name="ce1">
            <text:p>1195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198.20000000001" table:style-name="ce5">
            <text:p><text:s/>167.19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92" table:style-name="ce1">
            <text:p>13992</text:p>
          </table:table-cell>
          <table:table-cell office:value-type="string" table:style-name="ce1">
            <text:p>L'OPEROSA SPA SOCIETA' BENEFI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0" table:style-name="ce5">
            <text:p><text:s/>3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611" table:style-name="ce1">
            <text:p>13611</text:p>
          </table:table-cell>
          <table:table-cell office:value-type="string" table:style-name="ce1">
            <text:p>ANASTASIS SOCIETA' COOPERATIVA SOCI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4.09" table:style-name="ce5">
            <text:p><text:s/>464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4.78" table:style-name="ce5">
            <text:p><text:s/>6.304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714" table:style-name="ce1">
            <text:p>30714</text:p>
          </table:table-cell>
          <table:table-cell office:value-type="string" table:style-name="ce1">
            <text:p>G &amp; 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46.35" table:style-name="ce5">
            <text:p><text:s/>3.64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097" table:style-name="ce1">
            <text:p>32097</text:p>
          </table:table-cell>
          <table:table-cell office:value-type="string" table:style-name="ce1">
            <text:p>MILANO BILAN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04" table:style-name="ce5">
            <text:p><text:s/>12.9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751.6" table:style-name="ce5">
            <text:p><text:s/>197.75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98.15" table:style-name="ce5">
            <text:p><text:s/>64.198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90" table:style-name="ce1">
            <text:p>13990</text:p>
          </table:table-cell>
          <table:table-cell office:value-type="string" table:style-name="ce1">
            <text:p>INFOLIO SOC. CONS. A 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40.63" table:style-name="ce5">
            <text:p><text:s/>4.440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804" table:style-name="ce1">
            <text:p>30804</text:p>
          </table:table-cell>
          <table:table-cell office:value-type="string" table:style-name="ce1">
            <text:p>FINLOGIC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7.74" table:style-name="ce5">
            <text:p><text:s/>1.237,74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11601" table:style-name="ce1">
            <text:p>11601</text:p>
          </table:table-cell>
          <table:table-cell office:value-type="string" table:style-name="ce1">
            <text:p>MDP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.45" table:style-name="ce5">
            <text:p><text:s/>82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13150" table:style-name="ce1">
            <text:p>13150</text:p>
          </table:table-cell>
          <table:table-cell office:value-type="string" table:style-name="ce1">
            <text:p>COLORIFICIO CERUTI ANDRE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20.63" table:style-name="ce5">
            <text:p><text:s/>8.020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2" table:style-name="ce5">
            <text:p><text:s/>7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51" table:style-name="ce1">
            <text:p>32251</text:p>
          </table:table-cell>
          <table:table-cell office:value-type="string" table:style-name="ce1">
            <text:p>RE FERRAMENT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228.38" table:style-name="ce5">
            <text:p><text:s/>56.228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884" table:style-name="ce1">
            <text:p>30884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9.02" table:style-name="ce5">
            <text:p><text:s/>2.279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4" table:style-name="ce5">
            <text:p><text:s/>1.2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681" table:style-name="ce1">
            <text:p>32681</text:p>
          </table:table-cell>
          <table:table-cell office:value-type="string" table:style-name="ce1">
            <text:p>A.T.H. ATTREZZATURE OSPEDALIE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5" table:style-name="ce5">
            <text:p><text:s/>1.3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025" table:style-name="ce1">
            <text:p>14025</text:p>
          </table:table-cell>
          <table:table-cell office:value-type="string" table:style-name="ce1">
            <text:p>RISOGRAPH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.03" table:style-name="ce5">
            <text:p><text:s/>57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848" table:style-name="ce1">
            <text:p>13848</text:p>
          </table:table-cell>
          <table:table-cell office:value-type="string" table:style-name="ce1">
            <text:p>LAN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4.11" table:style-name="ce5">
            <text:p><text:s/>7.004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9.3399999999999" table:style-name="ce5">
            <text:p><text:s/>1.029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296" table:style-name="ce1">
            <text:p>31296</text:p>
          </table:table-cell>
          <table:table-cell office:value-type="string" table:style-name="ce1">
            <text:p>CONVERG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" table:style-name="ce5">
            <text:p><text:s/>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70" table:style-name="ce1">
            <text:p>30270</text:p>
          </table:table-cell>
          <table:table-cell office:value-type="string" table:style-name="ce1">
            <text:p>BONSAGLIO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00" table:style-name="ce5">
            <text:p><text:s/>10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291" table:style-name="ce1">
            <text:p>14291</text:p>
          </table:table-cell>
          <table:table-cell office:value-type="string" table:style-name="ce1">
            <text:p>OLTRE IL BLU SOCIETA' COOPERATI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90" table:style-name="ce5">
            <text:p><text:s/>5.8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347" table:style-name="ce1">
            <text:p>30347</text:p>
          </table:table-cell>
          <table:table-cell office:value-type="string" table:style-name="ce1">
            <text:p>BRIANZATEND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0" table:style-name="ce5">
            <text:p><text:s/>1.1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72954" table:style-name="ce1">
            <text:p>272954</text:p>
          </table:table-cell>
          <table:table-cell office:value-type="string" table:style-name="ce1">
            <text:p>GADO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00" table:style-name="ce5">
            <text:p><text:s/>9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6" table:style-name="ce5">
            <text:p><text:s/>5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385" table:style-name="ce1">
            <text:p>30385</text:p>
          </table:table-cell>
          <table:table-cell office:value-type="string" table:style-name="ce1">
            <text:p>PLASTI FOR MOBIL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23.64" table:style-name="ce5">
            <text:p><text:s/>8.123,6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304" table:style-name="ce1">
            <text:p>1430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.8" table:style-name="ce5">
            <text:p><text:s/>7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DEFARM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0" table:style-name="ce5">
            <text:p><text:s/>1.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554" table:style-name="ce1">
            <text:p>32554</text:p>
          </table:table-cell>
          <table:table-cell office:value-type="string" table:style-name="ce1">
            <text:p>PLANNING CONGRESS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07.5" table:style-name="ce5">
            <text:p><text:s/>16.50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966" table:style-name="ce1">
            <text:p>13966</text:p>
          </table:table-cell>
          <table:table-cell office:value-type="string" table:style-name="ce1">
            <text:p>GIUNTI PSYCHOMETRICS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99" table:style-name="ce5">
            <text:p><text:s/>3.59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764" table:style-name="ce1">
            <text:p>13764</text:p>
          </table:table-cell>
          <table:table-cell office:value-type="string" table:style-name="ce1">
            <text:p>SOGECO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0" table:style-name="ce5">
            <text:p><text:s/>5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854" table:style-name="ce1">
            <text:p>31854</text:p>
          </table:table-cell>
          <table:table-cell office:value-type="string" table:style-name="ce1">
            <text:p>SHARK GRAFICA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7.6000000000004" table:style-name="ce5">
            <text:p><text:s/>4.50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359" table:style-name="ce1">
            <text:p>31359</text:p>
          </table:table-cell>
          <table:table-cell office:value-type="string" table:style-name="ce1">
            <text:p>ENERGY SERVICE DI MATTEO ZAMBO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20" table:style-name="ce5">
            <text:p><text:s/>12.7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17" table:style-name="ce5">
            <text:p><text:s/>3.71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85" table:style-name="ce1">
            <text:p>30685</text:p>
          </table:table-cell>
          <table:table-cell office:value-type="string" table:style-name="ce1">
            <text:p>ERREBIA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" table:style-name="ce5">
            <text:p><text:s/>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423" table:style-name="ce1">
            <text:p>30423</text:p>
          </table:table-cell>
          <table:table-cell office:value-type="string" table:style-name="ce1">
            <text:p>BS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" table:style-name="ce5">
            <text:p><text:s/>5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21" table:style-name="ce1">
            <text:p>30221</text:p>
          </table:table-cell>
          <table:table-cell office:value-type="string" table:style-name="ce1">
            <text:p>LA CASALIND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7.5" table:style-name="ce5">
            <text:p><text:s/>1.91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6" table:style-name="ce5">
            <text:p><text:s/>64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MINDRAY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1" table:style-name="ce5">
            <text:p><text:s/>1.01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42" table:style-name="ce1">
            <text:p>30642</text:p>
          </table:table-cell>
          <table:table-cell office:value-type="string" table:style-name="ce1">
            <text:p>ALD AUTOMOTIV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158.33" table:style-name="ce5">
            <text:p><text:s/>252.158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862" table:style-name="ce1">
            <text:p>30862</text:p>
          </table:table-cell>
          <table:table-cell office:value-type="string" table:style-name="ce1">
            <text:p>GNODI SERVICE SRL CON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44.6000000000004" table:style-name="ce5">
            <text:p><text:s/>4.344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" table:style-name="ce5">
            <text:p><text:s/>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FUJIFILM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68" table:style-name="ce5">
            <text:p><text:s/>9.4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83.93" table:style-name="ce5">
            <text:p><text:s/>25.983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747" table:style-name="ce1">
            <text:p>13747</text:p>
          </table:table-cell>
          <table:table-cell office:value-type="string" table:style-name="ce1">
            <text:p>SOCIETÀ BANDIRAL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77.8" table:style-name="ce5">
            <text:p><text:s/>6.477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344" table:style-name="ce1">
            <text:p>14344</text:p>
          </table:table-cell>
          <table:table-cell office:value-type="string" table:style-name="ce1">
            <text:p>ALTOP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55.36" table:style-name="ce5">
            <text:p><text:s/>5.555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887" table:style-name="ce1">
            <text:p>31887</text:p>
          </table:table-cell>
          <table:table-cell office:value-type="string" table:style-name="ce1">
            <text:p>HILL-RO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0.38" table:style-name="ce5">
            <text:p><text:s/>520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GARDHEN BILANCE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27.94" table:style-name="ce5">
            <text:p><text:s/>7.827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594" table:style-name="ce1">
            <text:p>31594</text:p>
          </table:table-cell>
          <table:table-cell office:value-type="string" table:style-name="ce1">
            <text:p>LEASY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8.87" table:style-name="ce5">
            <text:p><text:s/>2.048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9.35" table:style-name="ce5">
            <text:p><text:s/>729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538" table:style-name="ce1">
            <text:p>31538</text:p>
          </table:table-cell>
          <table:table-cell office:value-type="string" table:style-name="ce1">
            <text:p>HOGREFE EDITO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86.5" table:style-name="ce5">
            <text:p><text:s/>8.18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0" table:style-name="ce5">
            <text:p><text:s/>9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170" table:style-name="ce1">
            <text:p>32170</text:p>
          </table:table-cell>
          <table:table-cell office:value-type="string" table:style-name="ce1">
            <text:p>MACO PHARM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24.37" table:style-name="ce5">
            <text:p><text:s/>1.824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9.32" table:style-name="ce5">
            <text:p><text:s/>879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304" table:style-name="ce1">
            <text:p>30304</text:p>
          </table:table-cell>
          <table:table-cell office:value-type="string" table:style-name="ce1">
            <text:p>DIER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0" table:style-name="ce5">
            <text:p><text:s/>2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LINAU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02.75" table:style-name="ce5">
            <text:p><text:s/>47.202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109" table:style-name="ce1">
            <text:p>32109</text:p>
          </table:table-cell>
          <table:table-cell office:value-type="string" table:style-name="ce1">
            <text:p>SOCIETA' COOP. SOC. A&amp;I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24" table:style-name="ce5">
            <text:p><text:s/>3.5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273042" table:style-name="ce1">
            <text:p>273042</text:p>
          </table:table-cell>
          <table:table-cell office:value-type="string" table:style-name="ce1">
            <text:p>FOND IST NEUROLOG NAZ. C. MONDI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1.66" table:style-name="ce5">
            <text:p><text:s/>5.411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0904" table:style-name="ce1">
            <text:p>30904</text:p>
          </table:table-cell>
          <table:table-cell office:value-type="string" table:style-name="ce1">
            <text:p>ISTITUTO AUXOLOGICO ITALI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84" table:style-name="ce5">
            <text:p><text:s/>11.4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MINOTAURO IACA SOC COOP - COOPERATIVA SOCI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51" table:style-name="ce5">
            <text:p><text:s/>9.35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099" table:style-name="ce1">
            <text:p>32099</text:p>
          </table:table-cell>
          <table:table-cell office:value-type="string" table:style-name="ce1">
            <text:p>KANTARA COOP SOCIALE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38.3" table:style-name="ce5">
            <text:p><text:s/>14.938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753" table:style-name="ce1">
            <text:p>32753</text:p>
          </table:table-cell>
          <table:table-cell office:value-type="string" table:style-name="ce1">
            <text:p>CEDAM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488" table:style-name="ce5">
            <text:p><text:s/>69.4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577" table:style-name="ce1">
            <text:p>31577</text:p>
          </table:table-cell>
          <table:table-cell office:value-type="string" table:style-name="ce1">
            <text:p>FONDAZ.AIUTIAMOLI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9.3" table:style-name="ce5">
            <text:p><text:s/>189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491" table:style-name="ce1">
            <text:p>32491</text:p>
          </table:table-cell>
          <table:table-cell office:value-type="string" table:style-name="ce1">
            <text:p>ICS MAUGERI SPA SB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243.54" table:style-name="ce5">
            <text:p><text:s/>109.243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084" table:style-name="ce1">
            <text:p>31084</text:p>
          </table:table-cell>
          <table:table-cell office:value-type="string" table:style-name="ce1">
            <text:p>CRINALI COOPERATIVA SOCIALE A RL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00.57" table:style-name="ce5">
            <text:p><text:s/>6.600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SPAZIO APERTO SERVIZI SOC. COOP.SOC.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0" table:style-name="ce5">
            <text:p><text:s/>4.9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331" table:style-name="ce1">
            <text:p>32331</text:p>
          </table:table-cell>
          <table:table-cell office:value-type="string" table:style-name="ce1">
            <text:p>CENTRO CARDIOLOGICO MONZI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472.53" table:style-name="ce5">
            <text:p><text:s/>124.472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12837" table:style-name="ce1">
            <text:p>12837</text:p>
          </table:table-cell>
          <table:table-cell office:value-type="string" table:style-name="ce1">
            <text:p>GAFIN HOSPIT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1.8599999999999" table:style-name="ce5">
            <text:p><text:s/>1.081,8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602" table:style-name="ce1">
            <text:p>31602</text:p>
          </table:table-cell>
          <table:table-cell office:value-type="string" table:style-name="ce1">
            <text:p>MULTIMEDICA SPASED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302.84" table:style-name="ce5">
            <text:p><text:s/>184.302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12" table:style-name="ce1">
            <text:p>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float" office:value="32092" table:style-name="ce1">
            <text:p>32092</text:p>
          </table:table-cell>
          <table:table-cell office:value-type="string" table:style-name="ce1">
            <text:p>ASSOCIAZ. PROGETTO ONCOLOGIA UMAN.AONLU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94.21" table:style-name="ce5">
            <text:p><text:s/>3.594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26" table:style-name="ce1">
            <text:p>3126</text:p>
          </table:table-cell>
          <table:table-cell office:value-type="string" table:style-name="ce1">
            <text:p>Acquisti di prestazioni termali in convenzione da altre Amministrazioni pubbliche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65.48" table:style-name="ce5">
            <text:p><text:s/>16.565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30179" table:style-name="ce1">
            <text:p>30179</text:p>
          </table:table-cell>
          <table:table-cell office:value-type="string" table:style-name="ce1">
            <text:p>CO.L.SER SERVIZI S.C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40" table:style-name="ce5">
            <text:p><text:s/>15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148.85" table:style-name="ce5">
            <text:p><text:s/>160.148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3804" table:style-name="ce1">
            <text:p>13804</text:p>
          </table:table-cell>
          <table:table-cell office:value-type="string" table:style-name="ce1">
            <text:p>ONLY NATIONAL EMERGENC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0.48" table:style-name="ce5">
            <text:p><text:s/>340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3435" table:style-name="ce1">
            <text:p>13435</text:p>
          </table:table-cell>
          <table:table-cell office:value-type="string" table:style-name="ce1">
            <text:p>APM AMBULANZE PRIVATE MILANO SOCIETA COOPERATIVA 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6062.41" table:style-name="ce5">
            <text:p><text:s/>186.062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3629" table:style-name="ce1">
            <text:p>13629</text:p>
          </table:table-cell>
          <table:table-cell office:value-type="string" table:style-name="ce1">
            <text:p>CISA EMERGENZA COOPERATIVA SOCIALE A 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621.08" table:style-name="ce5">
            <text:p><text:s/>190.621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4419" table:style-name="ce1">
            <text:p>14419</text:p>
          </table:table-cell>
          <table:table-cell office:value-type="string" table:style-name="ce1">
            <text:p>ATA SOCCORSO - ORGANIZZAZIONE DI VOLONTARIA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.83" table:style-name="ce5">
            <text:p><text:s/>62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31784" table:style-name="ce1">
            <text:p>31784</text:p>
          </table:table-cell>
          <table:table-cell office:value-type="string" table:style-name="ce1">
            <text:p>COOP. SOC. ITAL. ENFERM LOMBARDIA ONLU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2" table:style-name="ce5">
            <text:p><text:s/>2.00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88" table:style-name="ce1">
            <text:p>1388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7.7" table:style-name="ce5">
            <text:p><text:s/>1.337,7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02" table:style-name="ce1">
            <text:p>1430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40.1999999999998" table:style-name="ce5">
            <text:p><text:s/>2.140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07" table:style-name="ce1">
            <text:p>137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09.6" table:style-name="ce5">
            <text:p><text:s/>6.809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26" table:style-name="ce1">
            <text:p>1362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2.96" table:style-name="ce5">
            <text:p><text:s/>2.102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8" table:style-name="ce1">
            <text:p>1431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32" table:style-name="ce1">
            <text:p>1443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99.75" table:style-name="ce5">
            <text:p><text:s/>5.799,7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69" table:style-name="ce1">
            <text:p>1436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4.08" table:style-name="ce5">
            <text:p><text:s/>754,08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2" table:style-name="ce1">
            <text:p>14492</text:p>
          </table:table-cell>
          <table:table-cell office:value-type="string" table:style-name="ce1">
            <text:p>PREVENTIS GMB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980.66" table:style-name="ce5">
            <text:p><text:s/>3.980,6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4" table:style-name="ce1">
            <text:p>1431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964.5" table:style-name="ce5">
            <text:p><text:s/>3.964,5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48" table:style-name="ce5">
            <text:p><text:s/>8.94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9.05" table:style-name="ce5">
            <text:p><text:s/>869,0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47" table:style-name="ce1">
            <text:p>1404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53.77" table:style-name="ce5">
            <text:p><text:s/>20.253,7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6" table:style-name="ce1">
            <text:p>1387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71.87" table:style-name="ce5">
            <text:p><text:s/>3.971,8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68" table:style-name="ce1">
            <text:p>137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7.08" table:style-name="ce5">
            <text:p><text:s/>5.397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41" table:style-name="ce1">
            <text:p>144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22.6" table:style-name="ce5">
            <text:p><text:s/>3.322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8" table:style-name="ce1">
            <text:p>1401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1" table:style-name="ce5">
            <text:p><text:s/>1.54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75" table:style-name="ce1">
            <text:p>1437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361.1899999999996" table:style-name="ce5">
            <text:p><text:s/>4.361,1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77" table:style-name="ce1">
            <text:p>135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47.33" table:style-name="ce5">
            <text:p><text:s/>10.747,3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45" table:style-name="ce1">
            <text:p>1434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32.09" table:style-name="ce5">
            <text:p><text:s/>1.532,0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56" table:style-name="ce1">
            <text:p>1435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64" table:style-name="ce5">
            <text:p><text:s/>10.46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107" table:style-name="ce1">
            <text:p>321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64.74" table:style-name="ce5">
            <text:p><text:s/>3.164,7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96" table:style-name="ce1">
            <text:p>1379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02.42" table:style-name="ce5">
            <text:p><text:s/>10.602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16" table:style-name="ce1">
            <text:p>1381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67.67" table:style-name="ce5">
            <text:p><text:s/>9.467,6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2" table:style-name="ce1">
            <text:p>1392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50.2000000000007" table:style-name="ce5">
            <text:p><text:s/>9.650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4" table:style-name="ce1">
            <text:p>1387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34.6000000000004" table:style-name="ce5">
            <text:p><text:s/>4.834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3" table:style-name="ce1">
            <text:p>1387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71" table:style-name="ce5">
            <text:p><text:s/>5.17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04" table:style-name="ce1">
            <text:p>3140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898.28" table:style-name="ce5">
            <text:p><text:s/>22.898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254.8" table:style-name="ce5">
            <text:p><text:s/>3.254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491" table:style-name="ce1">
            <text:p>32491</text:p>
          </table:table-cell>
          <table:table-cell office:value-type="string" table:style-name="ce1">
            <text:p>ICS MAUGERI SPA SB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1.59" table:style-name="ce5">
            <text:p><text:s/>751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01" table:style-name="ce1">
            <text:p>31101</text:p>
          </table:table-cell>
          <table:table-cell office:value-type="string" table:style-name="ce1">
            <text:p>ASST DEI SETTE LAGH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36.2600000000002" table:style-name="ce5">
            <text:p><text:s/>2.236,2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357" table:style-name="ce1">
            <text:p>3235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8.1999999999998" table:style-name="ce5">
            <text:p><text:s/>2.508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5532.8" table:style-name="ce5">
            <text:p><text:s/>5.532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62" table:style-name="ce1">
            <text:p>3076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70" table:style-name="ce5">
            <text:p><text:s/>4.07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40" table:style-name="ce5">
            <text:p><text:s/>8.34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683" table:style-name="ce1">
            <text:p>1168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6643.77" table:style-name="ce7">
            <text:p><text:s/>6.643,77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136" table:style-name="ce6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31815" table:style-name="ce6">
            <text:p>31815</text:p>
          </table:table-cell>
          <table:table-cell office:value-type="string" table:style-name="ce6">
            <text:p>STUDIO ASS SOMARUGA VELLER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24.84" table:style-name="ce5">
            <text:p><text:s/>4.524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88" table:style-name="ce1">
            <text:p>3178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6.17" table:style-name="ce5">
            <text:p><text:s/>4.566,1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94" table:style-name="ce1">
            <text:p>3169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72.5" table:style-name="ce5">
            <text:p><text:s/>1.572,5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912" table:style-name="ce1">
            <text:p>1291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68" table:style-name="ce5">
            <text:p><text:s/>10.36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92" table:style-name="ce1">
            <text:p>1329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1.6" table:style-name="ce5">
            <text:p><text:s/>7.32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97" table:style-name="ce1">
            <text:p>1349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74.57" table:style-name="ce5">
            <text:p><text:s/>6.974,5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3" table:style-name="ce1">
            <text:p>1333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70" table:style-name="ce5">
            <text:p><text:s/>7.87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77" table:style-name="ce1">
            <text:p>131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0.58" table:style-name="ce5">
            <text:p><text:s/>6.700,5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7" table:style-name="ce1">
            <text:p>1319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2" table:style-name="ce5">
            <text:p><text:s/>2.85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9" table:style-name="ce1">
            <text:p>1319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5">
            <text:p><text:s/>6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8" table:style-name="ce1">
            <text:p>1392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422" table:style-name="ce5">
            <text:p><text:s/>21.42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2" table:style-name="ce5">
            <text:p><text:s/>1.32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69" table:style-name="ce1">
            <text:p>1356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36" table:style-name="ce5">
            <text:p><text:s/>3.33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72" table:style-name="ce1">
            <text:p>1397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6" table:style-name="ce5">
            <text:p><text:s/>2.2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66" table:style-name="ce1">
            <text:p>13966</text:p>
          </table:table-cell>
          <table:table-cell office:value-type="string" table:style-name="ce1">
            <text:p>GIUNTI PSYCHOMETRICS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06" table:style-name="ce5">
            <text:p><text:s/>12.50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44" table:style-name="ce5">
            <text:p><text:s/>7.34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48" table:style-name="ce1">
            <text:p>1344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08.16" table:style-name="ce5">
            <text:p><text:s/>3.708,1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32" table:style-name="ce1">
            <text:p>1273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88.71" table:style-name="ce5">
            <text:p><text:s/>2.788,7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66" table:style-name="ce1">
            <text:p>1316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38.18" table:style-name="ce5">
            <text:p><text:s/>10.038,1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98" table:style-name="ce1">
            <text:p>3139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5.06" table:style-name="ce5">
            <text:p><text:s/>485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71.43" table:style-name="ce5">
            <text:p><text:s/>8.271,4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24" table:style-name="ce1">
            <text:p>1362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99" table:style-name="ce5">
            <text:p><text:s/>3.29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10" table:style-name="ce1">
            <text:p>1371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29" table:style-name="ce5">
            <text:p><text:s/>7.02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34" table:style-name="ce1">
            <text:p>1313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33.6" table:style-name="ce5">
            <text:p><text:s/>1.833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01" table:style-name="ce1">
            <text:p>1390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3.83" table:style-name="ce5">
            <text:p><text:s/>5.283,8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7" table:style-name="ce1">
            <text:p>1403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4.06" table:style-name="ce5">
            <text:p><text:s/>914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03" table:style-name="ce1">
            <text:p>1400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328" table:style-name="ce5">
            <text:p><text:s/>6.32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1" table:style-name="ce1">
            <text:p>1431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1" table:style-name="ce5">
            <text:p><text:s/>4.53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2" table:style-name="ce1">
            <text:p>1395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6" table:style-name="ce5">
            <text:p><text:s/>5.76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0" table:style-name="ce1">
            <text:p>1392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40" table:style-name="ce5">
            <text:p><text:s/>3.84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1" table:style-name="ce1">
            <text:p>1392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4.8" table:style-name="ce5">
            <text:p><text:s/>4.56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76" table:style-name="ce1">
            <text:p>1317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0" table:style-name="ce5">
            <text:p><text:s/>1.68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81" table:style-name="ce1">
            <text:p>1388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6" table:style-name="ce5">
            <text:p><text:s/>1.34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6" table:style-name="ce1">
            <text:p>1403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91.95" table:style-name="ce5">
            <text:p><text:s/>20.391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.6" table:style-name="ce5">
            <text:p><text:s/>9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42" table:style-name="ce1">
            <text:p>31342</text:p>
          </table:table-cell>
          <table:table-cell office:value-type="string" table:style-name="ce1">
            <text:p>RAFFAELLO CORTINA EDITOR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29" table:style-name="ce5">
            <text:p><text:s/>12.22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031" table:style-name="ce1">
            <text:p>3203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1.98" table:style-name="ce5">
            <text:p><text:s/>1.731,9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95" table:style-name="ce1">
            <text:p>3149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14.63" table:style-name="ce5">
            <text:p><text:s/>7.814,6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77" table:style-name="ce1">
            <text:p>318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53.3" table:style-name="ce5">
            <text:p><text:s/>16.053,3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007" table:style-name="ce1">
            <text:p>310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668.8" table:style-name="ce5">
            <text:p><text:s/>3.668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84" table:style-name="ce5">
            <text:p><text:s/>7.18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449" table:style-name="ce1">
            <text:p>1244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4.4" table:style-name="ce5">
            <text:p><text:s/>1.584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27" table:style-name="ce1">
            <text:p>1262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15.73" table:style-name="ce5">
            <text:p><text:s/>6.815,7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25" table:style-name="ce1">
            <text:p>3112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597.2" table:style-name="ce5">
            <text:p><text:s/>4.597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64" table:style-name="ce1">
            <text:p>3176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5">
            <text:p><text:s/>6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217" table:style-name="ce1">
            <text:p>1221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7.61" table:style-name="ce5">
            <text:p><text:s/>2.357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26" table:style-name="ce1">
            <text:p>3132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89.68" table:style-name="ce5">
            <text:p><text:s/>4.789,6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08" table:style-name="ce1">
            <text:p>1340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61.5" table:style-name="ce5">
            <text:p><text:s/>5.161,5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04" table:style-name="ce1">
            <text:p>1320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28" table:style-name="ce5">
            <text:p><text:s/>4.92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28" table:style-name="ce1">
            <text:p>1342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00" table:style-name="ce5">
            <text:p><text:s/>5.7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13" table:style-name="ce1">
            <text:p>1301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29.6000000000004" table:style-name="ce5">
            <text:p><text:s/>4.629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07" table:style-name="ce1">
            <text:p>133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11" table:style-name="ce5">
            <text:p><text:s/>3.61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29" table:style-name="ce1">
            <text:p>1322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53.6099999999997" table:style-name="ce5">
            <text:p><text:s/>5.153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07" table:style-name="ce1">
            <text:p>134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41.8" table:style-name="ce5">
            <text:p><text:s/>6.641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31" table:style-name="ce1">
            <text:p>3163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45.2" table:style-name="ce5">
            <text:p><text:s/>3.945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75" table:style-name="ce1">
            <text:p>1397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1.63" table:style-name="ce5">
            <text:p><text:s/>5.391,6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79" table:style-name="ce1">
            <text:p>1367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87.99" table:style-name="ce5">
            <text:p><text:s/>6.887,9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8" table:style-name="ce1">
            <text:p>1319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58.64" table:style-name="ce5">
            <text:p><text:s/>7.358,6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36" table:style-name="ce1">
            <text:p>3163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9.02" table:style-name="ce5">
            <text:p><text:s/>2.459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67" table:style-name="ce1">
            <text:p>13567</text:p>
          </table:table-cell>
          <table:table-cell office:value-type="string" table:style-name="ce1">
            <text:p>ASSOCIAZIONE ARIE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87.61" table:style-name="ce5">
            <text:p><text:s/>5.387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99" table:style-name="ce1">
            <text:p>1399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46.4" table:style-name="ce5">
            <text:p><text:s/>5.746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54" table:style-name="ce1">
            <text:p>1365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24.59" table:style-name="ce5">
            <text:p><text:s/>624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77.74" table:style-name="ce5">
            <text:p><text:s/>10.277,7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43" table:style-name="ce1">
            <text:p>1374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16.41" table:style-name="ce5">
            <text:p><text:s/>2.916,4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5" table:style-name="ce1">
            <text:p>1398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72" table:style-name="ce5">
            <text:p><text:s/>17.27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40" table:style-name="ce1">
            <text:p>1384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52.4699999999998" table:style-name="ce5">
            <text:p><text:s/>2.152,4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77" table:style-name="ce1">
            <text:p>137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38" table:style-name="ce5">
            <text:p><text:s/>4.73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73" table:style-name="ce1">
            <text:p>1377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49.040000000001" table:style-name="ce5">
            <text:p><text:s/>10.449,0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1" table:style-name="ce1">
            <text:p>1333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5.15" table:style-name="ce5">
            <text:p><text:s/>2.025,1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71.44" table:style-name="ce5">
            <text:p><text:s/>1.571,4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47" table:style-name="ce1">
            <text:p>1434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98" table:style-name="ce1">
            <text:p>1439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17.0600000000004" table:style-name="ce5">
            <text:p><text:s/>4.417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77" table:style-name="ce1">
            <text:p>1397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89.86" table:style-name="ce5">
            <text:p><text:s/>6.189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4" table:style-name="ce1">
            <text:p>1431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64.36" table:style-name="ce5">
            <text:p><text:s/>3.064,3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7" table:style-name="ce1">
            <text:p>1401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78.4" table:style-name="ce5">
            <text:p><text:s/>5.278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68" table:style-name="ce1">
            <text:p>136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5" table:style-name="ce5">
            <text:p><text:s/>1.4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SONDRI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0" table:style-name="ce5">
            <text:p><text:s/>2.2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770" table:style-name="ce1">
            <text:p>3277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19.16" table:style-name="ce5">
            <text:p><text:s/>3.519,1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002" table:style-name="ce1">
            <text:p>3100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69.8999999999996" table:style-name="ce5">
            <text:p><text:s/>4.669,9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330" table:style-name="ce1">
            <text:p>3233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128.97" table:style-name="ce5">
            <text:p><text:s/>4.128,9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89" table:style-name="ce1">
            <text:p>1408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6" table:style-name="ce5">
            <text:p><text:s/>4.53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152" table:style-name="ce1">
            <text:p>32152</text:p>
          </table:table-cell>
          <table:table-cell office:value-type="string" table:style-name="ce1">
            <text:p>INFORMATIC PROJECT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60" table:style-name="ce5">
            <text:p><text:s/>8.9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67" table:style-name="ce1">
            <text:p>3186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672.419999999998" table:style-name="ce5">
            <text:p><text:s/>16.672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273065" table:style-name="ce1">
            <text:p>27306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99.08" table:style-name="ce5">
            <text:p><text:s/>3.899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49" table:style-name="ce1">
            <text:p>3184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53.98" table:style-name="ce5">
            <text:p><text:s/>6.053,9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55" table:style-name="ce1">
            <text:p>3145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025" table:style-name="ce5">
            <text:p><text:s/>125.0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15" table:style-name="ce1">
            <text:p>30715</text:p>
          </table:table-cell>
          <table:table-cell office:value-type="string" table:style-name="ce1">
            <text:p>UNIVERSITA' CATTOLICA S. CUORE <text:s/>-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43" table:style-name="ce5">
            <text:p><text:s/>7.84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26" table:style-name="ce1">
            <text:p>3152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7" table:style-name="ce5">
            <text:p><text:s/>1.08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042" table:style-name="ce1">
            <text:p>3104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31" table:style-name="ce5">
            <text:p><text:s/>6.83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81" table:style-name="ce1">
            <text:p>3078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2" table:style-name="ce5">
            <text:p><text:s/>2.13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22.24" table:style-name="ce5">
            <text:p><text:s/>4.322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48" table:style-name="ce1">
            <text:p>3114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90.0600000000004" table:style-name="ce5">
            <text:p><text:s/>4.990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31" table:style-name="ce1">
            <text:p>1263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99.96" table:style-name="ce5">
            <text:p><text:s/>6.899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28" table:style-name="ce1">
            <text:p>1302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38.06" table:style-name="ce5">
            <text:p><text:s/>8.638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3.6" table:style-name="ce5">
            <text:p><text:s/>1.69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737" table:style-name="ce1">
            <text:p>11737</text:p>
          </table:table-cell>
          <table:table-cell office:value-type="string" table:style-name="ce1">
            <text:p>PALESTRA DELLA SCRITTUR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4.83" table:style-name="ce5">
            <text:p><text:s/>2.964,8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63.83" table:style-name="ce5">
            <text:p><text:s/>7.463,8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67" table:style-name="ce1">
            <text:p>1336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06" table:style-name="ce5">
            <text:p><text:s/>5.10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69" table:style-name="ce1">
            <text:p>1306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4976.84" table:style-name="ce5">
            <text:p><text:s/>14.976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56" table:style-name="ce1">
            <text:p>1375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8" table:style-name="ce5">
            <text:p><text:s/>1.24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09.87" table:style-name="ce5">
            <text:p><text:s/>6.809,8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5" table:style-name="ce1">
            <text:p>1395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4336.42" table:style-name="ce5">
            <text:p><text:s/>14.336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01" table:style-name="ce1">
            <text:p>1400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29.75" table:style-name="ce5">
            <text:p><text:s/>9.529,7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94" table:style-name="ce1">
            <text:p>1429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15" table:style-name="ce5">
            <text:p><text:s/>13.115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273389" table:style-name="ce1">
            <text:p>273389</text:p>
          </table:table-cell>
          <table:table-cell office:value-type="string" table:style-name="ce1">
            <text:p>MIOZZO DAVIDE MICAE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0.6" table:style-name="ce5">
            <text:p><text:s/>440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16" table:style-name="ce1">
            <text:p>1391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6.66999999999996" table:style-name="ce5">
            <text:p><text:s/>606,6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0" table:style-name="ce1">
            <text:p>1398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9.21" table:style-name="ce5">
            <text:p><text:s/>1.809,2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50" table:style-name="ce1">
            <text:p>140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49.93" table:style-name="ce5">
            <text:p><text:s/>10.149,9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9" table:style-name="ce1">
            <text:p>1387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04.8" table:style-name="ce5">
            <text:p><text:s/>7.80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765" table:style-name="ce1">
            <text:p>3276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2.18" table:style-name="ce5">
            <text:p><text:s/>1.482,1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79" table:style-name="ce1">
            <text:p>3177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35.57" table:style-name="ce5">
            <text:p><text:s/>6.535,5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21" table:style-name="ce1">
            <text:p>3132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0.05" table:style-name="ce5">
            <text:p><text:s/>3.800,0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11" table:style-name="ce1">
            <text:p>3151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40.31" table:style-name="ce5">
            <text:p><text:s/>3.540,3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22" table:style-name="ce1">
            <text:p>1322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96.34" table:style-name="ce5">
            <text:p><text:s/>3.596,3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63" table:style-name="ce1">
            <text:p>3126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37.76" table:style-name="ce5">
            <text:p><text:s/>5.237,7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36" table:style-name="ce1">
            <text:p>3143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3.28" table:style-name="ce5">
            <text:p><text:s/>4.033,2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84" table:style-name="ce1">
            <text:p>3128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117.289999999994" table:style-name="ce5">
            <text:p><text:s/>66.117,2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273067" table:style-name="ce1">
            <text:p>27306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7" table:style-name="ce5">
            <text:p><text:s/>1.77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46" table:style-name="ce1">
            <text:p>1424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86" table:style-name="ce5">
            <text:p><text:s/>9.08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79" table:style-name="ce1">
            <text:p>1267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1732" table:style-name="ce5">
            <text:p><text:s/>11.73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38.67" table:style-name="ce5">
            <text:p><text:s/>7.238,6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0.8" table:style-name="ce5">
            <text:p><text:s/>1.840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12" table:style-name="ce1">
            <text:p>1251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28" table:style-name="ce5">
            <text:p><text:s/>7.12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405" table:style-name="ce1">
            <text:p>3040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74.79" table:style-name="ce5">
            <text:p><text:s/>11.274,7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55" table:style-name="ce1">
            <text:p>1255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2.52" table:style-name="ce5">
            <text:p><text:s/>3.302,5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995" table:style-name="ce1">
            <text:p>3099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3.02" table:style-name="ce5">
            <text:p><text:s/>1.693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898" table:style-name="ce1">
            <text:p>1289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97.6" table:style-name="ce5">
            <text:p><text:s/>3.997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474" table:style-name="ce1">
            <text:p>1247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71.25" table:style-name="ce5">
            <text:p><text:s/>11.971,2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50" table:style-name="ce5">
            <text:p><text:s/>2.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692" table:style-name="ce1">
            <text:p>11692</text:p>
          </table:table-cell>
          <table:table-cell office:value-type="string" table:style-name="ce1">
            <text:p>LABORATORIO ODONTOTECNICO MANGILI RENZ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80.02" table:style-name="ce5">
            <text:p><text:s/>3.080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15" table:style-name="ce1">
            <text:p>1321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30.8" table:style-name="ce5">
            <text:p><text:s/>2.930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0" table:style-name="ce1">
            <text:p>1319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80" table:style-name="ce5">
            <text:p><text:s/>13.38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178.8" table:style-name="ce5">
            <text:p><text:s/>17.178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81" table:style-name="ce1">
            <text:p>1348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14.96" table:style-name="ce5">
            <text:p><text:s/>6.014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05" table:style-name="ce1">
            <text:p>1320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6.16" table:style-name="ce5">
            <text:p><text:s/>1.966,1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93" table:style-name="ce1">
            <text:p>1339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359.15" table:style-name="ce5">
            <text:p><text:s/>116.359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88" table:style-name="ce5">
            <text:p><text:s/>8.78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63" table:style-name="ce1">
            <text:p>3116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57.79" table:style-name="ce5">
            <text:p><text:s/>7.557,7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51" table:style-name="ce1">
            <text:p>137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9.82" table:style-name="ce5">
            <text:p><text:s/>369,8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54" table:style-name="ce1">
            <text:p>1385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47.8" table:style-name="ce5">
            <text:p><text:s/>5.647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29" table:style-name="ce1">
            <text:p>1402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4" table:style-name="ce5">
            <text:p><text:s/>2.60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2" table:style-name="ce1">
            <text:p>1398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60" table:style-name="ce5">
            <text:p><text:s/>6.7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4" table:style-name="ce1">
            <text:p>1398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5087.6000000000004" table:style-name="ce5">
            <text:p><text:s/>5.087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71" table:style-name="ce1">
            <text:p>3227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76.24" table:style-name="ce5">
            <text:p><text:s/>13.776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01" table:style-name="ce1">
            <text:p>1400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7.2" table:style-name="ce5">
            <text:p><text:s/>2.667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84" table:style-name="ce1">
            <text:p>1358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814.18" table:style-name="ce5">
            <text:p><text:s/>4.814,1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6" table:style-name="ce1">
            <text:p>1401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31.77" table:style-name="ce5">
            <text:p><text:s/>7.831,7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6" table:style-name="ce1">
            <text:p>1401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19.2" table:style-name="ce5">
            <text:p><text:s/>4.219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73" table:style-name="ce1">
            <text:p>1367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23.08" table:style-name="ce5">
            <text:p><text:s/>2.423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13" table:style-name="ce1">
            <text:p>1391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60" table:style-name="ce5">
            <text:p><text:s/>3.3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9" table:style-name="ce1">
            <text:p>1403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16" table:style-name="ce5">
            <text:p><text:s/>3.41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04" table:style-name="ce1">
            <text:p>1360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1.2" table:style-name="ce5">
            <text:p><text:s/>871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87" table:style-name="ce1">
            <text:p>1358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26.84" table:style-name="ce5">
            <text:p><text:s/>6.226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45" table:style-name="ce1">
            <text:p>3134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2.24" table:style-name="ce5">
            <text:p><text:s/>1.962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43" table:style-name="ce1">
            <text:p>3174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14.8" table:style-name="ce5">
            <text:p><text:s/>4.41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65" table:style-name="ce1">
            <text:p>3126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38.99" table:style-name="ce5">
            <text:p><text:s/>4.938,9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03" table:style-name="ce1">
            <text:p>3130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6.48" table:style-name="ce5">
            <text:p><text:s/>1.356,4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183" table:style-name="ce1">
            <text:p>1418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22.4" table:style-name="ce5">
            <text:p><text:s/>7.122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886" table:style-name="ce1">
            <text:p>3088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10" table:style-name="ce5">
            <text:p><text:s/>7.01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344" table:style-name="ce1">
            <text:p>1234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7.17" table:style-name="ce5">
            <text:p><text:s/>2.967,1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273360" table:style-name="ce1">
            <text:p>27336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72.86" table:style-name="ce5">
            <text:p><text:s/>3.772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64" table:style-name="ce1">
            <text:p>1256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5" table:style-name="ce5">
            <text:p><text:s/>1.7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2" table:style-name="ce5">
            <text:p><text:s/>3.30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91" table:style-name="ce1">
            <text:p>1309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40" table:style-name="ce1">
            <text:p>13540</text:p>
          </table:table-cell>
          <table:table-cell office:value-type="string" table:style-name="ce1">
            <text:p>DIALOGICA COOPERATIVA SOCI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40" table:style-name="ce5">
            <text:p><text:s/>9.24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50" table:style-name="ce1">
            <text:p>135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08.88" table:style-name="ce5">
            <text:p><text:s/>2.908,8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4" table:style-name="ce5">
            <text:p><text:s/>3.12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74" table:style-name="ce1">
            <text:p>1357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53.06" table:style-name="ce5">
            <text:p><text:s/>7.153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44" table:style-name="ce1">
            <text:p>1374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55.65" table:style-name="ce5">
            <text:p><text:s/>8.955,6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64" table:style-name="ce1">
            <text:p>1356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8.7" table:style-name="ce5">
            <text:p><text:s/>5.568,7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45" table:style-name="ce1">
            <text:p>1374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39.19" table:style-name="ce5">
            <text:p><text:s/>2.739,1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44" table:style-name="ce1">
            <text:p>1314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6.76" table:style-name="ce5">
            <text:p><text:s/>2.706,7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57" table:style-name="ce1">
            <text:p>3125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52.78" table:style-name="ce5">
            <text:p><text:s/>4.252,7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0" table:style-name="ce1">
            <text:p>1403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5.87" table:style-name="ce5">
            <text:p><text:s/>5.765,8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7" table:style-name="ce1">
            <text:p>1392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5.92" table:style-name="ce5">
            <text:p><text:s/>1.495,9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28" table:style-name="ce1">
            <text:p>1442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5" table:style-name="ce5">
            <text:p><text:s/>1.48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37.4500000000007" table:style-name="ce5">
            <text:p><text:s/>9.737,4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14" table:style-name="ce1">
            <text:p>1361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25.86" table:style-name="ce5">
            <text:p><text:s/>9.725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65.6" table:style-name="ce5">
            <text:p><text:s/>9.165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51" table:style-name="ce1">
            <text:p>140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0" table:style-name="ce5">
            <text:p><text:s/>4.03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887" table:style-name="ce1">
            <text:p>1188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9.43" table:style-name="ce5">
            <text:p><text:s/>5.969,4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0" table:style-name="ce1">
            <text:p>1387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888.080000000002" table:style-name="ce5">
            <text:p><text:s/>17.888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41" table:style-name="ce1">
            <text:p>138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9.4399999999996" table:style-name="ce5">
            <text:p><text:s/>4.569,4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48" table:style-name="ce1">
            <text:p>1304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5.3" table:style-name="ce5">
            <text:p><text:s/>795,3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95" table:style-name="ce1">
            <text:p>1389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3.56" table:style-name="ce5">
            <text:p><text:s/>3.303,5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67" table:style-name="ce1">
            <text:p>1376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83" table:style-name="ce5">
            <text:p><text:s/>12.98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895" table:style-name="ce1">
            <text:p>3089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9424.2999999999993" table:style-name="ce7">
            <text:p><text:s/>9.424,3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136" table:style-name="ce6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30196" table:style-name="ce6">
            <text:p>30196</text:p>
          </table:table-cell>
          <table:table-cell office:value-type="string" table:style-name="ce6">
            <text:p>TI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325.5" table:style-name="ce5">
            <text:p><text:s/>103.32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307" table:style-name="ce1">
            <text:p>32307</text:p>
          </table:table-cell>
          <table:table-cell office:value-type="string" table:style-name="ce1">
            <text:p>FASTWEB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75" table:style-name="ce5">
            <text:p><text:s/>13.1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4.02" table:style-name="ce5">
            <text:p><text:s/>1.524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649" table:style-name="ce1">
            <text:p>3064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29.7999999999993" table:style-name="ce5">
            <text:p><text:s/>9.029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60" table:style-name="ce1">
            <text:p>3116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2.39" table:style-name="ce5">
            <text:p><text:s/>6.302,3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06" table:style-name="ce1">
            <text:p>3220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28" table:style-name="ce5">
            <text:p><text:s/>4.92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33" table:style-name="ce1">
            <text:p>3173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381.71" table:style-name="ce5">
            <text:p><text:s/>1.381,7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41" table:style-name="ce1">
            <text:p>319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539.94" table:style-name="ce5">
            <text:p><text:s/>3.539,9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84" table:style-name="ce1">
            <text:p>1428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1.42" table:style-name="ce5">
            <text:p><text:s/>5.391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33" table:style-name="ce1">
            <text:p>3143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4.12" table:style-name="ce5">
            <text:p><text:s/>2.504,1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29" table:style-name="ce1">
            <text:p>3122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27" table:style-name="ce5">
            <text:p><text:s/>10.32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06" table:style-name="ce1">
            <text:p>3120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68.36" table:style-name="ce5">
            <text:p><text:s/>9.368,3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14" table:style-name="ce1">
            <text:p>1341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75" table:style-name="ce5">
            <text:p><text:s/>9.37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93" table:style-name="ce1">
            <text:p>1279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5.15" table:style-name="ce5">
            <text:p><text:s/>1.845,1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702" table:style-name="ce1">
            <text:p>1170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8.08" table:style-name="ce5">
            <text:p><text:s/>2.448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26" table:style-name="ce1">
            <text:p>1302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51.2" table:style-name="ce5">
            <text:p><text:s/>5.851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2" table:style-name="ce1">
            <text:p>1333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74.4" table:style-name="ce5">
            <text:p><text:s/>11.674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11" table:style-name="ce1">
            <text:p>1251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99.2" table:style-name="ce5">
            <text:p><text:s/>8.099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68" table:style-name="ce1">
            <text:p>131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62.87" table:style-name="ce5">
            <text:p><text:s/>13.062,8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15" table:style-name="ce1">
            <text:p>1391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1.05" table:style-name="ce5">
            <text:p><text:s/>3.121,0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90" table:style-name="ce1">
            <text:p>1379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8.96" table:style-name="ce5">
            <text:p><text:s/>5.968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87" table:style-name="ce1">
            <text:p>1388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67.3999999999996" table:style-name="ce5">
            <text:p><text:s/>5.167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2" table:style-name="ce1">
            <text:p>1401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5.97" table:style-name="ce5">
            <text:p><text:s/>1.385,9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11" table:style-name="ce1">
            <text:p>1441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11.41" table:style-name="ce5">
            <text:p><text:s/>2.711,4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4" table:style-name="ce1">
            <text:p>1401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" table:style-name="ce5">
            <text:p><text:s/>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92" table:style-name="ce1">
            <text:p>1389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6" table:style-name="ce5">
            <text:p><text:s/>3.60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51" table:style-name="ce1">
            <text:p>1385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60" table:style-name="ce5">
            <text:p><text:s/>3.6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32" table:style-name="ce1">
            <text:p>1393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153.27" table:style-name="ce5">
            <text:p><text:s/>17.153,2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42" table:style-name="ce1">
            <text:p>1384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1.59" table:style-name="ce5">
            <text:p><text:s/>3.091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2" table:style-name="ce1">
            <text:p>14032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53.620000000001" table:style-name="ce5">
            <text:p><text:s/>10.353,6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98" table:style-name="ce1">
            <text:p>1309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" table:style-name="ce5">
            <text:p><text:s/>9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76" table:style-name="ce1">
            <text:p>1437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9.6" table:style-name="ce5">
            <text:p><text:s/>2.059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758" table:style-name="ce1">
            <text:p>3275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5661.74" table:style-name="ce7">
            <text:p><text:s/>5.661,74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136" table:style-name="ce6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31845" table:style-name="ce6">
            <text:p>31845</text:p>
          </table:table-cell>
          <table:table-cell office:value-type="string" table:style-name="ce6">
            <text:p>VODAFON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0" table:style-name="ce5">
            <text:p><text:s/>5.7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13046" table:style-name="ce1">
            <text:p>13046</text:p>
          </table:table-cell>
          <table:table-cell office:value-type="string" table:style-name="ce1">
            <text:p>AGENZIA REGIONALE EMERGENZA URGENZ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7972.35" table:style-name="ce5">
            <text:p><text:s/>407.972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3.1799999999998" table:style-name="ce5">
            <text:p><text:s/>2.353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6531.84000000003" table:style-name="ce5">
            <text:p><text:s/>366.531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7924.46" table:style-name="ce5">
            <text:p><text:s/>237.924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234.67" table:style-name="ce5">
            <text:p><text:s/>32.234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81" table:style-name="ce1">
            <text:p>31281</text:p>
          </table:table-cell>
          <table:table-cell office:value-type="string" table:style-name="ce1">
            <text:p>FOND.IRCCS IST.NEUROL."C.BESTA"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.15" table:style-name="ce5">
            <text:p><text:s/>101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0176" table:style-name="ce1">
            <text:p>30176</text:p>
          </table:table-cell>
          <table:table-cell office:value-type="string" table:style-name="ce1">
            <text:p>AZIENDA OSPEDALIERA DI PADO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78.6299999999992" table:style-name="ce5">
            <text:p><text:s/>9.178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8.2" table:style-name="ce5">
            <text:p><text:s/>78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178" table:style-name="ce1">
            <text:p>31178</text:p>
          </table:table-cell>
          <table:table-cell office:value-type="string" table:style-name="ce1">
            <text:p>ASST DEGLI SPEDALI CIVILI DI BRESCI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7.96" table:style-name="ce5">
            <text:p><text:s/>1.257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0212" table:style-name="ce1">
            <text:p>30212</text:p>
          </table:table-cell>
          <table:table-cell office:value-type="string" table:style-name="ce1">
            <text:p>FOND. IRCCS POLICL. SAN MATTE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915" table:style-name="ce5">
            <text:p><text:s/>136.9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41" table:style-name="ce1">
            <text:p>31241</text:p>
          </table:table-cell>
          <table:table-cell office:value-type="string" table:style-name="ce1">
            <text:p>ASST PAPA GIOVANNI XXII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234.089999999997" table:style-name="ce5">
            <text:p><text:s/>40.234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5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2.79" table:style-name="ce5">
            <text:p><text:s/>1.082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129" table:style-name="ce5">
            <text:p><text:s/>152.12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475" table:style-name="ce5">
            <text:p><text:s/>53.4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.08" table:style-name="ce5">
            <text:p><text:s/>65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2476" table:style-name="ce1">
            <text:p>32476</text:p>
          </table:table-cell>
          <table:table-cell office:value-type="string" table:style-name="ce1">
            <text:p>UNIVERSITA' DEGLI STUDI DI PAVI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0" table:style-name="ce5">
            <text:p><text:s/>5.410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2734" table:style-name="ce1">
            <text:p>12734</text:p>
          </table:table-cell>
          <table:table-cell office:value-type="string" table:style-name="ce1">
            <text:p>NATERA I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41.06" table:style-name="ce5">
            <text:p><text:s/>10.441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7382.96" table:style-name="ce5">
            <text:p><text:s/>1.207.382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2094" table:style-name="ce1">
            <text:p>32094</text:p>
          </table:table-cell>
          <table:table-cell office:value-type="string" table:style-name="ce1">
            <text:p>FONDAZIONE MADDALENA GRASS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" table:style-name="ce5">
            <text:p><text:s/>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3058" table:style-name="ce1">
            <text:p>13058</text:p>
          </table:table-cell>
          <table:table-cell office:value-type="string" table:style-name="ce1">
            <text:p>LIFEANALY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169.2" table:style-name="ce5">
            <text:p><text:s/>67.16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2701" table:style-name="ce1">
            <text:p>12701</text:p>
          </table:table-cell>
          <table:table-cell office:value-type="string" table:style-name="ce1">
            <text:p>C.M.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10" table:style-name="ce5">
            <text:p><text:s/>31.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3135" table:style-name="ce1">
            <text:p>13135</text:p>
          </table:table-cell>
          <table:table-cell office:value-type="string" table:style-name="ce1">
            <text:p>GENOMIC HEALTH INC. SEDE SECONDARIA N. MI/1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872.75" table:style-name="ce5">
            <text:p><text:s/>43.872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942" table:style-name="ce1">
            <text:p>30942</text:p>
          </table:table-cell>
          <table:table-cell office:value-type="string" table:style-name="ce1">
            <text:p>L.T. CENTRO SERVIZI DI LORENZO TOSEL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4155.5" table:style-name="ce5">
            <text:p><text:s/>644.15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018.81" table:style-name="ce5">
            <text:p><text:s/>188.018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32731" table:style-name="ce1">
            <text:p>32731</text:p>
          </table:table-cell>
          <table:table-cell office:value-type="string" table:style-name="ce1">
            <text:p>SICURITALIA GROUP SERVICE SC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986.79" table:style-name="ce5">
            <text:p><text:s/>196.986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3429" table:style-name="ce1">
            <text:p>13429</text:p>
          </table:table-cell>
          <table:table-cell office:value-type="string" table:style-name="ce1">
            <text:p>MARKA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67992.59" table:style-name="ce5">
            <text:p><text:s/>1.567.992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343.64" table:style-name="ce5">
            <text:p><text:s/>619.343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721.42" table:style-name="ce5">
            <text:p><text:s/>312.721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32730" table:style-name="ce1">
            <text:p>32730</text:p>
          </table:table-cell>
          <table:table-cell office:value-type="string" table:style-name="ce1">
            <text:p>SICURITALIA IVR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127.599999999999" table:style-name="ce5">
            <text:p><text:s/>27.12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03.66" table:style-name="ce5">
            <text:p><text:s/>3.103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096" table:style-name="ce1">
            <text:p>12096</text:p>
          </table:table-cell>
          <table:table-cell office:value-type="string" table:style-name="ce1">
            <text:p>ELIOR RISTORA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4019.9" table:style-name="ce5">
            <text:p><text:s/>604.01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940" table:style-name="ce1">
            <text:p>12940</text:p>
          </table:table-cell>
          <table:table-cell office:value-type="string" table:style-name="ce1">
            <text:p>DAY RISTOSERVIC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747.65" table:style-name="ce5">
            <text:p><text:s/>188.747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378.95" table:style-name="ce5">
            <text:p><text:s/>73.378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4928.82" table:style-name="ce5">
            <text:p><text:s/>734.928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58.879999999997" table:style-name="ce5">
            <text:p><text:s/>38.058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62.55" table:style-name="ce5">
            <text:p><text:s/>16.062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2096" table:style-name="ce1">
            <text:p>12096</text:p>
          </table:table-cell>
          <table:table-cell office:value-type="string" table:style-name="ce1">
            <text:p>ELIOR RISTORAZION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060.45" table:style-name="ce5">
            <text:p><text:s/>97.060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3736.11" table:style-name="ce5">
            <text:p><text:s/>693.736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32310" table:style-name="ce1">
            <text:p>32310</text:p>
          </table:table-cell>
          <table:table-cell office:value-type="string" table:style-name="ce1">
            <text:p>A2A ENERG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3033.1" table:style-name="ce5">
            <text:p><text:s/>1.913.033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13412" table:style-name="ce1">
            <text:p>13412</text:p>
          </table:table-cell>
          <table:table-cell office:value-type="string" table:style-name="ce1">
            <text:p>EDISON NEXT GOVERNMEN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29.74" table:style-name="ce5">
            <text:p><text:s/>12.229,7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11861" table:style-name="ce1">
            <text:p>1186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636.28" table:style-name="ce5">
            <text:p><text:s/>188.636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30589" table:style-name="ce1">
            <text:p>30589</text:p>
          </table:table-cell>
          <table:table-cell office:value-type="string" table:style-name="ce1">
            <text:p>MM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2803.71" table:style-name="ce5">
            <text:p><text:s/>2.062.803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73123" table:style-name="ce1">
            <text:p>273123</text:p>
          </table:table-cell>
          <table:table-cell office:value-type="string" table:style-name="ce1">
            <text:p>AON SPA INSURANCE E REINSURANCE BROKER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0" table:style-name="ce5">
            <text:p><text:s/>1.7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813" table:style-name="ce1">
            <text:p>30813</text:p>
          </table:table-cell>
          <table:table-cell office:value-type="string" table:style-name="ce1">
            <text:p>MEDA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50" table:style-name="ce5">
            <text:p><text:s/>6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61" table:style-name="ce1">
            <text:p>31561</text:p>
          </table:table-cell>
          <table:table-cell office:value-type="string" table:style-name="ce1">
            <text:p>STUDIOLAB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250" table:style-name="ce5">
            <text:p><text:s/>68.2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EXPRIV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89.8799999999992" table:style-name="ce5">
            <text:p><text:s/>8.389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278.13" table:style-name="ce5">
            <text:p><text:s/>129.278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491" table:style-name="ce1">
            <text:p>31491</text:p>
          </table:table-cell>
          <table:table-cell office:value-type="string" table:style-name="ce1">
            <text:p>DEDALU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49.99" table:style-name="ce5">
            <text:p><text:s/>7.74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571" table:style-name="ce1">
            <text:p>12571</text:p>
          </table:table-cell>
          <table:table-cell office:value-type="string" table:style-name="ce1">
            <text:p>STUDIO STOR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415" table:style-name="ce5">
            <text:p><text:s/>39.4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095" table:style-name="ce1">
            <text:p>13095</text:p>
          </table:table-cell>
          <table:table-cell office:value-type="string" table:style-name="ce1">
            <text:p>XENIA REP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57" table:style-name="ce5">
            <text:p><text:s/>25.55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CB IMPIANTI E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40" table:style-name="ce5">
            <text:p><text:s/>13.1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813.4" table:style-name="ce5">
            <text:p><text:s/>22.813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20" table:style-name="ce1">
            <text:p>30320</text:p>
          </table:table-cell>
          <table:table-cell office:value-type="string" table:style-name="ce1">
            <text:p>LF IMPIANT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99.9699999999993" table:style-name="ce5">
            <text:p><text:s/>9.499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578" table:style-name="ce1">
            <text:p>30578</text:p>
          </table:table-cell>
          <table:table-cell office:value-type="string" table:style-name="ce1">
            <text:p>METED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0" table:style-name="ce5">
            <text:p><text:s/>2.5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48" table:style-name="ce1">
            <text:p>30648</text:p>
          </table:table-cell>
          <table:table-cell office:value-type="string" table:style-name="ce1">
            <text:p>HYPERGRI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705.97" table:style-name="ce5">
            <text:p><text:s/>15.705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203" table:style-name="ce1">
            <text:p>12203</text:p>
          </table:table-cell>
          <table:table-cell office:value-type="string" table:style-name="ce1">
            <text:p>ARUBA PEC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26.49" table:style-name="ce5">
            <text:p><text:s/>3.926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161" table:style-name="ce1">
            <text:p>12161</text:p>
          </table:table-cell>
          <table:table-cell office:value-type="string" table:style-name="ce1">
            <text:p>EOS REP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20" table:style-name="ce5">
            <text:p><text:s/>11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620" table:style-name="ce1">
            <text:p>12620</text:p>
          </table:table-cell>
          <table:table-cell office:value-type="string" table:style-name="ce1">
            <text:p>P.G.M.D. CONSULTING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95" table:style-name="ce5">
            <text:p><text:s/>21.2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73367" table:style-name="ce1">
            <text:p>273367</text:p>
          </table:table-cell>
          <table:table-cell office:value-type="string" table:style-name="ce1">
            <text:p>EBI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0" table:style-name="ce5">
            <text:p><text:s/>4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80" table:style-name="ce1">
            <text:p>30680</text:p>
          </table:table-cell>
          <table:table-cell office:value-type="string" table:style-name="ce1">
            <text:p>DINET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394.98" table:style-name="ce5">
            <text:p><text:s/>18.394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457" table:style-name="ce1">
            <text:p>31457</text:p>
          </table:table-cell>
          <table:table-cell office:value-type="string" table:style-name="ce1">
            <text:p>DITEC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48120" table:style-name="ce7">
            <text:p><text:s/>48.120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212" table:style-name="ce6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30196" table:style-name="ce6">
            <text:p>30196</text:p>
          </table:table-cell>
          <table:table-cell office:value-type="string" table:style-name="ce6">
            <text:p>TI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" table:style-name="ce5">
            <text:p><text:s/>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10.03" table:style-name="ce5">
            <text:p><text:s/>5.310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39" table:style-name="ce1">
            <text:p>31539</text:p>
          </table:table-cell>
          <table:table-cell office:value-type="string" table:style-name="ce1">
            <text:p>SELESTA INGEGNER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0" table:style-name="ce5">
            <text:p><text:s/>1.5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424" table:style-name="ce1">
            <text:p>30424</text:p>
          </table:table-cell>
          <table:table-cell office:value-type="string" table:style-name="ce1">
            <text:p>FARMADAT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00" table:style-name="ce5">
            <text:p><text:s/>6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364" table:style-name="ce1">
            <text:p>13364</text:p>
          </table:table-cell>
          <table:table-cell office:value-type="string" table:style-name="ce1">
            <text:p>BENCHSMAR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50" table:style-name="ce5">
            <text:p><text:s/>2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1575" table:style-name="ce1">
            <text:p>11575</text:p>
          </table:table-cell>
          <table:table-cell office:value-type="string" table:style-name="ce1">
            <text:p>INIX GROUP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376.85" table:style-name="ce5">
            <text:p><text:s/>14.376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810" table:style-name="ce1">
            <text:p>32810</text:p>
          </table:table-cell>
          <table:table-cell office:value-type="string" table:style-name="ce1">
            <text:p>AUTOWAT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98" table:style-name="ce5">
            <text:p><text:s/>7.99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807" table:style-name="ce1">
            <text:p>30807</text:p>
          </table:table-cell>
          <table:table-cell office:value-type="string" table:style-name="ce1">
            <text:p>PIEMME TELECO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37.5" table:style-name="ce5">
            <text:p><text:s/>4.13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007" table:style-name="ce1">
            <text:p>12007</text:p>
          </table:table-cell>
          <table:table-cell office:value-type="string" table:style-name="ce1">
            <text:p>DSP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803.37" table:style-name="ce5">
            <text:p><text:s/>42.803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57" table:style-name="ce1">
            <text:p>30957</text:p>
          </table:table-cell>
          <table:table-cell office:value-type="string" table:style-name="ce1">
            <text:p>ARTEXE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32.5" table:style-name="ce5">
            <text:p><text:s/>4.73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722" table:style-name="ce1">
            <text:p>13722</text:p>
          </table:table-cell>
          <table:table-cell office:value-type="string" table:style-name="ce1">
            <text:p>WINDEX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00" table:style-name="ce5">
            <text:p><text:s/>38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634.37" table:style-name="ce5">
            <text:p><text:s/>49.634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045" table:style-name="ce1">
            <text:p>31045</text:p>
          </table:table-cell>
          <table:table-cell office:value-type="string" table:style-name="ce1">
            <text:p>VARGROUP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28.75" table:style-name="ce5">
            <text:p><text:s/>3.628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236" table:style-name="ce1">
            <text:p>12236</text:p>
          </table:table-cell>
          <table:table-cell office:value-type="string" table:style-name="ce1">
            <text:p>G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3" table:style-name="ce5">
            <text:p><text:s/>3.21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442" table:style-name="ce1">
            <text:p>13442</text:p>
          </table:table-cell>
          <table:table-cell office:value-type="string" table:style-name="ce1">
            <text:p>TAPMYLIF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299.98" table:style-name="ce5">
            <text:p><text:s/>26.299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35" table:style-name="ce1">
            <text:p>31535</text:p>
          </table:table-cell>
          <table:table-cell office:value-type="string" table:style-name="ce1">
            <text:p>SUPERTRONI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500.009999999995" table:style-name="ce5">
            <text:p><text:s/>72.500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AGFA HEALTHCARE ITALY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" table:style-name="ce5">
            <text:p><text:s/>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663" table:style-name="ce1">
            <text:p>31663</text:p>
          </table:table-cell>
          <table:table-cell office:value-type="string" table:style-name="ce1">
            <text:p>PAPERPLAN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00" table:style-name="ce5">
            <text:p><text:s/>5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750" table:style-name="ce1">
            <text:p>32750</text:p>
          </table:table-cell>
          <table:table-cell office:value-type="string" table:style-name="ce1">
            <text:p>SHORR K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43524.3" table:style-name="ce7">
            <text:p><text:s/>43.524,3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212" table:style-name="ce6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31845" table:style-name="ce6">
            <text:p>31845</text:p>
          </table:table-cell>
          <table:table-cell office:value-type="string" table:style-name="ce6">
            <text:p>VODAFON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88.4699999999998" table:style-name="ce5">
            <text:p><text:s/>2.488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755" table:style-name="ce1">
            <text:p>30755</text:p>
          </table:table-cell>
          <table:table-cell office:value-type="string" table:style-name="ce1">
            <text:p>GIADA PROGETT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86" table:style-name="ce1">
            <text:p>30986</text:p>
          </table:table-cell>
          <table:table-cell office:value-type="string" table:style-name="ce1">
            <text:p>ATT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127.48" table:style-name="ce5">
            <text:p><text:s/>29.127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66" table:style-name="ce1">
            <text:p>30666</text:p>
          </table:table-cell>
          <table:table-cell office:value-type="string" table:style-name="ce1">
            <text:p>PROJECT INFORMAT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977.51" table:style-name="ce5">
            <text:p><text:s/>55.977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06" table:style-name="ce1">
            <text:p>30306</text:p>
          </table:table-cell>
          <table:table-cell office:value-type="string" table:style-name="ce1">
            <text:p>PHILIP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416.54999999999" table:style-name="ce5">
            <text:p><text:s/>164.416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47" table:style-name="ce1">
            <text:p>30647</text:p>
          </table:table-cell>
          <table:table-cell office:value-type="string" table:style-name="ce1">
            <text:p>GP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02.98" table:style-name="ce5">
            <text:p><text:s/>8.902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35.48" table:style-name="ce5">
            <text:p><text:s/>21.335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99.98" table:style-name="ce5">
            <text:p><text:s/>7.999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73052" table:style-name="ce1">
            <text:p>273052</text:p>
          </table:table-cell>
          <table:table-cell office:value-type="string" table:style-name="ce1">
            <text:p>BIM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32625" table:style-name="ce1">
            <text:p>32625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79.29" table:style-name="ce5">
            <text:p><text:s/>6.679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53" table:style-name="ce5">
            <text:p><text:s/>11.25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13080" table:style-name="ce1">
            <text:p>13080</text:p>
          </table:table-cell>
          <table:table-cell office:value-type="string" table:style-name="ce1">
            <text:p>NADIREX INTERNATION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" table:style-name="ce5">
            <text:p><text:s/>5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32706" table:style-name="ce1">
            <text:p>32706</text:p>
          </table:table-cell>
          <table:table-cell office:value-type="string" table:style-name="ce1">
            <text:p>IRC EDIZION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" table:style-name="ce5">
            <text:p><text:s/>3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14248" table:style-name="ce1">
            <text:p>14248</text:p>
          </table:table-cell>
          <table:table-cell office:value-type="string" table:style-name="ce1">
            <text:p>PUBBLIFORMEZ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25.1" table:style-name="ce5">
            <text:p><text:s/>6.725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012" table:style-name="ce1">
            <text:p>13012</text:p>
          </table:table-cell>
          <table:table-cell office:value-type="string" table:style-name="ce1">
            <text:p>FUMAGALLI TINTEGGIATUR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" table:style-name="ce5">
            <text:p><text:s/>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59.66" table:style-name="ce5">
            <text:p><text:s/>11.359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412" table:style-name="ce1">
            <text:p>13412</text:p>
          </table:table-cell>
          <table:table-cell office:value-type="string" table:style-name="ce1">
            <text:p>EDISON NEXT GOVERNMEN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96.66" table:style-name="ce5">
            <text:p><text:s/>8.996,6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4319" table:style-name="ce1">
            <text:p>1431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28.45" table:style-name="ce5">
            <text:p><text:s/>3.928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GI.L.C. IMPIAN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48.55" table:style-name="ce5">
            <text:p><text:s/>4.348,5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849" table:style-name="ce1">
            <text:p>1384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2.94" table:style-name="ce5">
            <text:p><text:s/>722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7" table:style-name="ce5">
            <text:p><text:s/>14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961" table:style-name="ce1">
            <text:p>13961</text:p>
          </table:table-cell>
          <table:table-cell office:value-type="string" table:style-name="ce1">
            <text:p>TOPCON EUROPE MEDICAL B.V. ITALIAN BRANCH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" table:style-name="ce5">
            <text:p><text:s/>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480" table:style-name="ce1">
            <text:p>30480</text:p>
          </table:table-cell>
          <table:table-cell office:value-type="string" table:style-name="ce1">
            <text:p>BIO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0" table:style-name="ce5">
            <text:p><text:s/>4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908" table:style-name="ce1">
            <text:p>12908</text:p>
          </table:table-cell>
          <table:table-cell office:value-type="string" table:style-name="ce1">
            <text:p>CARES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0.5" table:style-name="ce5">
            <text:p><text:s/>59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7427.83" table:style-name="ce5">
            <text:p><text:s/>277.427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535" table:style-name="ce1">
            <text:p>12535</text:p>
          </table:table-cell>
          <table:table-cell office:value-type="string" table:style-name="ce1">
            <text:p>H.C. HOSPITAL CONSULTING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05" table:style-name="ce5">
            <text:p><text:s/>1.7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INVENTI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0" table:style-name="ce5">
            <text:p><text:s/>2.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CANON MEDICAL SYSTE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8" table:style-name="ce5">
            <text:p><text:s/>1.6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63" table:style-name="ce5">
            <text:p><text:s/>4.86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616" table:style-name="ce1">
            <text:p>30616</text:p>
          </table:table-cell>
          <table:table-cell office:value-type="string" table:style-name="ce1">
            <text:p>SIMAD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64.44" table:style-name="ce5">
            <text:p><text:s/>2.764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5465.84999999998" table:style-name="ce5">
            <text:p><text:s/>275.465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429.119999999995" table:style-name="ce5">
            <text:p><text:s/>84.429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306" table:style-name="ce1">
            <text:p>30306</text:p>
          </table:table-cell>
          <table:table-cell office:value-type="string" table:style-name="ce1">
            <text:p>PHILIP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5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77" table:style-name="ce1">
            <text:p>32277</text:p>
          </table:table-cell>
          <table:table-cell office:value-type="string" table:style-name="ce1">
            <text:p>CISA PRODUCTION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0" table:style-name="ce5">
            <text:p><text:s/>1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GILARDONI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4.84" table:style-name="ce5">
            <text:p><text:s/>1.424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7.4" table:style-name="ce5">
            <text:p><text:s/>2.59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5.8" table:style-name="ce5">
            <text:p><text:s/>465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531" table:style-name="ce1">
            <text:p>30531</text:p>
          </table:table-cell>
          <table:table-cell office:value-type="string" table:style-name="ce1">
            <text:p>E.JANACH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" table:style-name="ce5">
            <text:p><text:s/>1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241" table:style-name="ce1">
            <text:p>12241</text:p>
          </table:table-cell>
          <table:table-cell office:value-type="string" table:style-name="ce1">
            <text:p>SENE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15" table:style-name="ce5">
            <text:p><text:s/>14.8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0" table:style-name="ce5">
            <text:p><text:s/>7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633" table:style-name="ce1">
            <text:p>13633</text:p>
          </table:table-cell>
          <table:table-cell office:value-type="string" table:style-name="ce1">
            <text:p>STERITEK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7" table:style-name="ce5">
            <text:p><text:s/>32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1995" table:style-name="ce1">
            <text:p>11995</text:p>
          </table:table-cell>
          <table:table-cell office:value-type="string" table:style-name="ce1">
            <text:p>ORA ELETTRICA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6746.35" table:style-name="ce5">
            <text:p><text:s/>676.74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POLYGO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84" table:style-name="ce5">
            <text:p><text:s/>3.9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53" table:style-name="ce1">
            <text:p>32153</text:p>
          </table:table-cell>
          <table:table-cell office:value-type="string" table:style-name="ce1">
            <text:p>FUJIFILM HEALTHCAR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20" table:style-name="ce5">
            <text:p><text:s/>2.9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85" table:style-name="ce5">
            <text:p><text:s/>1.7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327" table:style-name="ce1">
            <text:p>32327</text:p>
          </table:table-cell>
          <table:table-cell office:value-type="string" table:style-name="ce1">
            <text:p>TEKNOS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14.05" table:style-name="ce5">
            <text:p><text:s/>7.014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486" table:style-name="ce1">
            <text:p>30486</text:p>
          </table:table-cell>
          <table:table-cell office:value-type="string" table:style-name="ce1">
            <text:p>ME. SYS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.8" table:style-name="ce5">
            <text:p><text:s/>732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646" table:style-name="ce1">
            <text:p>32646</text:p>
          </table:table-cell>
          <table:table-cell office:value-type="string" table:style-name="ce1">
            <text:p>IREDEE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9" table:style-name="ce5">
            <text:p><text:s/>2.52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840" table:style-name="ce1">
            <text:p>30840</text:p>
          </table:table-cell>
          <table:table-cell office:value-type="string" table:style-name="ce1">
            <text:p>AHS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575.870000000003" table:style-name="ce5">
            <text:p><text:s/>36.575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7" table:style-name="ce5">
            <text:p><text:s/>1.00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34.5" table:style-name="ce5">
            <text:p><text:s/>7.63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745" table:style-name="ce1">
            <text:p>30745</text:p>
          </table:table-cell>
          <table:table-cell office:value-type="string" table:style-name="ce1">
            <text:p>BELS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3.5" table:style-name="ce5">
            <text:p><text:s/>31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044" table:style-name="ce1">
            <text:p>13044</text:p>
          </table:table-cell>
          <table:table-cell office:value-type="string" table:style-name="ce1">
            <text:p>NAMI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589.78" table:style-name="ce5">
            <text:p><text:s/>50.589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" table:style-name="ce5">
            <text:p><text:s/>2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988" table:style-name="ce1">
            <text:p>13988</text:p>
          </table:table-cell>
          <table:table-cell office:value-type="string" table:style-name="ce1">
            <text:p>CORPO NAZIONALE DEI VIGILI DEL FUO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9.32" table:style-name="ce5">
            <text:p><text:s/>729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MATE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646.35" table:style-name="ce5">
            <text:p><text:s/>53.64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EUROASCENSORI SERVIC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4" table:style-name="ce5">
            <text:p><text:s/>1.4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188" table:style-name="ce1">
            <text:p>13188</text:p>
          </table:table-cell>
          <table:table-cell office:value-type="string" table:style-name="ce1">
            <text:p>ANTENNA SERVICE DI PORTA CARL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29.9" table:style-name="ce5">
            <text:p><text:s/>8.22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602" table:style-name="ce1">
            <text:p>30602</text:p>
          </table:table-cell>
          <table:table-cell office:value-type="string" table:style-name="ce1">
            <text:p>TECNOPOST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98.21" table:style-name="ce5">
            <text:p><text:s/>4.998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A2A <text:s/>CALORE &amp; SERVIZI <text:s/>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0" table:style-name="ce5">
            <text:p><text:s/>1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1539" table:style-name="ce1">
            <text:p>31539</text:p>
          </table:table-cell>
          <table:table-cell office:value-type="string" table:style-name="ce1">
            <text:p>SELESTA INGEGNER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4.8" table:style-name="ce5">
            <text:p><text:s/>90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683" table:style-name="ce1">
            <text:p>3068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42.13" table:style-name="ce5">
            <text:p><text:s/>16.742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412" table:style-name="ce1">
            <text:p>13412</text:p>
          </table:table-cell>
          <table:table-cell office:value-type="string" table:style-name="ce1">
            <text:p>EDISON NEXT GOVERNMEN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" table:style-name="ce5">
            <text:p><text:s/>8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1844" table:style-name="ce1">
            <text:p>11844</text:p>
          </table:table-cell>
          <table:table-cell office:value-type="string" table:style-name="ce1">
            <text:p>ITALW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694" table:style-name="ce1">
            <text:p>30694</text:p>
          </table:table-cell>
          <table:table-cell office:value-type="string" table:style-name="ce1">
            <text:p>MAGGIOLI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687.75" table:style-name="ce5">
            <text:p><text:s/>154.687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0985" table:style-name="ce1">
            <text:p>30985</text:p>
          </table:table-cell>
          <table:table-cell office:value-type="string" table:style-name="ce1">
            <text:p>ECO ERIDAN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9.56" table:style-name="ce5">
            <text:p><text:s/>1.529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30.3" table:style-name="ce5">
            <text:p><text:s/>7.530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1482" table:style-name="ce1">
            <text:p>31482</text:p>
          </table:table-cell>
          <table:table-cell office:value-type="string" table:style-name="ce1">
            <text:p>AMS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062.8" table:style-name="ce5">
            <text:p><text:s/>54.062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0606" table:style-name="ce1">
            <text:p>30606</text:p>
          </table:table-cell>
          <table:table-cell office:value-type="string" table:style-name="ce1">
            <text:p>BO.RO.MI.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41" table:style-name="ce5">
            <text:p><text:s/>9.1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72964" table:style-name="ce1">
            <text:p>272964</text:p>
          </table:table-cell>
          <table:table-cell office:value-type="string" table:style-name="ce1">
            <text:p>INTESA SANPAOLO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7.91999999999996" table:style-name="ce5">
            <text:p><text:s/>557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16" table:style-name="ce5">
            <text:p><text:s/>6.9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375" table:style-name="ce1">
            <text:p>30375</text:p>
          </table:table-cell>
          <table:table-cell office:value-type="string" table:style-name="ce1">
            <text:p>ASST DELLA VALTELLINA E DELL'ALTO LARI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" table:style-name="ce5">
            <text:p><text:s/>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LABOINDUSTR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26.04" table:style-name="ce5">
            <text:p><text:s/>1.826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" table:style-name="ce5">
            <text:p><text:s/>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390" table:style-name="ce1">
            <text:p>30390</text:p>
          </table:table-cell>
          <table:table-cell office:value-type="string" table:style-name="ce1">
            <text:p>COTONIERA FACCHINI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256.44" table:style-name="ce5">
            <text:p><text:s/>34.256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483" table:style-name="ce1">
            <text:p>12483</text:p>
          </table:table-cell>
          <table:table-cell office:value-type="string" table:style-name="ce1">
            <text:p>DOMNOV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7.5" table:style-name="ce5">
            <text:p><text:s/>1.29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317" table:style-name="ce1">
            <text:p>14317</text:p>
          </table:table-cell>
          <table:table-cell office:value-type="string" table:style-name="ce1">
            <text:p>TEBU-BIO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37" table:style-name="ce5">
            <text:p><text:s/>7.03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604" table:style-name="ce1">
            <text:p>12604</text:p>
          </table:table-cell>
          <table:table-cell office:value-type="string" table:style-name="ce1">
            <text:p>ASST DELLA BRIANZ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833" table:style-name="ce1">
            <text:p>12833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5.9" table:style-name="ce5">
            <text:p><text:s/>415,9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1601" table:style-name="ce1">
            <text:p>11601</text:p>
          </table:table-cell>
          <table:table-cell office:value-type="string" table:style-name="ce1">
            <text:p>MDP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50" table:style-name="ce5">
            <text:p><text:s/>10.4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289" table:style-name="ce1">
            <text:p>1328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" table:style-name="ce5">
            <text:p><text:s/>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034" table:style-name="ce1">
            <text:p>31034</text:p>
          </table:table-cell>
          <table:table-cell office:value-type="string" table:style-name="ce1">
            <text:p>EMA SAS DI VALSECCHI MARIELLA &amp;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" table:style-name="ce5">
            <text:p><text:s/>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701" table:style-name="ce1">
            <text:p>31701</text:p>
          </table:table-cell>
          <table:table-cell office:value-type="string" table:style-name="ce1">
            <text:p>D.B.A. ITALIA 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i di beni e servizi</text:p>
          </table:table-cell>
          <table:table-cell office:value-type="float" office:value="4676" table:style-name="ce7">
            <text:p><text:s/>4.676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3299" table:style-name="ce6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1688" table:style-name="ce6">
            <text:p>11688</text:p>
          </table:table-cell>
          <table:table-cell office:value-type="string" table:style-name="ce6">
            <text:p>STUDIO LEGALE AVOLIO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0" table:style-name="ce5">
            <text:p><text:s/>1.090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678" table:style-name="ce1">
            <text:p>12678</text:p>
          </table:table-cell>
          <table:table-cell office:value-type="string" table:style-name="ce1">
            <text:p>ELSEVIER B.V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70.6000000000004" table:style-name="ce5">
            <text:p><text:s/>4.470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889" table:style-name="ce1">
            <text:p>1288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" table:style-name="ce5">
            <text:p><text:s/>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931" table:style-name="ce1">
            <text:p>30931</text:p>
          </table:table-cell>
          <table:table-cell office:value-type="string" table:style-name="ce1">
            <text:p>DI GIOVANN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28" table:style-name="ce5">
            <text:p><text:s/>19.1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2516" table:style-name="ce1">
            <text:p>32516</text:p>
          </table:table-cell>
          <table:table-cell office:value-type="string" table:style-name="ce1">
            <text:p>NEXI PAYMENT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11.8999999999996" table:style-name="ce5">
            <text:p><text:s/>4.211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66" table:style-name="ce5">
            <text:p><text:s/>3.86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524" table:style-name="ce1">
            <text:p>13524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889" table:style-name="ce1">
            <text:p>13889</text:p>
          </table:table-cell>
          <table:table-cell office:value-type="string" table:style-name="ce1">
            <text:p>ANCI LOMBARDIA SALUT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80.5" table:style-name="ce5">
            <text:p><text:s/>3.58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54.400000000001" table:style-name="ce5">
            <text:p><text:s/>20.554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507" table:style-name="ce1">
            <text:p>1350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" table:style-name="ce5">
            <text:p><text:s/>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1.31" table:style-name="ce5">
            <text:p><text:s/>1.691,3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" table:style-name="ce5">
            <text:p><text:s/>2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9" table:style-name="ce5">
            <text:p><text:s/>4.20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741" table:style-name="ce1">
            <text:p>1374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" table:style-name="ce5">
            <text:p><text:s/>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477" table:style-name="ce1">
            <text:p>14477</text:p>
          </table:table-cell>
          <table:table-cell office:value-type="string" table:style-name="ce1">
            <text:p>ASSOCIAZIONE DONNE LEADER IN SANITA' LEAD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9" table:style-name="ce5">
            <text:p><text:s/>2.82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458" table:style-name="ce1">
            <text:p>1345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8610.39" table:style-name="ce5">
            <text:p><text:s/>18.610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14" table:style-name="ce1">
            <text:p>31914</text:p>
          </table:table-cell>
          <table:table-cell office:value-type="string" table:style-name="ce1">
            <text:p>GB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00" table:style-name="ce5">
            <text:p><text:s/>1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ORZ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50" table:style-name="ce5">
            <text:p><text:s/>5.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717" table:style-name="ce1">
            <text:p>13717</text:p>
          </table:table-cell>
          <table:table-cell office:value-type="string" table:style-name="ce1">
            <text:p>MEDI DIAGNOST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740" table:style-name="ce5">
            <text:p><text:s/>67.7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50" table:style-name="ce5">
            <text:p><text:s/>23.5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56.6" table:style-name="ce5">
            <text:p><text:s/>1.856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91" table:style-name="ce1">
            <text:p>30691</text:p>
          </table:table-cell>
          <table:table-cell office:value-type="string" table:style-name="ce1">
            <text:p>VASINI STRUMEN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5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40" table:style-name="ce1">
            <text:p>30440</text:p>
          </table:table-cell>
          <table:table-cell office:value-type="string" table:style-name="ce1">
            <text:p>NEW TECHNOLOGIES SUPPLIE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5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09" table:style-name="ce1">
            <text:p>31409</text:p>
          </table:table-cell>
          <table:table-cell office:value-type="string" table:style-name="ce1">
            <text:p>ELITECHGROUP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8.82" table:style-name="ce5">
            <text:p><text:s/>738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085" table:style-name="ce1">
            <text:p>32085</text:p>
          </table:table-cell>
          <table:table-cell office:value-type="string" table:style-name="ce1">
            <text:p>A. DE MOR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150.720000000001" table:style-name="ce5">
            <text:p><text:s/>86.150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716" table:style-name="ce1">
            <text:p>12716</text:p>
          </table:table-cell>
          <table:table-cell office:value-type="string" table:style-name="ce1">
            <text:p>SYNTAX S.C.A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00" table:style-name="ce5">
            <text:p><text:s/>5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NORMEDITEC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ANDRA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90.72" table:style-name="ce5">
            <text:p><text:s/>20.590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83" table:style-name="ce1">
            <text:p>32183</text:p>
          </table:table-cell>
          <table:table-cell office:value-type="string" table:style-name="ce1">
            <text:p>B.S.N. BOLOGICAL SALES NETWORK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75" table:style-name="ce5">
            <text:p><text:s/>6.075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689" table:style-name="ce5">
            <text:p><text:s/>218.68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629.600000000006" table:style-name="ce5">
            <text:p><text:s/>79.62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66.68" table:style-name="ce5">
            <text:p><text:s/>13.66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46" table:style-name="ce1">
            <text:p>30446</text:p>
          </table:table-cell>
          <table:table-cell office:value-type="string" table:style-name="ce1">
            <text:p>SEBIA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520" table:style-name="ce5">
            <text:p><text:s/>11.5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188.6" table:style-name="ce5">
            <text:p><text:s/>131.18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023" table:style-name="ce1">
            <text:p>31023</text:p>
          </table:table-cell>
          <table:table-cell office:value-type="string" table:style-name="ce1">
            <text:p>DASIT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47.25" table:style-name="ce5">
            <text:p><text:s/>47.247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76.5" table:style-name="ce5">
            <text:p><text:s/>9.77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DIASORI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463.599999999999" table:style-name="ce5">
            <text:p><text:s/>17.46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166" table:style-name="ce1">
            <text:p>14166</text:p>
          </table:table-cell>
          <table:table-cell office:value-type="string" table:style-name="ce1">
            <text:p>MEDIGA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80.5" table:style-name="ce5">
            <text:p><text:s/>11.48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698" table:style-name="ce1">
            <text:p>31698</text:p>
          </table:table-cell>
          <table:table-cell office:value-type="string" table:style-name="ce1">
            <text:p>ALCON ITALIA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195" table:style-name="ce5">
            <text:p><text:s/>24.1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8" table:style-name="ce5">
            <text:p><text:s/>2.2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50" table:style-name="ce5">
            <text:p><text:s/>16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6.69" table:style-name="ce5">
            <text:p><text:s/>6.416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20" table:style-name="ce5">
            <text:p><text:s/>5.2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20" table:style-name="ce1">
            <text:p>30520</text:p>
          </table:table-cell>
          <table:table-cell office:value-type="string" table:style-name="ce1">
            <text:p>WALDNER TECNOLOGIE MEDICAL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50.02" table:style-name="ce5">
            <text:p><text:s/>6.250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43" table:style-name="ce1">
            <text:p>31343</text:p>
          </table:table-cell>
          <table:table-cell office:value-type="string" table:style-name="ce1">
            <text:p>LAGITR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357.5" table:style-name="ce5">
            <text:p><text:s/>68.35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10" table:style-name="ce5">
            <text:p><text:s/>3.8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985" table:style-name="ce5">
            <text:p><text:s/>29.9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12" table:style-name="ce1">
            <text:p>31312</text:p>
          </table:table-cell>
          <table:table-cell office:value-type="string" table:style-name="ce1">
            <text:p>ALFA INSTRUMENTS 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37.4" table:style-name="ce5">
            <text:p><text:s/>13.83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992.42" table:style-name="ce5">
            <text:p><text:s/>46.992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29" table:style-name="ce1">
            <text:p>30629</text:p>
          </table:table-cell>
          <table:table-cell office:value-type="string" table:style-name="ce1">
            <text:p>CANTEL MEDICAL (ITALY)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76.35" table:style-name="ce5">
            <text:p><text:s/>12.67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40" table:style-name="ce5">
            <text:p><text:s/>15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30" table:style-name="ce1">
            <text:p>30630</text:p>
          </table:table-cell>
          <table:table-cell office:value-type="string" table:style-name="ce1">
            <text:p>E.M.S.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35.1499999999996" table:style-name="ce5">
            <text:p><text:s/>4.33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97.92" table:style-name="ce5">
            <text:p><text:s/>7.297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251" table:style-name="ce1">
            <text:p>12251</text:p>
          </table:table-cell>
          <table:table-cell office:value-type="string" table:style-name="ce1">
            <text:p>5.9 S.R.L. CARE WEIGHTING SYSTEM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919.05" table:style-name="ce5">
            <text:p><text:s/>87.919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696.799999999999" table:style-name="ce5">
            <text:p><text:s/>23.69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106.66" table:style-name="ce5">
            <text:p><text:s/>25.106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49" table:style-name="ce1">
            <text:p>32149</text:p>
          </table:table-cell>
          <table:table-cell office:value-type="string" table:style-name="ce1">
            <text:p>OLYMPU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987.199999999997" table:style-name="ce5">
            <text:p><text:s/>34.98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38.68" table:style-name="ce5">
            <text:p><text:s/>28.238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190.34" table:style-name="ce5">
            <text:p><text:s/>23.190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SERVICE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75" table:style-name="ce5">
            <text:p><text:s/>3.8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323.15" table:style-name="ce5">
            <text:p><text:s/>26.323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LEICA MICROSYSTEMS 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SOFAR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514" table:style-name="ce5">
            <text:p><text:s/>47.5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110" table:style-name="ce5">
            <text:p><text:s/>66.1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38" table:style-name="ce1">
            <text:p>30238</text:p>
          </table:table-cell>
          <table:table-cell office:value-type="string" table:style-name="ce1">
            <text:p>CARL ZEIS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0" table:style-name="ce5">
            <text:p><text:s/>1.9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85.9699999999993" table:style-name="ce5">
            <text:p><text:s/>8.685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6" table:style-name="ce5">
            <text:p><text:s/>80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13" table:style-name="ce1">
            <text:p>31413</text:p>
          </table:table-cell>
          <table:table-cell office:value-type="string" table:style-name="ce1">
            <text:p>CONMED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720" table:style-name="ce1">
            <text:p>31720</text:p>
          </table:table-cell>
          <table:table-cell office:value-type="string" table:style-name="ce1">
            <text:p>CEPHEI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5827.64" table:style-name="ce5">
            <text:p><text:s/>275.827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963" table:style-name="ce1">
            <text:p>11963</text:p>
          </table:table-cell>
          <table:table-cell office:value-type="string" table:style-name="ce1">
            <text:p>SB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" table:style-name="ce5">
            <text:p><text:s/>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794" table:style-name="ce1">
            <text:p>32794</text:p>
          </table:table-cell>
          <table:table-cell office:value-type="string" table:style-name="ce1">
            <text:p>RESPIRAI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963.08" table:style-name="ce5">
            <text:p><text:s/>68.963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90" table:style-name="ce5">
            <text:p><text:s/>10.2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148" table:style-name="ce1">
            <text:p>30148</text:p>
          </table:table-cell>
          <table:table-cell office:value-type="string" table:style-name="ce1">
            <text:p>LOHMANN &amp; RAUSCHER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32" table:style-name="ce5">
            <text:p><text:s/>26.7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50" table:style-name="ce5">
            <text:p><text:s/>3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33" table:style-name="ce1">
            <text:p>30333</text:p>
          </table:table-cell>
          <table:table-cell office:value-type="string" table:style-name="ce1">
            <text:p>THERMO FISHER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4.99" table:style-name="ce5">
            <text:p><text:s/>1.374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42" table:style-name="ce1">
            <text:p>30542</text:p>
          </table:table-cell>
          <table:table-cell office:value-type="string" table:style-name="ce1">
            <text:p>BIOMEDICAL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233.99" table:style-name="ce5">
            <text:p><text:s/>64.233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64" table:style-name="ce1">
            <text:p>31364</text:p>
          </table:table-cell>
          <table:table-cell office:value-type="string" table:style-name="ce1">
            <text:p>BT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605.03" table:style-name="ce5">
            <text:p><text:s/>180.605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75" table:style-name="ce5">
            <text:p><text:s/>21.3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648" table:style-name="ce1">
            <text:p>31648</text:p>
          </table:table-cell>
          <table:table-cell office:value-type="string" table:style-name="ce1">
            <text:p>MILOFTALMICA <text:s/>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90.97" table:style-name="ce5">
            <text:p><text:s/>42.090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00" table:style-name="ce5">
            <text:p><text:s/>6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00.02" table:style-name="ce5">
            <text:p><text:s/>13.500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00" table:style-name="ce5">
            <text:p><text:s/>73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16.490000000002" table:style-name="ce5">
            <text:p><text:s/>20.316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04" table:style-name="ce5">
            <text:p><text:s/>8.0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26" table:style-name="ce1">
            <text:p>31426</text:p>
          </table:table-cell>
          <table:table-cell office:value-type="string" table:style-name="ce1">
            <text:p>MIDA TECNOLOGIA MEDIC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067.19" table:style-name="ce5">
            <text:p><text:s/>190.067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500" table:style-name="ce5">
            <text:p><text:s/>40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38.54" table:style-name="ce5">
            <text:p><text:s/>10.638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566.64" table:style-name="ce5">
            <text:p><text:s/>18.566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60" table:style-name="ce5">
            <text:p><text:s/>1.8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66.68" table:style-name="ce5">
            <text:p><text:s/>16.06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27.9" table:style-name="ce5">
            <text:p><text:s/>21.327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914" table:style-name="ce1">
            <text:p>11914</text:p>
          </table:table-cell>
          <table:table-cell office:value-type="string" table:style-name="ce1">
            <text:p>IN.CAS SRL - INNOVAZIONI CASAMICHE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800" table:style-name="ce5">
            <text:p><text:s/>136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570" table:style-name="ce1">
            <text:p>12570</text:p>
          </table:table-cell>
          <table:table-cell office:value-type="string" table:style-name="ce1">
            <text:p>VEDI VISIO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31.919999999998" table:style-name="ce5">
            <text:p><text:s/>27.031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00" table:style-name="ce5">
            <text:p><text:s/>8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934" table:style-name="ce1">
            <text:p>30934</text:p>
          </table:table-cell>
          <table:table-cell office:value-type="string" table:style-name="ce1">
            <text:p>TELEFLEX MEDICA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536.18" table:style-name="ce5">
            <text:p><text:s/>32.536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2698" table:style-name="ce1">
            <text:p>32698</text:p>
          </table:table-cell>
          <table:table-cell office:value-type="string" table:style-name="ce1">
            <text:p>FINSTAR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739.54" table:style-name="ce5">
            <text:p><text:s/>34.739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0282" table:style-name="ce1">
            <text:p>30282</text:p>
          </table:table-cell>
          <table:table-cell office:value-type="string" table:style-name="ce1">
            <text:p>ALER AZ.EDILIZIA RESIDENZ.M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64.84" table:style-name="ce5">
            <text:p><text:s/>1.764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2404" table:style-name="ce1">
            <text:p>32404</text:p>
          </table:table-cell>
          <table:table-cell office:value-type="string" table:style-name="ce1">
            <text:p>CONDOMINIO EREDI TOS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73.75" table:style-name="ce5">
            <text:p><text:s/>23.373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1012" table:style-name="ce1">
            <text:p>31012</text:p>
          </table:table-cell>
          <table:table-cell office:value-type="string" table:style-name="ce1">
            <text:p>AVIS COMUNALE 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980.42" table:style-name="ce5">
            <text:p><text:s/>76.980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67.5" table:style-name="ce5">
            <text:p><text:s/>6.86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4151" table:style-name="ce1">
            <text:p>14151</text:p>
          </table:table-cell>
          <table:table-cell office:value-type="string" table:style-name="ce1">
            <text:p>ECOPOLIS SERVIZ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358.990000000002" table:style-name="ce5">
            <text:p><text:s/>18.358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1701" table:style-name="ce1">
            <text:p>11701</text:p>
          </table:table-cell>
          <table:table-cell office:value-type="string" table:style-name="ce1">
            <text:p>LUM - LIBERA UNIONE MUTUALISTICA SOCIETÀ COOPERA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560" table:style-name="ce5">
            <text:p><text:s/>91.5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Leasing operativo<text:s/>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Interessi passivi</text:p>
          </table:table-cell>
          <table:table-cell office:value-type="float" office:value="6404.82" table:style-name="ce5">
            <text:p><text:s/>6.404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06" table:style-name="ce1">
            <text:p>5306</text:p>
          </table:table-cell>
          <table:table-cell office:value-type="string" table:style-name="ce1">
            <text:p>Interessi passivi v/fornitor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Costo Personale</text:p>
          </table:table-cell>
          <table:table-cell office:value-type="float" office:value="85420.36" table:style-name="ce5">
            <text:p><text:s/>85.420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08" table:style-name="ce1">
            <text:p>5508</text:p>
          </table:table-cell>
          <table:table-cell office:value-type="string" table:style-name="ce1">
            <text:p>Premi di operosit_ medici SUMAI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Costo Personale</text:p>
          </table:table-cell>
          <table:table-cell office:value-type="float" office:value="19248.560000000001" table:style-name="ce5">
            <text:p><text:s/>19.248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08" table:style-name="ce1">
            <text:p>5508</text:p>
          </table:table-cell>
          <table:table-cell office:value-type="string" table:style-name="ce1">
            <text:p>Premi di operosit_ medici SUMAI</text:p>
          </table:table-cell>
          <table:table-cell office:value-type="float" office:value="12604" table:style-name="ce1">
            <text:p>12604</text:p>
          </table:table-cell>
          <table:table-cell office:value-type="string" table:style-name="ce1">
            <text:p>ASST DELLA BRIANZ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sto Personale</text:p>
          </table:table-cell>
          <table:table-cell office:value-type="float" office:value="38403.79" table:style-name="ce5">
            <text:p><text:s/>38.403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08" table:style-name="ce1">
            <text:p>5508</text:p>
          </table:table-cell>
          <table:table-cell office:value-type="string" table:style-name="ce1">
            <text:p>Premi di operosit_ medici SUMAI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5854.48" table:style-name="ce5">
            <text:p><text:s/>5.854,4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14421" table:style-name="ce1">
            <text:p>14421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1530" table:style-name="ce5">
            <text:p><text:s/>1.53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14379" table:style-name="ce1">
            <text:p>14379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3430.13" table:style-name="ce5">
            <text:p><text:s/>3.430,1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14330" table:style-name="ce1">
            <text:p>1433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975" table:style-name="ce5">
            <text:p><text:s/>19.9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946" table:style-name="ce1">
            <text:p>13946</text:p>
          </table:table-cell>
          <table:table-cell office:value-type="string" table:style-name="ce1">
            <text:p>KHYME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178" table:style-name="ce1">
            <text:p>31178</text:p>
          </table:table-cell>
          <table:table-cell office:value-type="string" table:style-name="ce1">
            <text:p>ASST DEGLI SPEDALI CIVILI DI BRESCI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212" table:style-name="ce1">
            <text:p>30212</text:p>
          </table:table-cell>
          <table:table-cell office:value-type="string" table:style-name="ce1">
            <text:p>FOND. IRCCS POLICL. SAN MATTE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3.44" table:style-name="ce5">
            <text:p><text:s/>33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087.6" table:style-name="ce5">
            <text:p><text:s/>14.087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" table:style-name="ce5">
            <text:p><text:s/>7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6" table:style-name="ce5">
            <text:p><text:s/>4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6" table:style-name="ce5">
            <text:p><text:s/>81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350" table:style-name="ce1">
            <text:p>32350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159.93" table:style-name="ce5">
            <text:p><text:s/>14.159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4101" table:style-name="ce1">
            <text:p>14101</text:p>
          </table:table-cell>
          <table:table-cell office:value-type="string" table:style-name="ce1">
            <text:p>I.A.C.E.R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" table:style-name="ce5">
            <text:p><text:s/>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491" table:style-name="ce1">
            <text:p>32491</text:p>
          </table:table-cell>
          <table:table-cell office:value-type="string" table:style-name="ce1">
            <text:p>ICS MAUGERI SPA SB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4" table:style-name="ce5">
            <text:p><text:s/>1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68" table:style-name="ce1">
            <text:p>31968</text:p>
          </table:table-cell>
          <table:table-cell office:value-type="string" table:style-name="ce1">
            <text:p>ASST OVEST MILANES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74.37" table:style-name="ce5">
            <text:p><text:s/>2.274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2339" table:style-name="ce1">
            <text:p>12339</text:p>
          </table:table-cell>
          <table:table-cell office:value-type="string" table:style-name="ce1">
            <text:p>ATL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" table:style-name="ce5">
            <text:p><text:s/>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81" table:style-name="ce1">
            <text:p>31281</text:p>
          </table:table-cell>
          <table:table-cell office:value-type="string" table:style-name="ce1">
            <text:p>FOND.IRCCS IST.NEUROL."C.BESTA"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911.08" table:style-name="ce7">
            <text:p><text:s/>1.911,08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5598" table:style-name="ce6">
            <text:p>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30196" table:style-name="ce6">
            <text:p>30196</text:p>
          </table:table-cell>
          <table:table-cell office:value-type="string" table:style-name="ce6">
            <text:p>TI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" table:style-name="ce5">
            <text:p><text:s/>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73042" table:style-name="ce1">
            <text:p>273042</text:p>
          </table:table-cell>
          <table:table-cell office:value-type="string" table:style-name="ce1">
            <text:p>FOND IST NEUROLOG NAZ. C. MONDI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170" table:style-name="ce5">
            <text:p><text:s/>9.1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836" table:style-name="ce1">
            <text:p>30836</text:p>
          </table:table-cell>
          <table:table-cell office:value-type="string" table:style-name="ce1">
            <text:p>MULTIOSSIGEN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5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331" table:style-name="ce1">
            <text:p>32331</text:p>
          </table:table-cell>
          <table:table-cell office:value-type="string" table:style-name="ce1">
            <text:p>CENTRO CARDIOLOGICO MONZIN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99.9899999999998" table:style-name="ce5">
            <text:p><text:s/>2.49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637" table:style-name="ce1">
            <text:p>31637</text:p>
          </table:table-cell>
          <table:table-cell office:value-type="string" table:style-name="ce1">
            <text:p>TAO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41" table:style-name="ce1">
            <text:p>31241</text:p>
          </table:table-cell>
          <table:table-cell office:value-type="string" table:style-name="ce1">
            <text:p>ASST PAPA GIOVANNI XXII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" table:style-name="ce5">
            <text:p><text:s/>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" table:style-name="ce5">
            <text:p><text:s/>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046" table:style-name="ce1">
            <text:p>13046</text:p>
          </table:table-cell>
          <table:table-cell office:value-type="string" table:style-name="ce1">
            <text:p>AGENZIA REGIONALE EMERGENZA URGENZ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863.56" table:style-name="ce5">
            <text:p><text:s/>15.863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339" table:style-name="ce1">
            <text:p>13339</text:p>
          </table:table-cell>
          <table:table-cell office:value-type="string" table:style-name="ce1">
            <text:p>RANDSTAD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602" table:style-name="ce1">
            <text:p>31602</text:p>
          </table:table-cell>
          <table:table-cell office:value-type="string" table:style-name="ce1">
            <text:p>MULTIMEDICA SPASED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375" table:style-name="ce1">
            <text:p>30375</text:p>
          </table:table-cell>
          <table:table-cell office:value-type="string" table:style-name="ce1">
            <text:p>ASST DELLA VALTELLINA E DELL'ALTO LARI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" table:style-name="ce5">
            <text:p><text:s/>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904" table:style-name="ce1">
            <text:p>30904</text:p>
          </table:table-cell>
          <table:table-cell office:value-type="string" table:style-name="ce1">
            <text:p>ISTITUTO AUXOLOGICO ITALI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5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2604" table:style-name="ce1">
            <text:p>12604</text:p>
          </table:table-cell>
          <table:table-cell office:value-type="string" table:style-name="ce1">
            <text:p>ASST DELLA BRIANZ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176" table:style-name="ce1">
            <text:p>30176</text:p>
          </table:table-cell>
          <table:table-cell office:value-type="string" table:style-name="ce1">
            <text:p>AZIENDA OSPEDALIERA DI PADOV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5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67085.39" table:style-name="ce5">
            <text:p><text:s/>467.085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2754" table:style-name="ce1">
            <text:p>12754</text:p>
          </table:table-cell>
          <table:table-cell office:value-type="string" table:style-name="ce1">
            <text:p>A.B.P. NOCIVELL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5298.18" table:style-name="ce5">
            <text:p><text:s/>105.298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495" table:style-name="ce1">
            <text:p>13495</text:p>
          </table:table-cell>
          <table:table-cell office:value-type="string" table:style-name="ce1">
            <text:p>A&amp;I PROGETTAZIONE INTEGRATA S.C.A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31028.94" table:style-name="ce5">
            <text:p><text:s/>331.028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2201" table:style-name="ce1">
            <text:p>32201</text:p>
          </table:table-cell>
          <table:table-cell office:value-type="string" table:style-name="ce1">
            <text:p>BUREAU VERITA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4782.35" table:style-name="ce5">
            <text:p><text:s/>164.782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14" table:style-name="ce1">
            <text:p>13914</text:p>
          </table:table-cell>
          <table:table-cell office:value-type="string" table:style-name="ce1">
            <text:p>AICO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2490.87" table:style-name="ce5">
            <text:p><text:s/>52.490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I.P.M. SRL INTEGRATED PROJECTS MANAGEMENT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123.88" table:style-name="ce7">
            <text:p><text:s/>5.123,88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6102" table:style-name="ce6">
            <text:p>6102</text:p>
          </table:table-cell>
          <table:table-cell office:value-type="string" table:style-name="ce6">
            <text:p>Fabbricati<text:s/></text:p>
          </table:table-cell>
          <table:table-cell office:value-type="float" office:value="12717" table:style-name="ce6">
            <text:p>12717</text:p>
          </table:table-cell>
          <table:table-cell office:value-type="string" table:style-name="ce6">
            <text:p>MASCHERONI STUDIO ASSOCIA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6194.49" table:style-name="ce5">
            <text:p><text:s/>266.194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426" table:style-name="ce1">
            <text:p>13426</text:p>
          </table:table-cell>
          <table:table-cell office:value-type="string" table:style-name="ce1">
            <text:p>TECHNE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3638.87" table:style-name="ce5">
            <text:p><text:s/>403.638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720" table:style-name="ce1">
            <text:p>13720</text:p>
          </table:table-cell>
          <table:table-cell office:value-type="string" table:style-name="ce1">
            <text:p>COSEDIL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3658.18" table:style-name="ce5">
            <text:p><text:s/>153.658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18" table:style-name="ce1">
            <text:p>13618</text:p>
          </table:table-cell>
          <table:table-cell office:value-type="string" table:style-name="ce1">
            <text:p>ELETTRICA SYSTEM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03939.5" table:style-name="ce5">
            <text:p><text:s/>703.93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400.79" table:style-name="ce5">
            <text:p><text:s/>16.400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2935" table:style-name="ce1">
            <text:p>12935</text:p>
          </table:table-cell>
          <table:table-cell office:value-type="string" table:style-name="ce1">
            <text:p>POLITECNICA INGEGNERIA ED ARCHITETTURA SOC. COOP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199800" table:style-name="ce5">
            <text:p><text:s/>6.199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807" table:style-name="ce1">
            <text:p>13807</text:p>
          </table:table-cell>
          <table:table-cell office:value-type="string" table:style-name="ce1">
            <text:p>S.A.C. SOCIETA' APPALTI COSTRUZION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080.87" table:style-name="ce5">
            <text:p><text:s/>6.080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293" table:style-name="ce1">
            <text:p>14293</text:p>
          </table:table-cell>
          <table:table-cell office:value-type="string" table:style-name="ce1">
            <text:p>CLEAN TECH SYSTEM S.R.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500" table:style-name="ce5">
            <text:p><text:s/>26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FLOORING DEI FRATELLI MESSIN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3050.9" table:style-name="ce5">
            <text:p><text:s/>183.050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10" table:style-name="ce1">
            <text:p>13510</text:p>
          </table:table-cell>
          <table:table-cell office:value-type="string" table:style-name="ce1">
            <text:p>RP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1945.56" table:style-name="ce5">
            <text:p><text:s/>41.945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48" table:style-name="ce1">
            <text:p>13548</text:p>
          </table:table-cell>
          <table:table-cell office:value-type="string" table:style-name="ce1">
            <text:p>EET COBOLLI GIGLI E MONICO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656.16" table:style-name="ce5">
            <text:p><text:s/>5.656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CG.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8162.17" table:style-name="ce7">
            <text:p><text:s/>88.162,17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6102" table:style-name="ce6">
            <text:p>6102</text:p>
          </table:table-cell>
          <table:table-cell office:value-type="string" table:style-name="ce6">
            <text:p>Fabbricati<text:s/></text:p>
          </table:table-cell>
          <table:table-cell office:value-type="float" office:value="13192" table:style-name="ce6">
            <text:p>13192</text:p>
          </table:table-cell>
          <table:table-cell office:value-type="string" table:style-name="ce6">
            <text:p>E.T.S. SPA ENGINEERING AND TECHNICAL SERVICE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5200.79" table:style-name="ce5">
            <text:p><text:s/>45.200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339" table:style-name="ce1">
            <text:p>14339</text:p>
          </table:table-cell>
          <table:table-cell office:value-type="string" table:style-name="ce1">
            <text:p>ATI PROJECT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63.8" table:style-name="ce5">
            <text:p><text:s/>1.263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368" table:style-name="ce1">
            <text:p>14368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300.6" table:style-name="ce5">
            <text:p><text:s/>2.30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MATE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392" table:style-name="ce5">
            <text:p><text:s/>4.3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738" table:style-name="ce1">
            <text:p>13738</text:p>
          </table:table-cell>
          <table:table-cell office:value-type="string" table:style-name="ce1">
            <text:p>FINCHIUSURE S.A.S. DI MIRI MASSIMILIANO &amp; 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9936.240000000005" table:style-name="ce5">
            <text:p><text:s/>79.936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GI.L.C. IMPIANT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435.19" table:style-name="ce5">
            <text:p><text:s/>9.435,1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13697" table:style-name="ce1">
            <text:p>13697</text:p>
          </table:table-cell>
          <table:table-cell office:value-type="string" table:style-name="ce1">
            <text:p>PERSONA FISIC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330.2000000000007" table:style-name="ce5">
            <text:p><text:s/>8.33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MATE S.C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Investimenti in beni materiali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30539" table:style-name="ce1">
            <text:p>30539</text:p>
          </table:table-cell>
          <table:table-cell office:value-type="string" table:style-name="ce1">
            <text:p>ASSING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7613.5" table:style-name="ce5">
            <text:p><text:s/>27.61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43400" table:style-name="ce5">
            <text:p><text:s/>143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153" table:style-name="ce1">
            <text:p>32153</text:p>
          </table:table-cell>
          <table:table-cell office:value-type="string" table:style-name="ce1">
            <text:p>FUJIFILM HEALTHCAR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8646.27" table:style-name="ce5">
            <text:p><text:s/>28.646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>SED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694.19" table:style-name="ce5">
            <text:p><text:s/>25.694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ZOLL MEDICAL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000" table:style-name="ce5">
            <text:p><text:s/>25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184" table:style-name="ce1">
            <text:p>32184</text:p>
          </table:table-cell>
          <table:table-cell office:value-type="string" table:style-name="ce1">
            <text:p>SAMSUNG ELECTRONIC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9100" table:style-name="ce5">
            <text:p><text:s/>69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407" table:style-name="ce1">
            <text:p>12407</text:p>
          </table:table-cell>
          <table:table-cell office:value-type="string" table:style-name="ce1">
            <text:p>BERMA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0.06" table:style-name="ce5">
            <text:p><text:s/>300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3283" table:style-name="ce1">
            <text:p>13283</text:p>
          </table:table-cell>
          <table:table-cell office:value-type="string" table:style-name="ce1">
            <text:p>MOMO LIN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0515" table:style-name="ce5">
            <text:p><text:s/>220.5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8700" table:style-name="ce5">
            <text:p><text:s/>98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73086" table:style-name="ce1">
            <text:p>273086</text:p>
          </table:table-cell>
          <table:table-cell office:value-type="string" table:style-name="ce1">
            <text:p>EUROCOLUMBUS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210" table:style-name="ce5">
            <text:p><text:s/>12.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4316" table:style-name="ce1">
            <text:p>14316</text:p>
          </table:table-cell>
          <table:table-cell office:value-type="string" table:style-name="ce1">
            <text:p>ATLANTECH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302.27" table:style-name="ce5">
            <text:p><text:s/>9.302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123" table:style-name="ce1">
            <text:p>30123</text:p>
          </table:table-cell>
          <table:table-cell office:value-type="string" table:style-name="ce1">
            <text:p>MIELE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90734.08000000002" table:style-name="ce5">
            <text:p><text:s/>290.734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539" table:style-name="ce1">
            <text:p>30539</text:p>
          </table:table-cell>
          <table:table-cell office:value-type="string" table:style-name="ce1">
            <text:p>ASSING S.P.A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790" table:style-name="ce5">
            <text:p><text:s/>4.7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COS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98.63" table:style-name="ce5">
            <text:p><text:s/>3.098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473" table:style-name="ce1">
            <text:p>32473</text:p>
          </table:table-cell>
          <table:table-cell office:value-type="string" table:style-name="ce1">
            <text:p>KW APPARECCHI SCIENTIFICI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0880" table:style-name="ce5">
            <text:p><text:s/>200.8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420" table:style-name="ce5">
            <text:p><text:s/>11.4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355" table:style-name="ce1">
            <text:p>31355</text:p>
          </table:table-cell>
          <table:table-cell office:value-type="string" table:style-name="ce1">
            <text:p>EB NEURO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540" table:style-name="ce5">
            <text:p><text:s/>3.5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8205.19" table:style-name="ce5">
            <text:p><text:s/>48.205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313" table:style-name="ce1">
            <text:p>12313</text:p>
          </table:table-cell>
          <table:table-cell office:value-type="string" table:style-name="ce1">
            <text:p>SOL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150" table:style-name="ce5">
            <text:p><text:s/>10.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880" table:style-name="ce5">
            <text:p><text:s/>2.8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GARDHEN BILANCE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926" table:style-name="ce5">
            <text:p><text:s/>2.9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470" table:style-name="ce1">
            <text:p>30470</text:p>
          </table:table-cell>
          <table:table-cell office:value-type="string" table:style-name="ce1">
            <text:p>A.C.F. ITALI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9900" table:style-name="ce5">
            <text:p><text:s/>139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1759" table:style-name="ce1">
            <text:p>11759</text:p>
          </table:table-cell>
          <table:table-cell office:value-type="string" table:style-name="ce1">
            <text:p>ADVANCED STERILIZATION PRODUCTS ITALI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73" table:style-name="ce5">
            <text:p><text:s/>97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0.4" table:style-name="ce5">
            <text:p><text:s/>19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1330" table:style-name="ce1">
            <text:p>31330</text:p>
          </table:table-cell>
          <table:table-cell office:value-type="string" table:style-name="ce1">
            <text:p>MEDIKRON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0.06" table:style-name="ce5">
            <text:p><text:s/>300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3283" table:style-name="ce1">
            <text:p>13283</text:p>
          </table:table-cell>
          <table:table-cell office:value-type="string" table:style-name="ce1">
            <text:p>MOMO LINE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1296.39" table:style-name="ce5">
            <text:p><text:s/>21.296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1836" table:style-name="ce1">
            <text:p>31836</text:p>
          </table:table-cell>
          <table:table-cell office:value-type="string" table:style-name="ce1">
            <text:p>VIVIAM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370.7" table:style-name="ce5">
            <text:p><text:s/>4.370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2754" table:style-name="ce1">
            <text:p>32754</text:p>
          </table:table-cell>
          <table:table-cell office:value-type="string" table:style-name="ce1">
            <text:p>L.T. FORM 2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232.879999999999" table:style-name="ce5">
            <text:p><text:s/>10.232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2763" table:style-name="ce1">
            <text:p>32763</text:p>
          </table:table-cell>
          <table:table-cell office:value-type="string" table:style-name="ce1">
            <text:p>ARAN WORLD SRL UNIPERSON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70" table:style-name="ce5">
            <text:p><text:s/>1.1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GARDHEN BILANCE SRL A SOCIO UNIC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380" table:style-name="ce5">
            <text:p><text:s/>6.3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2642" table:style-name="ce1">
            <text:p>12642</text:p>
          </table:table-cell>
          <table:table-cell office:value-type="string" table:style-name="ce1">
            <text:p>SO.C.A.M. SOC. COOP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847.65" table:style-name="ce5">
            <text:p><text:s/>8.847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14346" table:style-name="ce1">
            <text:p>14346</text:p>
          </table:table-cell>
          <table:table-cell office:value-type="string" table:style-name="ce1">
            <text:p>MR SERVIC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230" table:style-name="ce5">
            <text:p><text:s/>6.2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328" table:style-name="ce1">
            <text:p>14328</text:p>
          </table:table-cell>
          <table:table-cell office:value-type="string" table:style-name="ce1">
            <text:p>TEST-IT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1539" table:style-name="ce1">
            <text:p>31539</text:p>
          </table:table-cell>
          <table:table-cell office:value-type="string" table:style-name="ce1">
            <text:p>SELESTA INGEGNER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697" table:style-name="ce5">
            <text:p><text:s/>8.69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2241" table:style-name="ce1">
            <text:p>32241</text:p>
          </table:table-cell>
          <table:table-cell office:value-type="string" table:style-name="ce1">
            <text:p>MAGNETIC MEDIA NETWORK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800" table:style-name="ce5">
            <text:p><text:s/>7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1836" table:style-name="ce1">
            <text:p>31836</text:p>
          </table:table-cell>
          <table:table-cell office:value-type="string" table:style-name="ce1">
            <text:p>VIVIAM ME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00" table:style-name="ce5">
            <text:p><text:s/>1.3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341" table:style-name="ce1">
            <text:p>14341</text:p>
          </table:table-cell>
          <table:table-cell office:value-type="string" table:style-name="ce1">
            <text:p>BIOLTECNICAL SERVICE SNC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185.29" table:style-name="ce5">
            <text:p><text:s/>3.185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1296" table:style-name="ce1">
            <text:p>31296</text:p>
          </table:table-cell>
          <table:table-cell office:value-type="string" table:style-name="ce1">
            <text:p>CONVERGE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784" table:style-name="ce5">
            <text:p><text:s/>4.7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063" table:style-name="ce1">
            <text:p>14063</text:p>
          </table:table-cell>
          <table:table-cell office:value-type="string" table:style-name="ce1">
            <text:p>TECHNOINF SRL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01.6" table:style-name="ce5">
            <text:p><text:s/>1.80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0137" table:style-name="ce1">
            <text:p>30137</text:p>
          </table:table-cell>
          <table:table-cell office:value-type="string" table:style-name="ce1">
            <text:p>FAVERO HEALTH PROJECTS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10" table:style-name="ce5">
            <text:p><text:s/>2.0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0411" table:style-name="ce1">
            <text:p>30411</text:p>
          </table:table-cell>
          <table:table-cell office:value-type="string" table:style-name="ce1">
            <text:p>SAGO MEDICA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18387.71" table:style-name="ce7">
            <text:p><text:s/>518.387,71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6199" table:style-name="ce6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31845" table:style-name="ce6">
            <text:p>31845</text:p>
          </table:table-cell>
          <table:table-cell office:value-type="string" table:style-name="ce6">
            <text:p>VODAFONE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370" table:style-name="ce5">
            <text:p><text:s/>2.3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0385" table:style-name="ce1">
            <text:p>30385</text:p>
          </table:table-cell>
          <table:table-cell office:value-type="string" table:style-name="ce1">
            <text:p>PLASTI FOR MOBIL SAS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6000" table:style-name="ce5">
            <text:p><text:s/>1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1491" table:style-name="ce1">
            <text:p>31491</text:p>
          </table:table-cell>
          <table:table-cell office:value-type="string" table:style-name="ce1">
            <text:p>DEDALU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66750" table:style-name="ce5">
            <text:p><text:s/>66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3996" table:style-name="ce1">
            <text:p>13996</text:p>
          </table:table-cell>
          <table:table-cell office:value-type="string" table:style-name="ce1">
            <text:p>BIMIND SR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79515.15000000002" table:style-name="ce5">
            <text:p><text:s/>279.51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0647" table:style-name="ce1">
            <text:p>30647</text:p>
          </table:table-cell>
          <table:table-cell office:value-type="string" table:style-name="ce1">
            <text:p>GPI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o Capitale</text:p>
          </table:table-cell>
          <table:table-cell office:value-type="string" table:style-name="ce6">
            <text:p>Investimenti in beni immateriali</text:p>
          </table:table-cell>
          <table:table-cell office:value-type="float" office:value="1368" table:style-name="ce7">
            <text:p><text:s/>1.368,0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6200" table:style-name="ce6">
            <text:p>6200</text:p>
          </table:table-cell>
          <table:table-cell office:value-type="string" table:style-name="ce6">
            <text:p>Immobilizzazioni immateriali</text:p>
          </table:table-cell>
          <table:table-cell office:value-type="float" office:value="13330" table:style-name="ce6">
            <text:p>13330</text:p>
          </table:table-cell>
          <table:table-cell office:value-type="string" table:style-name="ce6">
            <text:p>ADALTA SNC DI FAZZI E MARCANTONI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9000" table:style-name="ce5">
            <text:p><text:s/>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o Capitale</text:p>
          </table:table-cell>
          <table:table-cell office:value-type="string" table:style-name="ce6">
            <text:p>Investimenti in beni immateriali</text:p>
          </table:table-cell>
          <table:table-cell office:value-type="float" office:value="20956.5" table:style-name="ce7">
            <text:p><text:s/>20.956,50<text:s text:c="3"/></text:p>
          </table:table-cell>
          <table:table-cell office:value-type="string" table:style-name="ce6">
            <text:p>Altro soggetto pubblico e privato</text:p>
          </table:table-cell>
          <table:table-cell office:value-type="float" office:value="6200" table:style-name="ce6">
            <text:p>6200</text:p>
          </table:table-cell>
          <table:table-cell office:value-type="string" table:style-name="ce6">
            <text:p>Immobilizzazioni immateriali</text:p>
          </table:table-cell>
          <table:table-cell office:value-type="float" office:value="30196" table:style-name="ce6">
            <text:p>30196</text:p>
          </table:table-cell>
          <table:table-cell office:value-type="string" table:style-name="ce6">
            <text:p>TIM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5895.77" table:style-name="ce5">
            <text:p><text:s/>5.895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399" table:style-name="ce1">
            <text:p>14399</text:p>
          </table:table-cell>
          <table:table-cell office:value-type="string" table:style-name="ce1">
            <text:p>NUVYTA S.R.L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68113.9" table:style-name="ce5">
            <text:p><text:s/>168.113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340" table:style-name="ce1">
            <text:p>14340</text:p>
          </table:table-cell>
          <table:table-cell office:value-type="string" table:style-name="ce1">
            <text:p>HSPI S.P.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10847.77" table:style-name="ce5">
            <text:p><text:s/>210.847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384" table:style-name="ce1">
            <text:p>14384</text:p>
          </table:table-cell>
          <table:table-cell office:value-type="string" table:style-name="ce1">
            <text:p>ALMAVIVA SPA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per attività finanziarie</text:p>
          </table:table-cell>
          <table:table-cell office:value-type="float" office:value="7596.64" table:style-name="ce5">
            <text:p><text:s/>7.596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Depositi cauzionali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number-rows-repeated="1046936" table:style-name="ro3">
          <table:table-cell table:number-columns-repeated="16384"/>
        </table:table-row>
      </table:table>
      <table:database-ranges>
        <table:database-range table:target-range-address="I_trim_2025.A4:I_trim_2025.I1639">
          <table:sort>
            <table:sort-by table:field-number="5"/>
          </table:sort>
        </table:database-range>
        <table:database-range table:target-range-address="I_trim_2025.A1:I_trim_2025.I16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Sara</meta:initial-creator>
    <dc:creator>Barbara Sara</dc:creator>
    <meta:creation-date>2026-05-27T08:46:57Z</meta:creation-date>
    <dc:date>2026-05-29T13:23:18Z</dc:date>
  </office:meta>
</office:document-meta>
</file>