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Migliaia_32__91_0_93__32_2_32_4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2" style:family="table-cell" style:parent-style-name="Migliaia_32__91_0_93__32_2_32_4_32_2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" style:family="table-cell" style:parent-style-name="Migliaia_32__91_0_93__32_2_32_4_32_2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Migliaia_32__91_0_93__32_2_32_4_32_2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Migliaia_32__91_0_93__32_2_32_4_32_2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6" style:family="table-cell" style:parent-style-name="Migliaia_32__91_0_93__32_2_32_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7" style:family="table-cell" style:parent-style-name="Migliaia_32__91_0_93__32_2_32_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8" style:family="table-cell" style:parent-style-name="Migliaia_32__91_0_93__32_2_32_4_32_2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9" style:family="table-cell" style:parent-style-name="Migliaia_32__91_0_93__32_2_32_4_32_2" style:data-style-name="N2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0" style:family="table-cell" style:parent-style-name="Migliaia_32__91_0_93__32_2_32_4_32_2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Migliaia_32__91_0_93__32_2_32_4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2" style:family="table-cell" style:parent-style-name="Migliaia_32_2" style:data-style-name="N37">
      <style:table-cell-properties fo:border-top="thin solid #000000" fo:border-bottom="none" fo:border-left="none" fo:border-right="none"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ce13" style:family="table-cell" style:parent-style-name="Migliaia_32__91_0_93__32_2_32_4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4" style:family="table-cell" style:parent-style-name="Migliaia_32__91_0_93__32_2_32_4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5" style:family="table-cell" style:parent-style-name="Migliaia_32__91_0_93__32_2_32_4_32_2" style:data-style-name="N37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6" style:family="table-cell" style:parent-style-name="Migliaia_32__91_0_93__32_2_32_4_32_2" style:data-style-name="N38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7" style:family="table-cell" style:parent-style-name="Migliaia_32__91_0_93__32_2_32_4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8" style:family="table-cell" style:parent-style-name="Migliaia_32__91_0_93__32_2_32_4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9" style:family="table-cell" style:parent-style-name="Migliaia_32__91_0_93__32_2_32_4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0" style:family="table-cell" style:parent-style-name="Migliaia_32__91_0_93__32_2_32_4_32_2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1" style:family="table-cell" style:parent-style-name="Migliaia_32__91_0_93__32_2_32_4_32_2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2" style:family="table-cell" style:parent-style-name="Migliaia_32__91_0_93__32_2_32_4_32_2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3" style:family="table-cell" style:parent-style-name="Migliaia_32__91_0_93__32_2_32_4_32_2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4" style:family="table-cell" style:parent-style-name="Migliaia_32__91_0_93__32_2_32_4_32_2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5" style:family="table-cell" style:parent-style-name="Migliaia_32__91_0_93__32_2_32_4_32_2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6" style:family="table-cell" style:parent-style-name="Migliaia_32__91_0_93__32_2_32_4_32_2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7" style:family="table-cell" style:parent-style-name="Migliaia_32__91_0_93__32_2_32_4_32_2" style:data-style-name="N38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8" style:family="table-cell" style:parent-style-name="Migliaia_32__91_0_93__32_2_32_4_32_2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9" style:family="table-cell" style:parent-style-name="Migliaia_32__91_0_93__32_2_32_4_32_2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0" style:family="table-cell" style:parent-style-name="Migliaia_32__91_0_93__32_2_32_4_32_2" style:data-style-name="N38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1" style:family="table-cell" style:parent-style-name="Migliaia_32__91_0_93__32_2_32_4_32_2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2" style:family="table-cell" style:parent-style-name="Migliaia_32__91_0_93__32_2_32_4_32_2" style:data-style-name="N14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3" style:family="table-cell" style:parent-style-name="Migliaia_32__91_0_93__32_2_32_4_32_2" style:data-style-name="N14">
      <style:table-cell-properties fo:border-top="none" fo:border-bottom="thin dashed #000000" fo:border-left="none" fo:border-right="thin dashed #000000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4" style:family="table-cell" style:parent-style-name="Migliaia_32__91_0_93__32_2_32_4_32_2" style:data-style-name="N14">
      <style:table-cell-properties fo:border-top="thin dashed #000000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5" style:family="table-cell" style:parent-style-name="Migliaia_32__91_0_93__32_2_32_4_32_2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6" style:family="table-cell" style:parent-style-name="Migliaia_32__91_0_93__32_2_32_4_32_2" style:data-style-name="N38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7" style:family="table-cell" style:parent-style-name="Migliaia_32__91_0_93__32_2_32_4_32_2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8" style:family="table-cell" style:parent-style-name="Migliaia_32__91_0_93__32_2_32_4_32_2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9" style:family="table-cell" style:parent-style-name="Migliaia_32__91_0_93__32_2_32_4_32_2" style:data-style-name="N38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0" style:family="table-cell" style:parent-style-name="Migliaia_32__91_0_93__32_2_32_4_32_2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1" style:family="table-cell" style:parent-style-name="Migliaia_32__91_0_93__32_2_32_4_32_2" style:data-style-name="N14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Migliaia_32__91_0_93__32_2_32_4_32_2" style:data-style-name="N14">
      <style:table-cell-properties fo:border-top="none" fo:border-bottom="thin dashed #000000" fo:border-left="none" fo:border-right="thin dashed #000000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Migliaia_32__91_0_93__32_2_32_4_32_2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4" style:family="table-cell" style:parent-style-name="Migliaia_32__91_0_93__32_2_32_4_32_2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5" style:family="table-cell" style:parent-style-name="Migliaia_32__91_0_93__32_2_32_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46" style:family="table-cell" style:parent-style-name="Migliaia_32__91_0_93__32_2_32_4_32_2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7" style:family="table-cell" style:parent-style-name="Migliaia_32__91_0_93__32_2_32_4_32_2" style:data-style-name="N38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8" style:family="table-cell" style:parent-style-name="Migliaia_32__91_0_93__32_2_32_4_32_2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9" style:family="table-cell" style:parent-style-name="Migliaia_32__91_0_93__32_2_32_4_32_2" style:data-style-name="N38">
      <style:table-cell-properties fo:border-top="thin dashed #000000" fo:border-bottom="none" fo:border-left="none" fo:border-right="none" style:vertical-align="middle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0" style:family="table-cell" style:parent-style-name="Migliaia_32__91_0_93__32_2_32_4_32_2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51" style:family="table-cell" style:parent-style-name="Migliaia_32__91_0_93__32_2_32_4_32_2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52" style:family="table-cell" style:parent-style-name="Migliaia_32__91_0_93__32_2_32_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53" style:family="table-cell" style:parent-style-name="Migliaia_32__91_0_93__32_2_32_4_32_2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4" style:family="table-cell" style:parent-style-name="Migliaia_32__91_0_93__32_2_32_4_32_2" style:data-style-name="N38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5" style:family="table-cell" style:parent-style-name="Migliaia_32__91_0_93__32_2_32_4_32_2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6" style:family="table-cell" style:parent-style-name="Migliaia_32__91_0_93__32_2_32_4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7" style:family="table-cell" style:parent-style-name="Migliaia_32__91_0_93__32_2_32_4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8" style:family="table-cell" style:parent-style-name="Migliaia_32__91_0_93__32_2_32_4_32_2" style:data-style-name="N0">
      <style:table-cell-properties style:vertical-align="to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9" style:family="table-cell" style:parent-style-name="Migliaia_32__91_0_93__32_2_32_4_32_2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60" style:family="table-cell" style:parent-style-name="Migliaia_32__91_0_93__32_2_32_4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61" style:family="table-cell" style:parent-style-name="Migliaia_32__91_0_93__32_2_32_4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62" style:family="table-cell" style:parent-style-name="Migliaia_32__91_0_93__32_2_32_4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59883333333333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3.21733333333333cm"/>
    </style:style>
    <style:style style:name="co5" style:family="table-column">
      <style:table-column-properties fo:break-before="auto" style:column-width="2.39183333333333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4.953cm"/>
    </style:style>
    <style:style style:name="co11" style:family="table-column">
      <style:table-column-properties fo:break-before="auto" style:column-width="8.17033333333333cm"/>
    </style:style>
    <style:style style:name="co12" style:family="table-column">
      <style:table-column-properties fo:break-before="auto" style:column-width="0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8" table:number-columns-repeated="2" table:default-cell-style-name="ce2"/>
        <table:table-column table:style-name="co9" table:number-columns-repeated="2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9" table:number-columns-repeated="3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row table:style-name="ro1">
          <table:table-cell office:value-type="string" table:number-columns-spanned="9" table:number-rows-spanned="1" table:style-name="ce1">
            <text:p>AZIENDE SOCIO SANITARIE TERRITORIALI - INDICATORI DI BILANCIO Consuntivo 2024</text:p>
          </table:table-cell>
          <table:covered-table-cell table:number-columns-repeated="8"/>
          <table:table-cell table:number-columns-repeated="2" table:style-name="ce2"/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703</text:p>
          </table:table-cell>
          <table:table-cell office:value-type="string" table:style-name="ce4">
            <text:p>ASST FATEBENEFRATELLI SACCO</text:p>
          </table:table-cell>
          <table:table-cell table:number-columns-repeated="9" table:style-name="ce2"/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6"/>
        </table:table-row>
        <table:table-row table:style-name="ro3">
          <table:table-cell table:number-columns-repeated="11" table:style-name="ce2"/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Indicatori economici-gestionali</text:p>
          </table:table-cell>
          <table:table-cell table:style-name="ce2"/>
          <table:table-cell office:value-type="string" table:style-name="ce61">
            <text:p>Valore netto al 31/12/2023</text:p>
          </table:table-cell>
          <table:table-cell office:value-type="string" table:style-name="ce62">
            <text:p>Valore netto al 31/12/2024</text:p>
          </table:table-cell>
          <table:table-cell office:value-type="string" table:style-name="ce6">
            <text:p>Prechiusura al ° trimestre 2024</text:p>
          </table:table-cell>
          <table:table-cell table:style-name="ce6"/>
          <table:table-cell office:value-type="string" table:style-name="ce60">
            <text:p>Valore netto al 31/12/2023</text:p>
          </table:table-cell>
          <table:table-cell office:value-type="string" table:style-name="ce60">
            <text:p>Valore netto al 31/12/2024</text:p>
          </table:table-cell>
          <table:table-cell office:value-type="string" table:style-name="ce7">
            <text:p>Prechiusura al ° trimestre 2024</text:p>
          </table:table-cell>
          <table:table-cell table:number-columns-repeated="2" table:style-name="ce2"/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6"/>
        </table:table-row>
        <table:table-row table:style-name="ro5">
          <table:table-cell table:number-columns-repeated="11" table:style-name="ce2"/>
          <table:table-cell office:value-type="string" table:style-name="ce8">
            <text:p>Ente</text:p>
          </table:table-cell>
          <table:table-cell office:value-type="string" table:style-name="ce8">
            <text:p>Periodo</text:p>
          </table:table-cell>
          <table:table-cell office:value-type="string" table:style-name="ce8">
            <text:p>Indicatore</text:p>
          </table:table-cell>
          <table:table-cell office:value-type="string" table:style-name="ce8">
            <text:p>Descr_indicatore</text:p>
          </table:table-cell>
          <table:table-cell office:value-type="string" table:style-name="ce8">
            <text:p>Valore Numeratore</text:p>
          </table:table-cell>
          <table:table-cell office:value-type="string" table:style-name="ce8">
            <text:p>Valore Denominatore</text:p>
          </table:table-cell>
          <table:table-cell office:value-type="string" table:style-name="ce9">
            <text:p>Valore indicatore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0">
            <text:p>Indicatore 1:</text:p>
          </table:table-cell>
          <table:table-cell office:value-type="string" table:style-name="ce11">
            <text:p>Costi del personale</text:p>
          </table:table-cell>
          <table:table-cell office:value-type="float" office:value="241052334" table:style-name="ce12">
            <text:p><text:s/>241.052.334<text:s/></text:p>
          </table:table-cell>
          <table:table-cell office:value-type="float" office:value="237505703" table:style-name="ce12">
            <text:p><text:s/>237.505.703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office:value-type="percentage" office:value="0.54940060154236414" table:style-name="ce14">
            <text:p>54,94%</text:p>
          </table:table-cell>
          <table:table-cell office:value-type="percentage" office:value="0.54160600426007244" table:style-name="ce14">
            <text:p>54,16%</text:p>
          </table:table-cell>
          <table:table-cell office:value-type="percentage" office:value="0" table:style-name="ce14">
            <text:p>0,00%</text:p>
          </table:table-cell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Valore netto al 31/12/2023</text:p>
          </table:table-cell>
          <table:table-cell office:value-type="string" table:style-name="ce8">
            <text:p>Indicatore 1</text:p>
          </table:table-cell>
          <table:table-cell office:value-type="string" table:style-name="ce8">
            <text:p>Costi del personale / Ricavi della gestione caratteristica</text:p>
          </table:table-cell>
          <table:table-cell office:value-type="float" office:value="241052334" table:style-name="ce15">
            <text:p><text:s/>241.052.334<text:s/></text:p>
          </table:table-cell>
          <table:table-cell office:value-type="float" office:value="438755133" table:style-name="ce16">
            <text:p><text:s/>438.755.133<text:s/></text:p>
          </table:table-cell>
          <table:table-cell office:value-type="float" office:value="0.54940060154236414" table:style-name="ce9">
            <text:p>0,55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17">
            <text:p>Ricavi della gestione caratteristica</text:p>
          </table:table-cell>
          <table:table-cell office:value-type="float" office:value="438755133" table:style-name="ce18">
            <text:p><text:s/>438.755.133<text:s/></text:p>
          </table:table-cell>
          <table:table-cell office:value-type="float" office:value="438521178" table:style-name="ce18">
            <text:p><text:s/>438.521.178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table:number-columns-repeated="3" table:style-name="ce20"/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Valore netto al 31/12/2023</text:p>
          </table:table-cell>
          <table:table-cell office:value-type="string" table:style-name="ce8">
            <text:p>Indicatore 2</text:p>
          </table:table-cell>
          <table:table-cell office:value-type="string" table:style-name="ce8">
            <text:p>Costi per beni e servizi / Ricavi della gestione caratteristica</text:p>
          </table:table-cell>
          <table:table-cell office:value-type="float" office:value="245534114" table:style-name="ce15">
            <text:p><text:s/>245.534.114<text:s/></text:p>
          </table:table-cell>
          <table:table-cell office:value-type="float" office:value="438755133" table:style-name="ce16">
            <text:p><text:s/>438.755.133<text:s/></text:p>
          </table:table-cell>
          <table:table-cell office:value-type="float" office:value="0.55961536522924282" table:style-name="ce9">
            <text:p>0,56</text:p>
          </table:table-cell>
          <table:table-cell table:number-columns-repeated="16366"/>
        </table:table-row>
        <table:table-row table:style-name="ro5">
          <table:table-cell table:style-name="ce2"/>
          <table:table-cell table:style-name="ce21"/>
          <table:table-cell table:number-columns-repeated="3" table:style-name="ce22"/>
          <table:table-cell table:style-name="ce2"/>
          <table:table-cell table:number-columns-repeated="3" table:style-name="ce23"/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Valore netto al 31/12/2023</text:p>
          </table:table-cell>
          <table:table-cell office:value-type="string" table:style-name="ce8">
            <text:p>Sottoindicatore 2.1</text:p>
          </table:table-cell>
          <table:table-cell office:value-type="string" table:style-name="ce8">
            <text:p>Acquisti di beni sanitari / Ricavi della gestione caratteristica</text:p>
          </table:table-cell>
          <table:table-cell office:value-type="float" office:value="139749445" table:style-name="ce15">
            <text:p><text:s/>139.749.445<text:s/></text:p>
          </table:table-cell>
          <table:table-cell office:value-type="float" office:value="438755133" table:style-name="ce16">
            <text:p><text:s/>438.755.133<text:s/></text:p>
          </table:table-cell>
          <table:table-cell office:value-type="float" office:value="0.31851352722521881" table:style-name="ce9">
            <text:p>0,32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0">
            <text:p>Indicatore 2:<text:s/></text:p>
          </table:table-cell>
          <table:table-cell office:value-type="string" table:style-name="ce11">
            <text:p>Costi per beni e servizi</text:p>
          </table:table-cell>
          <table:table-cell office:value-type="float" office:value="245534114" table:style-name="ce24">
            <text:p><text:s/>245.534.114<text:s/></text:p>
          </table:table-cell>
          <table:table-cell office:value-type="float" office:value="266806168" table:style-name="ce24">
            <text:p><text:s/>266.806.168<text:s/></text:p>
          </table:table-cell>
          <table:table-cell office:value-type="float" office:value="0" table:style-name="ce24">
            <text:p><text:s/>-<text:s/></text:p>
          </table:table-cell>
          <table:table-cell table:style-name="ce13"/>
          <table:table-cell office:value-type="percentage" office:value="0.55961536522924282" table:style-name="ce14">
            <text:p>55,96%</text:p>
          </table:table-cell>
          <table:table-cell office:value-type="percentage" office:value="0.60842253780500422" table:style-name="ce14">
            <text:p>60,84%</text:p>
          </table:table-cell>
          <table:table-cell office:value-type="percentage" office:value="0" table:style-name="ce14">
            <text:p>0,00%</text:p>
          </table:table-cell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Valore netto al 31/12/2023</text:p>
          </table:table-cell>
          <table:table-cell office:value-type="string" table:style-name="ce8">
            <text:p>Sottoindicatore 2.1.1</text:p>
          </table:table-cell>
          <table:table-cell office:value-type="string" table:style-name="ce8">
            <text:p>Farmaci ed emoderivati / Ricavi della gestione caratteristica</text:p>
          </table:table-cell>
          <table:table-cell office:value-type="float" office:value="98804833" table:style-name="ce15">
            <text:p><text:s/>98.804.833<text:s/></text:p>
          </table:table-cell>
          <table:table-cell office:value-type="float" office:value="438755133" table:style-name="ce16">
            <text:p><text:s/>438.755.133<text:s/></text:p>
          </table:table-cell>
          <table:table-cell office:value-type="float" office:value="0.22519356599755153" table:style-name="ce9">
            <text:p>0,23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17">
            <text:p>Ricavi della gestione caratteristica</text:p>
          </table:table-cell>
          <table:table-cell office:value-type="float" office:value="438755133" table:style-name="ce18">
            <text:p><text:s/>438.755.133<text:s/></text:p>
          </table:table-cell>
          <table:table-cell office:value-type="float" office:value="438521178" table:style-name="ce18">
            <text:p><text:s/>438.521.178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table:number-columns-repeated="3" table:style-name="ce20"/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Valore netto al 31/12/2023</text:p>
          </table:table-cell>
          <table:table-cell office:value-type="string" table:style-name="ce8">
            <text:p>Sottoindicatore 2.1.2</text:p>
          </table:table-cell>
          <table:table-cell office:value-type="string" table:style-name="ce8">
            <text:p>Materiali diagnostici / Ricavi della gestione caratteristica</text:p>
          </table:table-cell>
          <table:table-cell office:value-type="float" office:value="14329914" table:style-name="ce15">
            <text:p><text:s/>14.329.914<text:s/></text:p>
          </table:table-cell>
          <table:table-cell office:value-type="float" office:value="438755133" table:style-name="ce16">
            <text:p><text:s/>438.755.133<text:s/></text:p>
          </table:table-cell>
          <table:table-cell office:value-type="float" office:value="3.2660390550918066E-2" table:style-name="ce9">
            <text:p>0,03</text:p>
          </table:table-cell>
          <table:table-cell table:number-columns-repeated="16366"/>
        </table:table-row>
        <table:table-row table:style-name="ro5">
          <table:table-cell table:style-name="ce2"/>
          <table:table-cell table:style-name="ce21"/>
          <table:table-cell table:number-columns-repeated="3" table:style-name="ce22"/>
          <table:table-cell table:style-name="ce2"/>
          <table:table-cell table:number-columns-repeated="3" table:style-name="ce25"/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Valore netto al 31/12/2023</text:p>
          </table:table-cell>
          <table:table-cell office:value-type="string" table:style-name="ce8">
            <text:p>Sottoindicatore 2.1.3</text:p>
          </table:table-cell>
          <table:table-cell office:value-type="string" table:style-name="ce8">
            <text:p>Presidi chirurgici e materiali sanitari / Ricavi della gestione caratteristica</text:p>
          </table:table-cell>
          <table:table-cell office:value-type="float" office:value="3401924" table:style-name="ce15">
            <text:p><text:s/>3.401.924<text:s/></text:p>
          </table:table-cell>
          <table:table-cell office:value-type="float" office:value="438755133" table:style-name="ce16">
            <text:p><text:s/>438.755.133<text:s/></text:p>
          </table:table-cell>
          <table:table-cell office:value-type="float" office:value="7.7535822241879045E-3" table:style-name="ce9">
            <text:p>0,01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0">
            <text:p>Sottoindicatore 2.1:</text:p>
          </table:table-cell>
          <table:table-cell office:value-type="string" table:style-name="ce26">
            <text:p>Acquisti di beni sanitari</text:p>
          </table:table-cell>
          <table:table-cell office:value-type="float" office:value="139749445" table:style-name="ce27">
            <text:p><text:s/>139.749.445<text:s/></text:p>
          </table:table-cell>
          <table:table-cell office:value-type="float" office:value="155590894" table:style-name="ce27">
            <text:p><text:s/>155.590.894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percentage" office:value="0.31851352722521881" table:style-name="ce14">
            <text:p>31,85%</text:p>
          </table:table-cell>
          <table:table-cell office:value-type="percentage" office:value="0.35480816390582626" table:style-name="ce14">
            <text:p>35,48%</text:p>
          </table:table-cell>
          <table:table-cell office:value-type="percentage" office:value="0" table:style-name="ce14">
            <text:p>0,00%</text:p>
          </table:table-cell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Valore netto al 31/12/2023</text:p>
          </table:table-cell>
          <table:table-cell office:value-type="string" table:style-name="ce8">
            <text:p>Sottoindicatore 2.1.4</text:p>
          </table:table-cell>
          <table:table-cell office:value-type="string" table:style-name="ce8">
            <text:p>Materiali protesici / Ricavi della gestione caratteristica</text:p>
          </table:table-cell>
          <table:table-cell office:value-type="float" office:value="5968585" table:style-name="ce15">
            <text:p><text:s/>5.968.585<text:s/></text:p>
          </table:table-cell>
          <table:table-cell office:value-type="float" office:value="438755133" table:style-name="ce16">
            <text:p><text:s/>438.755.133<text:s/></text:p>
          </table:table-cell>
          <table:table-cell office:value-type="float" office:value="1.3603453386834793E-2" table:style-name="ce9">
            <text:p>0,01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29">
            <text:p>Ricavi della gestione caratteristica</text:p>
          </table:table-cell>
          <table:table-cell office:value-type="float" office:value="438755133" table:style-name="ce30">
            <text:p><text:s/>438.755.133<text:s/></text:p>
          </table:table-cell>
          <table:table-cell office:value-type="float" office:value="438521178" table:style-name="ce30">
            <text:p><text:s/>438.521.178<text:s/>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Valore netto al 31/12/2023</text:p>
          </table:table-cell>
          <table:table-cell office:value-type="string" table:style-name="ce8">
            <text:p>Sottoindicatore 2.2</text:p>
          </table:table-cell>
          <table:table-cell office:value-type="string" table:style-name="ce8">
            <text:p>Acquisti di beni non sanitari / Ricavi della gestione caratteristica</text:p>
          </table:table-cell>
          <table:table-cell office:value-type="float" office:value="1692835" table:style-name="ce15">
            <text:p><text:s/>1.692.835<text:s/></text:p>
          </table:table-cell>
          <table:table-cell office:value-type="float" office:value="438755133" table:style-name="ce16">
            <text:p><text:s/>438.755.133<text:s/></text:p>
          </table:table-cell>
          <table:table-cell office:value-type="float" office:value="3.8582682518725087E-3" table:style-name="ce9">
            <text:p>0,00</text:p>
          </table:table-cell>
          <table:table-cell table:number-columns-repeated="16366"/>
        </table:table-row>
        <table:table-row table:style-name="ro5">
          <table:table-cell table:style-name="ce5"/>
          <table:table-cell table:style-name="ce21"/>
          <table:table-cell table:number-columns-repeated="3" table:style-name="ce22"/>
          <table:table-cell table:style-name="ce2"/>
          <table:table-cell table:number-columns-repeated="3" table:style-name="ce34"/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Valore netto al 31/12/2023</text:p>
          </table:table-cell>
          <table:table-cell office:value-type="string" table:style-name="ce8">
            <text:p>Sottoindicatore 2.3</text:p>
          </table:table-cell>
          <table:table-cell office:value-type="string" table:style-name="ce8">
            <text:p>Consulenze, Collaborazioni, <text:s/>Interinale e altre prestazioni di lavoro sanitarie e sociosanitarie / Ricavi della gestione caratteristica</text:p>
          </table:table-cell>
          <table:table-cell office:value-type="float" office:value="5743089" table:style-name="ce15">
            <text:p><text:s/>5.743.089<text:s/></text:p>
          </table:table-cell>
          <table:table-cell office:value-type="float" office:value="438755133" table:style-name="ce16">
            <text:p><text:s/>438.755.133<text:s/></text:p>
          </table:table-cell>
          <table:table-cell office:value-type="float" office:value="1.3089508402400845E-2" table:style-name="ce9">
            <text:p>0,01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0">
            <text:p>Sottoindicatore 2.1.1:</text:p>
          </table:table-cell>
          <table:table-cell office:value-type="string" table:style-name="ce35">
            <text:p>Farmaci ed emoderivati</text:p>
          </table:table-cell>
          <table:table-cell office:value-type="float" office:value="98804833" table:style-name="ce36">
            <text:p><text:s/>98.804.833<text:s/></text:p>
          </table:table-cell>
          <table:table-cell office:value-type="float" office:value="113900640" table:style-name="ce36">
            <text:p><text:s/>113.900.640<text:s/></text:p>
          </table:table-cell>
          <table:table-cell office:value-type="float" office:value="0" table:style-name="ce36">
            <text:p><text:s/>-<text:s/></text:p>
          </table:table-cell>
          <table:table-cell table:style-name="ce37"/>
          <table:table-cell office:value-type="percentage" office:value="0.22519356599755153" table:style-name="ce14">
            <text:p>22,52%</text:p>
          </table:table-cell>
          <table:table-cell office:value-type="percentage" office:value="0.25973805990277621" table:style-name="ce14">
            <text:p>25,97%</text:p>
          </table:table-cell>
          <table:table-cell office:value-type="percentage" office:value="0" table:style-name="ce14">
            <text:p>0,00%</text:p>
          </table:table-cell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Valore netto al 31/12/2023</text:p>
          </table:table-cell>
          <table:table-cell office:value-type="string" table:style-name="ce8">
            <text:p>Sottoindicatore 2.4</text:p>
          </table:table-cell>
          <table:table-cell office:value-type="string" table:style-name="ce8">
            <text:p>Altri servizi sanitari e sociosanitari a rilevanza sanitaria / Ricavi della gestione caratteristica</text:p>
          </table:table-cell>
          <table:table-cell office:value-type="float" office:value="8497742" table:style-name="ce15">
            <text:p><text:s/>8.497.742<text:s/></text:p>
          </table:table-cell>
          <table:table-cell office:value-type="float" office:value="438755133" table:style-name="ce16">
            <text:p><text:s/>438.755.133<text:s/></text:p>
          </table:table-cell>
          <table:table-cell office:value-type="float" office:value="1.9367846347224386E-2" table:style-name="ce9">
            <text:p>0,02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8">
            <text:p>Ricavi della gestione caratteristica</text:p>
          </table:table-cell>
          <table:table-cell office:value-type="float" office:value="438755133" table:style-name="ce39">
            <text:p><text:s/>438.755.133<text:s/></text:p>
          </table:table-cell>
          <table:table-cell office:value-type="float" office:value="438521178" table:style-name="ce39">
            <text:p><text:s/>438.521.178<text:s/></text:p>
          </table:table-cell>
          <table:table-cell office:value-type="float" office:value="0" table:style-name="ce39">
            <text:p><text:s/>-<text:s/></text:p>
          </table:table-cell>
          <table:table-cell table:style-name="ce40"/>
          <table:table-cell table:style-name="ce41"/>
          <table:table-cell table:number-columns-repeated="2" table:style-name="ce42"/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Valore netto al 31/12/2023</text:p>
          </table:table-cell>
          <table:table-cell office:value-type="string" table:style-name="ce8">
            <text:p>Sottoindicatore 2.5</text:p>
          </table:table-cell>
          <table:table-cell office:value-type="string" table:style-name="ce8">
            <text:p>Servizi non sanitari / Ricavi della gestione caratteristica</text:p>
          </table:table-cell>
          <table:table-cell office:value-type="float" office:value="43888966" table:style-name="ce15">
            <text:p><text:s/>43.888.966<text:s/></text:p>
          </table:table-cell>
          <table:table-cell office:value-type="float" office:value="438755133" table:style-name="ce16">
            <text:p><text:s/>438.755.133<text:s/></text:p>
          </table:table-cell>
          <table:table-cell office:value-type="float" office:value="0.10003066106579316" table:style-name="ce9">
            <text:p>0,10</text:p>
          </table:table-cell>
          <table:table-cell table:number-columns-repeated="16366"/>
        </table:table-row>
        <table:table-row table:style-name="ro5">
          <table:table-cell table:number-columns-repeated="2" table:style-name="ce43"/>
          <table:table-cell table:number-columns-repeated="3" table:style-name="ce44"/>
          <table:table-cell table:style-name="ce43"/>
          <table:table-cell table:number-columns-repeated="3" table:style-name="ce34"/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Valore netto al 31/12/2023</text:p>
          </table:table-cell>
          <table:table-cell office:value-type="string" table:style-name="ce8">
            <text:p>Sottoindicatore 2.6:</text:p>
          </table:table-cell>
          <table:table-cell office:value-type="string" table:style-name="ce8">
            <text:p>Consulenze, Collaborazioni, <text:s/>Interinale e altre prestazioni di lavoro non sanitarie / Ricavi della gestione caratteristica</text:p>
          </table:table-cell>
          <table:table-cell office:value-type="float" office:value="2168488" table:style-name="ce15">
            <text:p><text:s/>2.168.488<text:s/></text:p>
          </table:table-cell>
          <table:table-cell office:value-type="float" office:value="438755133" table:style-name="ce16">
            <text:p><text:s/>438.755.133<text:s/></text:p>
          </table:table-cell>
          <table:table-cell office:value-type="float" office:value="4.9423649705768796E-3" table:style-name="ce9">
            <text:p>0,00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0">
            <text:p>Sottoindicatore 2.1.2:</text:p>
          </table:table-cell>
          <table:table-cell office:value-type="string" table:style-name="ce35">
            <text:p>Materiali diagnostici</text:p>
          </table:table-cell>
          <table:table-cell office:value-type="float" office:value="14329914" table:style-name="ce36">
            <text:p><text:s/>14.329.914<text:s/></text:p>
          </table:table-cell>
          <table:table-cell office:value-type="float" office:value="15123007" table:style-name="ce36">
            <text:p><text:s/>15.123.007<text:s/></text:p>
          </table:table-cell>
          <table:table-cell office:value-type="float" office:value="0" table:style-name="ce36">
            <text:p><text:s/>-<text:s/></text:p>
          </table:table-cell>
          <table:table-cell table:style-name="ce37"/>
          <table:table-cell office:value-type="percentage" office:value="3.2660390550918066E-2" table:style-name="ce14">
            <text:p>3,27%</text:p>
          </table:table-cell>
          <table:table-cell office:value-type="percentage" office:value="3.4486377759388398E-2" table:style-name="ce14">
            <text:p>3,45%</text:p>
          </table:table-cell>
          <table:table-cell office:value-type="percentage" office:value="0" table:style-name="ce14">
            <text:p>0,00%</text:p>
          </table:table-cell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Valore netto al 31/12/2023</text:p>
          </table:table-cell>
          <table:table-cell office:value-type="string" table:style-name="ce8">
            <text:p>Sottoindicatore 2.7:</text:p>
          </table:table-cell>
          <table:table-cell office:value-type="string" table:style-name="ce8">
            <text:p>Manutenzione e riparazione (ordinaria esternalizzata) / Ricavi della gestione caratteristica</text:p>
          </table:table-cell>
          <table:table-cell office:value-type="float" office:value="13240158" table:style-name="ce15">
            <text:p><text:s/>13.240.158<text:s/></text:p>
          </table:table-cell>
          <table:table-cell office:value-type="float" office:value="438755133" table:style-name="ce16">
            <text:p><text:s/>438.755.133<text:s/></text:p>
          </table:table-cell>
          <table:table-cell office:value-type="float" office:value="3.0176645249640876E-2" table:style-name="ce9">
            <text:p>0,03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8">
            <text:p>Ricavi della gestione caratteristica</text:p>
          </table:table-cell>
          <table:table-cell office:value-type="float" office:value="438755133" table:style-name="ce39">
            <text:p><text:s/>438.755.133<text:s/></text:p>
          </table:table-cell>
          <table:table-cell office:value-type="float" office:value="438521178" table:style-name="ce39">
            <text:p><text:s/>438.521.178<text:s/></text:p>
          </table:table-cell>
          <table:table-cell office:value-type="float" office:value="0" table:style-name="ce39">
            <text:p><text:s/>-<text:s/></text:p>
          </table:table-cell>
          <table:table-cell table:style-name="ce40"/>
          <table:table-cell table:style-name="ce41"/>
          <table:table-cell table:number-columns-repeated="2" table:style-name="ce42"/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Valore netto al 31/12/2023</text:p>
          </table:table-cell>
          <table:table-cell office:value-type="string" table:style-name="ce8">
            <text:p>Sottoindicatore 2.8:</text:p>
          </table:table-cell>
          <table:table-cell office:value-type="string" table:style-name="ce8">
            <text:p>Godimento di beni di terzi / Ricavi della gestione caratteristica</text:p>
          </table:table-cell>
          <table:table-cell office:value-type="float" office:value="10183748" table:style-name="ce15">
            <text:p><text:s/>10.183.748<text:s/></text:p>
          </table:table-cell>
          <table:table-cell office:value-type="float" office:value="438755133" table:style-name="ce16">
            <text:p><text:s/>438.755.133<text:s/></text:p>
          </table:table-cell>
          <table:table-cell office:value-type="float" office:value="2.3210550108823457E-2" table:style-name="ce9">
            <text:p>0,02</text:p>
          </table:table-cell>
          <table:table-cell table:number-columns-repeated="16366"/>
        </table:table-row>
        <table:table-row table:style-name="ro5">
          <table:table-cell table:number-columns-repeated="2" table:style-name="ce43"/>
          <table:table-cell table:number-columns-repeated="3" table:style-name="ce44"/>
          <table:table-cell table:style-name="ce43"/>
          <table:table-cell table:number-columns-repeated="3" table:style-name="ce34"/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Valore netto al 31/12/2023</text:p>
          </table:table-cell>
          <table:table-cell office:value-type="string" table:style-name="ce8">
            <text:p>Sottoindicatore 2.9:</text:p>
          </table:table-cell>
          <table:table-cell office:value-type="string" table:style-name="ce8">
            <text:p>Integrativa e protesica / Ricavi della gestione caratteristica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438755133" table:style-name="ce16">
            <text:p><text:s/>438.755.133<text:s/></text:p>
          </table:table-cell>
          <table:table-cell office:value-type="float" office:value="2.2108003463517316E-7" table:style-name="ce9">
            <text:p>0,00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0">
            <text:p>Sottoindicatore 2.1.3:</text:p>
          </table:table-cell>
          <table:table-cell office:value-type="string" table:style-name="ce35">
            <text:p>Presidi chirurgici e materiali sanitari</text:p>
          </table:table-cell>
          <table:table-cell office:value-type="float" office:value="3401924" table:style-name="ce36">
            <text:p><text:s/>3.401.924<text:s/></text:p>
          </table:table-cell>
          <table:table-cell office:value-type="float" office:value="3614927" table:style-name="ce36">
            <text:p><text:s/>3.614.927<text:s/></text:p>
          </table:table-cell>
          <table:table-cell office:value-type="float" office:value="0" table:style-name="ce36">
            <text:p><text:s/>-<text:s/></text:p>
          </table:table-cell>
          <table:table-cell table:style-name="ce37"/>
          <table:table-cell office:value-type="percentage" office:value="7.7535822241879045E-3" table:style-name="ce14">
            <text:p>0,78%</text:p>
          </table:table-cell>
          <table:table-cell office:value-type="percentage" office:value="8.2434490769337492E-3" table:style-name="ce14">
            <text:p>0,82%</text:p>
          </table:table-cell>
          <table:table-cell office:value-type="percentage" office:value="0" table:style-name="ce14">
            <text:p>0,00%</text:p>
          </table:table-cell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Valore netto al 31/12/2023</text:p>
          </table:table-cell>
          <table:table-cell office:value-type="string" table:style-name="ce8">
            <text:p>Indicatore 3</text:p>
          </table:table-cell>
          <table:table-cell office:value-type="string" table:style-name="ce8">
            <text:p>Costi caratteristici / Ricavi della gestione caratteristica</text:p>
          </table:table-cell>
          <table:table-cell office:value-type="float" office:value="537001535" table:style-name="ce15">
            <text:p><text:s/>537.001.535<text:s/></text:p>
          </table:table-cell>
          <table:table-cell office:value-type="float" office:value="438755133" table:style-name="ce16">
            <text:p><text:s/>438.755.133<text:s/></text:p>
          </table:table-cell>
          <table:table-cell office:value-type="float" office:value="1.2239208036798057" table:style-name="ce9">
            <text:p>1,22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8">
            <text:p>Ricavi della gestione caratteristica</text:p>
          </table:table-cell>
          <table:table-cell office:value-type="float" office:value="438755133" table:style-name="ce39">
            <text:p><text:s/>438.755.133<text:s/></text:p>
          </table:table-cell>
          <table:table-cell office:value-type="float" office:value="438521178" table:style-name="ce39">
            <text:p><text:s/>438.521.178<text:s/></text:p>
          </table:table-cell>
          <table:table-cell office:value-type="float" office:value="0" table:style-name="ce39">
            <text:p><text:s/>-<text:s/></text:p>
          </table:table-cell>
          <table:table-cell table:style-name="ce40"/>
          <table:table-cell table:style-name="ce41"/>
          <table:table-cell table:number-columns-repeated="2" table:style-name="ce42"/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Valore netto al 31/12/2023</text:p>
          </table:table-cell>
          <table:table-cell office:value-type="string" table:style-name="ce8">
            <text:p>Indicatore 4</text:p>
          </table:table-cell>
          <table:table-cell office:value-type="string" table:style-name="ce8">
            <text:p>Costi caratteristici / Totale costi al netto amm.ti sterilizzati</text:p>
          </table:table-cell>
          <table:table-cell office:value-type="float" office:value="537001535" table:style-name="ce15">
            <text:p><text:s/>537.001.535<text:s/></text:p>
          </table:table-cell>
          <table:table-cell office:value-type="float" office:value="515139018" table:style-name="ce16">
            <text:p><text:s/>515.139.018<text:s/></text:p>
          </table:table-cell>
          <table:table-cell office:value-type="float" office:value="1.0424400331484889" table:style-name="ce9">
            <text:p>1,04</text:p>
          </table:table-cell>
          <table:table-cell table:number-columns-repeated="16366"/>
        </table:table-row>
        <table:table-row table:style-name="ro5">
          <table:table-cell table:number-columns-repeated="2" table:style-name="ce43"/>
          <table:table-cell table:number-columns-repeated="3" table:style-name="ce44"/>
          <table:table-cell table:style-name="ce43"/>
          <table:table-cell table:number-columns-repeated="3" table:style-name="ce34"/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Valore netto al 31/12/2023</text:p>
          </table:table-cell>
          <table:table-cell office:value-type="string" table:style-name="ce8">
            <text:p>Indicatore 5</text:p>
          </table:table-cell>
          <table:table-cell office:value-type="string" table:style-name="ce8">
            <text:p>Contributo PSSR <text:s/>/ Ricavi della gestione caratteristica</text:p>
          </table:table-cell>
          <table:table-cell office:value-type="float" office:value="81932038" table:style-name="ce15">
            <text:p><text:s/>81.932.0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0">
            <text:p>Sottoindicatore 2.1.4:</text:p>
          </table:table-cell>
          <table:table-cell office:value-type="string" table:style-name="ce35">
            <text:p>Materiali protesici</text:p>
          </table:table-cell>
          <table:table-cell office:value-type="float" office:value="5968585" table:style-name="ce36">
            <text:p><text:s/>5.968.585<text:s/></text:p>
          </table:table-cell>
          <table:table-cell office:value-type="float" office:value="5829724" table:style-name="ce36">
            <text:p><text:s/>5.829.724<text:s/></text:p>
          </table:table-cell>
          <table:table-cell office:value-type="float" office:value="0" table:style-name="ce36">
            <text:p><text:s/>-<text:s/></text:p>
          </table:table-cell>
          <table:table-cell table:style-name="ce37"/>
          <table:table-cell office:value-type="percentage" office:value="1.3603453386834793E-2" table:style-name="ce14">
            <text:p>1,36%</text:p>
          </table:table-cell>
          <table:table-cell office:value-type="percentage" office:value="1.3294053497229272E-2" table:style-name="ce14">
            <text:p>1,33%</text:p>
          </table:table-cell>
          <table:table-cell office:value-type="percentage" office:value="0" table:style-name="ce14">
            <text:p>0,00%</text:p>
          </table:table-cell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Valore netto al 31/12/2024</text:p>
          </table:table-cell>
          <table:table-cell office:value-type="string" table:style-name="ce8">
            <text:p>Indicatore 1</text:p>
          </table:table-cell>
          <table:table-cell office:value-type="string" table:style-name="ce8">
            <text:p>Costi del personale / Ricavi della gestione caratteristica</text:p>
          </table:table-cell>
          <table:table-cell office:value-type="float" office:value="237505703" table:style-name="ce15">
            <text:p><text:s/>237.505.703<text:s/></text:p>
          </table:table-cell>
          <table:table-cell office:value-type="float" office:value="438521178" table:style-name="ce16">
            <text:p><text:s/>438.521.178<text:s/></text:p>
          </table:table-cell>
          <table:table-cell office:value-type="float" office:value="0.54160600426007244" table:style-name="ce9">
            <text:p>0,54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8">
            <text:p>Ricavi della gestione caratteristica</text:p>
          </table:table-cell>
          <table:table-cell office:value-type="float" office:value="438755133" table:style-name="ce39">
            <text:p><text:s/>438.755.133<text:s/></text:p>
          </table:table-cell>
          <table:table-cell office:value-type="float" office:value="438521178" table:style-name="ce39">
            <text:p><text:s/>438.521.178<text:s/></text:p>
          </table:table-cell>
          <table:table-cell office:value-type="float" office:value="0" table:style-name="ce39">
            <text:p><text:s/>-<text:s/></text:p>
          </table:table-cell>
          <table:table-cell table:style-name="ce40"/>
          <table:table-cell table:style-name="ce41"/>
          <table:table-cell table:number-columns-repeated="2" table:style-name="ce42"/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Valore netto al 31/12/2024</text:p>
          </table:table-cell>
          <table:table-cell office:value-type="string" table:style-name="ce8">
            <text:p>Indicatore 2</text:p>
          </table:table-cell>
          <table:table-cell office:value-type="string" table:style-name="ce8">
            <text:p>Costi per beni e servizi / Ricavi della gestione caratteristica</text:p>
          </table:table-cell>
          <table:table-cell office:value-type="float" office:value="266806168" table:style-name="ce15">
            <text:p><text:s/>266.806.168<text:s/></text:p>
          </table:table-cell>
          <table:table-cell office:value-type="float" office:value="438521178" table:style-name="ce16">
            <text:p><text:s/>438.521.178<text:s/></text:p>
          </table:table-cell>
          <table:table-cell office:value-type="float" office:value="0.60842253780500422" table:style-name="ce9">
            <text:p>0,61</text:p>
          </table:table-cell>
          <table:table-cell table:number-columns-repeated="16366"/>
        </table:table-row>
        <table:table-row table:style-name="ro5">
          <table:table-cell table:style-name="ce45"/>
          <table:table-cell table:style-name="ce46"/>
          <table:table-cell table:number-columns-repeated="3" table:style-name="ce47"/>
          <table:table-cell table:style-name="ce48"/>
          <table:table-cell table:number-columns-repeated="3" table:style-name="ce34"/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Valore netto al 31/12/2024</text:p>
          </table:table-cell>
          <table:table-cell office:value-type="string" table:style-name="ce8">
            <text:p>Sottoindicatore 2.1</text:p>
          </table:table-cell>
          <table:table-cell office:value-type="string" table:style-name="ce8">
            <text:p>Acquisti di beni sanitari / Ricavi della gestione caratteristica</text:p>
          </table:table-cell>
          <table:table-cell office:value-type="float" office:value="155590894" table:style-name="ce15">
            <text:p><text:s/>155.590.894<text:s/></text:p>
          </table:table-cell>
          <table:table-cell office:value-type="float" office:value="438521178" table:style-name="ce16">
            <text:p><text:s/>438.521.178<text:s/></text:p>
          </table:table-cell>
          <table:table-cell office:value-type="float" office:value="0.35480816390582626" table:style-name="ce9">
            <text:p>0,35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0">
            <text:p>Sottoindicatore 2.2:</text:p>
          </table:table-cell>
          <table:table-cell office:value-type="string" table:style-name="ce26">
            <text:p>Acquisti di beni non sanitari</text:p>
          </table:table-cell>
          <table:table-cell office:value-type="float" office:value="1692835" table:style-name="ce27">
            <text:p><text:s/>1.692.835<text:s/></text:p>
          </table:table-cell>
          <table:table-cell office:value-type="float" office:value="1444446" table:style-name="ce27">
            <text:p><text:s/>1.444.446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percentage" office:value="3.8582682518725087E-3" table:style-name="ce14">
            <text:p>0,39%</text:p>
          </table:table-cell>
          <table:table-cell office:value-type="percentage" office:value="3.2939024896991406E-3" table:style-name="ce14">
            <text:p>0,33%</text:p>
          </table:table-cell>
          <table:table-cell office:value-type="percentage" office:value="0" table:style-name="ce14">
            <text:p>0,00%</text:p>
          </table:table-cell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Valore netto al 31/12/2024</text:p>
          </table:table-cell>
          <table:table-cell office:value-type="string" table:style-name="ce8">
            <text:p>Sottoindicatore 2.1.1</text:p>
          </table:table-cell>
          <table:table-cell office:value-type="string" table:style-name="ce8">
            <text:p>Farmaci ed emoderivati / Ricavi della gestione caratteristica</text:p>
          </table:table-cell>
          <table:table-cell office:value-type="float" office:value="113900640" table:style-name="ce15">
            <text:p><text:s/>113.900.640<text:s/></text:p>
          </table:table-cell>
          <table:table-cell office:value-type="float" office:value="438521178" table:style-name="ce16">
            <text:p><text:s/>438.521.178<text:s/></text:p>
          </table:table-cell>
          <table:table-cell office:value-type="float" office:value="0.25973805990277621" table:style-name="ce9">
            <text:p>0,26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29">
            <text:p>Ricavi della gestione caratteristica</text:p>
          </table:table-cell>
          <table:table-cell office:value-type="float" office:value="438755133" table:style-name="ce30">
            <text:p><text:s/>438.755.133<text:s/></text:p>
          </table:table-cell>
          <table:table-cell office:value-type="float" office:value="438521178" table:style-name="ce30">
            <text:p><text:s/>438.521.178<text:s/>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Valore netto al 31/12/2024</text:p>
          </table:table-cell>
          <table:table-cell office:value-type="string" table:style-name="ce8">
            <text:p>Sottoindicatore 2.1.2</text:p>
          </table:table-cell>
          <table:table-cell office:value-type="string" table:style-name="ce8">
            <text:p>Materiali diagnostici / Ricavi della gestione caratteristica</text:p>
          </table:table-cell>
          <table:table-cell office:value-type="float" office:value="15123007" table:style-name="ce15">
            <text:p><text:s/>15.123.007<text:s/></text:p>
          </table:table-cell>
          <table:table-cell office:value-type="float" office:value="438521178" table:style-name="ce16">
            <text:p><text:s/>438.521.178<text:s/></text:p>
          </table:table-cell>
          <table:table-cell office:value-type="float" office:value="3.4486377759388398E-2" table:style-name="ce9">
            <text:p>0,03</text:p>
          </table:table-cell>
          <table:table-cell table:number-columns-repeated="16366"/>
        </table:table-row>
        <table:table-row table:style-name="ro5">
          <table:table-cell table:style-name="ce5"/>
          <table:table-cell table:style-name="ce21"/>
          <table:table-cell table:number-columns-repeated="3" table:style-name="ce22"/>
          <table:table-cell table:style-name="ce2"/>
          <table:table-cell table:number-columns-repeated="3" table:style-name="ce34"/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Valore netto al 31/12/2024</text:p>
          </table:table-cell>
          <table:table-cell office:value-type="string" table:style-name="ce8">
            <text:p>Sottoindicatore 2.1.3</text:p>
          </table:table-cell>
          <table:table-cell office:value-type="string" table:style-name="ce8">
            <text:p>Presidi chirurgici e materiali sanitari / Ricavi della gestione caratteristica</text:p>
          </table:table-cell>
          <table:table-cell office:value-type="float" office:value="3614927" table:style-name="ce15">
            <text:p><text:s/>3.614.927<text:s/></text:p>
          </table:table-cell>
          <table:table-cell office:value-type="float" office:value="438521178" table:style-name="ce16">
            <text:p><text:s/>438.521.178<text:s/></text:p>
          </table:table-cell>
          <table:table-cell office:value-type="float" office:value="8.2434490769337492E-3" table:style-name="ce9">
            <text:p>0,01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0">
            <text:p>Sottoindicatore 2.3:</text:p>
          </table:table-cell>
          <table:table-cell office:value-type="string" table:style-name="ce26">
            <text:p>Consulenze, Collaborazioni, <text:s/>Interinale e altre prestazioni di lavoro sanitarie e sociosanitarie</text:p>
          </table:table-cell>
          <table:table-cell office:value-type="float" office:value="5743089" table:style-name="ce49">
            <text:p><text:s/>5.743.089<text:s/></text:p>
          </table:table-cell>
          <table:table-cell office:value-type="float" office:value="6860226" table:style-name="ce49">
            <text:p><text:s/>6.860.226<text:s/></text:p>
          </table:table-cell>
          <table:table-cell office:value-type="float" office:value="0" table:style-name="ce49">
            <text:p><text:s/>-<text:s/></text:p>
          </table:table-cell>
          <table:table-cell table:style-name="ce28"/>
          <table:table-cell office:value-type="percentage" office:value="1.3089508402400845E-2" table:style-name="ce14">
            <text:p>1,31%</text:p>
          </table:table-cell>
          <table:table-cell office:value-type="percentage" office:value="1.5644001576589763E-2" table:style-name="ce14">
            <text:p>1,56%</text:p>
          </table:table-cell>
          <table:table-cell office:value-type="percentage" office:value="0" table:style-name="ce14">
            <text:p>0,00%</text:p>
          </table:table-cell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Valore netto al 31/12/2024</text:p>
          </table:table-cell>
          <table:table-cell office:value-type="string" table:style-name="ce8">
            <text:p>Sottoindicatore 2.1.4</text:p>
          </table:table-cell>
          <table:table-cell office:value-type="string" table:style-name="ce8">
            <text:p>Materiali protesici / Ricavi della gestione caratteristica</text:p>
          </table:table-cell>
          <table:table-cell office:value-type="float" office:value="5829724" table:style-name="ce15">
            <text:p><text:s/>5.829.724<text:s/></text:p>
          </table:table-cell>
          <table:table-cell office:value-type="float" office:value="438521178" table:style-name="ce16">
            <text:p><text:s/>438.521.178<text:s/></text:p>
          </table:table-cell>
          <table:table-cell office:value-type="float" office:value="1.3294053497229272E-2" table:style-name="ce9">
            <text:p>0,01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29">
            <text:p>Ricavi della gestione caratteristica</text:p>
          </table:table-cell>
          <table:table-cell office:value-type="float" office:value="438755133" table:style-name="ce30">
            <text:p><text:s/>438.755.133<text:s/></text:p>
          </table:table-cell>
          <table:table-cell office:value-type="float" office:value="438521178" table:style-name="ce30">
            <text:p><text:s/>438.521.178<text:s/>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Valore netto al 31/12/2024</text:p>
          </table:table-cell>
          <table:table-cell office:value-type="string" table:style-name="ce8">
            <text:p>Sottoindicatore 2.2</text:p>
          </table:table-cell>
          <table:table-cell office:value-type="string" table:style-name="ce8">
            <text:p>Acquisti di beni non sanitari / Ricavi della gestione caratteristica</text:p>
          </table:table-cell>
          <table:table-cell office:value-type="float" office:value="1444446" table:style-name="ce15">
            <text:p><text:s/>1.444.446<text:s/></text:p>
          </table:table-cell>
          <table:table-cell office:value-type="float" office:value="438521178" table:style-name="ce16">
            <text:p><text:s/>438.521.178<text:s/></text:p>
          </table:table-cell>
          <table:table-cell office:value-type="float" office:value="3.2939024896991406E-3" table:style-name="ce9">
            <text:p>0,00</text:p>
          </table:table-cell>
          <table:table-cell table:number-columns-repeated="16366"/>
        </table:table-row>
        <table:table-row table:style-name="ro5">
          <table:table-cell table:style-name="ce5"/>
          <table:table-cell table:style-name="ce21"/>
          <table:table-cell table:number-columns-repeated="3" table:style-name="ce22"/>
          <table:table-cell table:style-name="ce2"/>
          <table:table-cell table:number-columns-repeated="3" table:style-name="ce34"/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Valore netto al 31/12/2024</text:p>
          </table:table-cell>
          <table:table-cell office:value-type="string" table:style-name="ce8">
            <text:p>Sottoindicatore 2.3</text:p>
          </table:table-cell>
          <table:table-cell office:value-type="string" table:style-name="ce8">
            <text:p>Consulenze, Collaborazioni, <text:s/>Interinale e altre prestazioni di lavoro sanitarie e sociosanitarie / Ricavi della gestione caratteristica</text:p>
          </table:table-cell>
          <table:table-cell office:value-type="float" office:value="6860226" table:style-name="ce15">
            <text:p><text:s/>6.860.226<text:s/></text:p>
          </table:table-cell>
          <table:table-cell office:value-type="float" office:value="438521178" table:style-name="ce16">
            <text:p><text:s/>438.521.178<text:s/></text:p>
          </table:table-cell>
          <table:table-cell office:value-type="float" office:value="1.5644001576589763E-2" table:style-name="ce9">
            <text:p>0,02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0">
            <text:p>Sottoindicatore 2.4:</text:p>
          </table:table-cell>
          <table:table-cell office:value-type="string" table:style-name="ce26">
            <text:p>Altri servizi sanitari e sociosanitari a rilevanza sanitaria</text:p>
          </table:table-cell>
          <table:table-cell office:value-type="float" office:value="8497742" table:style-name="ce49">
            <text:p><text:s/>8.497.742<text:s/></text:p>
          </table:table-cell>
          <table:table-cell office:value-type="float" office:value="7946809" table:style-name="ce49">
            <text:p><text:s/>7.946.809<text:s/></text:p>
          </table:table-cell>
          <table:table-cell office:value-type="float" office:value="0" table:style-name="ce49">
            <text:p><text:s/>-<text:s/></text:p>
          </table:table-cell>
          <table:table-cell table:style-name="ce28"/>
          <table:table-cell office:value-type="percentage" office:value="1.9367846347224386E-2" table:style-name="ce14">
            <text:p>1,94%</text:p>
          </table:table-cell>
          <table:table-cell office:value-type="percentage" office:value="1.8121836295897208E-2" table:style-name="ce14">
            <text:p>1,81%</text:p>
          </table:table-cell>
          <table:table-cell office:value-type="percentage" office:value="0" table:style-name="ce14">
            <text:p>0,00%</text:p>
          </table:table-cell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Valore netto al 31/12/2024</text:p>
          </table:table-cell>
          <table:table-cell office:value-type="string" table:style-name="ce8">
            <text:p>Sottoindicatore 2.4</text:p>
          </table:table-cell>
          <table:table-cell office:value-type="string" table:style-name="ce8">
            <text:p>Altri servizi sanitari e sociosanitari a rilevanza sanitaria / Ricavi della gestione caratteristica</text:p>
          </table:table-cell>
          <table:table-cell office:value-type="float" office:value="7946809" table:style-name="ce15">
            <text:p><text:s/>7.946.809<text:s/></text:p>
          </table:table-cell>
          <table:table-cell office:value-type="float" office:value="438521178" table:style-name="ce16">
            <text:p><text:s/>438.521.178<text:s/></text:p>
          </table:table-cell>
          <table:table-cell office:value-type="float" office:value="1.8121836295897208E-2" table:style-name="ce9">
            <text:p>0,02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29">
            <text:p>Ricavi della gestione caratteristica</text:p>
          </table:table-cell>
          <table:table-cell office:value-type="float" office:value="438755133" table:style-name="ce30">
            <text:p><text:s/>438.755.133<text:s/></text:p>
          </table:table-cell>
          <table:table-cell office:value-type="float" office:value="438521178" table:style-name="ce30">
            <text:p><text:s/>438.521.178<text:s/>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Valore netto al 31/12/2024</text:p>
          </table:table-cell>
          <table:table-cell office:value-type="string" table:style-name="ce8">
            <text:p>Sottoindicatore 2.5</text:p>
          </table:table-cell>
          <table:table-cell office:value-type="string" table:style-name="ce8">
            <text:p>Servizi non sanitari / Ricavi della gestione caratteristica</text:p>
          </table:table-cell>
          <table:table-cell office:value-type="float" office:value="44652877" table:style-name="ce15">
            <text:p><text:s/>44.652.877<text:s/></text:p>
          </table:table-cell>
          <table:table-cell office:value-type="float" office:value="438521178" table:style-name="ce16">
            <text:p><text:s/>438.521.178<text:s/></text:p>
          </table:table-cell>
          <table:table-cell office:value-type="float" office:value="0.10182604453370322" table:style-name="ce9">
            <text:p>0,10</text:p>
          </table:table-cell>
          <table:table-cell table:number-columns-repeated="16366"/>
        </table:table-row>
        <table:table-row table:style-name="ro5">
          <table:table-cell table:style-name="ce5"/>
          <table:table-cell table:style-name="ce21"/>
          <table:table-cell table:number-columns-repeated="3" table:style-name="ce22"/>
          <table:table-cell table:style-name="ce2"/>
          <table:table-cell table:number-columns-repeated="3" table:style-name="ce34"/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Valore netto al 31/12/2024</text:p>
          </table:table-cell>
          <table:table-cell office:value-type="string" table:style-name="ce8">
            <text:p>Sottoindicatore 2.6:</text:p>
          </table:table-cell>
          <table:table-cell office:value-type="string" table:style-name="ce8">
            <text:p>Consulenze, Collaborazioni, <text:s/>Interinale e altre prestazioni di lavoro non sanitarie / Ricavi della gestione caratteristica</text:p>
          </table:table-cell>
          <table:table-cell office:value-type="float" office:value="1809069" table:style-name="ce15">
            <text:p><text:s/>1.809.069<text:s/></text:p>
          </table:table-cell>
          <table:table-cell office:value-type="float" office:value="438521178" table:style-name="ce16">
            <text:p><text:s/>438.521.178<text:s/></text:p>
          </table:table-cell>
          <table:table-cell office:value-type="float" office:value="4.1253857071413781E-3" table:style-name="ce9">
            <text:p>0,00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0">
            <text:p>Sottoindicatore 2.5:</text:p>
          </table:table-cell>
          <table:table-cell office:value-type="string" table:style-name="ce26">
            <text:p>Servizi non sanitari</text:p>
          </table:table-cell>
          <table:table-cell office:value-type="float" office:value="43888966" table:style-name="ce27">
            <text:p><text:s/>43.888.966<text:s/></text:p>
          </table:table-cell>
          <table:table-cell office:value-type="float" office:value="44652877" table:style-name="ce27">
            <text:p><text:s/>44.652.877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percentage" office:value="0.10003066106579316" table:style-name="ce14">
            <text:p>10,00%</text:p>
          </table:table-cell>
          <table:table-cell office:value-type="percentage" office:value="0.10182604453370322" table:style-name="ce14">
            <text:p>10,18%</text:p>
          </table:table-cell>
          <table:table-cell office:value-type="percentage" office:value="0" table:style-name="ce14">
            <text:p>0,00%</text:p>
          </table:table-cell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Valore netto al 31/12/2024</text:p>
          </table:table-cell>
          <table:table-cell office:value-type="string" table:style-name="ce8">
            <text:p>Sottoindicatore 2.7:</text:p>
          </table:table-cell>
          <table:table-cell office:value-type="string" table:style-name="ce8">
            <text:p>Manutenzione e riparazione (ordinaria esternalizzata) / Ricavi della gestione caratteristica</text:p>
          </table:table-cell>
          <table:table-cell office:value-type="float" office:value="13505348" table:style-name="ce15">
            <text:p><text:s/>13.505.348<text:s/></text:p>
          </table:table-cell>
          <table:table-cell office:value-type="float" office:value="438521178" table:style-name="ce16">
            <text:p><text:s/>438.521.178<text:s/></text:p>
          </table:table-cell>
          <table:table-cell office:value-type="float" office:value="3.0797481803718042E-2" table:style-name="ce9">
            <text:p>0,03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29">
            <text:p>Ricavi della gestione caratteristica</text:p>
          </table:table-cell>
          <table:table-cell office:value-type="float" office:value="438755133" table:style-name="ce30">
            <text:p><text:s/>438.755.133<text:s/></text:p>
          </table:table-cell>
          <table:table-cell office:value-type="float" office:value="438521178" table:style-name="ce30">
            <text:p><text:s/>438.521.178<text:s/>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Valore netto al 31/12/2024</text:p>
          </table:table-cell>
          <table:table-cell office:value-type="string" table:style-name="ce8">
            <text:p>Sottoindicatore 2.8:</text:p>
          </table:table-cell>
          <table:table-cell office:value-type="string" table:style-name="ce8">
            <text:p>Godimento di beni di terzi / Ricavi della gestione caratteristica</text:p>
          </table:table-cell>
          <table:table-cell office:value-type="float" office:value="12307327" table:style-name="ce15">
            <text:p><text:s/>12.307.327<text:s/></text:p>
          </table:table-cell>
          <table:table-cell office:value-type="float" office:value="438521178" table:style-name="ce16">
            <text:p><text:s/>438.521.178<text:s/></text:p>
          </table:table-cell>
          <table:table-cell office:value-type="float" office:value="2.8065524808017366E-2" table:style-name="ce9">
            <text:p>0,03</text:p>
          </table:table-cell>
          <table:table-cell table:number-columns-repeated="16366"/>
        </table:table-row>
        <table:table-row table:style-name="ro5">
          <table:table-cell table:style-name="ce5"/>
          <table:table-cell table:style-name="ce21"/>
          <table:table-cell table:number-columns-repeated="3" table:style-name="ce22"/>
          <table:table-cell table:style-name="ce2"/>
          <table:table-cell table:number-columns-repeated="3" table:style-name="ce34"/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Valore netto al 31/12/2024</text:p>
          </table:table-cell>
          <table:table-cell office:value-type="string" table:style-name="ce8">
            <text:p>Sottoindicatore 2.9:</text:p>
          </table:table-cell>
          <table:table-cell office:value-type="string" table:style-name="ce8">
            <text:p>Integrativa e protesica / Ricavi della gestione caratteristic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38521178" table:style-name="ce16">
            <text:p><text:s/>438.521.178<text:s/>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50">
            <text:p>Sottoindicatore 2.6:</text:p>
          </table:table-cell>
          <table:table-cell office:value-type="string" table:style-name="ce26">
            <text:p>Consulenze, Collaborazioni, <text:s/>Interinale e altre prestazioni di lavoro non sanitarie</text:p>
          </table:table-cell>
          <table:table-cell office:value-type="float" office:value="2168488" table:style-name="ce49">
            <text:p><text:s/>2.168.488<text:s/></text:p>
          </table:table-cell>
          <table:table-cell office:value-type="float" office:value="1809069" table:style-name="ce49">
            <text:p><text:s/>1.809.069<text:s/></text:p>
          </table:table-cell>
          <table:table-cell office:value-type="float" office:value="0" table:style-name="ce49">
            <text:p><text:s/>-<text:s/></text:p>
          </table:table-cell>
          <table:table-cell table:style-name="ce28"/>
          <table:table-cell office:value-type="percentage" office:value="4.9423649705768796E-3" table:style-name="ce14">
            <text:p>0,49%</text:p>
          </table:table-cell>
          <table:table-cell office:value-type="percentage" office:value="4.1253857071413781E-3" table:style-name="ce14">
            <text:p>0,41%</text:p>
          </table:table-cell>
          <table:table-cell office:value-type="percentage" office:value="0" table:style-name="ce14">
            <text:p>0,00%</text:p>
          </table:table-cell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Valore netto al 31/12/2024</text:p>
          </table:table-cell>
          <table:table-cell office:value-type="string" table:style-name="ce8">
            <text:p>Indicatore 3</text:p>
          </table:table-cell>
          <table:table-cell office:value-type="string" table:style-name="ce8">
            <text:p>Costi caratteristici / Ricavi della gestione caratteristica</text:p>
          </table:table-cell>
          <table:table-cell office:value-type="float" office:value="553389610" table:style-name="ce15">
            <text:p><text:s/>553.389.610<text:s/></text:p>
          </table:table-cell>
          <table:table-cell office:value-type="float" office:value="438521178" table:style-name="ce16">
            <text:p><text:s/>438.521.178<text:s/></text:p>
          </table:table-cell>
          <table:table-cell office:value-type="float" office:value="1.2619450046264356" table:style-name="ce9">
            <text:p>1,26</text:p>
          </table:table-cell>
          <table:table-cell table:number-columns-repeated="16366"/>
        </table:table-row>
        <table:table-row table:style-name="ro5">
          <table:table-cell table:style-name="ce51"/>
          <table:table-cell office:value-type="string" table:style-name="ce29">
            <text:p>Ricavi della gestione caratteristica</text:p>
          </table:table-cell>
          <table:table-cell office:value-type="float" office:value="438755133" table:style-name="ce30">
            <text:p><text:s/>438.755.133<text:s/></text:p>
          </table:table-cell>
          <table:table-cell office:value-type="float" office:value="438521178" table:style-name="ce30">
            <text:p><text:s/>438.521.178<text:s/>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Valore netto al 31/12/2024</text:p>
          </table:table-cell>
          <table:table-cell office:value-type="string" table:style-name="ce8">
            <text:p>Indicatore 4</text:p>
          </table:table-cell>
          <table:table-cell office:value-type="string" table:style-name="ce8">
            <text:p>Costi caratteristici / Totale costi al netto amm.ti sterilizzati</text:p>
          </table:table-cell>
          <table:table-cell office:value-type="float" office:value="553389610" table:style-name="ce15">
            <text:p><text:s/>553.389.610<text:s/></text:p>
          </table:table-cell>
          <table:table-cell office:value-type="float" office:value="534639975" table:style-name="ce16">
            <text:p><text:s/>534.639.975<text:s/></text:p>
          </table:table-cell>
          <table:table-cell office:value-type="float" office:value="1.0350696466346347" table:style-name="ce9">
            <text:p>1,04</text:p>
          </table:table-cell>
          <table:table-cell table:number-columns-repeated="16366"/>
        </table:table-row>
        <table:table-row table:style-name="ro5">
          <table:table-cell table:style-name="ce5"/>
          <table:table-cell table:style-name="ce21"/>
          <table:table-cell table:number-columns-repeated="3" table:style-name="ce22"/>
          <table:table-cell table:style-name="ce2"/>
          <table:table-cell table:number-columns-repeated="3" table:style-name="ce34"/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Valore netto al 31/12/2024</text:p>
          </table:table-cell>
          <table:table-cell office:value-type="string" table:style-name="ce8">
            <text:p>Indicatore 5</text:p>
          </table:table-cell>
          <table:table-cell office:value-type="string" table:style-name="ce8">
            <text:p>Contributo PSSR <text:s/>/ Ricavi della gestione caratteristica</text:p>
          </table:table-cell>
          <table:table-cell office:value-type="float" office:value="97286161" table:style-name="ce15">
            <text:p><text:s/>97.286.1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50">
            <text:p>Sottoindicatore 2.7:</text:p>
          </table:table-cell>
          <table:table-cell office:value-type="string" table:style-name="ce26">
            <text:p>Manutenzione e riparazione (ordinaria esternalizzata)</text:p>
          </table:table-cell>
          <table:table-cell office:value-type="float" office:value="13240158" table:style-name="ce49">
            <text:p><text:s/>13.240.158<text:s/></text:p>
          </table:table-cell>
          <table:table-cell office:value-type="float" office:value="13505348" table:style-name="ce49">
            <text:p><text:s/>13.505.348<text:s/></text:p>
          </table:table-cell>
          <table:table-cell office:value-type="float" office:value="0" table:style-name="ce49">
            <text:p><text:s/>-<text:s/></text:p>
          </table:table-cell>
          <table:table-cell table:style-name="ce28"/>
          <table:table-cell office:value-type="percentage" office:value="3.0176645249640876E-2" table:style-name="ce14">
            <text:p>3,02%</text:p>
          </table:table-cell>
          <table:table-cell office:value-type="percentage" office:value="3.0797481803718042E-2" table:style-name="ce14">
            <text:p>3,08%</text:p>
          </table:table-cell>
          <table:table-cell office:value-type="percentage" office:value="0" table:style-name="ce14">
            <text:p>0,00%</text:p>
          </table:table-cell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Prechiusura al ° trimestre 2024</text:p>
          </table:table-cell>
          <table:table-cell office:value-type="string" table:style-name="ce8">
            <text:p>Indicatore 1</text:p>
          </table:table-cell>
          <table:table-cell office:value-type="string" table:style-name="ce8">
            <text:p>Costi del personale / Ricavi della gestione caratteristic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51"/>
          <table:table-cell office:value-type="string" table:style-name="ce29">
            <text:p>Ricavi della gestione caratteristica</text:p>
          </table:table-cell>
          <table:table-cell office:value-type="float" office:value="438755133" table:style-name="ce30">
            <text:p><text:s/>438.755.133<text:s/></text:p>
          </table:table-cell>
          <table:table-cell office:value-type="float" office:value="438521178" table:style-name="ce30">
            <text:p><text:s/>438.521.178<text:s/>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Prechiusura al ° trimestre 2024</text:p>
          </table:table-cell>
          <table:table-cell office:value-type="string" table:style-name="ce8">
            <text:p>Indicatore 2</text:p>
          </table:table-cell>
          <table:table-cell office:value-type="string" table:style-name="ce8">
            <text:p>Costi per beni e servizi / Ricavi della gestione caratteristic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5"/>
          <table:table-cell table:style-name="ce21"/>
          <table:table-cell table:number-columns-repeated="3" table:style-name="ce22"/>
          <table:table-cell table:style-name="ce2"/>
          <table:table-cell table:number-columns-repeated="3" table:style-name="ce34"/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Prechiusura al ° trimestre 2024</text:p>
          </table:table-cell>
          <table:table-cell office:value-type="string" table:style-name="ce8">
            <text:p>Sottoindicatore 2.1</text:p>
          </table:table-cell>
          <table:table-cell office:value-type="string" table:style-name="ce8">
            <text:p>Acquisti di beni sanitari / Ricavi della gestione caratteristic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50">
            <text:p>Sottoindicatore 2.8:</text:p>
          </table:table-cell>
          <table:table-cell office:value-type="string" table:style-name="ce26">
            <text:p>Godimento di beni di terzi</text:p>
          </table:table-cell>
          <table:table-cell office:value-type="float" office:value="10183748" table:style-name="ce27">
            <text:p><text:s/>10.183.748<text:s/></text:p>
          </table:table-cell>
          <table:table-cell office:value-type="float" office:value="12307327" table:style-name="ce27">
            <text:p><text:s/>12.307.327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percentage" office:value="2.3210550108823457E-2" table:style-name="ce14">
            <text:p>2,32%</text:p>
          </table:table-cell>
          <table:table-cell office:value-type="percentage" office:value="2.8065524808017366E-2" table:style-name="ce14">
            <text:p>2,81%</text:p>
          </table:table-cell>
          <table:table-cell office:value-type="percentage" office:value="0" table:style-name="ce14">
            <text:p>0,00%</text:p>
          </table:table-cell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Prechiusura al ° trimestre 2024</text:p>
          </table:table-cell>
          <table:table-cell office:value-type="string" table:style-name="ce8">
            <text:p>Sottoindicatore 2.1.1</text:p>
          </table:table-cell>
          <table:table-cell office:value-type="string" table:style-name="ce8">
            <text:p>Farmaci ed emoderivati / Ricavi della gestione caratteristic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51"/>
          <table:table-cell office:value-type="string" table:style-name="ce29">
            <text:p>Ricavi della gestione caratteristica</text:p>
          </table:table-cell>
          <table:table-cell office:value-type="float" office:value="438755133" table:style-name="ce30">
            <text:p><text:s/>438.755.133<text:s/></text:p>
          </table:table-cell>
          <table:table-cell office:value-type="float" office:value="438521178" table:style-name="ce30">
            <text:p><text:s/>438.521.178<text:s/>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Prechiusura al ° trimestre 2024</text:p>
          </table:table-cell>
          <table:table-cell office:value-type="string" table:style-name="ce8">
            <text:p>Sottoindicatore 2.1.2</text:p>
          </table:table-cell>
          <table:table-cell office:value-type="string" table:style-name="ce8">
            <text:p>Materiali diagnostici / Ricavi della gestione caratteristic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52"/>
          <table:table-cell table:style-name="ce53"/>
          <table:table-cell table:number-columns-repeated="3" table:style-name="ce54"/>
          <table:table-cell table:style-name="ce55"/>
          <table:table-cell table:number-columns-repeated="3" table:style-name="ce34"/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Prechiusura al ° trimestre 2024</text:p>
          </table:table-cell>
          <table:table-cell office:value-type="string" table:style-name="ce8">
            <text:p>Sottoindicatore 2.1.3</text:p>
          </table:table-cell>
          <table:table-cell office:value-type="string" table:style-name="ce8">
            <text:p>Presidi chirurgici e materiali sanitari / Ricavi della gestione caratteristic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50">
            <text:p>Sottoindicatore 2.9:</text:p>
          </table:table-cell>
          <table:table-cell office:value-type="string" table:style-name="ce26">
            <text:p>Integrativa e protesica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-97" table:style-name="ce27">
            <text:p>-97<text:s/></text:p>
          </table:table-cell>
          <table:table-cell table:style-name="ce28"/>
          <table:table-cell office:value-type="percentage" office:value="2.2108003463517316E-7" table:style-name="ce14">
            <text:p>0,00%</text:p>
          </table:table-cell>
          <table:table-cell office:value-type="percentage" office:value="0" table:style-name="ce14">
            <text:p>0,00%</text:p>
          </table:table-cell>
          <table:table-cell office:value-type="percentage" office:value="0" table:style-name="ce14">
            <text:p>0,00%</text:p>
          </table:table-cell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Prechiusura al ° trimestre 2024</text:p>
          </table:table-cell>
          <table:table-cell office:value-type="string" table:style-name="ce8">
            <text:p>Sottoindicatore 2.1.4</text:p>
          </table:table-cell>
          <table:table-cell office:value-type="string" table:style-name="ce8">
            <text:p>Materiali protesici / Ricavi della gestione caratteristic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51"/>
          <table:table-cell office:value-type="string" table:style-name="ce29">
            <text:p>Ricavi della gestione caratteristica</text:p>
          </table:table-cell>
          <table:table-cell office:value-type="float" office:value="438755133" table:style-name="ce30">
            <text:p><text:s/>438.755.133<text:s/></text:p>
          </table:table-cell>
          <table:table-cell office:value-type="float" office:value="438521178" table:style-name="ce30">
            <text:p><text:s/>438.521.178<text:s/>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Prechiusura al ° trimestre 2024</text:p>
          </table:table-cell>
          <table:table-cell office:value-type="string" table:style-name="ce8">
            <text:p>Sottoindicatore 2.2</text:p>
          </table:table-cell>
          <table:table-cell office:value-type="string" table:style-name="ce8">
            <text:p>Acquisti di beni non sanitari / Ricavi della gestione caratteristic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2"/>
          <table:table-cell table:style-name="ce29"/>
          <table:table-cell table:number-columns-repeated="3" table:style-name="ce22"/>
          <table:table-cell table:style-name="ce2"/>
          <table:table-cell table:number-columns-repeated="3" table:style-name="ce25"/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Prechiusura al ° trimestre 2024</text:p>
          </table:table-cell>
          <table:table-cell office:value-type="string" table:style-name="ce8">
            <text:p>Sottoindicatore 2.3</text:p>
          </table:table-cell>
          <table:table-cell office:value-type="string" table:style-name="ce8">
            <text:p>Consulenze, Collaborazioni, <text:s/>Interinale e altre prestazioni di lavoro sanitarie e sociosanitarie / Ricavi della gestione caratteristic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56">
            <text:p>Indicatore 3:</text:p>
          </table:table-cell>
          <table:table-cell office:value-type="string" table:style-name="ce11">
            <text:p>Costi caratteristici</text:p>
          </table:table-cell>
          <table:table-cell office:value-type="float" office:value="537001535" table:style-name="ce12">
            <text:p><text:s/>537.001.535<text:s/></text:p>
          </table:table-cell>
          <table:table-cell office:value-type="float" office:value="553389610" table:style-name="ce12">
            <text:p><text:s/>553.389.61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office:value-type="percentage" office:value="1.2239208036798057" table:style-name="ce14">
            <text:p>122,39%</text:p>
          </table:table-cell>
          <table:table-cell office:value-type="percentage" office:value="1.2619450046264356" table:style-name="ce14">
            <text:p>126,19%</text:p>
          </table:table-cell>
          <table:table-cell office:value-type="percentage" office:value="0" table:style-name="ce14">
            <text:p>0,00%</text:p>
          </table:table-cell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Prechiusura al ° trimestre 2024</text:p>
          </table:table-cell>
          <table:table-cell office:value-type="string" table:style-name="ce8">
            <text:p>Sottoindicatore 2.4</text:p>
          </table:table-cell>
          <table:table-cell office:value-type="string" table:style-name="ce8">
            <text:p>Altri servizi sanitari e sociosanitari a rilevanza sanitaria / Ricavi della gestione caratteristic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57"/>
          <table:table-cell office:value-type="string" table:style-name="ce17">
            <text:p>Ricavi della gestione caratteristica</text:p>
          </table:table-cell>
          <table:table-cell office:value-type="float" office:value="438755133" table:style-name="ce18">
            <text:p><text:s/>438.755.133<text:s/></text:p>
          </table:table-cell>
          <table:table-cell office:value-type="float" office:value="438521178" table:style-name="ce18">
            <text:p><text:s/>438.521.178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table:number-columns-repeated="3" table:style-name="ce20"/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Prechiusura al ° trimestre 2024</text:p>
          </table:table-cell>
          <table:table-cell office:value-type="string" table:style-name="ce8">
            <text:p>Sottoindicatore 2.5</text:p>
          </table:table-cell>
          <table:table-cell office:value-type="string" table:style-name="ce8">
            <text:p>Servizi non sanitari / Ricavi della gestione caratteristic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2"/>
          <table:table-cell table:style-name="ce21"/>
          <table:table-cell table:number-columns-repeated="3" table:style-name="ce22"/>
          <table:table-cell table:style-name="ce2"/>
          <table:table-cell table:number-columns-repeated="3" table:style-name="ce25"/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Prechiusura al ° trimestre 2024</text:p>
          </table:table-cell>
          <table:table-cell office:value-type="string" table:style-name="ce8">
            <text:p>Sottoindicatore 2.6:</text:p>
          </table:table-cell>
          <table:table-cell office:value-type="string" table:style-name="ce8">
            <text:p>Consulenze, Collaborazioni, <text:s/>Interinale e altre prestazioni di lavoro non sanitarie / Ricavi della gestione caratteristic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56">
            <text:p>Indicatore 4:</text:p>
          </table:table-cell>
          <table:table-cell office:value-type="string" table:style-name="ce11">
            <text:p>Costi caratteristici</text:p>
          </table:table-cell>
          <table:table-cell office:value-type="float" office:value="537001535" table:style-name="ce12">
            <text:p><text:s/>537.001.535<text:s/></text:p>
          </table:table-cell>
          <table:table-cell office:value-type="float" office:value="553389610" table:style-name="ce12">
            <text:p><text:s/>553.389.61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office:value-type="percentage" office:value="1.0424400331484889" table:style-name="ce14">
            <text:p>104,24%</text:p>
          </table:table-cell>
          <table:table-cell office:value-type="percentage" office:value="1.0350696466346347" table:style-name="ce14">
            <text:p>103,51%</text:p>
          </table:table-cell>
          <table:table-cell office:value-type="percentage" office:value="0" table:style-name="ce14">
            <text:p>0,00%</text:p>
          </table:table-cell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Prechiusura al ° trimestre 2024</text:p>
          </table:table-cell>
          <table:table-cell office:value-type="string" table:style-name="ce8">
            <text:p>Sottoindicatore 2.7:</text:p>
          </table:table-cell>
          <table:table-cell office:value-type="string" table:style-name="ce8">
            <text:p>Manutenzione e riparazione (ordinaria esternalizzata) / Ricavi della gestione caratteristic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57"/>
          <table:table-cell office:value-type="string" table:style-name="ce17">
            <text:p>Totale costi al netto amm.ti sterilizzati</text:p>
          </table:table-cell>
          <table:table-cell office:value-type="float" office:value="515139018" table:style-name="ce18">
            <text:p><text:s/>515.139.018<text:s/></text:p>
          </table:table-cell>
          <table:table-cell office:value-type="float" office:value="534639975" table:style-name="ce18">
            <text:p><text:s/>534.639.97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table:number-columns-repeated="3" table:style-name="ce20"/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Prechiusura al ° trimestre 2024</text:p>
          </table:table-cell>
          <table:table-cell office:value-type="string" table:style-name="ce8">
            <text:p>Sottoindicatore 2.8:</text:p>
          </table:table-cell>
          <table:table-cell office:value-type="string" table:style-name="ce8">
            <text:p>Godimento di beni di terzi / Ricavi della gestione caratteristic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5">
          <table:table-cell table:number-columns-repeated="6" table:style-name="ce2"/>
          <table:table-cell table:number-columns-repeated="3" table:style-name="ce25"/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Prechiusura al ° trimestre 2024</text:p>
          </table:table-cell>
          <table:table-cell office:value-type="string" table:style-name="ce8">
            <text:p>Sottoindicatore 2.9:</text:p>
          </table:table-cell>
          <table:table-cell office:value-type="string" table:style-name="ce8">
            <text:p>Integrativa e protesica / Ricavi della gestione caratteristica</text:p>
          </table:table-cell>
          <table:table-cell office:value-type="float" office:value="-97" table:style-name="ce15">
            <text:p>-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56">
            <text:p>Indicatore 5</text:p>
          </table:table-cell>
          <table:table-cell office:value-type="string" table:style-name="ce11">
            <text:p>Contributo PSSR<text:s/></text:p>
          </table:table-cell>
          <table:table-cell office:value-type="float" office:value="81932038" table:style-name="ce24">
            <text:p><text:s/>81.932.038<text:s/></text:p>
          </table:table-cell>
          <table:table-cell office:value-type="float" office:value="97286161" table:style-name="ce24">
            <text:p><text:s/>97.286.161<text:s/></text:p>
          </table:table-cell>
          <table:table-cell office:value-type="float" office:value="15354123" table:style-name="ce24">
            <text:p><text:s/>15.354.123<text:s/></text:p>
          </table:table-cell>
          <table:table-cell table:style-name="ce13"/>
          <table:table-cell office:value-type="percentage" office:value="0" table:style-name="ce14">
            <text:p>0,00%</text:p>
          </table:table-cell>
          <table:table-cell office:value-type="percentage" office:value="0" table:style-name="ce14">
            <text:p>0,00%</text:p>
          </table:table-cell>
          <table:table-cell office:value-type="percentage" office:value="0" table:style-name="ce14">
            <text:p>0,00%</text:p>
          </table:table-cell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Prechiusura al ° trimestre 2024</text:p>
          </table:table-cell>
          <table:table-cell office:value-type="string" table:style-name="ce8">
            <text:p>Indicatore 3</text:p>
          </table:table-cell>
          <table:table-cell office:value-type="string" table:style-name="ce8">
            <text:p>Costi caratteristici / Ricavi della gestione caratteristic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57"/>
          <table:table-cell office:value-type="string" table:style-name="ce17">
            <text:p>Ricavi della gestione caratterist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table:number-columns-repeated="3" table:style-name="ce20"/>
          <table:table-cell table:number-columns-repeated="2" table:style-name="ce2"/>
          <table:table-cell office:value-type="string" table:style-name="ce8">
            <text:p>703</text:p>
          </table:table-cell>
          <table:table-cell office:value-type="string" table:style-name="ce8">
            <text:p>Prechiusura al ° trimestre 2024</text:p>
          </table:table-cell>
          <table:table-cell office:value-type="string" table:style-name="ce8">
            <text:p>Indicatore 4</text:p>
          </table:table-cell>
          <table:table-cell office:value-type="string" table:style-name="ce8">
            <text:p>Costi caratteristici / Totale costi al netto amm.ti sterilizzat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table:style-name="ce2"/>
          <table:table-cell table:style-name="ce53"/>
          <table:table-cell table:number-columns-repeated="9" table:style-name="ce2"/>
          <table:table-cell office:value-type="string" table:style-name="ce8">
            <text:p>703</text:p>
          </table:table-cell>
          <table:table-cell office:value-type="string" table:style-name="ce58">
            <text:p>Prechiusura al ° trimestre 2024</text:p>
          </table:table-cell>
          <table:table-cell office:value-type="string" table:style-name="ce8">
            <text:p>Indicatore 5</text:p>
          </table:table-cell>
          <table:table-cell office:value-type="string" table:style-name="ce58">
            <text:p>Contributo PSSR <text:s/>/ Ricavi della gestione caratteristica</text:p>
          </table:table-cell>
          <table:table-cell office:value-type="float" office:value="15354123" table:style-name="ce15">
            <text:p><text:s/>15.354.1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Note:</text:p>
          </table:table-cell>
          <table:table-cell table:number-columns-repeated="16383" table:style-name="ce2"/>
        </table:table-row>
        <table:table-row table:style-name="ro7">
          <table:table-cell office:value-type="string" table:number-columns-spanned="9" table:number-rows-spanned="1" table:style-name="ce59">
            <text:p>(1) Costi del personale: personale strutturato (mod A) e costo dei contratti atipici (righe di bilancio: prestazioni lavoro interinale, collaborazioni coordinate e continuative).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59">
            <text:p>(2) Ricavi della gestione caratteristica: valore della produzione al netto dei costi capitalizzati e dell'eventuale contributo PSSR.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59">
            <text:p>(3) Costi per beni e servizi: somma delle seguenti categorie: acquisti di beni, acquisti di servizi, manutenzione e riparazioni, godimento di beni di terzi, oneri diversi di gestione.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59">
            <text:p>(4) Costi caratteristici: comprende i Costi della produzione, oneri finanziari e imposte e tasse.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59">
            <text:p>(5) Totale costi al netto amm.ti sterilizzati: totale complessivo dei costi al netto dei costi capitalizzati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21"/>
          <table:table-cell table:number-columns-repeated="16375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91_0_93__32_2_32_4_32_2" style:display-name="Migliaia [0] 2 4 2" style:family="table-cell" style:data-style-name="N0">
      <style:table-cell-properties style:vertical-align="automatic" fo:background-color="transparent"/>
      <style:text-properties fo:color="#000000"/>
    </style:style>
    <style:style style:name="Migliaia_32_2" style:display-name="Migliaia 2" style:family="table-cell" style:data-style-name="N36"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Barbara Sara</meta:initial-creator>
    <dc:creator>Barbara Sara</dc:creator>
    <meta:creation-date>2026-05-29T08:16:35Z</meta:creation-date>
    <dc:date>2026-05-29T08:23:35Z</dc:date>
  </office:meta>
</office:document-meta>
</file>