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" style:family="table-cell" style:parent-style-name="Normale_32_2_conto_economico_trimestrale_TRIM_3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7" style:family="table-cell" style:parent-style-name="Normale_32_2_conto_economico_trimestrale_TRIM_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0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2" style:family="table-cell" style:parent-style-name="Normale_32_2_32_2" style:data-style-name="N2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Default" style:data-style-name="N0"/>
    <style:style style:name="ce14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Migliaia_32_2" style:data-style-name="N37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6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7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_32_2" style:data-style-name="N37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Normale_32_2_32_2" style:data-style-name="N38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0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2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7" style:family="table-cell" style:parent-style-name="Normale_32_2_conto_economico_trimestrale_TRIM_1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0" style:family="table-cell" style:parent-style-name="Normale_32_2_conto_economico_trimestrale_TRIM_1" style:data-style-name="N38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1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2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3" style:family="table-cell" style:parent-style-name="Normale_32_2_conto_economico_trimestrale_TRIM_1" style:data-style-name="N38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4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5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6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Normale_32_2_conto_economico_trimestrale_TRIM_1" style:data-style-name="N38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0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1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Normale_32_2_conto_economico_trimestrale_TRIM_1" style:data-style-name="N38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3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4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7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8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9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50" style:family="table-cell" style:parent-style-name="Normale_32_2_conto_economico_trimestrale_TRIM_1" style:data-style-name="N38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51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52" style:family="table-cell" style:parent-style-name="Normale_32_2_conto_economico_trimestrale_TRIM_1" style:data-style-name="N38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3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4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5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6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7" style:family="table-cell" style:parent-style-name="Normale_32_2_conto_economico_trimestrale_TRIM_1" style:data-style-name="N38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8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9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0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1" style:family="table-cell" style:parent-style-name="Normale_32_2_32_2" style:data-style-name="N0">
      <style:table-cell-properties style:vertical-align="top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6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49766666666667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8.17033333333333cm"/>
    </style:style>
    <style:style style:name="co14" style:family="table-column">
      <style:table-column-properties fo:break-before="auto" style:column-width="0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number-columns-repeated="2" table:default-cell-style-name="ce2"/>
        <table:table-column table:style-name="co11" table:number-columns-repeated="2" table:default-cell-style-name="ce3" table:visibility="collapse"/>
        <table:table-column table:style-name="co12" table:default-cell-style-name="ce3" table:visibility="collapse"/>
        <table:table-column table:style-name="co13" table:default-cell-style-name="ce3" table:visibility="collapse"/>
        <table:table-column table:style-name="co11" table:number-columns-repeated="3" table:default-cell-style-name="ce3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 table:visibility="collapse"/>
        <table:table-column table:style-name="co10" table:number-columns-repeated="2" table:default-cell-style-name="ce2"/>
        <table:table-column table:style-name="co14" table:number-columns-repeated="7" table:default-cell-style-name="ce2" table:visibility="collapse"/>
        <table:table-column table:style-name="co10" table:number-columns-repeated="238" table:default-cell-style-name="ce2"/>
        <table:table-row table:style-name="ro1">
          <table:table-cell office:value-type="string" table:number-columns-spanned="9" table:number-rows-spanned="1" table:style-name="ce1">
            <text:p>AZIENDE SOCIO SANITARIE TERRITORIALI - INDICATORI DI BILANCIO Preventivo 2025</text:p>
          </table:table-cell>
          <table:covered-table-cell table:number-columns-repeated="8"/>
          <table:table-cell table:number-columns-repeated="2" table:style-name="ce2"/>
          <table:table-cell office:value-type="string" table:style-name="ce3">
            <text:p>XXXXXXX</text:p>
          </table:table-cell>
          <table:table-cell office:value-type="string" table:style-name="ce3">
            <text:p>XXXXXXX</text:p>
          </table:table-cell>
          <table:table-cell office:value-type="string" table:style-name="ce3">
            <text:p>XXXXXXX</text:p>
          </table:table-cell>
          <table:table-cell office:value-type="string" table:style-name="ce3">
            <text:p>XXXXXXX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703</text:p>
          </table:table-cell>
          <table:table-cell office:value-type="string" table:style-name="ce5">
            <text:p>ASST FATEBENEFRATELLI SACCO</text:p>
          </table:table-cell>
          <table:table-cell table:number-columns-repeated="9" table:style-name="ce2"/>
          <table:table-cell office:value-type="string" table:style-name="ce3">
            <text:p>XXXXXXX</text:p>
          </table:table-cell>
          <table:table-cell office:value-type="string" table:style-name="ce3">
            <text:p>XXXXXXX</text:p>
          </table:table-cell>
          <table:table-cell office:value-type="string" table:style-name="ce3">
            <text:p>XXXXXXX</text:p>
          </table:table-cell>
          <table:table-cell office:value-type="string" table:style-name="ce3">
            <text:p>XXXXXXX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3">
          <table:table-cell table:number-columns-repeated="11" table:style-name="ce2"/>
          <table:table-cell office:value-type="string" table:style-name="ce3">
            <text:p>XXXXXXX</text:p>
          </table:table-cell>
          <table:table-cell office:value-type="string" table:style-name="ce3">
            <text:p>XXXXXXX</text:p>
          </table:table-cell>
          <table:table-cell office:value-type="string" table:style-name="ce3">
            <text:p>XXXXXXX</text:p>
          </table:table-cell>
          <table:table-cell office:value-type="string" table:style-name="ce3">
            <text:p>XXXXXXX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Indicatori economici-gestionali</text:p>
          </table:table-cell>
          <table:table-cell table:style-name="ce2"/>
          <table:table-cell office:value-type="string" table:style-name="ce7">
            <text:p>Prechiusura al 3° trimestre 2024</text:p>
          </table:table-cell>
          <table:table-cell office:value-type="string" table:style-name="ce8">
            <text:p>Preventivo al 31/12/2025</text:p>
          </table:table-cell>
          <table:table-cell office:value-type="string" table:style-name="ce8">
            <text:p>Budget primo trimestre 2025</text:p>
          </table:table-cell>
          <table:table-cell table:style-name="ce9"/>
          <table:table-cell office:value-type="string" table:style-name="ce10">
            <text:p>Prechiusura al 3° trimestre 2024</text:p>
          </table:table-cell>
          <table:table-cell office:value-type="string" table:style-name="ce10">
            <text:p>Preventivo al 31/12/2025</text:p>
          </table:table-cell>
          <table:table-cell office:value-type="string" table:style-name="ce10">
            <text:p>Budget primo trimestre 2025</text:p>
          </table:table-cell>
          <table:table-cell table:number-columns-repeated="2" table:style-name="ce2"/>
          <table:table-cell office:value-type="string" table:style-name="ce3">
            <text:p>XXXXXXX</text:p>
          </table:table-cell>
          <table:table-cell office:value-type="string" table:style-name="ce3">
            <text:p>XXXXXXX</text:p>
          </table:table-cell>
          <table:table-cell office:value-type="string" table:style-name="ce3">
            <text:p>XXXXXXX</text:p>
          </table:table-cell>
          <table:table-cell office:value-type="string" table:style-name="ce3">
            <text:p>XXXXXXX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5">
          <table:table-cell table:number-columns-repeated="11" table:style-name="ce2"/>
          <table:table-cell office:value-type="string" table:style-name="ce11">
            <text:p>Ente</text:p>
          </table:table-cell>
          <table:table-cell office:value-type="string" table:style-name="ce11">
            <text:p>Periodo</text:p>
          </table:table-cell>
          <table:table-cell office:value-type="string" table:style-name="ce11">
            <text:p>Indicatore</text:p>
          </table:table-cell>
          <table:table-cell office:value-type="string" table:style-name="ce11">
            <text:p>Descr_indicatore</text:p>
          </table:table-cell>
          <table:table-cell office:value-type="string" table:style-name="ce11">
            <text:p>Valore Numeratore</text:p>
          </table:table-cell>
          <table:table-cell office:value-type="string" table:style-name="ce11">
            <text:p>Valore Denominatore</text:p>
          </table:table-cell>
          <table:table-cell office:value-type="string" table:style-name="ce12">
            <text:p>Valore indicatore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3">
            <text:p>Indicatore 1:</text:p>
          </table:table-cell>
          <table:table-cell office:value-type="string" table:style-name="ce14">
            <text:p>Costi del personale</text:p>
          </table:table-cell>
          <table:table-cell office:value-type="float" office:value="236659887" table:style-name="ce15">
            <text:p><text:s/>236.659.887<text:s/></text:p>
          </table:table-cell>
          <table:table-cell office:value-type="float" office:value="233595430" table:style-name="ce15">
            <text:p><text:s/>233.595.430<text:s/></text:p>
          </table:table-cell>
          <table:table-cell office:value-type="float" office:value="58398858" table:style-name="ce15">
            <text:p><text:s/>58.398.858<text:s/></text:p>
          </table:table-cell>
          <table:table-cell table:style-name="ce16"/>
          <table:table-cell office:value-type="percentage" office:value="0.58425881717113837" table:style-name="ce17">
            <text:p>58,43%</text:p>
          </table:table-cell>
          <table:table-cell office:value-type="percentage" office:value="0.5717330790951064" table:style-name="ce17">
            <text:p>57,17%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chiusura al 3° trimestre 2024</text:p>
          </table:table-cell>
          <table:table-cell office:value-type="string" table:style-name="ce11">
            <text:p>Indicatore 1</text:p>
          </table:table-cell>
          <table:table-cell office:value-type="string" table:style-name="ce11">
            <text:p>Costi del personale / Ricavi della gestione caratteristica</text:p>
          </table:table-cell>
          <table:table-cell office:value-type="float" office:value="236659887" table:style-name="ce18">
            <text:p><text:s/>236.659.887<text:s/></text:p>
          </table:table-cell>
          <table:table-cell office:value-type="float" office:value="405060018" table:style-name="ce19">
            <text:p><text:s/>405.060.018<text:s/></text:p>
          </table:table-cell>
          <table:table-cell office:value-type="float" office:value="0.58425881717113837" table:style-name="ce12">
            <text:p>0,58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20">
            <text:p>Ricavi della gestione caratteristica</text:p>
          </table:table-cell>
          <table:table-cell office:value-type="float" office:value="405060018" table:style-name="ce21">
            <text:p><text:s/>405.060.018<text:s/></text:p>
          </table:table-cell>
          <table:table-cell office:value-type="float" office:value="408574278" table:style-name="ce21">
            <text:p><text:s/>408.574.278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number-columns-repeated="3" table:style-name="ce23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chiusura al 3° trimestre 2024</text:p>
          </table:table-cell>
          <table:table-cell office:value-type="string" table:style-name="ce11">
            <text:p>Indicatore 2</text:p>
          </table:table-cell>
          <table:table-cell office:value-type="string" table:style-name="ce11">
            <text:p>Costi per beni e servizi / Ricavi della gestione caratteristica</text:p>
          </table:table-cell>
          <table:table-cell office:value-type="float" office:value="254252748" table:style-name="ce18">
            <text:p><text:s/>254.252.748<text:s/></text:p>
          </table:table-cell>
          <table:table-cell office:value-type="float" office:value="405060018" table:style-name="ce19">
            <text:p><text:s/>405.060.018<text:s/></text:p>
          </table:table-cell>
          <table:table-cell office:value-type="float" office:value="0.62769154372574976" table:style-name="ce12">
            <text:p>0,63</text:p>
          </table:table-cell>
          <table:table-cell table:number-columns-repeated="16366"/>
        </table:table-row>
        <table:table-row table:style-name="ro5">
          <table:table-cell table:style-name="ce2"/>
          <table:table-cell table:style-name="ce24"/>
          <table:table-cell table:number-columns-repeated="3" table:style-name="ce25"/>
          <table:table-cell table:style-name="ce2"/>
          <table:table-cell table:number-columns-repeated="3" table:style-name="ce26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chiusura al 3° trimestre 2024</text:p>
          </table:table-cell>
          <table:table-cell office:value-type="string" table:style-name="ce11">
            <text:p>Sottoindicatore 2.1</text:p>
          </table:table-cell>
          <table:table-cell office:value-type="string" table:style-name="ce11">
            <text:p>Acquisti di beni sanitari / Ricavi della gestione caratteristica</text:p>
          </table:table-cell>
          <table:table-cell office:value-type="float" office:value="143405106" table:style-name="ce18">
            <text:p><text:s/>143.405.106<text:s/></text:p>
          </table:table-cell>
          <table:table-cell office:value-type="float" office:value="405060018" table:style-name="ce19">
            <text:p><text:s/>405.060.018<text:s/></text:p>
          </table:table-cell>
          <table:table-cell office:value-type="float" office:value="0.35403421623311143" table:style-name="ce12">
            <text:p>0,35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3">
            <text:p>Indicatore 2:<text:s/></text:p>
          </table:table-cell>
          <table:table-cell office:value-type="string" table:style-name="ce14">
            <text:p>Costi per beni e servizi</text:p>
          </table:table-cell>
          <table:table-cell office:value-type="float" office:value="254252748" table:style-name="ce27">
            <text:p><text:s/>254.252.748<text:s/></text:p>
          </table:table-cell>
          <table:table-cell office:value-type="float" office:value="260042750" table:style-name="ce27">
            <text:p><text:s/>260.042.750<text:s/></text:p>
          </table:table-cell>
          <table:table-cell office:value-type="float" office:value="65010687" table:style-name="ce27">
            <text:p><text:s/>65.010.687<text:s/></text:p>
          </table:table-cell>
          <table:table-cell table:style-name="ce16"/>
          <table:table-cell office:value-type="percentage" office:value="0.62769154372574976" table:style-name="ce17">
            <text:p>62,77%</text:p>
          </table:table-cell>
          <table:table-cell office:value-type="percentage" office:value="0.63646383045190136" table:style-name="ce17">
            <text:p>63,65%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chiusura al 3° trimestre 2024</text:p>
          </table:table-cell>
          <table:table-cell office:value-type="string" table:style-name="ce11">
            <text:p>Sottoindicatore 2.1.1</text:p>
          </table:table-cell>
          <table:table-cell office:value-type="string" table:style-name="ce11">
            <text:p>Farmaci ed emoderivati / Ricavi della gestione caratteristica</text:p>
          </table:table-cell>
          <table:table-cell office:value-type="float" office:value="105725137" table:style-name="ce18">
            <text:p><text:s/>105.725.137<text:s/></text:p>
          </table:table-cell>
          <table:table-cell office:value-type="float" office:value="405060018" table:style-name="ce19">
            <text:p><text:s/>405.060.018<text:s/></text:p>
          </table:table-cell>
          <table:table-cell office:value-type="float" office:value="0.26101104108478068" table:style-name="ce12">
            <text:p>0,26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20">
            <text:p>Ricavi della gestione caratteristica</text:p>
          </table:table-cell>
          <table:table-cell office:value-type="float" office:value="405060018" table:style-name="ce21">
            <text:p><text:s/>405.060.018<text:s/></text:p>
          </table:table-cell>
          <table:table-cell office:value-type="float" office:value="408574278" table:style-name="ce21">
            <text:p><text:s/>408.574.278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number-columns-repeated="3" table:style-name="ce23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chiusura al 3° trimestre 2024</text:p>
          </table:table-cell>
          <table:table-cell office:value-type="string" table:style-name="ce11">
            <text:p>Sottoindicatore 2.1.2</text:p>
          </table:table-cell>
          <table:table-cell office:value-type="string" table:style-name="ce11">
            <text:p>Materiali diagnostici / Ricavi della gestione caratteristica</text:p>
          </table:table-cell>
          <table:table-cell office:value-type="float" office:value="12643251" table:style-name="ce18">
            <text:p><text:s/>12.643.251<text:s/></text:p>
          </table:table-cell>
          <table:table-cell office:value-type="float" office:value="405060018" table:style-name="ce19">
            <text:p><text:s/>405.060.018<text:s/></text:p>
          </table:table-cell>
          <table:table-cell office:value-type="float" office:value="3.1213278127094735E-2" table:style-name="ce12">
            <text:p>0,03</text:p>
          </table:table-cell>
          <table:table-cell table:number-columns-repeated="16366"/>
        </table:table-row>
        <table:table-row table:style-name="ro5">
          <table:table-cell table:style-name="ce2"/>
          <table:table-cell table:style-name="ce24"/>
          <table:table-cell table:number-columns-repeated="3" table:style-name="ce25"/>
          <table:table-cell table:style-name="ce2"/>
          <table:table-cell table:number-columns-repeated="3" table:style-name="ce28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chiusura al 3° trimestre 2024</text:p>
          </table:table-cell>
          <table:table-cell office:value-type="string" table:style-name="ce11">
            <text:p>Sottoindicatore 2.1.3</text:p>
          </table:table-cell>
          <table:table-cell office:value-type="string" table:style-name="ce11">
            <text:p>Presidi chirurgici e materiali sanitari / Ricavi della gestione caratteristica</text:p>
          </table:table-cell>
          <table:table-cell office:value-type="float" office:value="3544650" table:style-name="ce18">
            <text:p><text:s/>3.544.650<text:s/></text:p>
          </table:table-cell>
          <table:table-cell office:value-type="float" office:value="405060018" table:style-name="ce19">
            <text:p><text:s/>405.060.018<text:s/></text:p>
          </table:table-cell>
          <table:table-cell office:value-type="float" office:value="8.750925399899627E-3" table:style-name="ce12">
            <text:p>0,01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3">
            <text:p>Sottoindicatore 2.1:</text:p>
          </table:table-cell>
          <table:table-cell office:value-type="string" table:style-name="ce29">
            <text:p>Acquisti di beni sanitari</text:p>
          </table:table-cell>
          <table:table-cell office:value-type="float" office:value="143405106" table:style-name="ce30">
            <text:p><text:s/>143.405.106<text:s/></text:p>
          </table:table-cell>
          <table:table-cell office:value-type="float" office:value="153566860" table:style-name="ce30">
            <text:p><text:s/>153.566.860<text:s/></text:p>
          </table:table-cell>
          <table:table-cell office:value-type="float" office:value="38391710" table:style-name="ce30">
            <text:p><text:s/>38.391.710<text:s/></text:p>
          </table:table-cell>
          <table:table-cell table:style-name="ce31"/>
          <table:table-cell office:value-type="percentage" office:value="0.35403421623311143" table:style-name="ce17">
            <text:p>35,40%</text:p>
          </table:table-cell>
          <table:table-cell office:value-type="percentage" office:value="0.37586032275874204" table:style-name="ce17">
            <text:p>37,59%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chiusura al 3° trimestre 2024</text:p>
          </table:table-cell>
          <table:table-cell office:value-type="string" table:style-name="ce11">
            <text:p>Sottoindicatore 2.1.4</text:p>
          </table:table-cell>
          <table:table-cell office:value-type="string" table:style-name="ce11">
            <text:p>Materiali protesici / Ricavi della gestione caratteristica</text:p>
          </table:table-cell>
          <table:table-cell office:value-type="float" office:value="5686928" table:style-name="ce18">
            <text:p><text:s/>5.686.928<text:s/></text:p>
          </table:table-cell>
          <table:table-cell office:value-type="float" office:value="405060018" table:style-name="ce19">
            <text:p><text:s/>405.060.018<text:s/></text:p>
          </table:table-cell>
          <table:table-cell office:value-type="float" office:value="1.4039716948810288E-2" table:style-name="ce12">
            <text:p>0,01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405060018" table:style-name="ce33">
            <text:p><text:s/>405.060.018<text:s/></text:p>
          </table:table-cell>
          <table:table-cell office:value-type="float" office:value="408574278" table:style-name="ce33">
            <text:p><text:s/>408.574.278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chiusura al 3° trimestre 2024</text:p>
          </table:table-cell>
          <table:table-cell office:value-type="string" table:style-name="ce11">
            <text:p>Sottoindicatore 2.2</text:p>
          </table:table-cell>
          <table:table-cell office:value-type="string" table:style-name="ce11">
            <text:p>Acquisti di beni non sanitari / Ricavi della gestione caratteristica</text:p>
          </table:table-cell>
          <table:table-cell office:value-type="float" office:value="1515584" table:style-name="ce18">
            <text:p><text:s/>1.515.584<text:s/></text:p>
          </table:table-cell>
          <table:table-cell office:value-type="float" office:value="405060018" table:style-name="ce19">
            <text:p><text:s/>405.060.018<text:s/></text:p>
          </table:table-cell>
          <table:table-cell office:value-type="float" office:value="3.7416282344608005E-3" table:style-name="ce12">
            <text:p>0,00</text:p>
          </table:table-cell>
          <table:table-cell table:number-columns-repeated="16366"/>
        </table:table-row>
        <table:table-row table:style-name="ro5">
          <table:table-cell table:style-name="ce6"/>
          <table:table-cell table:style-name="ce24"/>
          <table:table-cell table:number-columns-repeated="3" table:style-name="ce25"/>
          <table:table-cell table:style-name="ce2"/>
          <table:table-cell table:number-columns-repeated="3" table:style-name="ce37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chiusura al 3° trimestre 2024</text:p>
          </table:table-cell>
          <table:table-cell office:value-type="string" table:style-name="ce11">
            <text:p>Sottoindicatore 2.3</text:p>
          </table:table-cell>
          <table:table-cell office:value-type="string" table:style-name="ce11">
            <text:p>Consulenze, Collaborazioni, <text:s/>Interinale e altre prestazioni di lavoro sanitarie e sociosanitarie / Ricavi della gestione caratteristica</text:p>
          </table:table-cell>
          <table:table-cell office:value-type="float" office:value="6435607" table:style-name="ce18">
            <text:p><text:s/>6.435.607<text:s/></text:p>
          </table:table-cell>
          <table:table-cell office:value-type="float" office:value="405060018" table:style-name="ce19">
            <text:p><text:s/>405.060.018<text:s/></text:p>
          </table:table-cell>
          <table:table-cell office:value-type="float" office:value="1.5888033165494996E-2" table:style-name="ce12">
            <text:p>0,02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3">
            <text:p>Sottoindicatore 2.1.1:</text:p>
          </table:table-cell>
          <table:table-cell office:value-type="string" table:style-name="ce38">
            <text:p>Farmaci ed emoderivati</text:p>
          </table:table-cell>
          <table:table-cell office:value-type="float" office:value="105725137" table:style-name="ce39">
            <text:p><text:s/>105.725.137<text:s/></text:p>
          </table:table-cell>
          <table:table-cell office:value-type="float" office:value="115274527" table:style-name="ce39">
            <text:p><text:s/>115.274.527<text:s/></text:p>
          </table:table-cell>
          <table:table-cell office:value-type="float" office:value="28818630" table:style-name="ce39">
            <text:p><text:s/>28.818.630<text:s/></text:p>
          </table:table-cell>
          <table:table-cell table:style-name="ce40"/>
          <table:table-cell office:value-type="percentage" office:value="0.26101104108478068" table:style-name="ce17">
            <text:p>26,10%</text:p>
          </table:table-cell>
          <table:table-cell office:value-type="percentage" office:value="0.2821384830300061" table:style-name="ce17">
            <text:p>28,21%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chiusura al 3° trimestre 2024</text:p>
          </table:table-cell>
          <table:table-cell office:value-type="string" table:style-name="ce11">
            <text:p>Sottoindicatore 2.4</text:p>
          </table:table-cell>
          <table:table-cell office:value-type="string" table:style-name="ce11">
            <text:p>Altri servizi sanitari e sociosanitari a rilevanza sanitaria / Ricavi della gestione caratteristica</text:p>
          </table:table-cell>
          <table:table-cell office:value-type="float" office:value="8080141" table:style-name="ce18">
            <text:p><text:s/>8.080.141<text:s/></text:p>
          </table:table-cell>
          <table:table-cell office:value-type="float" office:value="405060018" table:style-name="ce19">
            <text:p><text:s/>405.060.018<text:s/></text:p>
          </table:table-cell>
          <table:table-cell office:value-type="float" office:value="1.9948009284885777E-2" table:style-name="ce12">
            <text:p>0,02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41">
            <text:p>Ricavi della gestione caratteristica</text:p>
          </table:table-cell>
          <table:table-cell office:value-type="float" office:value="405060018" table:style-name="ce42">
            <text:p><text:s/>405.060.018<text:s/></text:p>
          </table:table-cell>
          <table:table-cell office:value-type="float" office:value="408574278" table:style-name="ce42">
            <text:p><text:s/>408.574.278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style-name="ce44"/>
          <table:table-cell table:number-columns-repeated="2" table:style-name="ce45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chiusura al 3° trimestre 2024</text:p>
          </table:table-cell>
          <table:table-cell office:value-type="string" table:style-name="ce11">
            <text:p>Sottoindicatore 2.5</text:p>
          </table:table-cell>
          <table:table-cell office:value-type="string" table:style-name="ce11">
            <text:p>Servizi non sanitari / Ricavi della gestione caratteristica</text:p>
          </table:table-cell>
          <table:table-cell office:value-type="float" office:value="43051190" table:style-name="ce18">
            <text:p><text:s/>43.051.190<text:s/></text:p>
          </table:table-cell>
          <table:table-cell office:value-type="float" office:value="405060018" table:style-name="ce19">
            <text:p><text:s/>405.060.018<text:s/></text:p>
          </table:table-cell>
          <table:table-cell office:value-type="float" office:value="0.10628348414283634" table:style-name="ce12">
            <text:p>0,11</text:p>
          </table:table-cell>
          <table:table-cell table:number-columns-repeated="16366"/>
        </table:table-row>
        <table:table-row table:style-name="ro5"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3" table:style-name="ce37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chiusura al 3° trimestre 2024</text:p>
          </table:table-cell>
          <table:table-cell office:value-type="string" table:style-name="ce11">
            <text:p>Sottoindicatore 2.6:</text:p>
          </table:table-cell>
          <table:table-cell office:value-type="string" table:style-name="ce11">
            <text:p>Consulenze, Collaborazioni, <text:s/>Interinale e altre prestazioni di lavoro non sanitarie / Ricavi della gestione caratteristica</text:p>
          </table:table-cell>
          <table:table-cell office:value-type="float" office:value="2484385" table:style-name="ce18">
            <text:p><text:s/>2.484.385<text:s/></text:p>
          </table:table-cell>
          <table:table-cell office:value-type="float" office:value="405060018" table:style-name="ce19">
            <text:p><text:s/>405.060.018<text:s/></text:p>
          </table:table-cell>
          <table:table-cell office:value-type="float" office:value="6.1333750298702651E-3" table:style-name="ce12">
            <text:p>0,01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3">
            <text:p>Sottoindicatore 2.1.2:</text:p>
          </table:table-cell>
          <table:table-cell office:value-type="string" table:style-name="ce38">
            <text:p>Materiali diagnostici</text:p>
          </table:table-cell>
          <table:table-cell office:value-type="float" office:value="12643251" table:style-name="ce39">
            <text:p><text:s/>12.643.251<text:s/></text:p>
          </table:table-cell>
          <table:table-cell office:value-type="float" office:value="12797491" table:style-name="ce39">
            <text:p><text:s/>12.797.491<text:s/></text:p>
          </table:table-cell>
          <table:table-cell office:value-type="float" office:value="3199372" table:style-name="ce39">
            <text:p><text:s/>3.199.372<text:s/></text:p>
          </table:table-cell>
          <table:table-cell table:style-name="ce40"/>
          <table:table-cell office:value-type="percentage" office:value="3.1213278127094735E-2" table:style-name="ce17">
            <text:p>3,12%</text:p>
          </table:table-cell>
          <table:table-cell office:value-type="percentage" office:value="3.1322311973834047E-2" table:style-name="ce17">
            <text:p>3,13%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chiusura al 3° trimestre 2024</text:p>
          </table:table-cell>
          <table:table-cell office:value-type="string" table:style-name="ce11">
            <text:p>Sottoindicatore 2.7:</text:p>
          </table:table-cell>
          <table:table-cell office:value-type="string" table:style-name="ce11">
            <text:p>Manutenzione e riparazione (ordinaria esternalizzata) / Ricavi della gestione caratteristica</text:p>
          </table:table-cell>
          <table:table-cell office:value-type="float" office:value="14811672" table:style-name="ce18">
            <text:p><text:s/>14.811.672<text:s/></text:p>
          </table:table-cell>
          <table:table-cell office:value-type="float" office:value="405060018" table:style-name="ce19">
            <text:p><text:s/>405.060.018<text:s/></text:p>
          </table:table-cell>
          <table:table-cell office:value-type="float" office:value="3.6566610728783408E-2" table:style-name="ce12">
            <text:p>0,04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41">
            <text:p>Ricavi della gestione caratteristica</text:p>
          </table:table-cell>
          <table:table-cell office:value-type="float" office:value="405060018" table:style-name="ce42">
            <text:p><text:s/>405.060.018<text:s/></text:p>
          </table:table-cell>
          <table:table-cell office:value-type="float" office:value="408574278" table:style-name="ce42">
            <text:p><text:s/>408.574.278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style-name="ce44"/>
          <table:table-cell table:number-columns-repeated="2" table:style-name="ce45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chiusura al 3° trimestre 2024</text:p>
          </table:table-cell>
          <table:table-cell office:value-type="string" table:style-name="ce11">
            <text:p>Sottoindicatore 2.8:</text:p>
          </table:table-cell>
          <table:table-cell office:value-type="string" table:style-name="ce11">
            <text:p>Godimento di beni di terzi / Ricavi della gestione caratteristica</text:p>
          </table:table-cell>
          <table:table-cell office:value-type="float" office:value="12212842" table:style-name="ce18">
            <text:p><text:s/>12.212.842<text:s/></text:p>
          </table:table-cell>
          <table:table-cell office:value-type="float" office:value="405060018" table:style-name="ce19">
            <text:p><text:s/>405.060.018<text:s/></text:p>
          </table:table-cell>
          <table:table-cell office:value-type="float" office:value="3.015069732209413E-2" table:style-name="ce12">
            <text:p>0,03</text:p>
          </table:table-cell>
          <table:table-cell table:number-columns-repeated="16366"/>
        </table:table-row>
        <table:table-row table:style-name="ro5"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3" table:style-name="ce37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chiusura al 3° trimestre 2024</text:p>
          </table:table-cell>
          <table:table-cell office:value-type="string" table:style-name="ce11">
            <text:p>Sottoindicatore 2.9:</text:p>
          </table:table-cell>
          <table:table-cell office:value-type="string" table:style-name="ce11">
            <text:p>Integrativa e protesica / Ricavi della gestione caratterist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5060018" table:style-name="ce19">
            <text:p><text:s/>405.060.018<text:s/>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3">
            <text:p>Sottoindicatore 2.1.3:</text:p>
          </table:table-cell>
          <table:table-cell office:value-type="string" table:style-name="ce38">
            <text:p>Presidi chirurgici e materiali sanitari</text:p>
          </table:table-cell>
          <table:table-cell office:value-type="float" office:value="3544650" table:style-name="ce39">
            <text:p><text:s/>3.544.650<text:s/></text:p>
          </table:table-cell>
          <table:table-cell office:value-type="float" office:value="3618755" table:style-name="ce39">
            <text:p><text:s/>3.618.755<text:s/></text:p>
          </table:table-cell>
          <table:table-cell office:value-type="float" office:value="904688" table:style-name="ce39">
            <text:p><text:s/>904.688<text:s/></text:p>
          </table:table-cell>
          <table:table-cell table:style-name="ce40"/>
          <table:table-cell office:value-type="percentage" office:value="8.750925399899627E-3" table:style-name="ce17">
            <text:p>0,88%</text:p>
          </table:table-cell>
          <table:table-cell office:value-type="percentage" office:value="8.8570308872943787E-3" table:style-name="ce17">
            <text:p>0,89%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chiusura al 3° trimestre 2024</text:p>
          </table:table-cell>
          <table:table-cell office:value-type="string" table:style-name="ce11">
            <text:p>Indicatore 3</text:p>
          </table:table-cell>
          <table:table-cell office:value-type="string" table:style-name="ce11">
            <text:p>Costi caratteristici / Ricavi della gestione caratteristica</text:p>
          </table:table-cell>
          <table:table-cell office:value-type="float" office:value="528697729" table:style-name="ce18">
            <text:p><text:s/>528.697.729<text:s/></text:p>
          </table:table-cell>
          <table:table-cell office:value-type="float" office:value="405060018" table:style-name="ce19">
            <text:p><text:s/>405.060.018<text:s/></text:p>
          </table:table-cell>
          <table:table-cell office:value-type="float" office:value="1.3052330654861126" table:style-name="ce12">
            <text:p>1,31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41">
            <text:p>Ricavi della gestione caratteristica</text:p>
          </table:table-cell>
          <table:table-cell office:value-type="float" office:value="405060018" table:style-name="ce42">
            <text:p><text:s/>405.060.018<text:s/></text:p>
          </table:table-cell>
          <table:table-cell office:value-type="float" office:value="408574278" table:style-name="ce42">
            <text:p><text:s/>408.574.278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style-name="ce44"/>
          <table:table-cell table:number-columns-repeated="2" table:style-name="ce45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chiusura al 3° trimestre 2024</text:p>
          </table:table-cell>
          <table:table-cell office:value-type="string" table:style-name="ce11">
            <text:p>Indicatore 4</text:p>
          </table:table-cell>
          <table:table-cell office:value-type="string" table:style-name="ce11">
            <text:p>Costi caratteristici / Totale costi al netto amm.ti sterilizzati</text:p>
          </table:table-cell>
          <table:table-cell office:value-type="float" office:value="528697729" table:style-name="ce18">
            <text:p><text:s/>528.697.729<text:s/></text:p>
          </table:table-cell>
          <table:table-cell office:value-type="float" office:value="511392141" table:style-name="ce19">
            <text:p><text:s/>511.392.141<text:s/></text:p>
          </table:table-cell>
          <table:table-cell office:value-type="float" office:value="1.0338401524242431" table:style-name="ce12">
            <text:p>1,03</text:p>
          </table:table-cell>
          <table:table-cell table:number-columns-repeated="16366"/>
        </table:table-row>
        <table:table-row table:style-name="ro5"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3" table:style-name="ce37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chiusura al 3° trimestre 2024</text:p>
          </table:table-cell>
          <table:table-cell office:value-type="string" table:style-name="ce11">
            <text:p>Indicatore 5</text:p>
          </table:table-cell>
          <table:table-cell office:value-type="string" table:style-name="ce11">
            <text:p>Contributo PSSR <text:s/>/ Ricavi della gestione caratteristica</text:p>
          </table:table-cell>
          <table:table-cell office:value-type="float" office:value="108154181" table:style-name="ce18">
            <text:p><text:s/>108.154.1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3">
            <text:p>Sottoindicatore 2.1.4:</text:p>
          </table:table-cell>
          <table:table-cell office:value-type="string" table:style-name="ce38">
            <text:p>Materiali protesici</text:p>
          </table:table-cell>
          <table:table-cell office:value-type="float" office:value="5686928" table:style-name="ce39">
            <text:p><text:s/>5.686.928<text:s/></text:p>
          </table:table-cell>
          <table:table-cell office:value-type="float" office:value="5805820" table:style-name="ce39">
            <text:p><text:s/>5.805.820<text:s/></text:p>
          </table:table-cell>
          <table:table-cell office:value-type="float" office:value="1451455" table:style-name="ce39">
            <text:p><text:s/>1.451.455<text:s/></text:p>
          </table:table-cell>
          <table:table-cell table:style-name="ce40"/>
          <table:table-cell office:value-type="percentage" office:value="1.4039716948810288E-2" table:style-name="ce17">
            <text:p>1,40%</text:p>
          </table:table-cell>
          <table:table-cell office:value-type="percentage" office:value="1.4209949849070039E-2" table:style-name="ce17">
            <text:p>1,42%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ventivo al 31/12/2025</text:p>
          </table:table-cell>
          <table:table-cell office:value-type="string" table:style-name="ce11">
            <text:p>Indicatore 1</text:p>
          </table:table-cell>
          <table:table-cell office:value-type="string" table:style-name="ce11">
            <text:p>Costi del personale / Ricavi della gestione caratteristica</text:p>
          </table:table-cell>
          <table:table-cell office:value-type="float" office:value="233595430" table:style-name="ce18">
            <text:p><text:s/>233.595.4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41">
            <text:p>Ricavi della gestione caratteristica</text:p>
          </table:table-cell>
          <table:table-cell office:value-type="float" office:value="405060018" table:style-name="ce42">
            <text:p><text:s/>405.060.018<text:s/></text:p>
          </table:table-cell>
          <table:table-cell office:value-type="float" office:value="408574278" table:style-name="ce42">
            <text:p><text:s/>408.574.278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style-name="ce44"/>
          <table:table-cell table:number-columns-repeated="2" table:style-name="ce45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ventivo al 31/12/2025</text:p>
          </table:table-cell>
          <table:table-cell office:value-type="string" table:style-name="ce11">
            <text:p>Indicatore 2</text:p>
          </table:table-cell>
          <table:table-cell office:value-type="string" table:style-name="ce11">
            <text:p>Costi per beni e servizi / Ricavi della gestione caratteristica</text:p>
          </table:table-cell>
          <table:table-cell office:value-type="float" office:value="260042750" table:style-name="ce18">
            <text:p><text:s/>260.042.7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5"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number-columns-repeated="3" table:style-name="ce37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ventivo al 31/12/2025</text:p>
          </table:table-cell>
          <table:table-cell office:value-type="string" table:style-name="ce11">
            <text:p>Sottoindicatore 2.1</text:p>
          </table:table-cell>
          <table:table-cell office:value-type="string" table:style-name="ce11">
            <text:p>Acquisti di beni sanitari / Ricavi della gestione caratteristica</text:p>
          </table:table-cell>
          <table:table-cell office:value-type="float" office:value="153566860" table:style-name="ce18">
            <text:p><text:s/>153.566.8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3">
            <text:p>Sottoindicatore 2.2:</text:p>
          </table:table-cell>
          <table:table-cell office:value-type="string" table:style-name="ce29">
            <text:p>Acquisti di beni non sanitari</text:p>
          </table:table-cell>
          <table:table-cell office:value-type="float" office:value="1515584" table:style-name="ce30">
            <text:p><text:s/>1.515.584<text:s/></text:p>
          </table:table-cell>
          <table:table-cell office:value-type="float" office:value="1494256" table:style-name="ce30">
            <text:p><text:s/>1.494.256<text:s/></text:p>
          </table:table-cell>
          <table:table-cell office:value-type="float" office:value="373563" table:style-name="ce30">
            <text:p><text:s/>373.563<text:s/></text:p>
          </table:table-cell>
          <table:table-cell table:style-name="ce31"/>
          <table:table-cell office:value-type="percentage" office:value="3.7416282344608005E-3" table:style-name="ce17">
            <text:p>0,37%</text:p>
          </table:table-cell>
          <table:table-cell office:value-type="percentage" office:value="3.6572444239869649E-3" table:style-name="ce17">
            <text:p>0,37%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ventivo al 31/12/2025</text:p>
          </table:table-cell>
          <table:table-cell office:value-type="string" table:style-name="ce11">
            <text:p>Sottoindicatore 2.1.1</text:p>
          </table:table-cell>
          <table:table-cell office:value-type="string" table:style-name="ce11">
            <text:p>Farmaci ed emoderivati / Ricavi della gestione caratteristica</text:p>
          </table:table-cell>
          <table:table-cell office:value-type="float" office:value="115274527" table:style-name="ce18">
            <text:p><text:s/>115.274.5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405060018" table:style-name="ce33">
            <text:p><text:s/>405.060.018<text:s/></text:p>
          </table:table-cell>
          <table:table-cell office:value-type="float" office:value="408574278" table:style-name="ce33">
            <text:p><text:s/>408.574.278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ventivo al 31/12/2025</text:p>
          </table:table-cell>
          <table:table-cell office:value-type="string" table:style-name="ce11">
            <text:p>Sottoindicatore 2.1.2</text:p>
          </table:table-cell>
          <table:table-cell office:value-type="string" table:style-name="ce11">
            <text:p>Materiali diagnostici / Ricavi della gestione caratteristica</text:p>
          </table:table-cell>
          <table:table-cell office:value-type="float" office:value="12797491" table:style-name="ce18">
            <text:p><text:s/>12.797.4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5">
          <table:table-cell table:style-name="ce6"/>
          <table:table-cell table:style-name="ce24"/>
          <table:table-cell table:number-columns-repeated="3" table:style-name="ce25"/>
          <table:table-cell table:style-name="ce2"/>
          <table:table-cell table:number-columns-repeated="3" table:style-name="ce37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ventivo al 31/12/2025</text:p>
          </table:table-cell>
          <table:table-cell office:value-type="string" table:style-name="ce11">
            <text:p>Sottoindicatore 2.1.3</text:p>
          </table:table-cell>
          <table:table-cell office:value-type="string" table:style-name="ce11">
            <text:p>Presidi chirurgici e materiali sanitari / Ricavi della gestione caratteristica</text:p>
          </table:table-cell>
          <table:table-cell office:value-type="float" office:value="3618755" table:style-name="ce18">
            <text:p><text:s/>3.618.7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3">
            <text:p>Sottoindicatore 2.3:</text:p>
          </table:table-cell>
          <table:table-cell office:value-type="string" table:style-name="ce29">
            <text:p>Consulenze, Collaborazioni, <text:s/>Interinale e altre prestazioni di lavoro sanitarie e sociosanitarie</text:p>
          </table:table-cell>
          <table:table-cell office:value-type="float" office:value="6435607" table:style-name="ce52">
            <text:p><text:s/>6.435.607<text:s/></text:p>
          </table:table-cell>
          <table:table-cell office:value-type="float" office:value="6591935" table:style-name="ce52">
            <text:p><text:s/>6.591.935<text:s/></text:p>
          </table:table-cell>
          <table:table-cell office:value-type="float" office:value="1647984" table:style-name="ce52">
            <text:p><text:s/>1.647.984<text:s/></text:p>
          </table:table-cell>
          <table:table-cell table:style-name="ce31"/>
          <table:table-cell office:value-type="percentage" office:value="1.5888033165494996E-2" table:style-name="ce17">
            <text:p>1,59%</text:p>
          </table:table-cell>
          <table:table-cell office:value-type="percentage" office:value="1.6133994122850777E-2" table:style-name="ce17">
            <text:p>1,61%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ventivo al 31/12/2025</text:p>
          </table:table-cell>
          <table:table-cell office:value-type="string" table:style-name="ce11">
            <text:p>Sottoindicatore 2.1.4</text:p>
          </table:table-cell>
          <table:table-cell office:value-type="string" table:style-name="ce11">
            <text:p>Materiali protesici / Ricavi della gestione caratteristica</text:p>
          </table:table-cell>
          <table:table-cell office:value-type="float" office:value="5805820" table:style-name="ce18">
            <text:p><text:s/>5.805.8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405060018" table:style-name="ce33">
            <text:p><text:s/>405.060.018<text:s/></text:p>
          </table:table-cell>
          <table:table-cell office:value-type="float" office:value="408574278" table:style-name="ce33">
            <text:p><text:s/>408.574.278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ventivo al 31/12/2025</text:p>
          </table:table-cell>
          <table:table-cell office:value-type="string" table:style-name="ce11">
            <text:p>Sottoindicatore 2.2</text:p>
          </table:table-cell>
          <table:table-cell office:value-type="string" table:style-name="ce11">
            <text:p>Acquisti di beni non sanitari / Ricavi della gestione caratteristica</text:p>
          </table:table-cell>
          <table:table-cell office:value-type="float" office:value="1494256" table:style-name="ce18">
            <text:p><text:s/>1.494.2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5">
          <table:table-cell table:style-name="ce6"/>
          <table:table-cell table:style-name="ce24"/>
          <table:table-cell table:number-columns-repeated="3" table:style-name="ce25"/>
          <table:table-cell table:style-name="ce2"/>
          <table:table-cell table:number-columns-repeated="3" table:style-name="ce37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ventivo al 31/12/2025</text:p>
          </table:table-cell>
          <table:table-cell office:value-type="string" table:style-name="ce11">
            <text:p>Sottoindicatore 2.3</text:p>
          </table:table-cell>
          <table:table-cell office:value-type="string" table:style-name="ce11">
            <text:p>Consulenze, Collaborazioni, <text:s/>Interinale e altre prestazioni di lavoro sanitarie e sociosanitarie / Ricavi della gestione caratteristica</text:p>
          </table:table-cell>
          <table:table-cell office:value-type="float" office:value="6591935" table:style-name="ce18">
            <text:p><text:s/>6.591.9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3">
            <text:p>Sottoindicatore 2.4:</text:p>
          </table:table-cell>
          <table:table-cell office:value-type="string" table:style-name="ce29">
            <text:p>Altri servizi sanitari e sociosanitari a rilevanza sanitaria</text:p>
          </table:table-cell>
          <table:table-cell office:value-type="float" office:value="8080141" table:style-name="ce52">
            <text:p><text:s/>8.080.141<text:s/></text:p>
          </table:table-cell>
          <table:table-cell office:value-type="float" office:value="7892774" table:style-name="ce52">
            <text:p><text:s/>7.892.774<text:s/></text:p>
          </table:table-cell>
          <table:table-cell office:value-type="float" office:value="1973193" table:style-name="ce52">
            <text:p><text:s/>1.973.193<text:s/></text:p>
          </table:table-cell>
          <table:table-cell table:style-name="ce31"/>
          <table:table-cell office:value-type="percentage" office:value="1.9948009284885777E-2" table:style-name="ce17">
            <text:p>1,99%</text:p>
          </table:table-cell>
          <table:table-cell office:value-type="percentage" office:value="1.9317843596605461E-2" table:style-name="ce17">
            <text:p>1,93%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ventivo al 31/12/2025</text:p>
          </table:table-cell>
          <table:table-cell office:value-type="string" table:style-name="ce11">
            <text:p>Sottoindicatore 2.4</text:p>
          </table:table-cell>
          <table:table-cell office:value-type="string" table:style-name="ce11">
            <text:p>Altri servizi sanitari e sociosanitari a rilevanza sanitaria / Ricavi della gestione caratteristica</text:p>
          </table:table-cell>
          <table:table-cell office:value-type="float" office:value="7892774" table:style-name="ce18">
            <text:p><text:s/>7.892.7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405060018" table:style-name="ce33">
            <text:p><text:s/>405.060.018<text:s/></text:p>
          </table:table-cell>
          <table:table-cell office:value-type="float" office:value="408574278" table:style-name="ce33">
            <text:p><text:s/>408.574.278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ventivo al 31/12/2025</text:p>
          </table:table-cell>
          <table:table-cell office:value-type="string" table:style-name="ce11">
            <text:p>Sottoindicatore 2.5</text:p>
          </table:table-cell>
          <table:table-cell office:value-type="string" table:style-name="ce11">
            <text:p>Servizi non sanitari / Ricavi della gestione caratteristica</text:p>
          </table:table-cell>
          <table:table-cell office:value-type="float" office:value="42589546" table:style-name="ce18">
            <text:p><text:s/>42.589.5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5">
          <table:table-cell table:style-name="ce6"/>
          <table:table-cell table:style-name="ce24"/>
          <table:table-cell table:number-columns-repeated="3" table:style-name="ce25"/>
          <table:table-cell table:style-name="ce2"/>
          <table:table-cell table:number-columns-repeated="3" table:style-name="ce37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ventivo al 31/12/2025</text:p>
          </table:table-cell>
          <table:table-cell office:value-type="string" table:style-name="ce11">
            <text:p>Sottoindicatore 2.6:</text:p>
          </table:table-cell>
          <table:table-cell office:value-type="string" table:style-name="ce11">
            <text:p>Consulenze, Collaborazioni, <text:s/>Interinale e altre prestazioni di lavoro non sanitarie / Ricavi della gestione caratteristica</text:p>
          </table:table-cell>
          <table:table-cell office:value-type="float" office:value="2027490" table:style-name="ce18">
            <text:p><text:s/>2.027.4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3">
            <text:p>Sottoindicatore 2.5:</text:p>
          </table:table-cell>
          <table:table-cell office:value-type="string" table:style-name="ce29">
            <text:p>Servizi non sanitari</text:p>
          </table:table-cell>
          <table:table-cell office:value-type="float" office:value="43051190" table:style-name="ce30">
            <text:p><text:s/>43.051.190<text:s/></text:p>
          </table:table-cell>
          <table:table-cell office:value-type="float" office:value="42589546" table:style-name="ce30">
            <text:p><text:s/>42.589.546<text:s/></text:p>
          </table:table-cell>
          <table:table-cell office:value-type="float" office:value="10647387" table:style-name="ce30">
            <text:p><text:s/>10.647.387<text:s/></text:p>
          </table:table-cell>
          <table:table-cell table:style-name="ce31"/>
          <table:table-cell office:value-type="percentage" office:value="0.10628348414283634" table:style-name="ce17">
            <text:p>10,63%</text:p>
          </table:table-cell>
          <table:table-cell office:value-type="percentage" office:value="0.10423942057360742" table:style-name="ce17">
            <text:p>10,42%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ventivo al 31/12/2025</text:p>
          </table:table-cell>
          <table:table-cell office:value-type="string" table:style-name="ce11">
            <text:p>Sottoindicatore 2.7:</text:p>
          </table:table-cell>
          <table:table-cell office:value-type="string" table:style-name="ce11">
            <text:p>Manutenzione e riparazione (ordinaria esternalizzata) / Ricavi della gestione caratteristica</text:p>
          </table:table-cell>
          <table:table-cell office:value-type="float" office:value="14076900" table:style-name="ce18">
            <text:p><text:s/>14.076.9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405060018" table:style-name="ce33">
            <text:p><text:s/>405.060.018<text:s/></text:p>
          </table:table-cell>
          <table:table-cell office:value-type="float" office:value="408574278" table:style-name="ce33">
            <text:p><text:s/>408.574.278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ventivo al 31/12/2025</text:p>
          </table:table-cell>
          <table:table-cell office:value-type="string" table:style-name="ce11">
            <text:p>Sottoindicatore 2.8:</text:p>
          </table:table-cell>
          <table:table-cell office:value-type="string" table:style-name="ce11">
            <text:p>Godimento di beni di terzi / Ricavi della gestione caratteristica</text:p>
          </table:table-cell>
          <table:table-cell office:value-type="float" office:value="12628122" table:style-name="ce18">
            <text:p><text:s/>12.628.1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5">
          <table:table-cell table:style-name="ce6"/>
          <table:table-cell table:style-name="ce24"/>
          <table:table-cell table:number-columns-repeated="3" table:style-name="ce25"/>
          <table:table-cell table:style-name="ce2"/>
          <table:table-cell table:number-columns-repeated="3" table:style-name="ce37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ventivo al 31/12/2025</text:p>
          </table:table-cell>
          <table:table-cell office:value-type="string" table:style-name="ce11">
            <text:p>Sottoindicatore 2.9:</text:p>
          </table:table-cell>
          <table:table-cell office:value-type="string" table:style-name="ce11">
            <text:p>Integrativa e protesica / Ricavi della gestione caratterist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53">
            <text:p>Sottoindicatore 2.6:</text:p>
          </table:table-cell>
          <table:table-cell office:value-type="string" table:style-name="ce29">
            <text:p>Consulenze, Collaborazioni, <text:s/>Interinale e altre prestazioni di lavoro non sanitarie</text:p>
          </table:table-cell>
          <table:table-cell office:value-type="float" office:value="2484385" table:style-name="ce52">
            <text:p><text:s/>2.484.385<text:s/></text:p>
          </table:table-cell>
          <table:table-cell office:value-type="float" office:value="2027490" table:style-name="ce52">
            <text:p><text:s/>2.027.490<text:s/></text:p>
          </table:table-cell>
          <table:table-cell office:value-type="float" office:value="506874" table:style-name="ce52">
            <text:p><text:s/>506.874<text:s/></text:p>
          </table:table-cell>
          <table:table-cell table:style-name="ce31"/>
          <table:table-cell office:value-type="percentage" office:value="6.1333750298702651E-3" table:style-name="ce17">
            <text:p>0,61%</text:p>
          </table:table-cell>
          <table:table-cell office:value-type="percentage" office:value="4.9623535038101447E-3" table:style-name="ce17">
            <text:p>0,50%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ventivo al 31/12/2025</text:p>
          </table:table-cell>
          <table:table-cell office:value-type="string" table:style-name="ce11">
            <text:p>Indicatore 3</text:p>
          </table:table-cell>
          <table:table-cell office:value-type="string" table:style-name="ce11">
            <text:p>Costi caratteristici / Ricavi della gestione caratteristica</text:p>
          </table:table-cell>
          <table:table-cell office:value-type="float" office:value="529210976" table:style-name="ce18">
            <text:p><text:s/>529.210.9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5">
          <table:table-cell table:style-name="ce54"/>
          <table:table-cell office:value-type="string" table:style-name="ce32">
            <text:p>Ricavi della gestione caratteristica</text:p>
          </table:table-cell>
          <table:table-cell office:value-type="float" office:value="405060018" table:style-name="ce33">
            <text:p><text:s/>405.060.018<text:s/></text:p>
          </table:table-cell>
          <table:table-cell office:value-type="float" office:value="408574278" table:style-name="ce33">
            <text:p><text:s/>408.574.278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ventivo al 31/12/2025</text:p>
          </table:table-cell>
          <table:table-cell office:value-type="string" table:style-name="ce11">
            <text:p>Indicatore 4</text:p>
          </table:table-cell>
          <table:table-cell office:value-type="string" table:style-name="ce11">
            <text:p>Costi caratteristici / Totale costi al netto amm.ti sterilizzati</text:p>
          </table:table-cell>
          <table:table-cell office:value-type="float" office:value="529210976" table:style-name="ce18">
            <text:p><text:s/>529.210.976<text:s/></text:p>
          </table:table-cell>
          <table:table-cell office:value-type="float" office:value="514123225" table:style-name="ce19">
            <text:p><text:s/>514.123.225<text:s/></text:p>
          </table:table-cell>
          <table:table-cell office:value-type="float" office:value="1.0293465656993028" table:style-name="ce12">
            <text:p>1,03</text:p>
          </table:table-cell>
          <table:table-cell table:number-columns-repeated="16366"/>
        </table:table-row>
        <table:table-row table:style-name="ro5">
          <table:table-cell table:style-name="ce6"/>
          <table:table-cell table:style-name="ce24"/>
          <table:table-cell table:number-columns-repeated="3" table:style-name="ce25"/>
          <table:table-cell table:style-name="ce2"/>
          <table:table-cell table:number-columns-repeated="3" table:style-name="ce37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Preventivo al 31/12/2025</text:p>
          </table:table-cell>
          <table:table-cell office:value-type="string" table:style-name="ce11">
            <text:p>Indicatore 5</text:p>
          </table:table-cell>
          <table:table-cell office:value-type="string" table:style-name="ce11">
            <text:p>Contributo PSSR <text:s/>/ Ricavi della gestione caratteristica</text:p>
          </table:table-cell>
          <table:table-cell office:value-type="float" office:value="106199011" table:style-name="ce18">
            <text:p><text:s/>106.199.0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53">
            <text:p>Sottoindicatore 2.7:</text:p>
          </table:table-cell>
          <table:table-cell office:value-type="string" table:style-name="ce29">
            <text:p>Manutenzione e riparazione (ordinaria esternalizzata)</text:p>
          </table:table-cell>
          <table:table-cell office:value-type="float" office:value="14811672" table:style-name="ce52">
            <text:p><text:s/>14.811.672<text:s/></text:p>
          </table:table-cell>
          <table:table-cell office:value-type="float" office:value="14076900" table:style-name="ce52">
            <text:p><text:s/>14.076.900<text:s/></text:p>
          </table:table-cell>
          <table:table-cell office:value-type="float" office:value="3519227" table:style-name="ce52">
            <text:p><text:s/>3.519.227<text:s/></text:p>
          </table:table-cell>
          <table:table-cell table:style-name="ce31"/>
          <table:table-cell office:value-type="percentage" office:value="3.6566610728783408E-2" table:style-name="ce17">
            <text:p>3,66%</text:p>
          </table:table-cell>
          <table:table-cell office:value-type="percentage" office:value="3.4453710764435347E-2" table:style-name="ce17">
            <text:p>3,45%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Budget primo trimestre 2025</text:p>
          </table:table-cell>
          <table:table-cell office:value-type="string" table:style-name="ce11">
            <text:p>Indicatore 1</text:p>
          </table:table-cell>
          <table:table-cell office:value-type="string" table:style-name="ce11">
            <text:p>Costi del personale / Ricavi della gestione caratteristica</text:p>
          </table:table-cell>
          <table:table-cell office:value-type="float" office:value="58398858" table:style-name="ce18">
            <text:p><text:s/>58.398.8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4"/>
          <table:table-cell office:value-type="string" table:style-name="ce32">
            <text:p>Ricavi della gestione caratteristica</text:p>
          </table:table-cell>
          <table:table-cell office:value-type="float" office:value="405060018" table:style-name="ce33">
            <text:p><text:s/>405.060.018<text:s/></text:p>
          </table:table-cell>
          <table:table-cell office:value-type="float" office:value="408574278" table:style-name="ce33">
            <text:p><text:s/>408.574.278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Budget primo trimestre 2025</text:p>
          </table:table-cell>
          <table:table-cell office:value-type="string" table:style-name="ce11">
            <text:p>Indicatore 2</text:p>
          </table:table-cell>
          <table:table-cell office:value-type="string" table:style-name="ce11">
            <text:p>Costi per beni e servizi / Ricavi della gestione caratteristica</text:p>
          </table:table-cell>
          <table:table-cell office:value-type="float" office:value="65010687" table:style-name="ce18">
            <text:p><text:s/>65.010.6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6"/>
          <table:table-cell table:style-name="ce24"/>
          <table:table-cell table:number-columns-repeated="3" table:style-name="ce25"/>
          <table:table-cell table:style-name="ce2"/>
          <table:table-cell table:number-columns-repeated="3" table:style-name="ce37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Budget primo trimestre 2025</text:p>
          </table:table-cell>
          <table:table-cell office:value-type="string" table:style-name="ce11">
            <text:p>Sottoindicatore 2.1</text:p>
          </table:table-cell>
          <table:table-cell office:value-type="string" table:style-name="ce11">
            <text:p>Acquisti di beni sanitari / Ricavi della gestione caratteristica</text:p>
          </table:table-cell>
          <table:table-cell office:value-type="float" office:value="38391710" table:style-name="ce18">
            <text:p><text:s/>38.391.7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53">
            <text:p>Sottoindicatore 2.8:</text:p>
          </table:table-cell>
          <table:table-cell office:value-type="string" table:style-name="ce29">
            <text:p>Godimento di beni di terzi</text:p>
          </table:table-cell>
          <table:table-cell office:value-type="float" office:value="12212842" table:style-name="ce30">
            <text:p><text:s/>12.212.842<text:s/></text:p>
          </table:table-cell>
          <table:table-cell office:value-type="float" office:value="12628122" table:style-name="ce30">
            <text:p><text:s/>12.628.122<text:s/></text:p>
          </table:table-cell>
          <table:table-cell office:value-type="float" office:value="3157032" table:style-name="ce30">
            <text:p><text:s/>3.157.032<text:s/></text:p>
          </table:table-cell>
          <table:table-cell table:style-name="ce31"/>
          <table:table-cell office:value-type="percentage" office:value="3.015069732209413E-2" table:style-name="ce17">
            <text:p>3,02%</text:p>
          </table:table-cell>
          <table:table-cell office:value-type="percentage" office:value="3.0907775354375097E-2" table:style-name="ce17">
            <text:p>3,09%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Budget primo trimestre 2025</text:p>
          </table:table-cell>
          <table:table-cell office:value-type="string" table:style-name="ce11">
            <text:p>Sottoindicatore 2.1.1</text:p>
          </table:table-cell>
          <table:table-cell office:value-type="string" table:style-name="ce11">
            <text:p>Farmaci ed emoderivati / Ricavi della gestione caratteristica</text:p>
          </table:table-cell>
          <table:table-cell office:value-type="float" office:value="28818630" table:style-name="ce18">
            <text:p><text:s/>28.818.6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4"/>
          <table:table-cell office:value-type="string" table:style-name="ce32">
            <text:p>Ricavi della gestione caratteristica</text:p>
          </table:table-cell>
          <table:table-cell office:value-type="float" office:value="405060018" table:style-name="ce33">
            <text:p><text:s/>405.060.018<text:s/></text:p>
          </table:table-cell>
          <table:table-cell office:value-type="float" office:value="408574278" table:style-name="ce33">
            <text:p><text:s/>408.574.278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Budget primo trimestre 2025</text:p>
          </table:table-cell>
          <table:table-cell office:value-type="string" table:style-name="ce11">
            <text:p>Sottoindicatore 2.1.2</text:p>
          </table:table-cell>
          <table:table-cell office:value-type="string" table:style-name="ce11">
            <text:p>Materiali diagnostici / Ricavi della gestione caratteristica</text:p>
          </table:table-cell>
          <table:table-cell office:value-type="float" office:value="3199372" table:style-name="ce18">
            <text:p><text:s/>3.199.3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5"/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37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Budget primo trimestre 2025</text:p>
          </table:table-cell>
          <table:table-cell office:value-type="string" table:style-name="ce11">
            <text:p>Sottoindicatore 2.1.3</text:p>
          </table:table-cell>
          <table:table-cell office:value-type="string" table:style-name="ce11">
            <text:p>Presidi chirurgici e materiali sanitari / Ricavi della gestione caratteristica</text:p>
          </table:table-cell>
          <table:table-cell office:value-type="float" office:value="904688" table:style-name="ce18">
            <text:p><text:s/>904.6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53">
            <text:p>Sottoindicatore 2.9:</text:p>
          </table:table-cell>
          <table:table-cell office:value-type="string" table:style-name="ce29">
            <text:p>Integrativa e protes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Budget primo trimestre 2025</text:p>
          </table:table-cell>
          <table:table-cell office:value-type="string" table:style-name="ce11">
            <text:p>Sottoindicatore 2.1.4</text:p>
          </table:table-cell>
          <table:table-cell office:value-type="string" table:style-name="ce11">
            <text:p>Materiali protesici / Ricavi della gestione caratteristica</text:p>
          </table:table-cell>
          <table:table-cell office:value-type="float" office:value="1451455" table:style-name="ce18">
            <text:p><text:s/>1.451.4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4"/>
          <table:table-cell office:value-type="string" table:style-name="ce32">
            <text:p>Ricavi della gestione caratteristica</text:p>
          </table:table-cell>
          <table:table-cell office:value-type="float" office:value="405060018" table:style-name="ce33">
            <text:p><text:s/>405.060.018<text:s/></text:p>
          </table:table-cell>
          <table:table-cell office:value-type="float" office:value="408574278" table:style-name="ce33">
            <text:p><text:s/>408.574.278<text:s/></text:p>
          </table:table-cell>
          <table:table-cell office:value-type="float" office:value="0" table:style-name="ce33">
            <text:p><text:s/>-<text:s/></text:p>
          </table:table-cell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Budget primo trimestre 2025</text:p>
          </table:table-cell>
          <table:table-cell office:value-type="string" table:style-name="ce11">
            <text:p>Sottoindicatore 2.2</text:p>
          </table:table-cell>
          <table:table-cell office:value-type="string" table:style-name="ce11">
            <text:p>Acquisti di beni non sanitari / Ricavi della gestione caratteristica</text:p>
          </table:table-cell>
          <table:table-cell office:value-type="float" office:value="373563" table:style-name="ce18">
            <text:p><text:s/>373.5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2"/>
          <table:table-cell table:style-name="ce32"/>
          <table:table-cell table:number-columns-repeated="3" table:style-name="ce25"/>
          <table:table-cell table:style-name="ce2"/>
          <table:table-cell table:number-columns-repeated="3" table:style-name="ce28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Budget primo trimestre 2025</text:p>
          </table:table-cell>
          <table:table-cell office:value-type="string" table:style-name="ce11">
            <text:p>Sottoindicatore 2.3</text:p>
          </table:table-cell>
          <table:table-cell office:value-type="string" table:style-name="ce11">
            <text:p>Consulenze, Collaborazioni, <text:s/>Interinale e altre prestazioni di lavoro sanitarie e sociosanitarie / Ricavi della gestione caratteristica</text:p>
          </table:table-cell>
          <table:table-cell office:value-type="float" office:value="1647984" table:style-name="ce18">
            <text:p><text:s/>1.647.9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59">
            <text:p>Indicatore 3:</text:p>
          </table:table-cell>
          <table:table-cell office:value-type="string" table:style-name="ce14">
            <text:p>Costi caratteristici</text:p>
          </table:table-cell>
          <table:table-cell office:value-type="float" office:value="528697729" table:style-name="ce15">
            <text:p><text:s/>528.697.729<text:s/></text:p>
          </table:table-cell>
          <table:table-cell office:value-type="float" office:value="529210976" table:style-name="ce15">
            <text:p><text:s/>529.210.976<text:s/></text:p>
          </table:table-cell>
          <table:table-cell office:value-type="float" office:value="132302746" table:style-name="ce15">
            <text:p><text:s/>132.302.746<text:s/></text:p>
          </table:table-cell>
          <table:table-cell table:style-name="ce16"/>
          <table:table-cell office:value-type="percentage" office:value="1.3052330654861126" table:style-name="ce17">
            <text:p>130,52%</text:p>
          </table:table-cell>
          <table:table-cell office:value-type="percentage" office:value="1.2952625862561029" table:style-name="ce17">
            <text:p>129,53%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Budget primo trimestre 2025</text:p>
          </table:table-cell>
          <table:table-cell office:value-type="string" table:style-name="ce11">
            <text:p>Sottoindicatore 2.4</text:p>
          </table:table-cell>
          <table:table-cell office:value-type="string" table:style-name="ce11">
            <text:p>Altri servizi sanitari e sociosanitari a rilevanza sanitaria / Ricavi della gestione caratteristica</text:p>
          </table:table-cell>
          <table:table-cell office:value-type="float" office:value="1973193" table:style-name="ce18">
            <text:p><text:s/>1.973.1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60"/>
          <table:table-cell office:value-type="string" table:style-name="ce20">
            <text:p>Ricavi della gestione caratteristica</text:p>
          </table:table-cell>
          <table:table-cell office:value-type="float" office:value="405060018" table:style-name="ce21">
            <text:p><text:s/>405.060.018<text:s/></text:p>
          </table:table-cell>
          <table:table-cell office:value-type="float" office:value="408574278" table:style-name="ce21">
            <text:p><text:s/>408.574.278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number-columns-repeated="3" table:style-name="ce23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Budget primo trimestre 2025</text:p>
          </table:table-cell>
          <table:table-cell office:value-type="string" table:style-name="ce11">
            <text:p>Sottoindicatore 2.5</text:p>
          </table:table-cell>
          <table:table-cell office:value-type="string" table:style-name="ce11">
            <text:p>Servizi non sanitari / Ricavi della gestione caratteristica</text:p>
          </table:table-cell>
          <table:table-cell office:value-type="float" office:value="10647387" table:style-name="ce18">
            <text:p><text:s/>10.647.3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2"/>
          <table:table-cell table:style-name="ce24"/>
          <table:table-cell table:number-columns-repeated="3" table:style-name="ce25"/>
          <table:table-cell table:style-name="ce2"/>
          <table:table-cell table:number-columns-repeated="3" table:style-name="ce28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Budget primo trimestre 2025</text:p>
          </table:table-cell>
          <table:table-cell office:value-type="string" table:style-name="ce11">
            <text:p>Sottoindicatore 2.6:</text:p>
          </table:table-cell>
          <table:table-cell office:value-type="string" table:style-name="ce11">
            <text:p>Consulenze, Collaborazioni, <text:s/>Interinale e altre prestazioni di lavoro non sanitarie / Ricavi della gestione caratteristica</text:p>
          </table:table-cell>
          <table:table-cell office:value-type="float" office:value="506874" table:style-name="ce18">
            <text:p><text:s/>506.8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59">
            <text:p>Indicatore 4:</text:p>
          </table:table-cell>
          <table:table-cell office:value-type="string" table:style-name="ce14">
            <text:p>Costi caratteristici</text:p>
          </table:table-cell>
          <table:table-cell office:value-type="float" office:value="528697729" table:style-name="ce15">
            <text:p><text:s/>528.697.729<text:s/></text:p>
          </table:table-cell>
          <table:table-cell office:value-type="float" office:value="529210976" table:style-name="ce15">
            <text:p><text:s/>529.210.976<text:s/></text:p>
          </table:table-cell>
          <table:table-cell office:value-type="float" office:value="132302746" table:style-name="ce15">
            <text:p><text:s/>132.302.746<text:s/></text:p>
          </table:table-cell>
          <table:table-cell table:style-name="ce16"/>
          <table:table-cell office:value-type="percentage" office:value="1.0338401524242431" table:style-name="ce17">
            <text:p>103,38%</text:p>
          </table:table-cell>
          <table:table-cell office:value-type="percentage" office:value="1.0293465656993028" table:style-name="ce17">
            <text:p>102,93%</text:p>
          </table:table-cell>
          <table:table-cell office:value-type="percentage" office:value="1.0293465672447963" table:style-name="ce17">
            <text:p>102,93%</text:p>
          </table:table-cell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Budget primo trimestre 2025</text:p>
          </table:table-cell>
          <table:table-cell office:value-type="string" table:style-name="ce11">
            <text:p>Sottoindicatore 2.7:</text:p>
          </table:table-cell>
          <table:table-cell office:value-type="string" table:style-name="ce11">
            <text:p>Manutenzione e riparazione (ordinaria esternalizzata) / Ricavi della gestione caratteristica</text:p>
          </table:table-cell>
          <table:table-cell office:value-type="float" office:value="3519227" table:style-name="ce18">
            <text:p><text:s/>3.519.2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60"/>
          <table:table-cell office:value-type="string" table:style-name="ce20">
            <text:p>Totale costi al netto amm.ti sterilizzati</text:p>
          </table:table-cell>
          <table:table-cell office:value-type="float" office:value="511392141" table:style-name="ce21">
            <text:p><text:s/>511.392.141<text:s/></text:p>
          </table:table-cell>
          <table:table-cell office:value-type="float" office:value="514123225" table:style-name="ce21">
            <text:p><text:s/>514.123.225<text:s/></text:p>
          </table:table-cell>
          <table:table-cell office:value-type="float" office:value="128530808" table:style-name="ce21">
            <text:p><text:s/>128.530.808<text:s/></text:p>
          </table:table-cell>
          <table:table-cell table:style-name="ce22"/>
          <table:table-cell table:number-columns-repeated="3" table:style-name="ce23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Budget primo trimestre 2025</text:p>
          </table:table-cell>
          <table:table-cell office:value-type="string" table:style-name="ce11">
            <text:p>Sottoindicatore 2.8:</text:p>
          </table:table-cell>
          <table:table-cell office:value-type="string" table:style-name="ce11">
            <text:p>Godimento di beni di terzi / Ricavi della gestione caratteristica</text:p>
          </table:table-cell>
          <table:table-cell office:value-type="float" office:value="3157032" table:style-name="ce18">
            <text:p><text:s/>3.157.0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66"/>
        </table:table-row>
        <table:table-row table:style-name="ro5">
          <table:table-cell table:number-columns-repeated="6" table:style-name="ce2"/>
          <table:table-cell table:number-columns-repeated="3" table:style-name="ce28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Budget primo trimestre 2025</text:p>
          </table:table-cell>
          <table:table-cell office:value-type="string" table:style-name="ce11">
            <text:p>Sottoindicatore 2.9:</text:p>
          </table:table-cell>
          <table:table-cell office:value-type="string" table:style-name="ce11">
            <text:p>Integrativa e protesica / Ricavi della gestione caratterist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59">
            <text:p>Indicatore 5</text:p>
          </table:table-cell>
          <table:table-cell office:value-type="string" table:style-name="ce14">
            <text:p>Contributo PSSR<text:s/></text:p>
          </table:table-cell>
          <table:table-cell office:value-type="float" office:value="108154181" table:style-name="ce27">
            <text:p><text:s/>108.154.181<text:s/></text:p>
          </table:table-cell>
          <table:table-cell office:value-type="float" office:value="106199011" table:style-name="ce27">
            <text:p><text:s/>106.199.011<text:s/></text:p>
          </table:table-cell>
          <table:table-cell office:value-type="float" office:value="-1955170" table:style-name="ce27">
            <text:p>-1.955.170<text:s/></text:p>
          </table:table-cell>
          <table:table-cell table:style-name="ce16"/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Budget primo trimestre 2025</text:p>
          </table:table-cell>
          <table:table-cell office:value-type="string" table:style-name="ce11">
            <text:p>Indicatore 3</text:p>
          </table:table-cell>
          <table:table-cell office:value-type="string" table:style-name="ce11">
            <text:p>Costi caratteristici / Ricavi della gestione caratteristica</text:p>
          </table:table-cell>
          <table:table-cell office:value-type="float" office:value="132302746" table:style-name="ce18">
            <text:p><text:s/>132.302.7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60"/>
          <table:table-cell office:value-type="string" table:style-name="ce20">
            <text:p>Ricavi della gestione caratteristic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number-columns-repeated="3" table:style-name="ce23"/>
          <table:table-cell table:number-columns-repeated="2" table:style-name="ce2"/>
          <table:table-cell office:value-type="string" table:style-name="ce11">
            <text:p>703</text:p>
          </table:table-cell>
          <table:table-cell office:value-type="string" table:style-name="ce11">
            <text:p>Budget primo trimestre 2025</text:p>
          </table:table-cell>
          <table:table-cell office:value-type="string" table:style-name="ce11">
            <text:p>Indicatore 4</text:p>
          </table:table-cell>
          <table:table-cell office:value-type="string" table:style-name="ce11">
            <text:p>Costi caratteristici / Totale costi al netto amm.ti sterilizzati</text:p>
          </table:table-cell>
          <table:table-cell office:value-type="float" office:value="132302746" table:style-name="ce18">
            <text:p><text:s/>132.302.746<text:s/></text:p>
          </table:table-cell>
          <table:table-cell office:value-type="float" office:value="128530808" table:style-name="ce19">
            <text:p><text:s/>128.530.808<text:s/></text:p>
          </table:table-cell>
          <table:table-cell office:value-type="float" office:value="1.0293465672447963" table:style-name="ce18">
            <text:p><text:s/>1<text:s/></text:p>
          </table:table-cell>
          <table:table-cell table:number-columns-repeated="16366"/>
        </table:table-row>
        <table:table-row table:style-name="ro6">
          <table:table-cell table:style-name="ce2"/>
          <table:table-cell table:style-name="ce56"/>
          <table:table-cell table:number-columns-repeated="9" table:style-name="ce2"/>
          <table:table-cell office:value-type="string" table:style-name="ce11">
            <text:p>703</text:p>
          </table:table-cell>
          <table:table-cell office:value-type="string" table:style-name="ce61">
            <text:p>Budget primo trimestre 2025</text:p>
          </table:table-cell>
          <table:table-cell office:value-type="string" table:style-name="ce11">
            <text:p>Indicatore 5</text:p>
          </table:table-cell>
          <table:table-cell office:value-type="string" table:style-name="ce61">
            <text:p>Contributo PSSR <text:s/>/ Ricavi della gestione caratteristica</text:p>
          </table:table-cell>
          <table:table-cell office:value-type="float" office:value="-1955170" table:style-name="ce18">
            <text:p>-1.955.1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Note:</text:p>
          </table:table-cell>
          <table:table-cell table:number-columns-repeated="10" table:style-name="ce2"/>
          <table:table-cell table:number-columns-repeated="7" table:style-name="ce3"/>
          <table:table-cell table:number-columns-repeated="16366"/>
        </table:table-row>
        <table:table-row table:style-name="ro7">
          <table:table-cell office:value-type="string" table:number-columns-spanned="9" table:number-rows-spanned="1" table:style-name="ce62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8"/>
          <table:table-cell table:number-columns-repeated="2" table:style-name="ce2"/>
          <table:table-cell table:number-columns-repeated="7" table:style-name="ce3"/>
          <table:table-cell table:number-columns-repeated="16366"/>
        </table:table-row>
        <table:table-row table:style-name="ro5">
          <table:table-cell office:value-type="string" table:number-columns-spanned="9" table:number-rows-spanned="1" table:style-name="ce62">
            <text:p>(2) Ricavi della gestione caratteristica: valore della produzione al netto dei costi capitalizzati e dell'eventuale contributo PSSR.</text:p>
          </table:table-cell>
          <table:covered-table-cell table:number-columns-repeated="8"/>
          <table:table-cell table:number-columns-repeated="2" table:style-name="ce2"/>
          <table:table-cell table:number-columns-repeated="7" table:style-name="ce3"/>
          <table:table-cell table:number-columns-repeated="16366"/>
        </table:table-row>
        <table:table-row table:style-name="ro8">
          <table:table-cell office:value-type="string" table:number-columns-spanned="9" table:number-rows-spanned="1" table:style-name="ce62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8"/>
          <table:table-cell table:number-columns-repeated="2" table:style-name="ce2"/>
          <table:table-cell table:number-columns-repeated="7" table:style-name="ce3"/>
          <table:table-cell table:number-columns-repeated="16366"/>
        </table:table-row>
        <table:table-row table:style-name="ro5">
          <table:table-cell office:value-type="string" table:number-columns-spanned="9" table:number-rows-spanned="1" table:style-name="ce62">
            <text:p>(4) Costi caratteristici: comprende i Costi della produzione, oneri finanziari e imposte e tasse.</text:p>
          </table:table-cell>
          <table:covered-table-cell table:number-columns-repeated="8"/>
          <table:table-cell table:number-columns-repeated="2" table:style-name="ce2"/>
          <table:table-cell table:number-columns-repeated="7" table:style-name="ce3"/>
          <table:table-cell table:number-columns-repeated="16366"/>
        </table:table-row>
        <table:table-row table:style-name="ro5">
          <table:table-cell office:value-type="string" table:number-columns-spanned="9" table:number-rows-spanned="1" table:style-name="ce62">
            <text:p>(5) Totale costi al netto amm.ti sterilizzati: totale complessivo dei costi al netto dei costi capitalizzat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4"/>
          <table:table-cell table:number-columns-repeated="16375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Normale_32_2_conto_economico_trimestrale_TRIM_3" style:display-name="Normale 2_conto_economico_trimestrale_TRIM_3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arbara Sara</meta:initial-creator>
    <dc:creator>Barbara Sara</dc:creator>
    <meta:creation-date>2026-05-29T08:04:55Z</meta:creation-date>
    <dc:date>2026-05-29T08:14:52Z</dc:date>
  </office:meta>
</office:document-meta>
</file>