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4000002018C38C1B6475E70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naa" svg:font-family="Verdnaa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392cm" table:align="left" style:writing-mode="lr-tb"/>
    </style:style>
    <style:style style:name="Tabella2.A" style:family="table-column">
      <style:table-column-properties style:column-width="5.198cm"/>
    </style:style>
    <style:style style:name="Tabella2.B" style:family="table-column">
      <style:table-column-properties style:column-width="4.987cm"/>
    </style:style>
    <style:style style:name="Tabella2.C" style:family="table-column">
      <style:table-column-properties style:column-width="8.207cm"/>
    </style:style>
    <style:style style:name="Tabella2.1" style:family="table-row">
      <style:table-row-properties style:min-row-height="1.381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8.394cm" fo:margin-left="0.011cm" table:align="left" style:writing-mode="lr-tb"/>
    </style:style>
    <style:style style:name="Tabella1.A" style:family="table-column">
      <style:table-column-properties style:column-width="9.197cm"/>
    </style:style>
    <style:style style:name="Tabella1.1" style:family="table-row">
      <style:table-row-properties style:min-row-height="3.782cm"/>
    </style:style>
    <style:style style:name="Tabella1.A1" style:family="table-cell">
      <style:table-cell-properties style:vertical-align="middle" fo:background-color="#eaf0eb" fo:padding="0.097cm" fo:border-left="2.25pt solid #ffffff" fo:border-right="none" fo:border-top="2.25pt solid #ffffff" fo:border-bottom="2.25pt solid #ffffff">
        <style:background-image/>
      </style:table-cell-properties>
    </style:style>
    <style:style style:name="Tabella1.B1" style:family="table-cell">
      <style:table-cell-properties fo:background-color="#eaf0eb" fo:padding="0.097cm" fo:border="2.25pt solid #ffffff">
        <style:background-image/>
      </style:table-cell-properties>
    </style:style>
    <style:style style:name="Tabella4" style:family="table">
      <style:table-properties style:width="18.415cm" fo:margin-left="0cm" table:align="left" style:writing-mode="lr-tb"/>
    </style:style>
    <style:style style:name="Tabella4.A" style:family="table-column">
      <style:table-column-properties style:column-width="0.704cm"/>
    </style:style>
    <style:style style:name="Tabella4.B" style:family="table-column">
      <style:table-column-properties style:column-width="3.106cm"/>
    </style:style>
    <style:style style:name="Tabella4.C" style:family="table-column">
      <style:table-column-properties style:column-width="14.605cm"/>
    </style:style>
    <style:style style:name="Tabella4.1" style:family="table-row">
      <style:table-row-properties style:min-row-height="0.296cm"/>
    </style:style>
    <style:style style:name="Tabella4.A1" style:family="table-cell">
      <style:table-cell-properties style:vertical-align="bottom" fo:padding="0.097cm" fo:border="none"/>
    </style:style>
    <style:style style:name="Tabella4.3" style:family="table-row">
      <style:table-row-properties style:min-row-height="1cm"/>
    </style:style>
    <style:style style:name="Tabella4.A3" style:family="table-cell">
      <style:table-cell-properties style:vertical-align="" fo:padding="0.097cm" fo:border="none"/>
    </style:style>
    <style:style style:name="Tabella4.B3" style:family="table-cell">
      <style:table-cell-properties style:vertical-align="middle" fo:padding="0.097cm" fo:border="none"/>
    </style:style>
    <style:style style:name="Tabella4.4" style:family="table-row">
      <style:table-row-properties style:min-row-height="3.3cm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44328c" style:font-size-asian="8pt" style:font-size-complex="8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428f44" style:font-size-asian="8pt" style:font-size-complex="8pt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9pt" fo:font-weight="normal" officeooo:paragraph-rsid="004940ce" fo:background-color="transparent" style:font-size-asian="9pt" style:font-weight-asian="normal" style:font-size-complex="9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97b9a" officeooo:paragraph-rsid="0044328c" style:font-size-asian="9pt" style:font-size-complex="9pt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97b9a" officeooo:paragraph-rsid="00428f44" style:font-size-asian="9pt" style:font-size-complex="9pt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9pt" officeooo:paragraph-rsid="0044328c" style:font-size-asian="9pt" style:font-size-complex="9pt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9pt" officeooo:paragraph-rsid="00428f44" style:font-size-asian="9pt" style:font-size-complex="9pt" style:font-weight-complex="bold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a7f52" style:font-size-asian="9pt" style:font-size-complex="9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4328c" style:font-size-asian="9pt" style:font-size-complex="9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28f44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fo:font-weight="bold" officeooo:paragraph-rsid="0033ab9b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fo:font-weight="normal" officeooo:paragraph-rsid="00416989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fo:font-weight="normal" officeooo:paragraph-rsid="003ac278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02cm" fo:margin-bottom="0.402cm" style:contextual-spacing="false" fo:line-height="100%" fo:text-align="start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officeooo:paragraph-rsid="001dd76d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officeooo:paragraph-rsid="003ac278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officeooo:paragraph-rsid="003746ac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style:paragraph-properties fo:line-height="100%" fo:text-align="center" style:justify-single-word="false" fo:hyphenation-ladder-count="no-limit" style:page-number="auto" style:text-autospace="none"/>
      <style:text-properties style:font-name="Verdana1" fo:font-size="10pt" officeooo:paragraph-rsid="003f1d94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officeooo:paragraph-rsid="003746ac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402cm" fo:margin-bottom="0.402cm" style:contextual-spacing="false" fo:line-height="100%" fo:text-align="justify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officeooo:rsid="001ccf99" officeooo:paragraph-rsid="001dd76d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10pt" officeooo:rsid="001ccf99" officeooo:paragraph-rsid="003ac278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style:paragraph-properties fo:text-align="start" style:justify-single-word="false"/>
      <style:text-properties style:font-name="Verdana1" fo:font-size="10pt" officeooo:rsid="002b05f8" officeooo:paragraph-rsid="002b05f8" style:font-size-asian="10pt" style:font-size-complex="10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Verdana1" fo:font-size="10pt" officeooo:rsid="002b05f8" officeooo:paragraph-rsid="0032b362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1" fo:font-size="10pt" officeooo:paragraph-rsid="00411a3c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3f1d9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200%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411a3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-0.753cm" fo:margin-top="0.423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3f1d94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3f1d9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3f1d9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200%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411a3c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start" style:justify-single-word="false" fo:hyphenation-ladder-count="no-limit" style:text-autospace="none"/>
      <style:text-properties style:font-name="Verdana1" fo:font-size="11pt" officeooo:paragraph-rsid="003746ac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style:paragraph-properties fo:text-align="start" style:justify-single-word="false"/>
      <style:text-properties style:font-name="Verdana1" fo:font-size="11pt" officeooo:rsid="002f6b13" officeooo:paragraph-rsid="002f6b13" style:font-size-asian="11pt" style:font-size-complex="11pt"/>
    </style:style>
    <style:style style:name="P33" style:family="paragraph" style:parent-style-name="Standard">
      <style:paragraph-properties fo:margin-left="0cm" fo:margin-right="0.21cm" fo:line-height="115%" fo:text-align="justify" style:justify-single-word="false" fo:text-indent="0cm" style:auto-text-indent="false"/>
      <style:text-properties style:font-name="Verdana1" fo:font-size="8pt" officeooo:paragraph-rsid="0031f1b4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style:font-name="Verdana1" fo:font-size="2pt" fo:font-weight="bold" officeooo:paragraph-rsid="0033ab9b" style:font-size-asian="1.75pt" style:font-weight-asian="bold" style:font-size-complex="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text-properties fo:font-size="2pt" fo:language="none" fo:country="none" officeooo:paragraph-rsid="0044328c" style:font-size-asian="1.75pt" style:language-asian="none" style:country-asian="none" style:font-size-complex="2pt"/>
    </style:style>
    <style:style style:name="P36" style:family="paragraph" style:parent-style-name="Standard">
      <style:paragraph-properties fo:text-align="end" style:justify-single-word="false"/>
      <style:text-properties fo:font-size="2pt" fo:language="none" fo:country="none" officeooo:paragraph-rsid="00428f44" style:font-size-asian="1.75pt" style:language-asian="none" style:country-asian="none" style:font-size-complex="2pt"/>
    </style:style>
    <style:style style:name="P37" style:family="paragraph" style:parent-style-name="Header">
      <style:text-properties fo:font-size="2pt" style:font-size-asian="1.75pt" style:font-size-complex="2pt"/>
    </style:style>
    <style:style style:name="P38" style:family="paragraph" style:parent-style-name="Header">
      <style:paragraph-properties fo:text-align="end" style:justify-single-word="false"/>
      <style:text-properties fo:font-size="2pt" style:font-size-asian="1.75pt" style:font-size-complex="2pt"/>
    </style:style>
    <style:style style:name="P39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fo:font-size="2pt" style:font-size-asian="1.75pt" style:font-size-complex="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Footer">
      <style:paragraph-properties fo:text-align="center" style:justify-single-word="false"/>
      <style:text-properties officeooo:paragraph-rsid="0031f1b4"/>
    </style:style>
    <style:style style:name="P41" style:family="paragraph" style:parent-style-name="Footer">
      <style:paragraph-properties fo:text-align="center" style:justify-single-word="false"/>
      <style:text-properties fo:font-size="5pt" officeooo:paragraph-rsid="0031f1b4" style:font-size-asian="4.34999990463257pt" style:font-size-complex="5pt"/>
    </style:style>
    <style:style style:name="P42" style:family="paragraph" style:parent-style-name="Footer">
      <style:paragraph-properties fo:text-align="end" style:justify-single-word="false" fo:orphans="2" fo:widows="2" fo:hyphenation-ladder-count="no-limit" style:writing-mode="lr-tb"/>
      <style:text-properties fo:color="#808080" loext:opacity="100%" style:font-name="Arial" fo:font-size="11pt" fo:language="it" fo:country="IT" officeooo:paragraph-rsid="00416989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Footer">
      <style:paragraph-properties fo:text-align="end" style:justify-single-word="false" fo:orphans="2" fo:widows="2" fo:hyphenation-ladder-count="no-limit" style:writing-mode="lr-tb"/>
      <style:text-properties fo:color="#808080" loext:opacity="100%" style:font-name="Arial" fo:font-size="11pt" fo:language="it" fo:country="IT" officeooo:paragraph-rsid="0031f1b4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Footer">
      <style:paragraph-properties fo:text-align="center" style:justify-single-word="false"/>
      <style:text-properties fo:color="#000000" loext:opacity="100%" fo:font-size="5pt" officeooo:paragraph-rsid="0031f1b4" style:font-size-asian="4.34999990463257pt" style:font-size-complex="5pt"/>
    </style:style>
    <style:style style:name="P45" style:family="paragraph" style:parent-style-name="Footer">
      <style:paragraph-properties fo:text-align="center" style:justify-single-word="false"/>
      <style:text-properties fo:color="#000000" loext:opacity="100%" officeooo:paragraph-rsid="0031f1b4"/>
    </style:style>
    <style:style style:name="P46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Verdana1" fo:font-size="10pt" fo:font-style="italic" officeooo:rsid="002f6b13" style:font-size-asian="10pt" style:language-asian="it" style:country-asian="IT" style:font-style-asian="italic" style:font-name-complex="Helvetic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-0.753cm" fo:line-height="115%" fo:text-align="center" style:justify-single-word="false" fo:text-indent="0cm" style:auto-text-indent="false"/>
      <style:text-properties fo:color="#000000" loext:opacity="100%" style:font-name="Verdana1" fo:font-size="10pt" fo:font-style="italic" style:font-size-asian="10pt" style:language-asian="it" style:country-asian="IT" style:font-style-asian="italic" style:font-name-complex="Helvetica" style:font-size-complex="10pt"/>
    </style:style>
    <style:style style:name="P48" style:family="paragraph" style:parent-style-name="Standard">
      <style:paragraph-properties fo:margin-left="0cm" fo:margin-right="-0.753cm" fo:line-height="115%" fo:text-align="center" style:justify-single-word="false" fo:text-indent="0cm" style:auto-text-indent="false"/>
      <style:text-properties fo:color="#000000" loext:opacity="100%" style:font-name="Verdana1" fo:font-size="10pt" fo:font-style="italic" style:font-size-asian="10pt" style:language-asian="it" style:country-asian="IT" style:font-style-asian="italic" style:font-name-complex="Helvetica"/>
    </style:style>
    <style:style style:name="P49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Verdana1" fo:font-size="10pt" fo:font-style="italic" fo:font-weight="bold" style:font-size-asian="10pt" style:language-asian="it" style:country-asian="IT" style:font-style-asian="italic" style:font-weight-asian="bold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Verdana1" fo:font-size="10pt" officeooo:paragraph-rsid="0020c0fa" style:font-size-asian="10pt" style:language-asian="it" style:country-asian="I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200%" fo:text-align="justify" style:justify-single-word="false" fo:hyphenation-ladder-count="no-limit" style:text-autospace="none"/>
      <style:text-properties fo:color="#000000" loext:opacity="100%" style:font-name="Verdana1" fo:font-size="10pt" officeooo:paragraph-rsid="003def54" style:font-size-asian="10pt" style:language-asian="it" style:country-asian="I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200%" fo:text-align="justify" style:justify-single-word="false" fo:hyphenation-ladder-count="no-limit" style:text-autospace="none"/>
      <style:text-properties fo:color="#000000" loext:opacity="100%" style:font-name="Verdana1" fo:font-size="10pt" style:font-size-asian="10pt" style:language-asian="it" style:country-asian="I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line-height="200%" fo:text-align="justify" style:justify-single-word="false" fo:hyphenation-ladder-count="no-limit" style:text-autospace="none"/>
      <style:text-properties fo:color="#000000" loext:opacity="100%" style:font-name="Verdana1" fo:font-size="10pt" officeooo:paragraph-rsid="00411a3c" style:font-size-asian="10pt" style:language-asian="it" style:country-asian="I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-0.753cm" fo:line-height="115%" fo:text-align="center" style:justify-single-word="false" fo:text-indent="0cm" style:auto-text-indent="false"/>
      <style:text-properties fo:color="#000000" loext:opacity="100%" style:font-name="Verdana1" fo:font-size="10pt" style:font-size-asian="10pt" style:language-asian="it" style:country-asian="IT" style:font-name-complex="Helvetica" style:font-size-complex="10pt"/>
    </style:style>
    <style:style style:name="P55" style:family="paragraph" style:parent-style-name="Standard">
      <style:paragraph-properties fo:margin-left="8.754cm" fo:margin-right="-0.753cm" fo:line-height="115%" fo:text-align="center" style:justify-single-word="false" fo:text-indent="0cm" style:auto-text-indent="false"/>
      <style:text-properties fo:color="#000000" loext:opacity="100%" style:font-name="Verdana1" fo:font-size="10pt" style:font-size-asian="10pt" style:language-asian="it" style:country-asian="IT" style:font-name-complex="Helvetica" style:font-size-complex="10pt"/>
    </style:style>
    <style:style style:name="P56" style:family="paragraph" style:parent-style-name="Standard">
      <style:paragraph-properties fo:margin-left="0cm" fo:margin-right="-0.753cm" fo:line-height="115%" fo:text-align="center" style:justify-single-word="false" fo:text-indent="0cm" style:auto-text-indent="false"/>
      <style:text-properties fo:color="#000000" loext:opacity="100%" style:font-name="Verdana1" fo:font-size="10pt" style:font-size-asian="10pt" style:language-asian="it" style:country-asian="IT" style:font-name-complex="Helvetica"/>
    </style:style>
    <style:style style:name="P57" style:family="paragraph" style:parent-style-name="Standard">
      <style:paragraph-properties fo:line-height="200%" fo:hyphenation-ladder-count="no-limit" style:text-autospace="none"/>
      <style:text-properties fo:color="#000000" loext:opacity="100%" style:font-name="Verdana1" fo:font-size="10pt" fo:font-weight="bold" officeooo:paragraph-rsid="003c7b04" style:font-size-asian="10pt" style:language-asian="it" style:country-asian="IT" style:font-weight-asian="bold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line-height="200%" fo:text-align="justify" style:justify-single-word="false" fo:hyphenation-ladder-count="no-limit" style:text-autospace="none"/>
      <style:text-properties fo:color="#000000" loext:opacity="100%" style:font-name="Verdana1" fo:font-size="10pt" fo:font-weight="bold" officeooo:paragraph-rsid="003def54" style:font-size-asian="10pt" style:language-asian="it" style:country-asian="IT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master-page-name="">
      <style:paragraph-properties fo:line-height="200%" fo:text-align="justify" style:justify-single-word="false" fo:hyphenation-ladder-count="no-limit" style:page-number="auto" style:text-autospace="none"/>
      <style:text-properties fo:color="#000000" loext:opacity="100%" style:font-name="Verdana1" fo:font-size="10pt" fo:font-weight="bold" officeooo:paragraph-rsid="00411a3c" style:font-size-asian="10pt" style:language-asian="it" style:country-asian="IT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Verdana1" fo:font-size="10pt" fo:font-weight="bold" style:font-size-asian="10pt" style:language-asian="it" style:country-asian="I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Verdana1" fo:font-size="10pt" fo:font-weight="bold" style:font-size-asian="10pt" style:language-asian="it" style:country-asian="I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Verdana1" fo:font-size="10pt" fo:font-weight="bold" style:font-size-asian="10pt" style:language-asian="it" style:country-asian="IT" style:font-weight-asian="bold" style:font-name-complex="Helveti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Verdana1" fo:font-size="10pt" fo:font-weight="bold" style:font-size-asian="10pt" style:language-asian="it" style:country-asian="IT" style:font-weight-asian="bold" style:font-name-complex="Helveti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-0.753cm" fo:margin-top="0.423cm" fo:margin-bottom="0cm" style:contextual-spacing="false" fo:line-height="115%" fo:text-align="center" style:justify-single-word="false" fo:text-indent="0cm" style:auto-text-indent="false"/>
      <style:text-properties fo:color="#000000" loext:opacity="100%" style:font-name="Verdana1" fo:font-size="10pt" fo:font-weight="bold" style:font-size-asian="10pt" style:language-asian="it" style:country-asian="IT" style:font-weight-asian="bold" style:font-name-complex="Helvetica" style:font-size-complex="10pt"/>
    </style:style>
    <style:style style:name="P65" style:family="paragraph" style:parent-style-name="Standard">
      <style:paragraph-properties fo:line-height="200%" fo:text-align="center" style:justify-single-word="false" fo:hyphenation-ladder-count="no-limit" style:text-autospace="none"/>
      <style:text-properties fo:color="#000000" loext:opacity="100%" style:font-name="Verdana1" fo:font-size="10pt" fo:font-weight="bold" officeooo:rsid="003f1d94" officeooo:paragraph-rsid="003f1d94" style:font-size-asian="10pt" style:language-asian="it" style:country-asian="IT" style:font-weight-asian="bold" style:font-name-complex="Helvetica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fo:color="#000000" loext:opacity="100%" style:font-name="Verdana1" fo:font-size="11pt" fo:font-weight="bold" style:font-size-asian="11pt" style:language-asian="it" style:country-asian="IT" style:font-weight-asian="bold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Verdana1" fo:font-size="11pt" fo:font-weight="bold" style:font-size-asian="11pt" style:language-asian="it" style:country-asian="IT" style:font-weight-asian="bold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fo:color="#000000" loext:opacity="100%" style:font-name="Verdana1" fo:font-size="11pt" fo:font-weight="bold" style:font-size-asian="11pt" style:language-asian="it" style:country-asian="IT" style:font-weight-asian="bold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fo:color="#000000" loext:opacity="100%" style:font-name="Verdana1" fo:font-size="11pt" fo:font-weight="bold" officeooo:rsid="003c7b04" officeooo:paragraph-rsid="002b05f8" style:font-size-asian="11pt" style:language-asian="it" style:country-asian="IT" style:font-weight-asian="bold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Verdana1" fo:font-size="11pt" fo:font-weight="bold" style:font-size-asian="11pt" style:language-asian="it" style:country-asian="IT" style:font-weight-asian="bold" style:font-name-complex="Helvetica"/>
    </style:style>
    <style:style style:name="P71" style:family="paragraph" style:parent-style-name="Standard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Verdana1" fo:font-size="11pt" fo:font-weight="bold" officeooo:rsid="00411a3c" officeooo:paragraph-rsid="00411a3c" style:font-size-asian="11pt" style:language-asian="it" style:country-asian="IT" style:font-weight-asian="bold" style:font-name-complex="Helvetica"/>
    </style:style>
    <style:style style:name="P72" style:family="paragraph" style:parent-style-name="Standard">
      <style:paragraph-properties fo:margin-left="0cm" fo:margin-right="-0.753cm" fo:line-height="200%" fo:text-align="center" style:justify-single-word="false" fo:text-indent="0cm" style:auto-text-indent="false"/>
      <style:text-properties fo:color="#000000" loext:opacity="100%" style:font-name="Verdana1" fo:font-size="11pt" fo:font-weight="bold" style:font-size-asian="11pt" style:language-asian="it" style:country-asian="IT" style:font-weight-asian="bold" style:font-name-complex="Helvetica" style:font-weight-complex="bold"/>
    </style:style>
    <style:style style:name="P73" style:family="paragraph" style:parent-style-name="Standard">
      <style:paragraph-properties fo:margin-left="0cm" fo:margin-right="-0.753cm" fo:line-height="115%" fo:text-align="justify" style:justify-single-word="false" fo:text-indent="0cm" style:auto-text-indent="false"/>
      <style:text-properties fo:color="#000000" loext:opacity="100%" style:font-name="Verdana1" fo:font-size="11pt" style:font-size-asian="11pt" style:language-asian="it" style:country-asian="IT" style:font-name-complex="Helvetica" style:font-size-complex="11pt"/>
    </style:style>
    <style:style style:name="P74" style:family="paragraph" style:parent-style-name="Standard">
      <style:paragraph-properties fo:margin-left="0cm" fo:margin-right="-0.753cm" fo:line-height="115%" fo:text-align="justify" style:justify-single-word="false" fo:text-indent="0cm" style:auto-text-indent="false"/>
      <style:text-properties fo:color="#000000" loext:opacity="100%" style:font-name="Verdana1" fo:font-size="11pt" officeooo:paragraph-rsid="003def54" style:font-size-asian="11pt" style:language-asian="it" style:country-asian="IT" style:font-name-complex="Helvetica" style:font-size-complex="11pt"/>
    </style:style>
    <style:style style:name="P75" style:family="paragraph" style:parent-style-name="Standard">
      <style:paragraph-properties fo:margin-left="0cm" fo:margin-right="-0.753cm" fo:line-height="115%" fo:text-align="justify" style:justify-single-word="false" fo:text-indent="0cm" style:auto-text-indent="false"/>
      <style:text-properties fo:color="#000000" loext:opacity="100%" style:font-name="Verdana1" fo:font-size="11pt" officeooo:paragraph-rsid="003f1d94" style:font-size-asian="11pt" style:language-asian="it" style:country-asian="IT" style:font-name-complex="Helvetica" style:font-size-complex="11pt"/>
    </style:style>
    <style:style style:name="P76" style:family="paragraph" style:parent-style-name="Standard">
      <style:paragraph-properties fo:margin-left="0cm" fo:margin-right="-0.753cm" fo:line-height="115%" fo:text-align="justify" style:justify-single-word="false" fo:text-indent="0cm" style:auto-text-indent="false"/>
      <style:text-properties fo:color="#000000" loext:opacity="100%" style:font-name="Verdana1" fo:font-size="11pt" style:font-size-asian="11pt" style:language-asian="it" style:country-asian="IT" style:font-name-complex="Helvetica"/>
    </style:style>
    <style:style style:name="P7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fo:color="#000000" loext:opacity="100%" style:font-name="Verdana1" fo:font-size="2pt" style:font-size-asian="2pt" style:language-asian="it" style:country-asian="IT" style:font-name-complex="Calibri" style:font-size-complex="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Verdana1" fo:font-size="2pt" fo:font-weight="bold" style:font-size-asian="2pt" style:language-asian="it" style:country-asian="IT" style:font-weight-asian="bold" style:font-name-complex="Calibri" style:font-size-complex="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Verdana1" fo:font-weight="bold" style:language-asian="it" style:country-asian="I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color="#000000" loext:opacity="100%" style:font-name="Calibri" fo:font-size="14pt" fo:font-style="italic" fo:font-weight="bold" style:font-size-asian="14pt" style:language-asian="it" style:country-asian="IT" style:font-style-asian="italic" style:font-weight-asian="bold" style:font-name-complex="Calibri" style:font-size-complex="14pt"/>
    </style:style>
    <style:style style:name="P81" style:family="paragraph" style:parent-style-name="Footer">
      <style:paragraph-properties fo:text-align="center" style:justify-single-word="false"/>
      <style:text-properties officeooo:rsid="00416989" officeooo:paragraph-rsid="00416989"/>
    </style:style>
    <style:style style:name="P8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0pt" officeooo:paragraph-rsid="0031f1b4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0pt" officeooo:paragraph-rsid="002f6b13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font-size="10pt" officeooo:paragraph-rsid="003c7b04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 style:text-autospace="none"/>
      <style:text-properties fo:font-size="10pt" officeooo:paragraph-rsid="003a320b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text-align="start" style:justify-single-word="false" fo:hyphenation-ladder-count="no-limit" style:text-autospace="none"/>
      <style:text-properties fo:font-size="10pt" officeooo:paragraph-rsid="0033ab9b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start" style:justify-single-word="false" fo:hyphenation-ladder-count="no-limit" style:text-autospace="none"/>
      <style:text-properties fo:font-size="10pt" officeooo:paragraph-rsid="00474ec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Contents">
      <style:paragraph-properties fo:text-align="start" style:justify-single-word="false"/>
      <style:text-properties fo:font-size="10pt" officeooo:paragraph-rsid="002b05f8" style:font-size-asian="10pt" style:font-size-complex="10pt"/>
    </style:style>
    <style:style style:name="P89" style:family="paragraph" style:parent-style-name="Standard">
      <style:paragraph-properties fo:margin-left="8.754cm" fo:margin-right="-0.753cm" fo:line-height="115%" fo:text-align="center" style:justify-single-word="false" fo:text-indent="0cm" style:auto-text-indent="false"/>
      <style:text-properties fo:font-size="10pt" officeooo:paragraph-rsid="003f1d94" style:font-size-asian="10pt" style:font-size-complex="10pt"/>
    </style:style>
    <style:style style:name="P90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6.001cm"/>
        </style:tab-stops>
      </style:paragraph-properties>
      <style:text-properties fo:font-size="11pt" fo:font-weight="normal" officeooo:paragraph-rsid="003746ac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Verdnaa" fo:font-size="8pt" fo:font-weight="normal" officeooo:paragraph-rsid="0031f1b4" style:font-size-asian="8pt" style:font-weight-asian="normal" style:font-size-complex="8pt" style:font-weight-complex="normal"/>
    </style:style>
    <style:style style:name="P92" style:family="paragraph" style:parent-style-name="Standard" style:master-page-name="">
      <style:paragraph-properties fo:margin-left="0cm" fo:margin-right="-0.753cm" fo:line-height="115%" fo:text-align="start" style:justify-single-word="false" fo:text-indent="0cm" style:auto-text-indent="false" style:page-number="auto"/>
      <style:text-properties officeooo:paragraph-rsid="003c7b04"/>
    </style:style>
    <style:style style:name="P93" style:family="paragraph" style:parent-style-name="Standard">
      <style:paragraph-properties fo:margin-left="8.754cm" fo:margin-right="-0.753cm" fo:line-height="115%" fo:text-align="center" style:justify-single-word="false" fo:text-indent="0cm" style:auto-text-indent="false"/>
    </style:style>
    <style:style style:name="P9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411a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11a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 style:list-style-name="WW8Num14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3c7b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 style:list-style-name="WW8Num14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3c7b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 style:list-style-name="WW8Num14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Verdana1" fo:font-size="8pt" officeooo:paragraph-rsid="003c7b04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a7f52" fo:background-color="transparent" style:font-size-asian="9pt" style:font-size-complex="9pt"/>
    </style:style>
    <style:style style:name="T1" style:family="text">
      <style:text-properties fo:background-color="transparent" loext:char-shading-value="0" style:font-weight-complex="bold"/>
    </style:style>
    <style:style style:name="T2" style:family="text">
      <style:text-properties officeooo:rsid="00397b9a" fo:background-color="transparent" loext:char-shading-value="0" style:font-weight-complex="bold"/>
    </style:style>
    <style:style style:name="T3" style:family="text">
      <style:text-properties fo:background-color="transparent" loext:char-shading-value="0" style:font-weight-complex="bold"/>
    </style:style>
    <style:style style:name="T4" style:family="text">
      <style:text-properties officeooo:rsid="0049f927" fo:background-color="transparent" loext:char-shading-value="0" style:font-weight-complex="bold"/>
    </style:style>
    <style:style style:name="T5" style:family="text">
      <style:text-properties officeooo:rsid="0049f927" fo:background-color="transparent" loext:char-shading-value="0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49f927" style:font-weight-complex="bold"/>
    </style:style>
    <style:style style:name="T8" style:family="text">
      <style:text-properties officeooo:rsid="00397b9a" style:font-weight-complex="bold"/>
    </style:style>
    <style:style style:name="T9" style:family="text">
      <style:text-properties fo:background-color="#ffff00" loext:char-shading-value="0" style:font-weight-complex="bold"/>
    </style:style>
    <style:style style:name="T10" style:family="text">
      <style:text-properties officeooo:rsid="0049f927" fo:background-color="#ffff00" loext:char-shading-value="0" style:font-weight-complex="bold"/>
    </style:style>
    <style:style style:name="T11" style:family="text">
      <style:text-properties officeooo:rsid="0049f927" fo:background-color="#ffff00" loext:char-shading-value="0" style:font-weight-complex="bold"/>
    </style:style>
    <style:style style:name="T12" style:family="text">
      <style:text-properties fo:background-color="#ffff00" loext:char-shading-value="0" style:font-weight-complex="bold"/>
    </style:style>
    <style:style style:name="T13" style:family="text">
      <style:text-properties officeooo:rsid="0053f75f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808080" loext:opacity="100%" style:font-name="Arial" fo:font-size="6pt" style:font-size-asian="6pt" style:font-name-complex="Arial" style:font-size-complex="6pt"/>
    </style:style>
    <style:style style:name="T16" style:family="text">
      <style:text-properties fo:color="#808080" loext:opacity="100%" style:font-name="Arial" fo:font-size="6pt" officeooo:rsid="0031f1b4" style:font-size-asian="6pt" style:font-name-complex="Arial" style:font-size-complex="6pt"/>
    </style:style>
    <style:style style:name="T17" style:family="text">
      <style:text-properties fo:color="#808080" loext:opacity="100%" style:font-name="Arial" fo:font-size="11pt" style:font-size-asian="11pt" style:font-name-complex="Arial" style:font-size-complex="11pt"/>
    </style:style>
    <style:style style:name="T18" style:family="text">
      <style:text-properties fo:color="#808080" loext:opacity="100%" style:font-name="Arial" fo:font-size="10pt" style:font-size-asian="10pt" style:font-name-complex="Arial" style:font-size-complex="10pt"/>
    </style:style>
    <style:style style:name="T19" style:family="text">
      <style:text-properties fo:color="#808080" loext:opacity="100%" style:font-name="Arial" fo:font-size="10pt" style:font-size-asian="10pt" style:font-name-complex="Arial" style:font-size-complex="10pt" style:font-weight-complex="bold"/>
    </style:style>
    <style:style style:name="T20" style:family="text">
      <style:text-properties fo:color="#000000" loext:opacity="100%" style:font-name="Verdana1" style:language-asian="it" style:country-asian="IT" style:font-name-complex="Calibri"/>
    </style:style>
    <style:style style:name="T21" style:family="text">
      <style:text-properties fo:color="#000000" loext:opacity="100%" style:font-name="Verdana1" officeooo:rsid="003ac278" style:language-asian="it" style:country-asian="IT" style:font-name-complex="Calibri"/>
    </style:style>
    <style:style style:name="T22" style:family="text">
      <style:text-properties fo:color="#000000" loext:opacity="100%" style:font-name="Verdana1" officeooo:rsid="0031f1b4" style:language-asian="it" style:country-asian="IT" style:font-name-complex="Calibri"/>
    </style:style>
    <style:style style:name="T23" style:family="text">
      <style:text-properties fo:color="#000000" loext:opacity="100%" style:font-name="Verdana1" officeooo:rsid="0032b362" style:language-asian="it" style:country-asian="IT" style:font-name-complex="Calibri"/>
    </style:style>
    <style:style style:name="T24" style:family="text">
      <style:text-properties fo:color="#000000" loext:opacity="100%" style:font-name="Verdana1" officeooo:rsid="0030edc2" style:language-asian="it" style:country-asian="IT" style:font-name-complex="Calibri"/>
    </style:style>
    <style:style style:name="T25" style:family="text">
      <style:text-properties fo:color="#000000" loext:opacity="100%" style:font-name="Verdana1" officeooo:rsid="0019b154" style:language-asian="it" style:country-asian="IT" style:font-name-complex="Calibri"/>
    </style:style>
    <style:style style:name="T26" style:family="text">
      <style:text-properties fo:color="#000000" loext:opacity="100%" style:font-name="Verdana1" officeooo:rsid="0033ab9b" style:language-asian="it" style:country-asian="IT" style:font-name-complex="Calibri"/>
    </style:style>
    <style:style style:name="T27" style:family="text">
      <style:text-properties fo:color="#000000" loext:opacity="100%" style:font-name="Verdana1" officeooo:rsid="0007b4fa" style:font-name-asian="Verdana1" style:language-asian="it" style:country-asian="IT" style:font-name-complex="Arial"/>
    </style:style>
    <style:style style:name="T28" style:family="text">
      <style:text-properties fo:color="#000000" loext:opacity="100%" style:font-name="Verdana1" style:font-name-asian="Verdana1" style:language-asian="it" style:country-asian="IT" style:font-name-complex="Verdana1"/>
    </style:style>
    <style:style style:name="T29" style:family="text">
      <style:text-properties fo:color="#000000" loext:opacity="100%" style:font-name="Verdana1" officeooo:rsid="0019b154" style:font-name-asian="Verdana1" style:language-asian="it" style:country-asian="IT" style:font-name-complex="Verdana1"/>
    </style:style>
    <style:style style:name="T30" style:family="text">
      <style:text-properties fo:color="#000000" loext:opacity="100%" style:font-name="Verdana1" fo:font-size="15pt" fo:font-weight="bold" officeooo:rsid="001dd76d" style:font-name-asian="Verdana1" style:font-size-asian="15pt" style:language-asian="it" style:country-asian="IT" style:font-weight-asian="bold" style:font-name-complex="Calibri" style:font-size-complex="15pt" style:font-weight-complex="bold"/>
    </style:style>
    <style:style style:name="T31" style:family="text">
      <style:text-properties fo:color="#000000" loext:opacity="100%" style:font-name="Verdana1" fo:font-size="7pt" officeooo:rsid="0020c0fa" style:font-size-asian="7pt" style:language-asian="it" style:country-asian="IT" style:font-name-complex="Calibri" style:font-size-complex="7pt"/>
    </style:style>
    <style:style style:name="T32" style:family="text">
      <style:text-properties fo:color="#000000" loext:opacity="100%" style:font-name="Verdana1" fo:font-size="7pt" officeooo:rsid="0019b154" style:font-size-asian="7pt" style:language-asian="it" style:country-asian="IT" style:font-name-complex="Calibri" style:font-size-complex="7pt"/>
    </style:style>
    <style:style style:name="T33" style:family="text">
      <style:text-properties fo:color="#000000" loext:opacity="100%" style:font-name="Verdana1" fo:font-size="7pt" officeooo:rsid="0020c0fa" fo:background-color="transparent" loext:char-shading-value="0" style:font-size-asian="7pt" style:language-asian="it" style:country-asian="IT" style:font-name-complex="Calibri" style:font-size-complex="7pt"/>
    </style:style>
    <style:style style:name="T34" style:family="text">
      <style:text-properties fo:color="#000000" loext:opacity="100%" style:font-name="Verdana1" fo:font-size="7pt" officeooo:rsid="0019b154" fo:background-color="transparent" loext:char-shading-value="0" style:font-size-asian="7pt" style:language-asian="it" style:country-asian="IT" style:font-name-complex="Calibri" style:font-size-complex="7pt"/>
    </style:style>
    <style:style style:name="T35" style:family="text">
      <style:text-properties fo:color="#000000" loext:opacity="100%" style:font-name="Verdana1" fo:font-size="8pt" style:font-size-asian="8pt" style:language-asian="it" style:country-asian="IT" style:font-name-complex="Calibri" style:font-size-complex="8pt"/>
    </style:style>
    <style:style style:name="T36" style:family="text">
      <style:text-properties fo:color="#000000" loext:opacity="100%" style:font-name="Verdana1" fo:font-size="8pt" officeooo:rsid="0019b154" style:font-size-asian="8pt" style:language-asian="it" style:country-asian="IT" style:font-name-complex="Calibri" style:font-size-complex="8pt"/>
    </style:style>
    <style:style style:name="T37" style:family="text">
      <style:text-properties fo:color="#000000" loext:opacity="100%" style:font-name="Verdana1" fo:font-size="8pt" fo:font-style="italic" style:font-size-asian="8pt" style:language-asian="it" style:country-asian="IT" style:font-style-asian="italic" style:font-name-complex="Calibri" style:font-size-complex="8pt"/>
    </style:style>
    <style:style style:name="T38" style:family="text">
      <style:text-properties fo:color="#000000" loext:opacity="100%" style:font-name="Verdana1" fo:font-size="8pt" fo:font-weight="bold" officeooo:rsid="003def54" style:font-size-asian="8pt" style:language-asian="it" style:country-asian="IT" style:font-weight-asian="bold" style:font-name-complex="Calibri" style:font-size-complex="8pt"/>
    </style:style>
    <style:style style:name="T39" style:family="text">
      <style:text-properties fo:color="#000000" loext:opacity="100%" style:font-name="Verdana1" fo:font-size="8pt" fo:language="it" fo:country="IT" fo:font-weight="bold" officeooo:rsid="003def54" style:font-name-asian="Times New Roman" style:font-size-asian="8pt" style:language-asian="it" style:country-asian="IT" style:font-weight-asian="bold" style:font-name-complex="Calibri" style:font-size-complex="8pt" style:language-complex="ar" style:country-complex="SA" style:font-weight-complex="bold"/>
    </style:style>
    <style:style style:name="T40" style:family="text">
      <style:text-properties fo:color="#000000" loext:opacity="100%" style:font-name="Verdana1" fo:font-size="8pt" fo:language="it" fo:country="IT" fo:font-weight="bold" officeooo:rsid="0031f1b4" style:font-name-asian="Times New Roman" style:font-size-asian="8pt" style:language-asian="it" style:country-asian="IT" style:font-weight-asian="bold" style:font-name-complex="Calibri" style:font-size-complex="8pt" style:language-complex="ar" style:country-complex="SA" style:font-weight-complex="bold"/>
    </style:style>
    <style:style style:name="T41" style:family="text">
      <style:text-properties fo:color="#000000" loext:opacity="100%" style:font-name="Verdana1" fo:font-size="6pt" fo:font-weight="bold" officeooo:rsid="003a320b" style:font-size-asian="6pt" style:language-asian="it" style:country-asian="IT" style:font-weight-asian="bold" style:font-name-complex="Calibri" style:font-size-complex="6pt" style:font-weight-complex="bold"/>
    </style:style>
    <style:style style:name="T42" style:family="text">
      <style:text-properties fo:color="#000000" loext:opacity="100%" style:font-name="Verdana1" fo:font-size="6pt" fo:font-weight="bold" officeooo:rsid="0044328c" style:font-size-asian="6pt" style:language-asian="it" style:country-asian="IT" style:font-weight-asian="bold" style:font-name-complex="Calibri" style:font-size-complex="6pt" style:font-weight-complex="bold"/>
    </style:style>
    <style:style style:name="T43" style:family="text">
      <style:text-properties fo:color="#000000" loext:opacity="100%" style:font-name="Verdana1" fo:font-size="6pt" fo:font-weight="bold" officeooo:rsid="0019b154" fo:background-color="transparent" loext:char-shading-value="0" style:font-size-asian="6pt" style:language-asian="it" style:country-asian="IT" style:font-weight-asian="bold" style:font-name-complex="Calibri" style:font-size-complex="6pt"/>
    </style:style>
    <style:style style:name="T44" style:family="text">
      <style:text-properties fo:color="#000000" loext:opacity="100%" style:font-name="Verdana1" fo:font-size="6pt" fo:font-weight="bold" officeooo:rsid="0044328c" fo:background-color="transparent" loext:char-shading-value="0" style:font-size-asian="6pt" style:language-asian="it" style:country-asian="IT" style:font-weight-asian="bold" style:font-name-complex="Calibri" style:font-size-complex="6pt"/>
    </style:style>
    <style:style style:name="T45" style:family="text">
      <style:text-properties fo:color="#000000" loext:opacity="100%" style:font-name="Verdana1" fo:font-size="9pt" style:text-underline-style="solid" style:text-underline-width="auto" style:text-underline-color="font-color" fo:font-weight="bold" style:font-size-asian="9pt" style:language-asian="it" style:country-asian="IT" style:font-weight-asian="bold" style:font-name-complex="Calibri" style:font-size-complex="9pt"/>
    </style:style>
    <style:style style:name="T46" style:family="text">
      <style:text-properties fo:color="#000000" loext:opacity="100%" style:font-name="Verdana1" fo:font-size="9pt" fo:font-weight="bold" style:font-size-asian="9pt" style:language-asian="it" style:country-asian="IT" style:font-weight-asian="bold" style:font-name-complex="Calibri" style:font-size-complex="9pt"/>
    </style:style>
    <style:style style:name="T47" style:family="text">
      <style:text-properties fo:color="#000000" loext:opacity="100%" style:font-name="Verdana1" fo:font-size="10pt" style:font-size-asian="10pt" style:language-asian="it" style:country-asian="IT" style:font-name-complex="Helvetica" style:font-size-complex="11pt"/>
    </style:style>
    <style:style style:name="T48" style:family="text">
      <style:text-properties fo:color="#000000" loext:opacity="100%" style:font-name="Verdana1" fo:font-size="10pt" officeooo:rsid="003def54" style:font-size-asian="10pt" style:language-asian="it" style:country-asian="IT" style:font-name-complex="Helvetica" style:font-size-complex="11pt"/>
    </style:style>
    <style:style style:name="T49" style:family="text">
      <style:text-properties fo:color="#000000" loext:opacity="100%" style:font-name="Verdana1" fo:font-size="18pt" fo:font-weight="bold" style:font-size-asian="18pt" style:language-asian="it" style:country-asian="IT" style:font-weight-asian="bold" style:font-name-complex="Calibri" style:font-size-complex="14pt"/>
    </style:style>
    <style:style style:name="T50" style:family="text">
      <style:text-properties fo:color="#000000" loext:opacity="100%" style:font-name="Verdana1" fo:font-size="18pt" fo:font-weight="bold" style:font-name-asian="Verdana1" style:font-size-asian="18pt" style:language-asian="it" style:country-asian="IT" style:font-weight-asian="bold" style:font-name-complex="Verdana1" style:font-size-complex="14pt"/>
    </style:style>
    <style:style style:name="T51" style:family="text">
      <style:text-properties fo:color="#000000" loext:opacity="100%" style:font-name="Verdana1" fo:font-size="11pt" fo:font-weight="bold" style:font-size-asian="11pt" style:language-asian="it" style:country-asian="IT" style:font-weight-asian="bold" style:font-name-complex="Helvetica"/>
    </style:style>
    <style:style style:name="T52" style:family="text">
      <style:text-properties fo:color="#000000" loext:opacity="100%" style:font-name="Verdana1" fo:font-size="11pt" fo:font-weight="bold" officeooo:rsid="003f8172" style:font-size-asian="11pt" style:language-asian="it" style:country-asian="IT" style:font-weight-asian="bold" style:font-name-complex="Helvetica"/>
    </style:style>
    <style:style style:name="T53" style:family="text">
      <style:text-properties fo:color="#000000" loext:opacity="100%" fo:font-size="18pt" officeooo:rsid="001dd76d" fo:background-color="transparent" loext:char-shading-value="0" style:font-name-asian="Verdana1" style:font-size-asian="18pt" style:language-asian="it" style:country-asian="IT" style:font-name-complex="Calibri" style:font-size-complex="18pt"/>
    </style:style>
    <style:style style:name="T54" style:family="text">
      <style:text-properties fo:color="#000000" loext:opacity="100%" fo:font-size="18pt" fo:font-weight="bold" officeooo:rsid="001dd76d" fo:background-color="transparent" loext:char-shading-value="0" style:font-name-asian="Verdana1" style:font-size-asian="18pt" style:language-asian="it" style:country-asian="IT" style:font-weight-asian="bold" style:font-name-complex="Calibri" style:font-size-complex="18pt" style:font-weight-complex="bold"/>
    </style:style>
    <style:style style:name="T55" style:family="text">
      <style:text-properties fo:color="#000000" loext:opacity="100%" style:font-name-asian="Verdana1" style:language-asian="it" style:country-asian="IT" style:font-name-complex="Verdana1"/>
    </style:style>
    <style:style style:name="T56" style:family="text">
      <style:text-properties fo:color="#000000" loext:opacity="100%" officeooo:rsid="0007b4fa" style:font-name-asian="Verdana1" style:language-asian="it" style:country-asian="IT" style:font-name-complex="Arial"/>
    </style:style>
    <style:style style:name="T57" style:family="text">
      <style:text-properties fo:color="#000000" loext:opacity="100%" style:language-asian="it" style:country-asian="IT" style:font-name-complex="Calibri"/>
    </style:style>
    <style:style style:name="T58" style:family="text">
      <style:text-properties fo:color="#000000" loext:opacity="100%" officeooo:rsid="001dd76d" style:language-asian="it" style:country-asian="IT" style:font-name-complex="Calibri"/>
    </style:style>
    <style:style style:name="T59" style:family="text">
      <style:text-properties fo:color="#000000" loext:opacity="100%" officeooo:rsid="001f798a" style:language-asian="it" style:country-asian="IT" style:font-name-complex="Calibri"/>
    </style:style>
    <style:style style:name="T60" style:family="text">
      <style:text-properties fo:color="#000000" loext:opacity="100%" officeooo:rsid="001b6ce0" style:language-asian="it" style:country-asian="IT" style:font-name-complex="Calibri"/>
    </style:style>
    <style:style style:name="T61" style:family="text">
      <style:text-properties fo:color="#000000" loext:opacity="100%" officeooo:rsid="001ccf99" style:language-asian="it" style:country-asian="IT" style:font-name-complex="Calibri"/>
    </style:style>
    <style:style style:name="T62" style:family="text">
      <style:text-properties fo:color="#000000" loext:opacity="100%" officeooo:rsid="0033ab9b" style:language-asian="it" style:country-asian="IT" style:font-name-complex="Calibri"/>
    </style:style>
    <style:style style:name="T63" style:family="text">
      <style:text-properties fo:color="#000000" loext:opacity="100%" officeooo:rsid="003ac278" style:language-asian="it" style:country-asian="IT" style:font-name-complex="Calibri"/>
    </style:style>
    <style:style style:name="T64" style:family="text">
      <style:text-properties fo:color="#000000" loext:opacity="100%" officeooo:rsid="003f1d94" style:language-asian="it" style:country-asian="IT" style:font-name-complex="Calibri"/>
    </style:style>
    <style:style style:name="T65" style:family="text">
      <style:text-properties fo:color="#000000" loext:opacity="100%" style:language-asian="it" style:country-asian="IT" style:font-name-complex="Calibri" style:font-size-complex="14pt"/>
    </style:style>
    <style:style style:name="T66" style:family="text">
      <style:text-properties fo:color="#000000" loext:opacity="100%" officeooo:rsid="00411a3c" style:language-asian="it" style:country-asian="IT" style:font-name-complex="Calibri" style:font-size-complex="14pt"/>
    </style:style>
    <style:style style:name="T67" style:family="text">
      <style:text-properties fo:color="#000000" loext:opacity="100%" style:language-asian="it" style:country-asian="IT" style:font-name-complex="Helvetica"/>
    </style:style>
    <style:style style:name="T68" style:family="text">
      <style:text-properties fo:color="#000000" loext:opacity="100%" officeooo:rsid="003f1d94" style:language-asian="it" style:country-asian="IT" style:font-name-complex="Helvetica"/>
    </style:style>
    <style:style style:name="T69" style:family="text">
      <style:text-properties fo:color="#000000" loext:opacity="100%" fo:font-weight="bold" officeooo:rsid="0007b4fa" fo:background-color="transparent" loext:char-shading-value="0" style:font-name-asian="Verdana1" style:language-asian="it" style:country-asian="IT" style:font-weight-asian="bold" style:font-name-complex="Arial" style:font-weight-complex="bold"/>
    </style:style>
    <style:style style:name="T70" style:family="text">
      <style:text-properties fo:color="#000000" loext:opacity="100%" fo:font-weight="bold" style:language-asian="it" style:country-asian="IT" style:font-weight-asian="bold" style:font-name-complex="Calibri" style:font-weight-complex="bold"/>
    </style:style>
    <style:style style:name="T71" style:family="text">
      <style:text-properties fo:color="#000000" loext:opacity="100%" fo:font-weight="bold" officeooo:rsid="001dd76d" style:language-asian="it" style:country-asian="IT" style:font-weight-asian="bold" style:font-name-complex="Calibri" style:font-weight-complex="bold"/>
    </style:style>
    <style:style style:name="T72" style:family="text">
      <style:text-properties fo:color="#000000" loext:opacity="100%" fo:font-weight="bold" officeooo:rsid="003def54" style:language-asian="it" style:country-asian="IT" style:font-weight-asian="bold" style:font-name-complex="Calibri" style:font-weight-complex="bold"/>
    </style:style>
    <style:style style:name="T73" style:family="text">
      <style:text-properties fo:color="#000000" loext:opacity="100%" fo:font-weight="bold" style:font-name-asian="Verdana1" style:language-asian="it" style:country-asian="IT" style:font-weight-asian="bold" style:font-name-complex="Verdana1"/>
    </style:style>
    <style:style style:name="T74" style:family="text">
      <style:text-properties fo:color="#000000" loext:opacity="100%" officeooo:rsid="003a320b" fo:background-color="transparent" loext:char-shading-value="0" style:font-name-asian="Verdana1" style:language-asian="it" style:country-asian="IT" style:font-name-complex="Calibri"/>
    </style:style>
    <style:style style:name="T75" style:family="text">
      <style:text-properties fo:color="#000000" loext:opacity="100%" fo:font-size="16pt" fo:font-weight="bold" officeooo:rsid="001dd76d" style:font-name-asian="Verdana1" style:font-size-asian="16pt" style:language-asian="it" style:country-asian="IT" style:font-weight-asian="bold" style:font-name-complex="Calibri" style:font-size-complex="14pt" style:font-weight-complex="bold"/>
    </style:style>
    <style:style style:name="T76" style:family="text">
      <style:text-properties fo:color="#000000" loext:opacity="100%" fo:font-size="16pt" fo:font-weight="bold" officeooo:rsid="001dd76d" fo:background-color="transparent" loext:char-shading-value="0" style:font-name-asian="Verdana1" style:font-size-asian="16pt" style:language-asian="it" style:country-asian="IT" style:font-weight-asian="bold" style:font-name-complex="Calibri" style:font-size-complex="14pt" style:font-weight-complex="bold"/>
    </style:style>
    <style:style style:name="T77" style:family="text">
      <style:text-properties fo:color="#000000" loext:opacity="100%" fo:font-size="7pt" fo:font-weight="bold" officeooo:rsid="0031f1b4" style:font-size-asian="7pt" style:language-asian="it" style:country-asian="IT" style:font-weight-asian="bold" style:font-name-complex="Calibri" style:font-size-complex="7pt" style:font-weight-complex="bold"/>
    </style:style>
    <style:style style:name="T78" style:family="text">
      <style:text-properties fo:color="#000000" loext:opacity="100%" fo:font-size="7pt" style:font-size-asian="7pt" style:language-asian="it" style:country-asian="IT" style:font-name-complex="Calibri" style:font-size-complex="7pt"/>
    </style:style>
    <style:style style:name="T79" style:family="text">
      <style:text-properties fo:color="#000000" loext:opacity="100%" fo:font-size="7pt" officeooo:rsid="0031f1b4" style:font-size-asian="7pt" style:language-asian="it" style:country-asian="IT" style:font-name-complex="Calibri" style:font-size-complex="7pt"/>
    </style:style>
    <style:style style:name="T80" style:family="text">
      <style:text-properties fo:color="#000000" loext:opacity="100%" fo:font-size="7pt" officeooo:rsid="0030edc2" style:font-size-asian="7pt" style:language-asian="it" style:country-asian="IT" style:font-name-complex="Calibri" style:font-size-complex="7pt"/>
    </style:style>
    <style:style style:name="T81" style:family="text">
      <style:text-properties fo:color="#000000" loext:opacity="100%" fo:font-size="7pt" style:font-size-asian="7pt" style:language-asian="it" style:country-asian="IT" style:font-name-complex="Helvetica" style:font-size-complex="7pt"/>
    </style:style>
    <style:style style:name="T82" style:family="text">
      <style:text-properties fo:color="#000000" loext:opacity="100%" fo:font-size="7pt" officeooo:rsid="0031f1b4" style:font-size-asian="7pt" style:language-asian="it" style:country-asian="IT" style:font-name-complex="Helvetica" style:font-size-complex="7pt"/>
    </style:style>
    <style:style style:name="T83" style:family="text">
      <style:text-properties fo:color="#000000" loext:opacity="100%" fo:font-size="7pt" officeooo:rsid="0030edc2" style:font-size-asian="7pt" style:language-asian="it" style:country-asian="IT" style:font-name-complex="Helvetica" style:font-size-complex="7pt"/>
    </style:style>
    <style:style style:name="T84" style:family="text">
      <style:text-properties fo:color="#000000" loext:opacity="100%" fo:font-size="7pt" style:text-underline-style="solid" style:text-underline-width="auto" style:text-underline-color="font-color" style:font-size-asian="7pt" style:language-asian="it" style:country-asian="IT" style:font-name-complex="Helvetica" style:font-size-complex="7pt"/>
    </style:style>
    <style:style style:name="T85" style:family="text">
      <style:text-properties fo:color="#000000" loext:opacity="100%" style:font-name="Verdnaa" fo:font-size="7pt" fo:font-weight="bold" officeooo:rsid="0031f1b4" style:font-size-asian="7pt" style:language-asian="it" style:country-asian="IT" style:font-weight-asian="bold" style:font-name-complex="Calibri" style:font-size-complex="7pt" style:font-weight-complex="bold"/>
    </style:style>
    <style:style style:name="T86" style:family="text">
      <style:text-properties fo:color="#000000" loext:opacity="100%" style:text-underline-style="none" fo:font-weight="normal" style:language-asian="it" style:country-asian="IT" style:font-weight-asian="normal" style:font-name-complex="Calibri" style:font-weight-complex="normal"/>
    </style:style>
    <style:style style:name="T87" style:family="text">
      <style:text-properties fo:color="#000000" loext:opacity="100%" style:text-underline-style="none" fo:font-weight="normal" officeooo:rsid="003c7b04" style:language-asian="it" style:country-asian="IT" style:font-weight-asian="normal" style:font-name-complex="Calibri" style:font-weight-complex="normal"/>
    </style:style>
    <style:style style:name="T88" style:family="text">
      <style:text-properties fo:color="#000000" loext:opacity="100%" style:text-underline-style="none" style:language-asian="it" style:country-asian="IT" style:font-name-complex="Calibri"/>
    </style:style>
    <style:style style:name="T89" style:family="text">
      <style:text-properties fo:color="#000000" loext:opacity="100%" fo:font-weight="normal" style:language-asian="it" style:country-asian="IT" style:font-weight-asian="normal" style:font-name-complex="Calibri" style:font-weight-complex="normal"/>
    </style:style>
    <style:style style:name="T90" style:family="text">
      <style:text-properties fo:color="#000000" loext:opacity="100%" style:text-underline-style="solid" style:text-underline-width="auto" style:text-underline-color="font-color" style:language-asian="it" style:country-asian="IT" style:font-name-complex="Helvetica"/>
    </style:style>
    <style:style style:name="T91" style:family="text">
      <style:text-properties style:font-name="Verdana1"/>
    </style:style>
    <style:style style:name="T92" style:family="text">
      <style:text-properties style:font-name="Verdana1" officeooo:rsid="003ac278"/>
    </style:style>
    <style:style style:name="T93" style:family="text">
      <style:text-properties style:font-name="Verdana1" officeooo:rsid="0019b154"/>
    </style:style>
    <style:style style:name="T94" style:family="text">
      <style:text-properties style:font-name="Verdana1" officeooo:rsid="0032b362"/>
    </style:style>
    <style:style style:name="T95" style:family="text">
      <style:text-properties style:font-name="Verdana1" fo:font-weight="bold" officeooo:rsid="002b05f8" style:font-weight-asian="bold" style:font-weight-complex="bold"/>
    </style:style>
    <style:style style:name="T96" style:family="text">
      <style:text-properties style:font-name="Verdana1" fo:font-weight="bold" officeooo:rsid="0031f1b4" style:font-weight-asian="bold" style:font-weight-complex="bold"/>
    </style:style>
    <style:style style:name="T97" style:family="text">
      <style:text-properties style:font-name="Verdana1" fo:font-size="8pt" style:text-underline-style="none" fo:font-weight="normal" officeooo:rsid="003def54" style:font-size-asian="8pt" style:font-weight-asian="normal" style:font-name-complex="Calibri" style:font-size-complex="8pt" style:font-weight-complex="normal"/>
    </style:style>
    <style:style style:name="T98" style:family="text">
      <style:text-properties style:font-name="Verdana1" fo:font-size="8pt" fo:font-weight="bold" officeooo:rsid="003c7b04" style:font-size-asian="8pt" style:font-weight-asian="bold" style:font-name-complex="Calibri" style:font-size-complex="8pt"/>
    </style:style>
    <style:style style:name="T99" style:family="text">
      <style:text-properties style:font-name="Verdana1" fo:font-size="8pt" fo:font-weight="normal" style:font-size-asian="8pt" style:font-weight-asian="normal" style:font-name-complex="Calibri" style:font-size-complex="8pt" style:font-weight-complex="normal"/>
    </style:style>
    <style:style style:name="T100" style:family="text">
      <style:text-properties style:font-name="Verdana1" officeooo:rsid="003def54"/>
    </style:style>
    <style:style style:name="T101" style:family="text">
      <style:text-properties officeooo:rsid="00490883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30edc2" style:font-weight-asian="bold" style:font-weight-complex="bold"/>
    </style:style>
    <style:style style:name="T104" style:family="text">
      <style:text-properties officeooo:rsid="0030edc2"/>
    </style:style>
    <style:style style:name="T105" style:family="text">
      <style:text-properties officeooo:rsid="003746ac"/>
    </style:style>
    <style:style style:name="T106" style:family="text">
      <style:text-properties officeooo:rsid="003ac278"/>
    </style:style>
    <style:style style:name="T107" style:family="text">
      <style:text-properties officeooo:rsid="00411a3c"/>
    </style:style>
    <style:style style:name="T108" style:family="text">
      <style:text-properties officeooo:rsid="003f1d94"/>
    </style:style>
    <style:style style:name="T109" style:family="text">
      <style:text-properties officeooo:rsid="003def54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style:font-name-complex="Calibri" style:font-size-complex="14pt"/>
    </style:style>
    <style:style style:name="T112" style:family="text">
      <style:text-properties officeooo:rsid="00411a3c" style:font-name-complex="Calibri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82"><text:span text:style-name="T20">Nome ____________________</text:span><text:span text:style-name="T21">___</text:span><text:span text:style-name="T20">___</text:span><text:span text:style-name="T21">___</text:span><text:span text:style-name="T20">__</text:span><text:span text:style-name="T22">_ Cognome </text:span><text:span text:style-name="T23">______</text:span><text:span text:style-name="T22">___</text:span><text:span text:style-name="T21">__</text:span><text:span text:style-name="T22">_________________________ </text:span></text:p>
      <text:p text:style-name="P83"><text:span text:style-name="T24">Cellulare </text:span><text:span text:style-name="T20">___________</text:span><text:span text:style-name="T25">___</text:span><text:span text:style-name="T20">_</text:span><text:span text:style-name="T21">___</text:span><text:span text:style-name="T20">_________ </text:span><text:span text:style-name="T24">E-mail </text:span><text:span text:style-name="T23">_____</text:span><text:span text:style-name="T21">_____</text:span><text:span text:style-name="T20">____</text:span><text:span text:style-name="T24">_______________</text:span><text:span text:style-name="T20">____________</text:span></text:p>
      <text:p text:style-name="P85"><text:span text:style-name="T20">Codice Fiscale </text:span><text:span text:style-name="T23">_____</text:span><text:span text:style-name="T20">____</text:span><text:span text:style-name="T21">________</text:span><text:span text:style-name="T20">_</text:span><text:span text:style-name="T25">_</text:span><text:span text:style-name="T20">_______</text:span><text:span text:style-name="T25">_____</text:span><text:span text:style-name="T20">_______________________________________</text:span></text:p>
      <text:p text:style-name="P83"><text:span text:style-name="T91">Doc. Identità _______________</text:span><text:span text:style-name="T92">_______</text:span><text:span text:style-name="T91">_____</text:span><text:span text:style-name="T93">_____</text:span><text:span text:style-name="T91">______ N. _</text:span><text:span text:style-name="T94">_____</text:span><text:span text:style-name="T91">_</text:span><text:span text:style-name="T92">________</text:span><text:span text:style-name="T91">_______________</text:span></text:p>
      <text:p text:style-name="P66">IN QUALITÀ D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6"><text:span text:style-name="T27"><text:s/></text:span><text:span text:style-name="T30">□</text:span><text:span text:style-name="T28"> </text:span><text:span text:style-name="T20">Intestatario della</text:span></text:p>
            <text:p text:style-name="P50"><text:s text:c="4"/>documentazione</text:p>
          </table:table-cell>
          <table:table-cell table:style-name="Tabella2.A1" office:value-type="string">
            <text:p text:style-name="P87"><text:span text:style-name="T27"><text:s/></text:span><text:span text:style-name="T30">□</text:span><text:span text:style-name="T28"> </text:span><text:span text:style-name="T25">Delegato</text:span></text:p>
            <text:p text:style-name="P87"><text:span text:style-name="T25"><text:s text:c="4"/></text:span><text:span text:style-name="T31">allegare</text:span><text:span text:style-name="T36"> </text:span><text:span text:style-name="T41">ATTO DI DELEGA </text:span></text:p>
            <text:p text:style-name="P87"><text:span text:style-name="T41"><text:s text:c="8"/></text:span><text:span text:style-name="T42">pag. 3</text:span></text:p>
          </table:table-cell>
          <table:table-cell table:style-name="Tabella2.A1" office:value-type="string">
            <text:p text:style-name="P87"><text:span text:style-name="T27"><text:s/></text:span><text:span text:style-name="T30">□</text:span><text:span text:style-name="T29"> </text:span><text:span text:style-name="T25">Altro avente diritto </text:span><text:span text:style-name="T32"><text:s/></text:span></text:p>
            <text:p text:style-name="P87"><text:span text:style-name="T32"><text:s text:c="6"/></text:span><text:span text:style-name="T31">allega</text:span><text:span text:style-name="T33">re</text:span><text:span text:style-name="T34"> </text:span><text:span text:style-name="T43">DICHIARAZIONE SOSTITUTIVA DI CERTIFICAZIONE <text:s text:c="2"/></text:span></text:p>
            <text:p text:style-name="P87"><text:span text:style-name="T43"><text:s text:c="8"/></text:span><text:span text:style-name="T44">pag. 2</text:span></text:p>
          </table:table-cell>
        </table:table-row>
      </table:table>
      <text:p text:style-name="P57">Intestatario della documentazione:</text:p>
      <text:p text:style-name="P84"><text:span text:style-name="T20">Nome __________</text:span><text:span text:style-name="T21">_____</text:span><text:span text:style-name="T20">____________</text:span><text:span text:style-name="T26">___</text:span><text:span text:style-name="T20">___</text:span><text:span text:style-name="T22">_ Cognome </text:span><text:span text:style-name="T26">________</text:span><text:span text:style-name="T21">___</text:span><text:span text:style-name="T26">_______________________</text:span></text:p>
      <text:p text:style-name="P84"><text:span text:style-name="T20">Codice Fiscale </text:span><text:span text:style-name="T23">_____</text:span><text:span text:style-name="T20">_____</text:span><text:span text:style-name="T25">_</text:span><text:span text:style-name="T20">_______</text:span><text:span text:style-name="T25">_____</text:span><text:span text:style-name="T20">_</text:span><text:span text:style-name="T21">________</text:span><text:span text:style-name="T20">______________________________________</text:span></text:p>
      <text:p text:style-name="P84"><text:span text:style-name="T20">Doc. Identità ____________________</text:span><text:span text:style-name="T21">____</text:span><text:span text:style-name="T25">_____</text:span><text:span text:style-name="T26">______</text:span><text:span text:style-name="T20">______ N. ___</text:span><text:span text:style-name="T21">____</text:span><text:span text:style-name="T20">____________________ </text:span></text:p>
      <text:p text:style-name="P39"/>
      <text:p text:style-name="P68">CHIEDE IL RILASCIO DELLA COPIA DI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><text:span text:style-name="T53">□</text:span><text:span text:style-name="T55"> </text:span><text:span text:style-name="T57">CARTELLA </text:span></text:p>
            <text:p text:style-name="P34"/>
            <text:p text:style-name="P12"><text:span text:style-name="T54">□</text:span><text:span text:style-name="T69"> </text:span><text:span text:style-name="T58">CPS <text:s text:c="3"/></text:span><text:span text:style-name="T54">□</text:span><text:span text:style-name="T71"> </text:span><text:span text:style-name="T58">S</text:span><text:span text:style-name="T59">er</text:span><text:span text:style-name="T58">D <text:s text:c="3"/></text:span><text:span text:style-name="T54">□</text:span><text:span text:style-name="T71"> </text:span><text:span text:style-name="T58">NOA <text:s text:c="3"/></text:span><text:span text:style-name="T54">□</text:span><text:span text:style-name="T71"> </text:span><text:span text:style-name="T59">UONPIA</text:span></text:p>
            <text:p text:style-name="P13"><text:span text:style-name="T54">□</text:span><text:span text:style-name="T58"> CONS. FAMILIARE </text:span><text:span text:style-name="T54">□</text:span><text:span text:style-name="T69"> </text:span><text:span text:style-name="T74">CENTRO VACCINALE</text:span></text:p>
            <text:p text:style-name="P14"><text:span text:style-name="T59"><text:s/>Sede</text:span><text:span text:style-name="T60"> </text:span><text:span text:style-name="T59">_____</text:span><text:span text:style-name="T61">________________</text:span><text:span text:style-name="T62">__</text:span><text:span text:style-name="T61">___</text:span><text:span text:style-name="T63">____</text:span><text:span text:style-name="T61">____</text:span></text:p>
          </table:table-cell>
          <table:table-cell table:style-name="Tabella1.B1" office:value-type="string">
            <text:p text:style-name="P15"><text:span text:style-name="T54">□</text:span><text:span text:style-name="T71"> </text:span><text:span text:style-name="T70">REFERTO AMBULATORIALE</text:span></text:p>
            <text:p text:style-name="P16"/>
            <text:p text:style-name="P18"><text:span text:style-name="T58"><text:s/>Prestazione</text:span><text:span text:style-name="T60"> </text:span><text:span text:style-name="T61">____________</text:span><text:span text:style-name="T63">___</text:span><text:span text:style-name="T61">__</text:span><text:span text:style-name="T62">__</text:span><text:span text:style-name="T61">_____</text:span><text:span text:style-name="T63">_</text:span><text:span text:style-name="T61">____</text:span></text:p>
            <text:p text:style-name="P19"><text:span text:style-name="T58"><text:s/>effettuata in data </text:span><text:span text:style-name="T57">___________</text:span><text:span text:style-name="T63">____</text:span><text:span text:style-name="T57">___</text:span><text:span text:style-name="T62">__</text:span><text:span text:style-name="T57">____</text:span></text:p>
            <text:p text:style-name="P20"><text:span text:style-name="T58"><text:s/>presso _______________</text:span><text:span text:style-name="T63">____</text:span><text:span text:style-name="T58">__</text:span><text:span text:style-name="T62">__</text:span><text:span text:style-name="T58">__________</text:span></text:p>
          </table:table-cell>
        </table:table-row>
      </table:table>
      <text:p text:style-name="P77"><text:s text:c="5"/></text:p>
      <text:p text:style-name="P69">MODALITÀ DI RITIR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<text:span text:style-name="T56"><text:s/></text:span><text:span text:style-name="T75">□</text:span></text:p>
          </table:table-cell>
          <table:table-cell table:style-name="Tabella4.A1" office:value-type="string">
            <text:p text:style-name="P88"><text:span text:style-name="T95">E-mail / </text:span><text:span text:style-name="T96">PEC</text:span></text:p>
          </table:table-cell>
          <table:table-cell table:style-name="Tabella4.A1" office:value-type="string">
            <text:p text:style-name="P32">______________________________________<text:span text:style-name="T101">_____________</text:span>______</text:p>
          </table:table-cell>
        </table:table-row>
        <table:table-row>
          <table:table-cell table:style-name="Tabella4.A1" office:value-type="string">
            <text:p text:style-name="P90"/>
          </table:table-cell>
          <table:table-cell table:style-name="Tabella4.A1" table:number-columns-spanned="2" office:value-type="string">
            <text:p text:style-name="P91"><text:span text:style-name="T77">ACCONSENTO</text:span><text:span text:style-name="T79"> - </text:span><text:span text:style-name="T82">i</text:span><text:span text:style-name="T83">n riferimento all’Informativa Privacy relativa all’utilizzo dei dati personali per la gestione richieste di documentazione sanitaria a mezzo e-mail, qui richiamata e parte integrante del presente modulo -</text:span><text:span text:style-name="T80"> </text:span><text:span text:style-name="T78">a ricevere la documentazione sanitaria </text:span><text:span text:style-name="T80">e sociosanitaria </text:span><text:span text:style-name="T79">in formato digitale</text:span><text:span text:style-name="T78"> tramite posta elettronica certificata/ordinaria.</text:span>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31"><text:span text:style-name="T56"><text:s/></text:span><text:span text:style-name="T75">□</text:span></text:p>
          </table:table-cell>
          <table:table-cell table:style-name="Tabella4.B3" table:number-columns-spanned="2" office:value-type="string">
            <text:p text:style-name="P21"><text:span text:style-name="T102">RITIRO</text:span> <text:span text:style-name="T104">presso la sede di richiesta</text:span></text:p>
          </table:table-cell>
          <table:covered-table-cell/>
        </table:table-row>
        <table:table-row table:style-name="Tabella4.4">
          <table:table-cell table:style-name="Tabella4.A3" office:value-type="string">
            <text:p text:style-name="P31"><text:span text:style-name="T56"><text:s/></text:span><text:span text:style-name="T75">□</text:span></text:p>
          </table:table-cell>
          <table:table-cell table:style-name="Tabella4.B3" table:number-columns-spanned="2" office:value-type="string">
            <text:p text:style-name="P22"><text:span text:style-name="T103">CONTRASSEGNO POSTALE</text:span><text:span text:style-name="T104"> </text:span><text:s text:c="2"/><text:span text:style-name="T104">Città ________________</text:span><text:span text:style-name="T105">___</text:span><text:span text:style-name="T104">___</text:span><text:span text:style-name="T105">__</text:span><text:span text:style-name="T106">_____</text:span><text:span text:style-name="T105">__</text:span><text:span text:style-name="T104">___ Prov. __</text:span><text:span text:style-name="T106">___</text:span><text:span text:style-name="T104">____ <text:s/></text:span></text:p>
            <text:p text:style-name="P22"><text:span text:style-name="T104">Via _____________________________________</text:span><text:span text:style-name="T106">__________</text:span><text:span text:style-name="T104">_ Nr.___</text:span><text:span text:style-name="T105">___</text:span><text:span text:style-name="T104">_ CAP ____________</text:span></text:p>
            <text:p text:style-name="P33"><text:span text:style-name="T85">AUTORIZZO</text:span><text:span text:style-name="T67"> </text:span><text:span text:style-name="T81">l’ASST Fatebenefratelli Sacco anche ai fini delle norme sulla tutela della privacy (Legge 196/2003), </text:span><text:span text:style-name="T84">consapevole che il costo di spedizione andrà ad aggiungersi al costo della cartella ove previsto</text:span><text:span text:style-name="T81">. Dichiara altresì di sollevare l’ASST Fatebenefratelli Sacco da qualsiasi responsabilità inerente il ritardo nella consegna, il danneggiamento, il deterioramento, e lo smarrimento dei suddetti documenti dal momento successivo alla consegna dei medesimi nelle mani del personale di Poste Italiane.</text:span></text:p>
          </table:table-cell>
          <table:covered-table-cell/>
        </table:table-row>
      </table:table>
      <text:p text:style-name="P92"><text:span text:style-name="T45">DOCUMENTI DA ALLEGARE ALLA RICHIESTA</text:span><text:span text:style-name="T46"> - </text:span><text:span text:style-name="T37">LE RICHIESTE INCOMPLETE NON POTRANNO ESSERE PRESE IN CARICO</text:span></text:p>
      <text:list text:style-name="WW8Num14">
        <text:list-item>
          <text:p text:style-name="P96"><text:span text:style-name="T35">Copia fronte/retro del </text:span><text:span text:style-name="T38">DOCUMENTO D’IDENTITÀ</text:span><text:span text:style-name="T35"> in corso di validità e del </text:span><text:span text:style-name="T38">CODICE FISCALE</text:span><text:span text:style-name="T35"> dell’intestatario della documentazione e del richiedente;</text:span></text:p>
        </text:list-item>
        <text:list-item>
          <text:p text:style-name="P98"><text:span text:style-name="T87">Per i </text:span><text:span text:style-name="T86">soggett</text:span><text:span text:style-name="T87">i </text:span><text:span text:style-name="T86">divers</text:span><text:span text:style-name="T87">i</text:span><text:span text:style-name="T86"> dall’intestatario della documentazione</text:span><text:span text:style-name="T88"> </text:span><text:span text:style-name="T72">di</text:span><text:span text:style-name="T70">chiarazione sostitutiva di certificazione</text:span><text:span text:style-name="T89">;</text:span></text:p>
        </text:list-item>
        <text:list-item>
          <text:p text:style-name="P97"><text:span text:style-name="T97">In caso di delega</text:span><text:span text:style-name="T98"> </text:span><text:span text:style-name="T39">a</text:span><text:span text:style-name="T40">tto di delega alla richiesta/ritiro della documentazione sanitaria</text:span><text:span text:style-name="T99">.</text:span></text:p>
        </text:list-item>
      </text:list>
      <text:p text:style-name="P73"/>
      <text:p text:style-name="P73"/>
      <text:p text:style-name="P74">Data ___________________ <text:s text:c="29"/>________________________________</text:p>
      <text:p text:style-name="P93"><text:span text:style-name="T47">FIRM</text:span><text:span text:style-name="T48">A</text:span></text:p>
      <text:p text:style-name="P78"/>
      <text:p text:style-name="P79"><text:soft-page-break/></text:p>
      <text:p text:style-name="P67">DICHIARAZIONE SOSTITUTIVA DI CERTIFICAZIONE</text:p>
      <text:p text:style-name="P54">(dichiarazione sostitutiva dell’atto di notorietà ai sensi dell’art. 47 del D.P.R. 445/2000)</text:p>
      <text:p text:style-name="P47">(COMPILARE IN STAMPATELLO)</text:p>
      <text:p text:style-name="P49"/>
      <text:p text:style-name="P58"><text:span text:style-name="T107">IL/LA SOTTOSCRITTO/A</text:span>:</text:p>
      <text:p text:style-name="P51">Nome ______________________________<text:span text:style-name="T108">________</text:span>___<text:span text:style-name="T109">__________________________</text:span>_________</text:p>
      <text:p text:style-name="P23"><text:span text:style-name="T57">Cognome _______________________________________________________</text:span><text:span text:style-name="T64">___________________</text:span></text:p>
      <text:p text:style-name="P52">Nato/a a ___________________<text:span text:style-name="T108">______________</text:span>_____ Prov. __<text:span text:style-name="T108">____</text:span>___ il ________<text:span text:style-name="T108">_</text:span>___________</text:p>
      <text:p text:style-name="P52">Codice Fiscale <text:span text:style-name="T108">__________________</text:span>____________________________________________________</text:p>
      <text:p text:style-name="P52">Residente a <text:span text:style-name="T108">___________________</text:span>_____________________________________________________</text:p>
      <text:p text:style-name="P52">in Via/Piazza <text:span text:style-name="T108">__________________</text:span>___________________________ n. ________ CAP ____<text:span text:style-name="T107">_</text:span>______</text:p>
      <text:p text:style-name="P52">Doc. Identità ______<text:span text:style-name="T108">________________</text:span>_____________________ <text:span text:style-name="T108">n</text:span>. _<text:span text:style-name="T108">__</text:span>______________________ </text:p>
      <text:p text:style-name="P26">Tel. _____________<text:span text:style-name="T107">_____________</text:span> <text:s/>e-mail ___<text:span text:style-name="T107">_______</text:span>___________________________________</text:p>
      <text:p text:style-name="P62"/>
      <text:p text:style-name="P63">CONSAPEVOLE DELLE SANZIONI PENALI PREVISTE IN CASO DI DICHIARAZIONI NON VERITIERE E FALSITÀ NEGLI ATTI DI CUI ALL’ART. 76 DEL D.P.R. 445/2000</text:p>
      <text:p text:style-name="P64">DICHIARA DI ESSERE:</text:p>
      <text:p text:style-name="P27"><text:span text:style-name="T76">□</text:span><text:span text:style-name="T73"> </text:span><text:span text:style-name="T67">Esercente la potestà o tutela, in caso di minorenne o incapace</text:span></text:p>
      <text:p text:style-name="P28"><text:span text:style-name="T76">□</text:span><text:span text:style-name="T73"> </text:span><text:span text:style-name="T67">Amministratore di sostegno (</text:span><text:span text:style-name="T90">allegare Provvedimento di Nomina del Giudice Tutelare</text:span><text:span text:style-name="T67">)</text:span></text:p>
      <text:p text:style-name="P29"><text:span text:style-name="T76">□</text:span><text:span text:style-name="T73"> </text:span><text:span text:style-name="T67">Avente diritto in caso di decesso dell’interessato</text:span></text:p>
      <text:p text:style-name="P17"/>
      <text:p text:style-name="P65">DEL SIGNOR / DELLA SIGNORA:</text:p>
      <text:p text:style-name="P25"><text:span text:style-name="T68">Nome</text:span><text:span text:style-name="T67"> </text:span><text:span text:style-name="T68">____________</text:span><text:span text:style-name="T67">____</text:span><text:span text:style-name="T68">___________</text:span><text:span text:style-name="T67">_________ </text:span><text:span text:style-name="T68">Cognome ________________________________</text:span></text:p>
      <text:p text:style-name="P25"><text:span text:style-name="T67">deceduto/a in data _____</text:span><text:span text:style-name="T68">_____</text:span><text:span text:style-name="T67">_____</text:span><text:span text:style-name="T68">_______ </text:span><text:span text:style-name="T67">grado di parentela _</text:span><text:span text:style-name="T68">____</text:span><text:span text:style-name="T67">______________________ (coniuge e/o figli; in loro mancanza, i genitori; in mancanza dei suddetti, fratelli; in mancanza delle persona anzidette, i parenti fino al 6° grado) che agisce in nome e per conto degli altri coeredi.</text:span></text:p>
      <text:p text:style-name="P73"/>
      <text:p text:style-name="P75"/>
      <text:p text:style-name="P75"/>
      <text:p text:style-name="P75"/>
      <text:p text:style-name="P75"><text:span text:style-name="T110">Data</text:span> ___________________ <text:s text:c="29"/>________________________________</text:p>
      <text:p text:style-name="P89"><text:span text:style-name="T91">FIRM</text:span><text:span text:style-name="T100">A</text:span></text:p>
      <text:p text:style-name="P60"/>
      <text:p text:style-name="P61"><text:soft-page-break/></text:p>
      <text:p text:style-name="P67">ATTO DI DELEGA ALLA RICHIESTA/RITIRO DELLA DOCUMENTAZIONE SANITARIA</text:p>
      <text:p text:style-name="P56">(dichiarazione sostitutiva dell’atto di notorietà ai sensi dell’art. 47 del D.P.R. 445/2000)</text:p>
      <text:p text:style-name="P48">(COMPILARE IN STAMPATELLO)</text:p>
      <text:p text:style-name="P80"/>
      <text:p text:style-name="P59"><text:span text:style-name="T107">IL/LA SOTTOSCRITTO/A</text:span>:</text:p>
      <text:p text:style-name="P53">Nome ______________________________<text:span text:style-name="T108">________</text:span>___<text:span text:style-name="T109">__________________________</text:span>_________</text:p>
      <text:p text:style-name="P24"><text:span text:style-name="T57">Cognome _______________________________________________________</text:span><text:span text:style-name="T64">___________________</text:span></text:p>
      <text:p text:style-name="P53">Nato/a a ___________________<text:span text:style-name="T108">______________</text:span>_____ Prov. __<text:span text:style-name="T108">____</text:span>___ il ________<text:span text:style-name="T108">_</text:span>___________</text:p>
      <text:p text:style-name="P53">Codice Fiscale <text:span text:style-name="T108">__________________</text:span>____________________________________________________</text:p>
      <text:p text:style-name="P53">Residente a <text:span text:style-name="T108">___________________</text:span>_____________________________________________________</text:p>
      <text:p text:style-name="P53">in Via/Piazza <text:span text:style-name="T108">__________________</text:span>___________________________ n._________ CAP___________</text:p>
      <text:p text:style-name="P53">Doc. Identità ______<text:span text:style-name="T108">________________</text:span>_____________________ <text:span text:style-name="T108">n</text:span>. _<text:span text:style-name="T108">__</text:span>______________________ </text:p>
      <text:p text:style-name="P30"><text:span text:style-name="T65">Tel. _____________</text:span><text:span text:style-name="T66">_____________</text:span><text:span text:style-name="T65"> <text:s/>e-mail ___</text:span><text:span text:style-name="T66">_______</text:span><text:span text:style-name="T65">___________________________________</text:span></text:p>
      <text:p text:style-name="P70"/>
      <text:p text:style-name="P70">DELEGA</text:p>
      <text:p text:style-name="P71">IL SIGNOR / LA SIGNORA</text:p>
      <text:p text:style-name="P71"/>
      <text:p text:style-name="P53">Nome ______________________________<text:span text:style-name="T108">________</text:span>___<text:span text:style-name="T109">__________________________</text:span>_________</text:p>
      <text:p text:style-name="P24"><text:span text:style-name="T57">Cognome _______________________________________________________</text:span><text:span text:style-name="T64">___________________</text:span></text:p>
      <text:p text:style-name="P53">Nato/a a ___________________<text:span text:style-name="T108">______________</text:span>_____ Prov. __<text:span text:style-name="T108">____</text:span>___ il ________<text:span text:style-name="T108">_</text:span>___________</text:p>
      <text:p text:style-name="P53">Codice Fiscale <text:span text:style-name="T108">__________________</text:span>____________________________________________________</text:p>
      <text:p text:style-name="P53">Residente a <text:span text:style-name="T108">___________________</text:span>_____________________________________________________</text:p>
      <text:p text:style-name="P53">in Via/Piazza <text:span text:style-name="T108">__________________</text:span>___________________________ n. ________ CAP ___________</text:p>
      <text:p text:style-name="P53">Doc. Identità ______<text:span text:style-name="T108">________________</text:span>_____________________ <text:span text:style-name="T108">n</text:span>. _<text:span text:style-name="T108">__</text:span>______________________ </text:p>
      <text:p text:style-name="P30"><text:span text:style-name="T111">Tel. _____________</text:span><text:span text:style-name="T112">_____________</text:span><text:span text:style-name="T111"> <text:s/>e-mail ___</text:span><text:span text:style-name="T112">_______</text:span><text:span text:style-name="T111">___________________________________</text:span></text:p>
      <text:p text:style-name="P95"/>
      <text:p text:style-name="P94"><text:span text:style-name="T49">□</text:span><text:span text:style-name="T50"> </text:span><text:span text:style-name="T51">ALLA RICHIESTA </text:span><text:span text:style-name="T52">E AL RITIRO <text:s text:c="6"/></text:span><text:span text:style-name="T49">□</text:span><text:span text:style-name="T50"> </text:span><text:span text:style-name="T51">AL</text:span><text:span text:style-name="T52">LA RICHIESTA <text:s text:c="4"/></text:span><text:span text:style-name="T51"><text:s text:c="2"/></text:span><text:span text:style-name="T49">□</text:span><text:span text:style-name="T50"> </text:span><text:span text:style-name="T52">AL RITIRO</text:span></text:p>
      <text:p text:style-name="P72"><text:span text:style-name="T107">D</text:span>ELLA PROPRIA DOCUMENTAZIONE SANITARIA.</text:p>
      <text:p text:style-name="P72"/>
      <text:p text:style-name="P76"><text:span text:style-name="T110">Data</text:span> ___________________ <text:s text:c="29"/>________________________________</text:p>
      <text:p text:style-name="P55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naa" svg:font-family="Verdnaa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cm" fo:margin-bottom="0.635cm" style:contextual-spacing="false"/>
    </style:style>
    <style:style style:name="Frame_20_contents" style:display-name="Frame contents" style:family="paragraph" style:parent-style-name="Standard" style:class="extra"/>
    <style:style style:name="Heading_20_1_20__28_user_29_" style:display-name="Heading 1 (user)" style:family="paragraph" style:parent-style-name="Standard" style:next-style-name="Standard" style:default-outline-level="1" style:list-style-name="WW8Num3">
      <style:paragraph-properties fo:keep-with-next="always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" style:next-style-name="Standard" style:default-outline-level="2" style:list-style-name="WW8Num3">
      <style:paragraph-properties fo:margin-left="8.738cm" fo:margin-right="0cm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 style:font-size-complex="10pt" style:font-style-complex="italic" style:font-weight-complex="bold"/>
    </style:style>
    <style:style style:name="Heading_20_3_20__28_user_29_" style:display-name="Heading 3 (user)" style:family="paragraph" style:parent-style-name="Standard" style:next-style-name="Standard" style:default-outline-level="3" style:list-style-name="WW8Num3">
      <style:paragraph-properties fo:keep-with-next="always"/>
      <style:text-properties fo:font-size="20pt" fo:language="en" fo:country="GB" fo:font-weight="bold" style:font-size-asian="20pt" style:font-weight-asian="bold" style:font-weight-complex="bold"/>
    </style:style>
    <style:style style:name="Heading_20_4_20__28_user_29_" style:display-name="Heading 4 (user)" style:family="paragraph" style:parent-style-name="Standard" style:next-style-name="Standard" style:default-outline-level="4" style:list-style-name="WW8Num3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1.244cm" fo:margin-left="1.24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Verdana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Verdana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Verdana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8.3cm" fo:margin-top="0cm" fo:margin-bottom="0cm" table:align="center" style:writing-mode="lr-tb"/>
    </style:style>
    <style:style style:name="Tabella6.A" style:family="table-column">
      <style:table-column-properties style:column-width="4.38cm"/>
    </style:style>
    <style:style style:name="Tabella6.B" style:family="table-column">
      <style:table-column-properties style:column-width="8.902cm"/>
    </style:style>
    <style:style style:name="Tabella6.C" style:family="table-column">
      <style:table-column-properties style:column-width="5.018cm"/>
    </style:style>
    <style:style style:name="Tabella6.1" style:family="table-row">
      <style:table-row-properties style:min-row-height="0.905cm" fo:keep-together="auto"/>
    </style:style>
    <style:style style:name="Tabella6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89cm" fo:padding-right="0.191cm" fo:padding-top="0.097cm" fo:padding-bottom="0.097cm" fo:border-left="0.75pt double #00000a" fo:border-right="none" fo:border-top="0.75pt double #00000a" fo:border-bottom="0.75pt double #00000a" style:writing-mode="lr-tb"/>
    </style:style>
    <style:style style:name="Tabella6.C1" style:family="table-cell">
      <style:table-cell-properties style:vertical-align="middle" style:border-line-width="0.009cm 0.009cm 0.009cm" fo:padding-left="0.189cm" fo:padding-right="0.191cm" fo:padding-top="0.097cm" fo:padding-bottom="0.097cm" fo:border="0.75pt double #00000a" style:writing-mode="lr-tb"/>
    </style:style>
    <style:style style:name="Tabella6.2" style:family="table-row">
      <style:table-row-properties style:min-row-height="0.721cm" fo:keep-together="auto"/>
    </style:style>
    <style:style style:name="Tabella6.B2" style:family="table-cell">
      <style:table-cell-properties style:vertical-align="middle" style:border-line-width-left="0.009cm 0.009cm 0.009cm" style:border-line-width-bottom="0.009cm 0.009cm 0.009cm" fo:padding-left="0.189cm" fo:padding-right="0.191cm" fo:padding-top="0.097cm" fo:padding-bottom="0.097cm" fo:border-left="0.75pt double #00000a" fo:border-right="none" fo:border-top="none" fo:border-bottom="0.75pt double #00000a" style:writing-mode="lr-tb"/>
    </style:style>
    <style:style style:name="Tabella5" style:family="table">
      <style:table-properties style:width="18.3cm" fo:margin-top="0cm" fo:margin-bottom="0cm" table:align="center" style:writing-mode="lr-tb"/>
    </style:style>
    <style:style style:name="Tabella5.A" style:family="table-column">
      <style:table-column-properties style:column-width="4.38cm"/>
    </style:style>
    <style:style style:name="Tabella5.B" style:family="table-column">
      <style:table-column-properties style:column-width="8.902cm"/>
    </style:style>
    <style:style style:name="Tabella5.C" style:family="table-column">
      <style:table-column-properties style:column-width="5.018cm"/>
    </style:style>
    <style:style style:name="Tabella5.1" style:family="table-row">
      <style:table-row-properties style:min-row-height="0.905cm" fo:keep-together="auto"/>
    </style:style>
    <style:style style:name="Tabella5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89cm" fo:padding-right="0.191cm" fo:padding-top="0.097cm" fo:padding-bottom="0.097cm" fo:border-left="0.75pt double #00000a" fo:border-right="none" fo:border-top="0.75pt double #00000a" fo:border-bottom="0.75pt double #00000a" style:writing-mode="lr-tb"/>
    </style:style>
    <style:style style:name="Tabella5.C1" style:family="table-cell">
      <style:table-cell-properties style:vertical-align="middle" style:border-line-width="0.009cm 0.009cm 0.009cm" fo:padding-left="0.189cm" fo:padding-right="0.191cm" fo:padding-top="0.097cm" fo:padding-bottom="0.097cm" fo:border="0.75pt double #00000a" style:writing-mode="lr-tb"/>
    </style:style>
    <style:style style:name="Tabella5.2" style:family="table-row">
      <style:table-row-properties style:min-row-height="0.721cm" fo:keep-together="auto"/>
    </style:style>
    <style:style style:name="Tabella5.B2" style:family="table-cell">
      <style:table-cell-properties style:vertical-align="middle" style:border-line-width-left="0.009cm 0.009cm 0.009cm" style:border-line-width-bottom="0.009cm 0.009cm 0.009cm" fo:padding-left="0.189cm" fo:padding-right="0.191cm" fo:padding-top="0.097cm" fo:padding-bottom="0.097cm" fo:border-left="0.75pt double #00000a" fo:border-right="none" fo:border-top="none" fo:border-bottom="0.75pt double #00000a" style:writing-mode="lr-tb"/>
    </style:style>
    <style:style style:name="M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44328c" style:font-size-asian="8pt" style:font-size-complex="8pt" style:font-weight-complex="bold"/>
    </style:style>
    <style:style style:name="M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97b9a" officeooo:paragraph-rsid="0044328c" style:font-size-asian="9pt" style:font-size-complex="9pt" style:font-weight-complex="bold"/>
    </style:style>
    <style:style style:name="MP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9pt" officeooo:paragraph-rsid="0044328c" style:font-size-asian="9pt" style:font-size-complex="9pt" style:font-weight-complex="bold"/>
    </style:style>
    <style:style style:name="M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a7f52" style:font-size-asian="9pt" style:font-size-complex="9pt"/>
    </style:style>
    <style:style style:name="M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a7f52" fo:background-color="transparent" style:font-size-asian="9pt" style:font-size-complex="9pt"/>
    </style:style>
    <style:style style:name="M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4328c" style:font-size-asian="9pt" style:font-size-complex="9pt"/>
    </style:style>
    <style:style style:name="M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9pt" fo:font-weight="normal" officeooo:paragraph-rsid="004940ce" fo:background-color="transparent" style:font-size-asian="9pt" style:font-weight-asian="normal" style:font-size-complex="9pt" style:font-weight-complex="normal"/>
    </style:style>
    <style:style style:name="MP8" style:family="paragraph" style:parent-style-name="Standard">
      <style:text-properties fo:font-size="2pt" fo:language="none" fo:country="none" officeooo:paragraph-rsid="0044328c" style:font-size-asian="1.75pt" style:language-asian="none" style:country-asian="none" style:font-size-complex="2pt"/>
    </style:style>
    <style:style style:name="MP9" style:family="paragraph" style:parent-style-name="Header">
      <style:text-properties fo:font-size="2pt" style:font-size-asian="1.75pt" style:font-size-complex="2pt"/>
    </style:style>
    <style:style style:name="M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428f44" style:font-size-asian="8pt" style:font-size-complex="8pt" style:font-weight-complex="bold"/>
    </style:style>
    <style:style style:name="M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97b9a" officeooo:paragraph-rsid="00428f44" style:font-size-asian="9pt" style:font-size-complex="9pt" style:font-weight-complex="bold"/>
    </style:style>
    <style:style style:name="MP1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9pt" officeooo:paragraph-rsid="00428f44" style:font-size-asian="9pt" style:font-size-complex="9pt" style:font-weight-complex="bold"/>
    </style:style>
    <style:style style:name="M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428f44" style:font-size-asian="9pt" style:font-size-complex="9pt"/>
    </style:style>
    <style:style style:name="MP14" style:family="paragraph" style:parent-style-name="Standard">
      <style:paragraph-properties fo:text-align="end" style:justify-single-word="false"/>
      <style:text-properties fo:font-size="2pt" fo:language="none" fo:country="none" officeooo:paragraph-rsid="00428f44" style:font-size-asian="1.75pt" style:language-asian="none" style:country-asian="none" style:font-size-complex="2pt"/>
    </style:style>
    <style:style style:name="MP15" style:family="paragraph" style:parent-style-name="Header">
      <style:paragraph-properties fo:text-align="end" style:justify-single-word="false"/>
      <style:text-properties fo:font-size="2pt" style:font-size-asian="1.75pt" style:font-size-complex="2pt"/>
    </style:style>
    <style:style style:name="MP16" style:family="paragraph" style:parent-style-name="Footer">
      <style:paragraph-properties fo:text-align="center" style:justify-single-word="false"/>
      <style:text-properties officeooo:paragraph-rsid="0031f1b4"/>
    </style:style>
    <style:style style:name="MP17" style:family="paragraph" style:parent-style-name="Footer">
      <style:paragraph-properties fo:text-align="center" style:justify-single-word="false"/>
      <style:text-properties fo:font-size="5pt" officeooo:paragraph-rsid="0031f1b4" style:font-size-asian="4.34999990463257pt" style:font-size-complex="5pt"/>
    </style:style>
    <style:style style:name="MP18" style:family="paragraph" style:parent-style-name="Footer">
      <style:paragraph-properties fo:text-align="end" style:justify-single-word="false" fo:orphans="2" fo:widows="2" fo:hyphenation-ladder-count="no-limit" style:writing-mode="lr-tb"/>
      <style:text-properties fo:color="#808080" loext:opacity="100%" style:font-name="Arial" fo:font-size="11pt" fo:language="it" fo:country="IT" officeooo:paragraph-rsid="00416989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9" style:family="paragraph" style:parent-style-name="Footer">
      <style:paragraph-properties fo:text-align="center" style:justify-single-word="false"/>
      <style:text-properties fo:color="#000000" loext:opacity="100%" fo:font-size="5pt" officeooo:paragraph-rsid="0031f1b4" style:font-size-asian="4.34999990463257pt" style:font-size-complex="5pt"/>
    </style:style>
    <style:style style:name="MP20" style:family="paragraph" style:parent-style-name="Footer">
      <style:paragraph-properties fo:text-align="center" style:justify-single-word="false"/>
      <style:text-properties fo:color="#000000" loext:opacity="100%" officeooo:paragraph-rsid="0031f1b4"/>
    </style:style>
    <style:style style:name="MP21" style:family="paragraph" style:parent-style-name="Footer">
      <style:paragraph-properties fo:text-align="end" style:justify-single-word="false" fo:orphans="2" fo:widows="2" fo:hyphenation-ladder-count="no-limit" style:writing-mode="lr-tb"/>
      <style:text-properties fo:color="#808080" loext:opacity="100%" style:font-name="Arial" fo:font-size="11pt" fo:language="it" fo:country="IT" officeooo:paragraph-rsid="0031f1b4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2" style:family="paragraph" style:parent-style-name="Footer">
      <style:paragraph-properties fo:text-align="center" style:justify-single-word="false"/>
      <style:text-properties officeooo:rsid="00416989" officeooo:paragraph-rsid="00416989"/>
    </style:style>
    <style:style style:name="MT1" style:family="text">
      <style:text-properties officeooo:rsid="00397b9a" fo:background-color="transparent" loext:char-shading-value="0" style:font-weight-complex="bold"/>
    </style:style>
    <style:style style:name="MT2" style:family="text">
      <style:text-properties fo:background-color="transparent" loext:char-shading-value="0" style:font-weight-complex="bold"/>
    </style:style>
    <style:style style:name="MT3" style:family="text">
      <style:text-properties style:font-weight-complex="bold"/>
    </style:style>
    <style:style style:name="MT4" style:family="text">
      <style:text-properties officeooo:rsid="0049f927" fo:background-color="transparent" loext:char-shading-value="0" style:font-weight-complex="bold"/>
    </style:style>
    <style:style style:name="MT5" style:family="text">
      <style:text-properties officeooo:rsid="0049f927" style:font-weight-complex="bold"/>
    </style:style>
    <style:style style:name="MT6" style:family="text">
      <style:text-properties officeooo:rsid="00397b9a" style:font-weight-complex="bold"/>
    </style:style>
    <style:style style:name="MT7" style:family="text">
      <style:text-properties officeooo:rsid="0053f75f"/>
    </style:style>
    <style:style style:name="MT8" style:family="text">
      <style:text-properties fo:background-color="transparent" loext:char-shading-value="0" style:font-weight-complex="bold"/>
    </style:style>
    <style:style style:name="MT9" style:family="text">
      <style:text-properties fo:font-size="6pt" style:font-size-asian="6pt" style:font-size-complex="6pt"/>
    </style:style>
    <style:style style:name="MT10" style:family="text">
      <style:text-properties fo:color="#808080" loext:opacity="100%" style:font-name="Arial" fo:font-size="6pt" style:font-size-asian="6pt" style:font-name-complex="Arial" style:font-size-complex="6pt"/>
    </style:style>
    <style:style style:name="MT11" style:family="text">
      <style:text-properties fo:color="#808080" loext:opacity="100%" style:font-name="Arial" fo:font-size="6pt" officeooo:rsid="0031f1b4" style:font-size-asian="6pt" style:font-name-complex="Arial" style:font-size-complex="6pt"/>
    </style:style>
    <style:style style:name="MT12" style:family="text">
      <style:text-properties fo:color="#808080" loext:opacity="100%" style:font-name="Arial" fo:font-size="11pt" style:font-size-asian="11pt" style:font-name-complex="Arial" style:font-size-complex="11pt"/>
    </style:style>
    <style:style style:name="MT13" style:family="text">
      <style:text-properties fo:color="#808080" loext:opacity="100%" style:font-name="Arial" fo:font-size="10pt" style:font-size-asian="10pt" style:font-name-complex="Arial" style:font-size-complex="10pt"/>
    </style:style>
    <style:style style:name="MT14" style:family="text">
      <style:text-properties fo:color="#808080" loext:opacity="100%" style:font-name="Arial"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12cm" fo:margin-left="1.3cm" fo:margin-right="1.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9cm" fo:margin-left="0cm" fo:margin-right="0cm" fo:margin-bottom="1.45cm" style:dynamic-spacing="true"/>
      </style:header-style>
      <style:footer-style>
        <style:header-footer-properties fo:min-height="1.88cm" fo:margin-left="0cm" fo:margin-right="0cm" fo:margin-top="1.78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table:number-rows-spanned="2" office:value-type="string">
              <text:p text:style-name="MP1"><draw:frame draw:style-name="Mfr1" draw:name="Copia Copia Copia Copia Copia Immagine1 1 1 1 1 1" text:anchor-type="paragraph" svg:x="-0.03cm" svg:y="0.709cm" svg:width="4.087cm" style:rel-width="scale" svg:height="1.289cm" style:rel-height="scale" draw:z-index="2"><draw:image xlink:href="Pictures/1000000000000634000002018C38C1B6475E703E.jpg" xlink:type="simple" xlink:show="embed" xlink:actuate="onLoad" draw:mime-type="image/jpeg"/></draw:frame></text:p>
            </table:table-cell>
            <table:table-cell table:style-name="Tabella6.A1" office:value-type="string">
              <text:p text:style-name="MP2">MODULO DEL POLO TERRITORIALE</text:p>
              <text:p text:style-name="MP3">SS Igiene ed Organizzazione Territoriale</text:p>
            </table:table-cell>
            <table:table-cell table:style-name="Tabella6.C1" table:number-rows-spanned="2" office:value-type="string">
              <text:p text:style-name="MP4"><text:span text:style-name="MT1">IDR</text:span><text:span text:style-name="MT2">_TER</text:span><text:span text:style-name="MT3"> _IOT_</text:span><text:span text:style-name="MT4">01 rif </text:span></text:p>
              <text:p text:style-name="MP5"><text:span text:style-name="MT5">IDF_TER_IOT_04 </text:span><text:span text:style-name="MT3">Rev. </text:span><text:span text:style-name="MT6">00</text:span><text:span text:style-name="MT3"> del </text:span><text:span text:style-name="MT5">06.02.2025</text:span></text:p>
              <text:p text:style-name="MP6"><text:span text:style-name="MT3">Pag. </text:span><text:span text:style-name="MT3"><text:page-number text:select-page="current">3</text:page-number></text:span><text:span text:style-name="MT3"><text:s/>/ </text:span><text:span text:style-name="MT3"><text:page-count>3</text:page-count></text:span></text:p>
            </table:table-cell>
          </table:table-row>
          <table:table-row table:style-name="Tabella6.2">
            <table:covered-table-cell table:style-name="Tabella6.A1"/>
            <table:table-cell table:style-name="Tabella6.B2" office:value-type="string">
              <text:p text:style-name="MP7">RICHIESTA DI COPIA DOCUMENTAZIONE </text:p>
              <text:p text:style-name="MP7">SANITARIA <text:span text:style-name="MT7">E SOCIO-SANITARIA</text:span> PRODOTTA PRESSO LE STRUTTURE TERRITORIALI</text:p>
            </table:table-cell>
            <table:covered-table-cell table:style-name="Tabella6.C1"/>
          </table:table-row>
        </table:table>
        <text:p text:style-name="MP8"/>
        <text:p text:style-name="MP9"/>
        <text:p text:style-name="MP9"/>
      </style:header>
      <style:header-first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table:number-rows-spanned="2" office:value-type="string">
              <text:p text:style-name="MP10"><draw:frame draw:style-name="Mfr1" draw:name="Copia Copia Copia Copia Immagine1 1 1 1 1" text:anchor-type="paragraph" svg:x="-0.03cm" svg:y="0.709cm" svg:width="4.087cm" style:rel-width="scale" svg:height="1.289cm" style:rel-height="scale" draw:z-index="0"><draw:image xlink:href="Pictures/1000000000000634000002018C38C1B6475E703E.jpg" xlink:type="simple" xlink:show="embed" xlink:actuate="onLoad" draw:mime-type="image/jpeg"/></draw:frame></text:p>
            </table:table-cell>
            <table:table-cell table:style-name="Tabella5.A1" office:value-type="string">
              <text:p text:style-name="MP11">MODULO DEL POLO TERRITORIALE</text:p>
              <text:p text:style-name="MP12">SS Igiene ed Organizzazione Territoriale</text:p>
            </table:table-cell>
            <table:table-cell table:style-name="Tabella5.C1" table:number-rows-spanned="2" office:value-type="string">
              <text:p text:style-name="MP13"><text:span text:style-name="MT1">IDR</text:span><text:span text:style-name="MT2">_TER</text:span><text:span text:style-name="MT3"> _IOT_</text:span><text:span text:style-name="MT4">01 rif </text:span></text:p>
              <text:p text:style-name="MP13"><text:span text:style-name="MT5">IDF_TER_IOT_04 </text:span><text:span text:style-name="MT3">Rev. </text:span><text:span text:style-name="MT1">00</text:span><text:span text:style-name="MT3"> del</text:span><text:span text:style-name="MT8"> </text:span><text:span text:style-name="MT4">06.02.2025</text:span></text:p>
              <text:p text:style-name="MP13"><text:span text:style-name="MT3">Pag. </text:span><text:span text:style-name="MT3"><text:page-number text:select-page="current">1</text:page-number></text:span><text:span text:style-name="MT3"><text:s/>/ </text:span><text:span text:style-name="MT3"><text:page-count>3</text:page-count></text:span></text:p>
            </table:table-cell>
          </table:table-row>
          <table:table-row table:style-name="Tabella5.2">
            <table:covered-table-cell table:style-name="Tabella5.A1"/>
            <table:table-cell table:style-name="Tabella5.B2" office:value-type="string">
              <text:p text:style-name="MP7">RICHIESTA DI COPIA DOCUMENTAZIONE </text:p>
              <text:p text:style-name="MP7">SANITARIA PRODOTTA PRESSO LE STRUTTURE TERRITORIALI</text:p>
            </table:table-cell>
            <table:covered-table-cell table:style-name="Tabella5.C1"/>
          </table:table-row>
        </table:table>
        <text:p text:style-name="MP14"/>
        <text:p text:style-name="MP15"/>
        <text:p text:style-name="MP9"/>
      </style:header-first>
      <style:footer>
        <text:p text:style-name="MP16"><text:span text:style-name="MT9"><text:s text:c="128"/><text:tab/> <text:s text:c="146"/></text:span><text:span text:style-name="MT10">MARCHIO DEPOSIT</text:span><text:span text:style-name="MT11">ATO</text:span></text:p>
        <text:p text:style-name="MP16"><text:span text:style-name="MT12">Sede legale via G.B Grassi, 74; 20157 Milano; </text:span><text:span text:style-name="MT13">CF e PI</text:span><text:span text:style-name="MT14">:09319690963</text:span></text:p>
        <text:p text:style-name="MP17"/>
        <text:p text:style-name="MP18">pag. 1/1</text:p>
        <text:p text:style-name="MP16"/>
      </style:footer>
      <style:footer-left>
        <text:p text:style-name="MP16"><text:span text:style-name="MT9"><text:s text:c="128"/><text:tab/> <text:s text:c="146"/></text:span><text:span text:style-name="MT10">MARCHIO DEPOSIT</text:span><text:span text:style-name="MT11">ATO</text:span></text:p>
        <text:p text:style-name="MP16"><text:span text:style-name="MT12">Sede legale via G.B Grassi, 74; 20157 Milano; </text:span><text:span text:style-name="MT13">CF e PI</text:span><text:span text:style-name="MT14">:09319690963</text:span></text:p>
        <text:p text:style-name="MP17"/>
        <text:p text:style-name="MP21">pag. 1/1</text:p>
        <text:p text:style-name="MP22"/>
      </style:footer-left>
      <style:footer-first>
        <text:p text:style-name="MP16"><text:span text:style-name="MT9"><text:s text:c="128"/><text:tab/> <text:s text:c="146"/></text:span><text:span text:style-name="MT10">MARCHIO DEPOSIT</text:span><text:span text:style-name="MT11">ATO</text:span></text:p>
        <text:p text:style-name="MP16"><text:span text:style-name="MT12">Sede legale via G.B Grassi, 74; 20157 Milano; </text:span><text:span text:style-name="MT13">CF e PI</text:span><text:span text:style-name="MT14">:09319690963</text:span></text:p>
        <text:p text:style-name="MP19"/>
        <text:p text:style-name="MP18">pag. 1/1</text:p>
        <text:p text:style-name="MP2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partimento: xxxxx</dc:title>
    <meta:initial-creator>mgparrillo</meta:initial-creator>
    <meta:creation-date>2024-09-10T10:57:00</meta:creation-date>
    <dc:date>2025-07-15T08:01:39.445000000</dc:date>
    <meta:print-date>2024-11-27T11:40:43.803000000</meta:print-date>
    <meta:editing-cycles>29</meta:editing-cycles>
    <meta:generator>LibreOffice/7.4.5.1$Windows_X86_64 LibreOffice_project/9c0871452b3918c1019dde9bfac75448afc4b57f</meta:generator>
    <meta:editing-duration>PT5H30M41S</meta:editing-duration>
    <meta:document-statistic meta:table-count="5" meta:image-count="2" meta:object-count="0" meta:page-count="3" meta:paragraph-count="115" meta:word-count="685" meta:character-count="7864" meta:non-whitespace-character-count="6292"/>
  </office:meta>
</office:document-meta>
</file>