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522cm"/>
    </style:style>
    <style:style style:name="co2" style:family="table-column">
      <style:table-column-properties fo:break-before="auto" style:column-width="5.465cm"/>
    </style:style>
    <style:style style:name="co3" style:family="table-column">
      <style:table-column-properties fo:break-before="auto" style:column-width="3.353cm"/>
    </style:style>
    <style:style style:name="co4" style:family="table-column">
      <style:table-column-properties fo:break-before="auto" style:column-width="2.54cm"/>
    </style:style>
    <style:style style:name="co5" style:family="table-column">
      <style:table-column-properties fo:break-before="auto" style:column-width="2.958cm"/>
    </style:style>
    <style:style style:name="co6" style:family="table-column">
      <style:table-column-properties fo:break-before="auto" style:column-width="2.258cm"/>
    </style:style>
    <style:style style:name="co7" style:family="table-column">
      <style:table-column-properties fo:break-before="auto" style:column-width="8.624cm"/>
    </style:style>
    <style:style style:name="co8" style:family="table-column">
      <style:table-column-properties fo:break-before="auto" style:column-width="6.251cm"/>
    </style:style>
    <style:style style:name="co9" style:family="table-column">
      <style:table-column-properties fo:break-before="auto" style:column-width="8.045cm"/>
    </style:style>
    <style:style style:name="co10" style:family="table-column">
      <style:table-column-properties fo:break-before="auto" style:column-width="6.375cm"/>
    </style:style>
    <style:style style:name="co11" style:family="table-column">
      <style:table-column-properties fo:break-before="auto" style:column-width="5.847cm"/>
    </style:style>
    <style:style style:name="ro1" style:family="table-row">
      <style:table-row-properties style:row-height="0.452cm" fo:break-before="auto" style:use-optimal-row-height="true"/>
    </style:style>
    <style:style style:name="ro2" style:family="table-row">
      <style:table-row-properties style:row-height="1.256cm" fo:break-before="auto" style:use-optimal-row-height="false"/>
    </style:style>
    <style:style style:name="ro3" style:family="table-row">
      <style:table-row-properties style:row-height="4.674cm" fo:break-before="auto" style:use-optimal-row-height="false"/>
    </style:style>
    <style:style style:name="ro4" style:family="table-row">
      <style:table-row-properties style:row-height="4.39cm" fo:break-before="auto" style:use-optimal-row-height="false"/>
    </style:style>
    <style:style style:name="ro5" style:family="table-row">
      <style:table-row-properties style:row-height="5.997cm" fo:break-before="auto" style:use-optimal-row-height="false"/>
    </style:style>
    <style:style style:name="ro6" style:family="table-row">
      <style:table-row-properties style:row-height="3.306cm" fo:break-before="auto" style:use-optimal-row-height="false"/>
    </style:style>
    <style:style style:name="ro7" style:family="table-row">
      <style:table-row-properties style:row-height="4.627cm" fo:break-before="auto" style:use-optimal-row-height="false"/>
    </style:style>
    <style:style style:name="ro8" style:family="table-row">
      <style:table-row-properties style:row-height="4.815cm" fo:break-before="auto" style:use-optimal-row-height="false"/>
    </style:style>
    <style:style style:name="ro9" style:family="table-row">
      <style:table-row-properties style:row-height="4.013cm" fo:break-before="auto" style:use-optimal-row-height="false"/>
    </style:style>
    <style:style style:name="ro10" style:family="table-row">
      <style:table-row-properties style:row-height="4.533cm" fo:break-before="auto" style:use-optimal-row-height="false"/>
    </style:style>
    <style:style style:name="ro11" style:family="table-row">
      <style:table-row-properties style:row-height="4.297cm" fo:break-before="auto" style:use-optimal-row-height="false"/>
    </style:style>
    <style:style style:name="ro12" style:family="table-row">
      <style:table-row-properties style:row-height="4.486cm" fo:break-before="auto" style:use-optimal-row-height="false"/>
    </style:style>
    <style:style style:name="ro13" style:family="table-row">
      <style:table-row-properties style:row-height="5.666cm" fo:break-before="auto" style:use-optimal-row-height="false"/>
    </style:style>
    <style:style style:name="ro14" style:family="table-row">
      <style:table-row-properties style:row-height="6.8cm" fo:break-before="auto" style:use-optimal-row-height="false"/>
    </style:style>
    <style:style style:name="ro15" style:family="table-row">
      <style:table-row-properties style:row-height="6.091cm" fo:break-before="auto" style:use-optimal-row-height="false"/>
    </style:style>
    <style:style style:name="ro16" style:family="table-row">
      <style:table-row-properties style:row-height="3.731cm" fo:break-before="auto" style:use-optimal-row-height="false"/>
    </style:style>
    <style:style style:name="ro17" style:family="table-row">
      <style:table-row-properties style:row-height="4.581cm" fo:break-before="auto" style:use-optimal-row-height="false"/>
    </style:style>
    <style:style style:name="ro18" style:family="table-row">
      <style:table-row-properties style:row-height="4.438cm" fo:break-before="auto" style:use-optimal-row-height="false"/>
    </style:style>
    <style:style style:name="ro19" style:family="table-row">
      <style:table-row-properties style:row-height="3.258cm" fo:break-before="auto" style:use-optimal-row-height="false"/>
    </style:style>
    <style:style style:name="ro20" style:family="table-row">
      <style:table-row-properties style:row-height="5.429cm" fo:break-before="auto" style:use-optimal-row-height="false"/>
    </style:style>
    <style:style style:name="ro21" style:family="table-row">
      <style:table-row-properties style:row-height="3.494cm" fo:break-before="auto" style:use-optimal-row-height="false"/>
    </style:style>
    <style:style style:name="ro22" style:family="table-row">
      <style:table-row-properties style:row-height="5.241cm" fo:break-before="auto" style:use-optimal-row-height="false"/>
    </style:style>
    <style:style style:name="ro23" style:family="table-row">
      <style:table-row-properties style:row-height="6.659cm" fo:break-before="auto" style:use-optimal-row-height="false"/>
    </style:style>
    <style:style style:name="ro24" style:family="table-row">
      <style:table-row-properties style:row-height="5.383cm" fo:break-before="auto" style:use-optimal-row-height="false"/>
    </style:style>
    <style:style style:name="ro25" style:family="table-row">
      <style:table-row-properties style:row-height="5.854cm" fo:break-before="auto" style:use-optimal-row-height="false"/>
    </style:style>
    <style:style style:name="ro26" style:family="table-row">
      <style:table-row-properties style:row-height="6.045cm" fo:break-before="auto" style:use-optimal-row-height="false"/>
    </style:style>
    <style:style style:name="ro27" style:family="table-row">
      <style:table-row-properties style:row-height="9.539cm" fo:break-before="auto" style:use-optimal-row-height="false"/>
    </style:style>
    <style:style style:name="ro28" style:family="table-row">
      <style:table-row-properties style:row-height="4.863cm" fo:break-before="auto" style:use-optimal-row-height="false"/>
    </style:style>
    <style:style style:name="ro29" style:family="table-row">
      <style:table-row-properties style:row-height="3.776cm" fo:break-before="auto" style:use-optimal-row-height="false"/>
    </style:style>
    <style:style style:name="ro30" style:family="table-row">
      <style:table-row-properties style:row-height="4.77cm" fo:break-before="auto" style:use-optimal-row-height="false"/>
    </style:style>
    <style:style style:name="ro31" style:family="table-row">
      <style:table-row-properties style:row-height="4.202cm" fo:break-before="auto" style:use-optimal-row-height="false"/>
    </style:style>
    <style:style style:name="ro32" style:family="table-row">
      <style:table-row-properties style:row-height="12.749cm" fo:break-before="auto" style:use-optimal-row-height="false"/>
    </style:style>
    <style:style style:name="ro33" style:family="table-row">
      <style:table-row-properties style:row-height="5.477cm" fo:break-before="auto" style:use-optimal-row-height="false"/>
    </style:style>
    <style:style style:name="ro34" style:family="table-row">
      <style:table-row-properties style:row-height="11.476cm" fo:break-before="auto" style:use-optimal-row-height="false"/>
    </style:style>
    <style:style style:name="ro35" style:family="table-row">
      <style:table-row-properties style:row-height="7.5cm" fo:break-before="auto" style:use-optimal-row-height="false"/>
    </style:style>
    <style:style style:name="ro36" style:family="table-row">
      <style:table-row-properties style:row-height="8.737cm" fo:break-before="auto" style:use-optimal-row-height="false"/>
    </style:style>
    <style:style style:name="ro37" style:family="table-row">
      <style:table-row-properties style:row-height="5.195cm" fo:break-before="auto" style:use-optimal-row-height="false"/>
    </style:style>
    <style:style style:name="ro38" style:family="table-row">
      <style:table-row-properties style:row-height="3.824cm" fo:break-before="auto" style:use-optimal-row-height="false"/>
    </style:style>
    <style:style style:name="ro39" style:family="table-row">
      <style:table-row-properties style:row-height="3.542cm" fo:break-before="auto" style:use-optimal-row-height="false"/>
    </style:style>
    <style:style style:name="ro40" style:family="table-row">
      <style:table-row-properties style:row-height="4.108cm" fo:break-before="auto" style:use-optimal-row-height="false"/>
    </style:style>
    <style:style style:name="ro41" style:family="table-row">
      <style:table-row-properties style:row-height="5.572cm" fo:break-before="auto" style:use-optimal-row-height="false"/>
    </style:style>
    <style:style style:name="ro42" style:family="table-row">
      <style:table-row-properties style:row-height="6.422cm" fo:break-before="auto" style:use-optimal-row-height="false"/>
    </style:style>
    <style:style style:name="ro43" style:family="table-row">
      <style:table-row-properties style:row-height="3.683cm" fo:break-before="auto" style:use-optimal-row-height="false"/>
    </style:style>
    <style:style style:name="ro44" style:family="table-row">
      <style:table-row-properties style:row-height="7.602cm" fo:break-before="auto" style:use-optimal-row-height="false"/>
    </style:style>
    <style:style style:name="ro45" style:family="table-row">
      <style:table-row-properties style:row-height="5.147cm" fo:break-before="auto" style:use-optimal-row-height="false"/>
    </style:style>
    <style:style style:name="ro46" style:family="table-row">
      <style:table-row-properties style:row-height="8.027cm" fo:break-before="auto" style:use-optimal-row-height="false"/>
    </style:style>
    <style:style style:name="ro47" style:family="table-row">
      <style:table-row-properties style:row-height="4.249cm" fo:break-before="auto" style:use-optimal-row-height="false"/>
    </style:style>
    <style:style style:name="ro48" style:family="table-row">
      <style:table-row-properties style:row-height="5.713cm" fo:break-before="auto" style:use-optimal-row-height="false"/>
    </style:style>
    <style:style style:name="ro49" style:family="table-row">
      <style:table-row-properties style:row-height="5.006cm" fo:break-before="auto" style:use-optimal-row-height="false"/>
    </style:style>
    <style:style style:name="ro50" style:family="table-row">
      <style:table-row-properties style:row-height="3.965cm" fo:break-before="auto" style:use-optimal-row-height="false"/>
    </style:style>
    <style:style style:name="ro51" style:family="table-row">
      <style:table-row-properties style:row-height="5.761cm" fo:break-before="auto" style:use-optimal-row-height="false"/>
    </style:style>
    <style:style style:name="ro52" style:family="table-row">
      <style:table-row-properties style:row-height="5.902cm" fo:break-before="auto" style:use-optimal-row-height="false"/>
    </style:style>
    <style:style style:name="ro53" style:family="table-row">
      <style:table-row-properties style:row-height="4.722cm" fo:break-before="auto" style:use-optimal-row-height="false"/>
    </style:style>
    <style:style style:name="ro54" style:family="table-row">
      <style:table-row-properties style:row-height="7.13cm" fo:break-before="auto" style:use-optimal-row-height="false"/>
    </style:style>
    <style:style style:name="ro55" style:family="table-row">
      <style:table-row-properties style:row-height="5.288cm" fo:break-before="auto" style:use-optimal-row-height="false"/>
    </style:style>
    <style:style style:name="ro56" style:family="table-row">
      <style:table-row-properties style:row-height="4.87cm" fo:break-before="auto" style:use-optimal-row-height="false"/>
    </style:style>
    <style:style style:name="ro57"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fo:border="0.74pt solid #000000"/>
      <style:text-properties style:font-name="Liberation Sans" fo:font-size="10pt" style:font-size-asian="10pt" style:font-size-complex="10pt"/>
    </style:style>
    <style:style style:name="ce100" style:family="table-cell" style:parent-style-name="Default" style:data-style-name="N36">
      <style:table-cell-properties fo:background-color="#ffffff" style:text-align-source="fix" style:repeat-content="false" fo:border="0.99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01" style:family="table-cell" style:parent-style-name="Default" style:data-style-name="N36">
      <style:table-cell-properties fo:background-color="#ffffff" style:text-align-source="fix" style:repeat-content="false" fo:border="0.99pt solid #000000"/>
      <style:paragraph-properties fo:text-align="center" fo:margin-left="0cm"/>
      <style:text-properties fo:color="#000000" style:font-name="Liberation Sans" fo:font-size="10pt" fo:font-weight="normal" style:font-size-asian="10pt" style:font-weight-asian="normal" style:font-name-complex="Arial2" style:font-size-complex="10pt" style:font-weight-complex="normal"/>
    </style:style>
    <style:style style:name="ce102" style:family="table-cell" style:parent-style-name="Default" style:data-style-name="N36">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style:font-size-asian="10pt" style:font-size-complex="10pt"/>
    </style:style>
    <style:style style:name="ce106"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style:font-name-asian="Arial" style:font-size-asian="10pt" style:font-name-complex="Arial" style:font-size-complex="10pt" style:language-complex="ar" style:country-complex="SA" style:font-weight-complex="bold"/>
    </style:style>
    <style:style style:name="ce107" style:family="table-cell" style:parent-style-name="Default">
      <style:table-cell-properties style:text-align-source="fix" style:repeat-content="false" fo:wrap-option="wrap"/>
      <style:paragraph-properties fo:text-align="center" fo:margin-left="0cm"/>
      <style:text-properties style:font-name="Liberation Sans" fo:font-size="10pt" style:font-size-asian="10pt" style:font-size-complex="10pt"/>
    </style:style>
    <style:style style:name="ce108"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style:font-name-asian="Arial" style:font-size-asian="10pt" style:language-asian="it" style:country-asian="IT" style:font-name-complex="Arial" style:font-size-complex="10pt" style:language-complex="ar" style:country-complex="SA"/>
    </style:style>
    <style:style style:name="ce11" style:family="table-cell" style:parent-style-name="Default">
      <style:table-cell-properties fo:background-color="#ffffff" style:text-align-source="fix" style:repeat-content="false" fo:wrap-option="wrap" fo:border="0.99pt solid #000000"/>
      <style:paragraph-properties fo:text-align="justify"/>
      <style:text-properties style:font-name="Liberation Sans" fo:font-size="11pt" fo:font-weight="normal" style:font-size-asian="11pt" style:font-weight-asian="normal" style:font-size-complex="11pt" style:language-complex="ar" style:country-complex="SA" style:font-weight-complex="normal"/>
    </style:style>
    <style:style style:name="ce111" style:family="table-cell" style:parent-style-name="Default">
      <style:table-cell-properties fo:background-color="#ffffff" fo:wrap-option="wrap" fo:border="0.99pt solid #000000"/>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ackground-color="#ffffff" fo:border="none"/>
      <style:text-properties style:font-name="Liberation Sans" fo:font-size="10pt" fo:font-weight="normal" style:font-size-asian="10pt" style:font-weight-asian="normal" style:font-size-complex="10pt" style:font-weight-complex="normal"/>
    </style:style>
    <style:style style:name="ce122"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30" style:family="table-cell" style:parent-style-name="Default">
      <style:table-cell-properties fo:background-color="#ffffff" style:text-align-source="fix" style:repeat-content="false" fo:wrap-option="wrap" fo:border="0.99pt solid #000000"/>
      <style:paragraph-properties fo:text-align="center" fo:margin-left="0cm"/>
      <style:text-properties fo:color="#000000" style:font-name="Liberation Sans" fo:font-size="10pt" fo:font-weight="normal" style:font-size-asian="10pt" style:font-weight-asian="normal" style:font-name-complex="Arial2" style:font-size-complex="10pt" style:font-weight-complex="normal"/>
    </style:style>
    <style:style style:name="ce135"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style:font-size-asian="10pt" style:font-size-complex="10pt"/>
    </style:style>
    <style:style style:name="ce14" style:family="table-cell" style:parent-style-name="Default">
      <style:table-cell-properties fo:background-color="#ffffff" style:text-align-source="fix" style:repeat-content="false" fo:wrap-option="wrap" fo:border="0.99pt solid #000000"/>
      <style:paragraph-properties fo:text-align="justify"/>
      <style:text-properties fo:color="#000000" style:font-name="Liberation Sans" fo:font-size="10pt" fo:font-weight="normal" style:font-size-asian="10pt" style:font-weight-asian="normal" style:font-name-complex="Arial2" style:font-size-complex="10pt" style:font-weight-complex="normal"/>
    </style:style>
    <style:style style:name="ce142" style:family="table-cell" style:parent-style-name="Default">
      <style:table-cell-properties fo:background-color="#ffffff" style:text-align-source="fix" style:repeat-content="false" fo:wrap-option="wrap" fo:border="0.99pt solid #000000"/>
      <style:paragraph-properties fo:text-align="center" fo:margin-left="0cm"/>
      <style:text-properties fo:color="#000000" style:font-name="Liberation Sans" fo:font-size="10pt" style:font-size-asian="10pt" style:font-size-complex="10pt"/>
    </style:style>
    <style:style style:name="ce145" style:family="table-cell" style:parent-style-name="Default">
      <style:table-cell-properties fo:background-color="#ffffff" style:text-align-source="fix" style:repeat-content="false"/>
      <style:paragraph-properties fo:text-align="center" fo:margin-left="0cm"/>
      <style:text-properties style:font-name="Liberation Sans" fo:font-size="10pt" style:font-size-asian="10pt" style:font-size-complex="10pt"/>
    </style:style>
    <style:style style:name="ce146" style:family="table-cell" style:parent-style-name="Default">
      <style:table-cell-properties fo:background-color="#ffffff"/>
      <style:text-properties style:font-name="Liberation Sans" fo:font-size="10pt" style:font-size-asian="10pt" style:font-size-complex="10pt"/>
    </style:style>
    <style:style style:name="ce148" style:family="table-cell" style:parent-style-name="Default">
      <style:table-cell-properties fo:background-color="#ffffff"/>
      <style:text-properties style:font-name="Liberation Sans" fo:font-size="10pt" fo:font-weight="normal" style:font-size-asian="10pt" style:font-weight-asian="normal" style:font-size-complex="10pt" style:font-weight-complex="normal"/>
    </style:style>
    <style:style style:name="ce149" style:family="table-cell" style:parent-style-name="Default">
      <style:table-cell-properties fo:background-color="#ffffff" fo:wrap-option="wrap"/>
      <style:text-properties style:font-name="Liberation Sans" fo:font-size="10pt" style:font-size-asian="10pt" style:font-size-complex="10pt"/>
    </style:style>
    <style:style style:name="ce17" style:family="table-cell" style:parent-style-name="Default">
      <style:table-cell-properties fo:background-color="#ffffff" style:text-align-source="fix" style:repeat-content="false" fo:wrap-option="wrap" fo:border="0.99pt solid #000000"/>
      <style:paragraph-properties fo:text-align="justify"/>
      <style:text-properties fo:color="#000000" style:font-name="Liberation Sans" fo:font-size="10pt" fo:font-weight="normal" style:font-size-asian="10pt" style:font-weight-asian="normal" style:font-size-complex="10pt" style:font-weight-complex="normal"/>
    </style:style>
    <style:style style:name="ce2" style:family="table-cell" style:parent-style-name="Default">
      <style:table-cell-properties fo:wrap-option="wrap" fo:border="0.99pt solid #000000"/>
      <style:text-properties style:font-name="Liberation Sans" fo:font-size="10pt" fo:font-weight="bold" style:font-size-asian="10pt" style:font-weight-asian="bold" style:font-size-complex="10pt" style:font-weight-complex="bold"/>
    </style:style>
    <style:style style:name="ce21" style:family="table-cell" style:parent-style-name="Default">
      <style:table-cell-properties fo:wrap-option="wrap"/>
      <style:text-properties style:font-name="Liberation Sans" fo:font-size="10pt" style:font-size-asian="10pt" style:font-size-complex="10pt"/>
    </style:style>
    <style:style style:name="ce22"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size-complex="10pt"/>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ackground-color="#ffffff" style:text-align-source="fix" style:repeat-content="false" fo:wrap-option="wrap" fo:border="0.99pt solid #000000"/>
      <style:paragraph-properties fo:text-align="justify"/>
      <style:text-properties style:font-name="Liberation Sans" fo:font-size="10pt" fo:font-weight="normal" style:font-size-asian="10pt" style:font-weight-asian="normal" style:font-size-complex="10pt" style:font-weight-complex="normal"/>
    </style:style>
    <style:style style:name="ce27" style:family="table-cell" style:parent-style-name="Default">
      <style:table-cell-properties fo:background-color="#ffffff" style:text-align-source="fix" style:repeat-content="false"/>
      <style:paragraph-properties fo:text-align="justify"/>
      <style:text-properties style:text-outline="false" style:text-line-through-style="none" style:text-line-through-type="none" style:font-name="Liberation Sans"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29" style:family="table-cell" style:parent-style-name="Default">
      <style:table-cell-properties fo:background-color="#ffffff" style:text-align-source="fix" style:repeat-content="false" fo:border="0.99pt solid #000000"/>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ff" style:text-align-source="fix" style:repeat-content="false" fo:wrap-option="wrap" fo:border="0.99pt solid #000000"/>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size-asian="10pt" style:font-weight-asian="bold" style:font-name-complex="Lucida Sans" style:font-size-complex="10pt" style:font-weight-complex="bold"/>
    </style:style>
    <style:style style:name="ce38"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fo:font-weight="bold" style:font-size-asian="10pt" style:font-weight-asian="bold" style:font-name-complex="Lucida Sans" style:font-size-complex="10pt" style:font-weight-complex="bold"/>
    </style:style>
    <style:style style:name="ce39"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fo:font-weight="bold" style:font-size-asian="10pt" style:font-weight-asian="bold" style:font-name-complex="Mangal" style:font-size-complex="10pt" style:font-weight-complex="bold"/>
    </style:style>
    <style:style style:name="ce40"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size-asian="10pt" style:font-weight-asian="bold" style:font-name-complex="Arial1" style:font-size-complex="10pt" style:font-weight-complex="bold"/>
    </style:style>
    <style:style style:name="ce42"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43"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45" style:family="table-cell" style:parent-style-name="Default">
      <style:table-cell-properties style:text-align-source="fix" style:repeat-content="false"/>
      <style:paragraph-properties fo:text-align="center" fo:margin-left="0cm"/>
      <style:text-properties style:font-name="Liberation Sans" fo:font-size="10pt" style:font-size-asian="10pt" style:font-size-complex="10pt"/>
    </style:style>
    <style:style style:name="ce46" style:family="table-cell" style:parent-style-name="Default">
      <style:table-cell-properties fo:border="0.74pt solid #000000"/>
      <style:text-properties style:font-name="Liberation Sans" fo:font-size="10pt" style:font-size-asian="10pt" style:font-size-complex="10pt"/>
    </style:style>
    <style:style style:name="ce47" style:family="table-cell" style:parent-style-name="Default">
      <style:table-cell-properties fo:border="0.99pt solid #000000"/>
      <style:text-properties style:font-name="Liberation Sans" fo:font-size="10pt" fo:font-weight="bold" style:font-size-asian="10pt" style:font-weight-asian="bold" style:font-size-complex="10pt" style:font-weight-complex="bold"/>
    </style:style>
    <style:style style:name="ce48"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name-asian="Arial" style:font-size-asian="10pt" style:font-weight-asian="bold" style:font-name-complex="Arial" style:font-size-complex="10pt" style:language-complex="ar" style:country-complex="SA" style:font-weight-complex="bold"/>
    </style:style>
    <style:style style:name="ce49"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ce50" style:family="table-cell" style:parent-style-name="Default">
      <style:table-cell-properties fo:background-color="#ffffff" style:text-align-source="fix" style:repeat-content="false" fo:border="0.99pt solid #000000" style:vertical-align="bottom"/>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fo:font-weight="bold" style:font-size-asian="10pt" style:font-weight-asian="bold" style:font-name-complex="Arial2" style:font-size-complex="10pt" style:font-weight-complex="bold"/>
    </style:style>
    <style:style style:name="ce53" style:family="table-cell" style:parent-style-name="Default">
      <style:table-cell-properties style:text-align-source="fix" style:repeat-content="false"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56"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fo:font-weight="bold" style:font-size-asian="10pt" style:font-weight-asian="bold" style:font-name-complex="Mangal" style:font-size-complex="10pt" style:font-weight-complex="bold"/>
    </style:style>
    <style:style style:name="ce57"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normal" style:font-size-asian="10pt" style:font-weight-asian="normal" style:font-name-complex="Arial" style:font-size-complex="10pt" style:font-weight-complex="normal"/>
    </style:style>
    <style:style style:name="ce61"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name-complex="Lucida Sans" style:font-size-complex="10pt"/>
    </style:style>
    <style:style style:name="ce62"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name-complex="Arial1" style:font-size-complex="10pt"/>
    </style:style>
    <style:style style:name="ce63"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size-complex="10pt"/>
    </style:style>
    <style:style style:name="ce67" style:family="table-cell" style:parent-style-name="Default">
      <style:table-cell-properties fo:background-color="#ffffff" style:text-align-source="fix" style:repeat-content="false" fo:border="0.99pt solid #000000"/>
      <style:paragraph-properties fo:text-align="center" fo:margin-left="0cm"/>
      <style:text-properties fo:color="#333333" style:font-name="Liberation Sans" fo:font-size="10pt" style:font-size-asian="10pt" style:font-name-complex="Arial" style:font-size-complex="10pt"/>
    </style:style>
    <style:style style:name="ce68" style:family="table-cell" style:parent-style-name="Default">
      <style:table-cell-properties fo:background-color="#ffffff" style:text-align-source="fix" style:repeat-content="false" fo:border="0.99pt solid #000000"/>
      <style:paragraph-properties fo:text-align="center" fo:margin-left="0cm"/>
      <style:text-properties fo:color="#333333" style:font-name="Liberation Sans" fo:font-size="10pt" style:font-size-asian="10pt" style:font-name-complex="Lucida Sans" style:font-size-complex="10pt"/>
    </style:style>
    <style:style style:name="ce69"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1" style:family="table-cell" style:parent-style-name="Default">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ext-properties style:font-name="Liberation Sans" fo:font-size="10pt" style:font-size-asian="10pt" style:font-size-complex="10pt"/>
    </style:style>
    <style:style style:name="ce74"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ffffff" style:text-align-source="fix" style:repeat-content="false" fo:border="0.99pt solid #000000"/>
      <style:paragraph-properties fo:text-align="center" fo:margin-left="0cm"/>
      <style:text-properties fo:color="#333333"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ffffff" style:text-align-source="fix" style:repeat-content="false" fo:border="0.99pt solid #000000"/>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ffff" style:text-align-source="fix" style:repeat-content="false" fo:wrap-option="wrap" fo:border="0.99pt solid #000000"/>
      <style:paragraph-properties fo:text-align="justify"/>
      <style:text-properties style:font-name="Liberation Sans" fo:font-size="10pt" fo:font-weight="normal" style:font-size-asian="10pt" style:font-weight-asian="normal" style:font-size-complex="10pt" style:language-complex="ar" style:country-complex="SA" style:font-weight-complex="normal"/>
    </style:style>
    <style:style style:name="ce80" style:family="table-cell" style:parent-style-name="Default">
      <style:table-cell-properties fo:border-bottom="0.74pt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fo:font-weight="normal" style:font-size-asian="10pt" style:font-weight-asian="normal" style:font-name-complex="Arial2" style:font-size-complex="10pt" style:font-weight-complex="normal"/>
    </style:style>
    <style:style style:name="ce82" style:family="table-cell" style:parent-style-name="Default">
      <style:table-cell-properties fo:background-color="#ffffff" style:text-align-source="fix" style:repeat-content="false" fo:wrap-option="wrap"/>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ffffff" style:text-align-source="fix" style:repeat-content="false" fo:wrap-option="wrap" fo:border="0.99pt solid #000000"/>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ffff" fo:border="0.99pt solid #000000"/>
      <style:text-properties style:font-name="Liberation Sans" fo:font-size="10pt" style:font-size-asian="10pt" style:font-size-complex="10pt"/>
    </style:style>
    <style:style style:name="ce89" style:family="table-cell" style:parent-style-name="Default">
      <style:table-cell-properties fo:background-color="#ffffff" fo:border="0.99pt solid #000000"/>
      <style:text-properties style:font-name="Liberation Sans" fo:font-size="10pt" fo:font-weight="normal" style:font-size-asian="10pt" style:font-weight-asian="normal" style:font-size-complex="10pt" style:font-weight-complex="normal"/>
    </style:style>
    <style:style style:name="ce9" style:family="table-cell" style:parent-style-name="Default">
      <style:table-cell-properties fo:background-color="#ffffff" style:text-align-source="fix" style:repeat-content="false" fo:wrap-option="wrap" fo:border="0.99pt solid #000000"/>
      <style:paragraph-properties fo:text-align="justify"/>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ffffff" fo:border="0.99pt solid #000000"/>
      <style:text-properties fo:color="#000000" style:font-name="Liberation Sans" fo:font-size="10pt" fo:font-weight="normal" style:font-size-asian="10pt" style:font-weight-asian="normal" style:font-size-complex="10pt" style:font-weight-complex="normal"/>
    </style:style>
    <style:style style:name="ce91" style:family="table-cell" style:parent-style-name="Default">
      <style:table-cell-properties fo:background-color="#ffffff" fo:border="0.99pt solid #000000"/>
      <style:text-properties fo:color="#ff4000" style:font-name="Liberation Sans" fo:font-size="10pt" fo:font-weight="normal" style:font-size-asian="10pt" style:font-weight-asian="normal" style:font-size-complex="10pt" style:font-weight-complex="normal"/>
    </style:style>
    <style:style style:name="ce93"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94"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style:font-size-asian="10pt" style:font-size-complex="10pt"/>
    </style:style>
    <style:style style:name="ce95" style:family="table-cell" style:parent-style-name="Default">
      <style:table-cell-properties style:text-align-source="fix" style:repeat-content="false" fo:wrap-option="wrap" fo:border="0.74pt solid #000000"/>
      <style:paragraph-properties fo:text-align="center" fo:margin-left="0cm"/>
      <style:text-properties style:font-name="Liberation Sans" fo:font-size="10pt" style:font-size-asian="10pt" style:font-size-complex="10pt"/>
    </style:style>
    <style:style style:name="ce97"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98" style:family="table-cell" style:parent-style-name="Default">
      <style:table-cell-properties fo:background-color="#ffffff" style:text-align-source="fix" style:repeat-content="false" fo:wrap-option="wrap" fo:border="0.99pt solid #000000" style:vertical-align="bottom"/>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36">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size-complex="10pt"/>
    </style:style>
    <style:style style:name="ce164" style:family="table-cell" style:parent-style-name="Default">
      <style:table-cell-properties fo:wrap-option="wrap" fo:border="0.74pt solid #000000"/>
      <style:text-properties style:font-name="Liberation Sans" fo:font-size="10pt" style:font-size-asian="10pt" style:font-size-complex="10pt"/>
    </style:style>
    <style:style style:name="ce165" style:family="table-cell" style:parent-style-name="Default">
      <style:table-cell-properties fo:wrap-option="wrap" fo:border="0.99pt solid #000000"/>
      <style:text-properties style:font-name="Liberation Sans" fo:font-size="10pt" fo:font-weight="bold" style:font-size-asian="10pt" style:font-weight-asian="bold" style:font-size-complex="10pt" style:font-weight-complex="bold"/>
    </style:style>
    <style:style style:name="ce166" style:family="table-cell" style:parent-style-name="Default">
      <style:table-cell-properties fo:background-color="#ffffff" style:text-align-source="fix" style:repeat-content="false" fo:wrap-option="wrap" fo:border="0.99pt solid #000000"/>
      <style:paragraph-properties fo:text-align="justify"/>
      <style:text-properties style:font-name="Liberation Sans" fo:font-size="10pt" fo:font-weight="normal" style:font-size-asian="10pt" style:font-weight-asian="normal" style:font-size-complex="10pt" style:font-weight-complex="normal"/>
    </style:style>
    <style:style style:name="ce167" style:family="table-cell" style:parent-style-name="Default">
      <style:table-cell-properties fo:background-color="#ffffff" style:text-align-source="fix" style:repeat-content="false" fo:wrap-option="wrap" fo:border="0.99pt solid #000000"/>
      <style:paragraph-properties fo:text-align="justify"/>
      <style:text-properties fo:color="#000000" style:font-name="Liberation Sans" fo:font-size="10pt" fo:font-weight="normal" style:font-size-asian="10pt" style:font-weight-asian="normal" style:font-size-complex="10pt" style:font-weight-complex="normal"/>
    </style:style>
    <style:style style:name="ce168" style:family="table-cell" style:parent-style-name="Default">
      <style:table-cell-properties fo:background-color="#ffffff" style:text-align-source="fix" style:repeat-content="false" fo:wrap-option="wrap" fo:border="0.99pt solid #000000"/>
      <style:paragraph-properties fo:text-align="justify"/>
      <style:text-properties style:font-name="Liberation Sans" fo:font-size="10pt" fo:font-weight="normal" style:font-size-asian="10pt" style:font-weight-asian="normal" style:font-size-complex="10pt" style:language-complex="ar" style:country-complex="SA" style:font-weight-complex="normal"/>
    </style:style>
    <style:style style:name="ce169" style:family="table-cell" style:parent-style-name="Default">
      <style:table-cell-properties fo:background-color="#ffffff" style:text-align-source="fix" style:repeat-content="false" fo:wrap-option="wrap" fo:border="0.99pt solid #000000"/>
      <style:paragraph-properties fo:text-align="justify"/>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ce170" style:family="table-cell" style:parent-style-name="Default">
      <style:table-cell-properties fo:background-color="#ffffff" style:text-align-source="fix" style:repeat-content="false" fo:wrap-option="wrap" fo:border="0.99pt solid #000000"/>
      <style:paragraph-properties fo:text-align="justify"/>
      <style:text-properties style:font-name="Liberation Sans" fo:font-size="11pt" fo:font-weight="normal" style:font-size-asian="11pt" style:font-weight-asian="normal" style:font-size-complex="11pt" style:language-complex="ar" style:country-complex="SA" style:font-weight-complex="normal"/>
    </style:style>
    <style:style style:name="ce171" style:family="table-cell" style:parent-style-name="Default">
      <style:table-cell-properties fo:background-color="#ffffff" style:text-align-source="fix" style:repeat-content="false" fo:wrap-option="wrap" fo:border="0.99pt solid #000000"/>
      <style:paragraph-properties fo:text-align="justify"/>
      <style:text-properties fo:color="#000000" style:font-name="Liberation Sans" fo:font-size="10pt" fo:font-weight="normal" style:font-size-asian="10pt" style:font-weight-asian="normal" style:font-name-complex="Arial2" style:font-size-complex="10pt" style:font-weight-complex="normal"/>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Default">
      <style:table-cell-properties fo:background-color="#ffffff" style:text-align-source="fix" style:repeat-content="false"/>
      <style:paragraph-properties fo:text-align="justify"/>
      <style:text-properties style:text-outline="false" style:text-line-through-style="none" style:text-line-through-type="none" style:font-name="Liberation Sans"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74" style:family="table-cell" style:parent-style-name="Default">
      <style:table-cell-properties fo:background-color="#ffffff" style:text-align-source="fix" style:repeat-content="false" fo:border="0.99pt solid #000000"/>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fo:background-color="#ffffff" style:text-align-source="fix" style:repeat-content="false" fo:wrap-option="wrap" fo:border="0.99pt solid #000000"/>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wrap-option="wrap"/>
      <style:text-properties style:font-name="Liberation Sans" fo:font-size="10pt" style:font-size-asian="10pt" style:font-size-complex="10pt"/>
    </style:style>
    <style:style style:name="ce178" style:family="table-cell" style:parent-style-name="Default">
      <style:table-cell-properties style:text-align-source="fix" style:repeat-content="false" fo:border="0.74pt solid #000000"/>
      <style:paragraph-properties fo:text-align="center" fo:margin-left="0cm"/>
      <style:text-properties style:font-name="Liberation Sans" fo:font-size="10pt" style:font-size-asian="10pt" style:font-size-complex="10pt"/>
    </style:style>
    <style:style style:name="ce179" style:family="table-cell" style:parent-style-name="Default">
      <style:table-cell-properties style:text-align-source="fix" style:repeat-content="false"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180"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size-asian="10pt" style:font-weight-asian="bold" style:font-name-complex="Lucida Sans" style:font-size-complex="10pt" style:font-weight-complex="bold"/>
    </style:style>
    <style:style style:name="ce181"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fo:font-weight="bold" style:font-size-asian="10pt" style:font-weight-asian="bold" style:font-name-complex="Lucida Sans" style:font-size-complex="10pt" style:font-weight-complex="bold"/>
    </style:style>
    <style:style style:name="ce182"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fo:font-weight="bold" style:font-size-asian="10pt" style:font-weight-asian="bold" style:font-name-complex="Mangal" style:font-size-complex="10pt" style:font-weight-complex="bold"/>
    </style:style>
    <style:style style:name="ce183"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size-asian="10pt" style:font-weight-asian="bold" style:font-name-complex="Arial1" style:font-size-complex="10pt" style:font-weight-complex="bold"/>
    </style:style>
    <style:style style:name="ce184"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185"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186"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187"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name-asian="Arial" style:font-size-asian="10pt" style:font-weight-asian="bold" style:font-name-complex="Arial" style:font-size-complex="10pt" style:language-complex="ar" style:country-complex="SA" style:font-weight-complex="bold"/>
    </style:style>
    <style:style style:name="ce188"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ce189" style:family="table-cell" style:parent-style-name="Default">
      <style:table-cell-properties fo:background-color="#ffffff" style:text-align-source="fix" style:repeat-content="false" fo:border="0.99pt solid #000000" style:vertical-align="bottom"/>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190" style:family="table-cell" style:parent-style-name="Default">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191"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fo:font-weight="bold" style:font-size-asian="10pt" style:font-weight-asian="bold" style:font-name-complex="Arial2" style:font-size-complex="10pt" style:font-weight-complex="bold"/>
    </style:style>
    <style:style style:name="ce192"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fo:font-weight="bold" style:font-size-asian="10pt" style:font-weight-asian="bold" style:font-name-complex="Mangal" style:font-size-complex="10pt" style:font-weight-complex="bold"/>
    </style:style>
    <style:style style:name="ce193"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94" style:family="table-cell" style:parent-style-name="Default">
      <style:table-cell-properties style:text-align-source="fix" style:repeat-content="false"/>
      <style:paragraph-properties fo:text-align="center" fo:margin-left="0cm"/>
      <style:text-properties style:font-name="Liberation Sans" fo:font-size="10pt" style:font-size-asian="10pt" style:font-size-complex="10pt"/>
    </style:style>
    <style:style style:name="ce195"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normal" style:font-size-asian="10pt" style:font-weight-asian="normal" style:font-name-complex="Arial" style:font-size-complex="10pt" style:font-weight-complex="normal"/>
    </style:style>
    <style:style style:name="ce196"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name-complex="Lucida Sans" style:font-size-complex="10pt"/>
    </style:style>
    <style:style style:name="ce197"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name-complex="Arial1" style:font-size-complex="10pt"/>
    </style:style>
    <style:style style:name="ce198"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size-complex="10pt"/>
    </style:style>
    <style:style style:name="ce201" style:family="table-cell" style:parent-style-name="Default">
      <style:table-cell-properties fo:background-color="#ffffff" style:text-align-source="fix" style:repeat-content="false" fo:border="0.99pt solid #000000"/>
      <style:paragraph-properties fo:text-align="center" fo:margin-left="0cm"/>
      <style:text-properties fo:color="#333333" style:font-name="Liberation Sans" fo:font-size="10pt" style:font-size-asian="10pt" style:font-name-complex="Arial" style:font-size-complex="10pt"/>
    </style:style>
    <style:style style:name="ce202" style:family="table-cell" style:parent-style-name="Default">
      <style:table-cell-properties fo:background-color="#ffffff" style:text-align-source="fix" style:repeat-content="false" fo:border="0.99pt solid #000000"/>
      <style:paragraph-properties fo:text-align="center" fo:margin-left="0cm"/>
      <style:text-properties fo:color="#333333" style:font-name="Liberation Sans" fo:font-size="10pt" style:font-size-asian="10pt" style:font-name-complex="Lucida Sans" style:font-size-complex="10pt"/>
    </style:style>
    <style:style style:name="ce203" style:family="table-cell" style:parent-style-name="Default">
      <style:table-cell-properties fo:background-color="#ffffff" style:text-align-source="fix" style:repeat-content="false" fo:border="0.99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204"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fo:font-weight="normal" style:font-size-asian="10pt" style:font-weight-asian="normal" style:font-name-complex="Arial2" style:font-size-complex="10pt" style:font-weight-complex="normal"/>
    </style:style>
    <style:style style:name="ce205" style:family="table-cell" style:parent-style-name="Default">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ffffff" style:text-align-source="fix" style:repeat-content="false" fo:border="0.99pt solid #000000"/>
      <style:paragraph-properties fo:text-align="center" fo:margin-left="0cm"/>
      <style:text-properties fo:color="#333333"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ffffff" style:text-align-source="fix" style:repeat-content="false" fo:border="0.99pt solid #000000"/>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background-color="#ffffff" style:text-align-source="fix" style:repeat-content="false" fo:border="0.99pt solid #000000"/>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74pt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fo:background-color="#ffffff" style:text-align-source="fix" style:repeat-content="false" fo:wrap-option="wrap"/>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ffffff" style:text-align-source="fix" style:repeat-content="false" fo:wrap-option="wrap"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fo:background-color="#ffffff" style:text-align-source="fix" style:repeat-content="false" fo:wrap-option="wrap" fo:border="0.99pt solid #000000"/>
      <style:paragraph-properties fo:text-align="center"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table-cell-properties fo:border="0.74pt solid #000000"/>
      <style:text-properties style:font-name="Liberation Sans" fo:font-size="10pt" style:font-size-asian="10pt" style:font-size-complex="10pt"/>
    </style:style>
    <style:style style:name="ce216" style:family="table-cell" style:parent-style-name="Default">
      <style:table-cell-properties fo:border="0.99pt solid #000000"/>
      <style:text-properties style:font-name="Liberation Sans" fo:font-size="10pt" fo:font-weight="bold" style:font-size-asian="10pt" style:font-weight-asian="bold" style:font-size-complex="10pt" style:font-weight-complex="bold"/>
    </style:style>
    <style:style style:name="ce217" style:family="table-cell" style:parent-style-name="Default">
      <style:table-cell-properties fo:background-color="#ffffff" fo:border="0.99pt solid #000000"/>
      <style:text-properties style:font-name="Liberation Sans" fo:font-size="10pt" style:font-size-asian="10pt" style:font-size-complex="10pt"/>
    </style:style>
    <style:style style:name="ce218" style:family="table-cell" style:parent-style-name="Default">
      <style:table-cell-properties fo:background-color="#ffffff" fo:border="0.99pt solid #000000"/>
      <style:text-properties style:font-name="Liberation Sans" fo:font-size="10pt" fo:font-weight="normal" style:font-size-asian="10pt" style:font-weight-asian="normal" style:font-size-complex="10pt" style:font-weight-complex="normal"/>
    </style:style>
    <style:style style:name="ce219" style:family="table-cell" style:parent-style-name="Default">
      <style:table-cell-properties fo:background-color="#ffffff" fo:border="0.99pt solid #000000"/>
      <style:text-properties fo:color="#000000" style:font-name="Liberation Sans" fo:font-size="10pt" fo:font-weight="normal" style:font-size-asian="10pt" style:font-weight-asian="normal" style:font-size-complex="10pt" style:font-weight-complex="normal"/>
    </style:style>
    <style:style style:name="ce220" style:family="table-cell" style:parent-style-name="Default">
      <style:table-cell-properties fo:background-color="#ffffff" fo:border="0.99pt solid #000000"/>
      <style:text-properties fo:color="#ff4000" style:font-name="Liberation Sans" fo:font-size="10pt" fo:font-weight="normal" style:font-size-asian="10pt" style:font-weight-asian="normal" style:font-size-complex="10pt" style:font-weight-complex="normal"/>
    </style:style>
    <style:style style:name="ce221" style:family="table-cell" style:parent-style-name="Default">
      <style:text-properties style:font-name="Liberation Sans" fo:font-size="10pt" style:font-size-asian="10pt" style:font-size-complex="10pt"/>
    </style:style>
    <style:style style:name="ce222"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223"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style:font-size-asian="10pt" style:font-size-complex="10pt"/>
    </style:style>
    <style:style style:name="ce224" style:family="table-cell" style:parent-style-name="Default">
      <style:table-cell-properties fo:background-color="#ffffff" style:text-align-source="fix" style:repeat-content="false" fo:border="0.99pt solid #000000" style:vertical-align="bottom"/>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225" style:family="table-cell" style:parent-style-name="Default">
      <style:table-cell-properties fo:background-color="#ffffff" style:text-align-source="fix" style:repeat-content="false" fo:wrap-option="wrap" fo:border="0.99pt solid #000000" style:vertical-align="bottom"/>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data-style-name="N36">
      <style:table-cell-properties fo:background-color="#ffffff" style:text-align-source="fix" style:repeat-content="false" fo:border="0.99pt solid #000000"/>
      <style:paragraph-properties fo:text-align="center" fo:margin-left="0cm"/>
      <style:text-properties style:font-name="Liberation Sans" fo:font-size="10pt" style:font-size-asian="10pt" style:font-size-complex="10pt"/>
    </style:style>
    <style:style style:name="ce227" style:family="table-cell" style:parent-style-name="Default" style:data-style-name="N36">
      <style:table-cell-properties fo:background-color="#ffffff" style:text-align-source="fix" style:repeat-content="false" fo:border="0.99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228" style:family="table-cell" style:parent-style-name="Default" style:data-style-name="N36">
      <style:table-cell-properties fo:background-color="#ffffff" style:text-align-source="fix" style:repeat-content="false" fo:border="0.99pt solid #000000"/>
      <style:paragraph-properties fo:text-align="center" fo:margin-left="0cm"/>
      <style:text-properties fo:color="#000000" style:font-name="Liberation Sans" fo:font-size="10pt" fo:font-weight="normal" style:font-size-asian="10pt" style:font-weight-asian="normal" style:font-name-complex="Arial2" style:font-size-complex="10pt" style:font-weight-complex="normal"/>
    </style:style>
    <style:style style:name="ce229" style:family="table-cell" style:parent-style-name="Default" style:data-style-name="N36">
      <style:table-cell-properties fo:background-color="#ffffff" style:text-align-source="fix" style:repeat-content="false" fo:border="0.99pt solid #000000"/>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style:text-align-source="fix" style:repeat-content="false" fo:wrap-option="wrap" fo:border="0.74pt solid #000000"/>
      <style:paragraph-properties fo:text-align="center" fo:margin-left="0cm"/>
      <style:text-properties style:font-name="Liberation Sans" fo:font-size="10pt" style:font-size-asian="10pt" style:font-size-complex="10pt"/>
    </style:style>
    <style:style style:name="ce231" style:family="table-cell" style:parent-style-name="Default">
      <style:table-cell-properties style:text-align-source="fix" style:repeat-content="false" fo:wrap-option="wrap" fo:border="0.99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232"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style:font-size-asian="10pt" style:font-size-complex="10pt"/>
    </style:style>
    <style:style style:name="ce233"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style:font-name-asian="Arial" style:font-size-asian="10pt" style:font-name-complex="Arial" style:font-size-complex="10pt" style:language-complex="ar" style:country-complex="SA" style:font-weight-complex="bold"/>
    </style:style>
    <style:style style:name="ce234"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style:font-name-asian="Arial" style:font-size-asian="10pt" style:language-asian="it" style:country-asian="IT" style:font-name-complex="Arial" style:font-size-complex="10pt" style:language-complex="ar" style:country-complex="SA"/>
    </style:style>
    <style:style style:name="ce235" style:family="table-cell" style:parent-style-name="Default">
      <style:table-cell-properties fo:background-color="#ffffff" style:text-align-source="fix" style:repeat-content="false" fo:wrap-option="wrap" fo:border="0.99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236" style:family="table-cell" style:parent-style-name="Default">
      <style:table-cell-properties fo:background-color="#ffffff" style:text-align-source="fix" style:repeat-content="false" fo:wrap-option="wrap" fo:border="0.99pt solid #000000"/>
      <style:paragraph-properties fo:text-align="center" fo:margin-left="0cm"/>
      <style:text-properties fo:color="#000000" style:font-name="Liberation Sans" fo:font-size="10pt" fo:font-weight="normal" style:font-size-asian="10pt" style:font-weight-asian="normal" style:font-name-complex="Arial2" style:font-size-complex="10pt" style:font-weight-complex="normal"/>
    </style:style>
    <style:style style:name="ce237" style:family="table-cell" style:parent-style-name="Default">
      <style:table-cell-properties style:text-align-source="fix" style:repeat-content="false" fo:wrap-option="wrap"/>
      <style:paragraph-properties fo:text-align="center" fo:margin-left="0cm"/>
      <style:text-properties style:font-name="Liberation Sans" fo:font-size="10pt" style:font-size-asian="10pt" style:font-size-complex="10pt"/>
    </style:style>
    <style:style style:name="ce238" style:family="table-cell" style:parent-style-name="Default">
      <style:table-cell-properties fo:background-color="#ffffff" style:text-align-source="fix" style:repeat-content="false" fo:border="0.99pt solid #000000"/>
      <style:paragraph-properties fo:text-align="center" fo:margin-left="0cm"/>
      <style:text-properties fo:color="#000000" style:font-name="Liberation Sans" fo:font-size="10pt" style:font-size-asian="10pt" style:font-size-complex="10pt"/>
    </style:style>
    <style:style style:name="ce239" style:family="table-cell" style:parent-style-name="Default">
      <style:table-cell-properties fo:background-color="#ffffff" style:text-align-source="fix" style:repeat-content="false" fo:wrap-option="wrap" fo:border="0.99pt solid #000000"/>
      <style:paragraph-properties fo:text-align="center" fo:margin-left="0cm"/>
      <style:text-properties fo:color="#000000" style:font-name="Liberation Sans" fo:font-size="10pt" style:font-size-asian="10pt" style:font-size-complex="10pt"/>
    </style:style>
    <style:style style:name="ce240" style:family="table-cell" style:parent-style-name="Default">
      <style:table-cell-properties fo:background-color="#ffffff" fo:wrap-option="wrap" fo:border="0.99pt solid #000000"/>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table-cell-properties fo:background-color="#ffffff" style:text-align-source="fix" style:repeat-content="false"/>
      <style:paragraph-properties fo:text-align="center" fo:margin-left="0cm"/>
      <style:text-properties style:font-name="Liberation Sans" fo:font-size="10pt" style:font-size-asian="10pt" style:font-size-complex="10pt"/>
    </style:style>
    <style:style style:name="ce242" style:family="table-cell" style:parent-style-name="Default">
      <style:table-cell-properties fo:background-color="#ffffff"/>
      <style:text-properties style:font-name="Liberation Sans" fo:font-size="10pt" style:font-size-asian="10pt" style:font-size-complex="10pt"/>
    </style:style>
    <style:style style:name="ce243" style:family="table-cell" style:parent-style-name="Default">
      <style:table-cell-properties fo:background-color="#ffffff" fo:border="none"/>
      <style:text-properties style:font-name="Liberation Sans" fo:font-size="10pt" fo:font-weight="normal" style:font-size-asian="10pt" style:font-weight-asian="normal" style:font-size-complex="10pt" style:font-weight-complex="normal"/>
    </style:style>
    <style:style style:name="ce244" style:family="table-cell" style:parent-style-name="Default">
      <style:table-cell-properties fo:background-color="#ffffff"/>
      <style:text-properties style:font-name="Liberation Sans" fo:font-size="10pt" fo:font-weight="normal" style:font-size-asian="10pt" style:font-weight-asian="normal" style:font-size-complex="10pt" style:font-weight-complex="normal"/>
    </style:style>
    <style:style style:name="ce245" style:family="table-cell" style:parent-style-name="Default">
      <style:table-cell-properties fo:background-color="#ffffff" fo:wrap-option="wrap"/>
      <style:text-properties style:font-name="Liberation Sans" fo:font-size="10pt" style:font-size-asian="10pt" style:font-size-complex="10pt"/>
    </style:style>
    <style:style style:name="T1" style:family="text">
      <style:text-properties style:font-name="Liberation Sans" fo:font-size="9.5pt" fo:language="it" fo:country="IT" style:font-name-asian="Microsoft YaHei" style:font-size-asian="9.5pt" style:language-asian="en" style:country-asian="US" style:font-name-complex="Liberation Sans" style:font-size-complex="9.5pt" style:language-complex="ar" style:country-complex="SA"/>
    </style:style>
    <style:style style:name="T2" style:family="text">
      <style:text-properties fo:font-size="9.5pt" fo:language="it" fo:country="IT" style:font-name-asian="Microsoft YaHei" style:font-size-asian="9.5pt" style:language-asian="en" style:country-asian="US" style:font-size-complex="9.5pt" style:language-complex="ar" style:country-complex="SA"/>
    </style:style>
    <style:style style:name="T3" style:family="text">
      <style:text-properties fo:font-size="9.5pt" fo:language="it" fo:country="IT" fo:font-style="italic" style:font-name-asian="Microsoft YaHei" style:font-size-asian="9.5pt" style:language-asian="en" style:country-asian="US" style:font-style-asian="italic" style:font-size-complex="9.5pt" style:language-complex="ar" style:country-complex="SA" style:font-style-complex="italic"/>
    </style:style>
    <style:style style:name="T35"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letter-spacing="-0.004cm" fo:language="it" fo:country="IT" style:font-name-asian="Arial" style:font-size-asian="11pt" style:language-asian="zh" style:country-asian="CN" style:font-name-complex="Arial" style:font-size-complex="11pt" style:language-complex="ar" style:country-complex="SA"/>
    </style:style>
    <style:style style:name="T5" style:family="text">
      <style:text-properties fo:language="it" fo:country="IT" style:font-name-asian="Arial" style:font-size-asian="11pt" style:language-asian="zh" style:country-asian="CN" style:font-name-complex="Arial" style:font-size-complex="11pt" style:language-complex="ar" style:country-complex="SA"/>
    </style:style>
    <style:style style:name="T26" style:family="text">
      <style:text-properties style:text-outline="false" style:text-line-through-style="none" style:text-line-through-type="none" fo:letter-spacing="-0.004cm" fo:language="it" fo:country="IT" fo:font-style="normal" fo:text-shadow="none" style:text-underline-style="none" style:text-underline-mode="continuous" style:text-overline-mode="continuous" style:text-line-through-mode="continuous" style:language-asian="zh" style:country-asian="CN" style:font-style-asian="normal" style:language-complex="ar" style:country-complex="SA" style:font-style-complex="normal" style:text-emphasize="none" style:font-relief="none" style:text-overline-style="none" style:text-overline-color="font-color"/>
    </style:style>
    <style:style style:name="T32" style:family="text">
      <style:text-properties style:text-outline="false" style:text-line-through-style="none" style:text-line-through-type="none" fo:letter-spacing="-0.004cm"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text-emphasize="none" style:font-relief="none" style:text-overline-style="none" style:text-overline-color="font-color"/>
    </style:style>
    <style:style style:name="T27" style:family="text">
      <style:text-properties style:text-outline="false" style:text-line-through-style="none" style:text-line-through-type="none" fo:letter-spacing="-0.004cm" fo:language="it" fo:country="IT" fo:font-style="normal" fo:text-shadow="none" style:text-underline-style="none"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bold" style:text-emphasize="none" style:font-relief="none" style:text-overline-style="none" style:text-overline-color="font-color"/>
    </style:style>
    <style:style style:name="T33" style:family="text">
      <style:text-properties style:text-outline="false" style:text-line-through-style="none" style:text-line-through-type="none" fo:font-size="10pt" fo:letter-spacing="-0.004cm" fo:language="it" fo:country="IT"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bold" style:text-emphasize="none" style:font-relief="none" style:text-overline-style="none" style:text-overline-color="font-color"/>
    </style:style>
    <style:style style:name="T34" style:family="text">
      <style:text-properties style:text-outline="false" style:text-line-through-style="none" style:text-line-through-type="none" fo:letter-spacing="-0.004cm" fo:language="it" fo:country="IT"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bold" style:text-emphasize="none" style:font-relief="none" style:text-overline-style="none" style:text-overline-color="font-color"/>
    </style:style>
    <style:style style:name="T6" style:family="text">
      <style:text-properties fo:language="it" fo:country="IT" style:font-name-asian="Arial" style:language-asian="zh" style:country-asian="CN" style:font-name-complex="Arial" style:language-complex="ar" style:country-complex="SA"/>
    </style:style>
    <style:style style:name="T7" style:family="text">
      <style:text-properties fo:language="it" fo:country="IT" style:font-name-asian="Arial" style:language-asian="it" style:country-asian="IT" style:font-name-complex="Arial" style:language-complex="ar" style:country-complex="SA"/>
    </style:style>
    <style:style style:name="T8" style:family="text">
      <style:text-properties fo:language="it" fo:country="IT" style:font-name-asian="Tahoma" style:language-asian="it" style:country-asian="IT" style:font-name-complex="Tahoma" style:language-complex="ar" style:country-complex="SA"/>
    </style:style>
    <style:style style:name="T9" style:family="text">
      <style:text-properties fo:language="it" fo:country="IT" style:font-name-asian="Arial" style:language-asian="it" style:country-asian="IT" style:font-name-complex="Arial" style:language-complex="ar" style:country-complex="SA"/>
    </style:style>
    <style:style style:name="T10" style:family="text">
      <style:text-properties style:font-name="Arial" fo:font-size="9.5pt" fo:language="it" fo:country="IT" style:font-name-asian="Microsoft YaHei" style:font-size-asian="9.5pt" style:language-asian="en" style:country-asian="US" style:font-name-complex="Arial" style:font-size-complex="9.5pt" style:language-complex="ar" style:country-complex="SA"/>
    </style:style>
    <style:style style:name="T11" style:family="text">
      <style:text-properties style:font-name="Arial" fo:font-size="10pt" fo:language="it" fo:country="IT" style:font-name-asian="Microsoft YaHei" style:font-size-asian="10pt" style:language-asian="en" style:country-asian="US" style:font-name-complex="Arial" style:font-size-complex="10pt" style:language-complex="ar" style:country-complex="SA"/>
    </style:style>
    <style:style style:name="T12" style:family="text">
      <style:text-properties style:font-name="Tahoma" fo:font-size="10pt" fo:language="it" fo:country="IT" style:font-name-asian="Microsoft YaHei" style:font-size-asian="10pt" style:language-asian="en" style:country-asian="US" style:font-name-complex="Tahoma" style:font-size-complex="10pt" style:language-complex="ar" style:country-complex="SA"/>
    </style:style>
    <style:style style:name="T13" style:family="text">
      <style:text-properties style:font-name="Arial" fo:font-size="10pt" fo:language="it" fo:country="IT" style:font-name-asian="Microsoft YaHei" style:font-size-asian="10pt" style:language-asian="en" style:country-asian="US" style:font-name-complex="Arial" style:font-size-complex="10pt" style:language-complex="ar" style:country-complex="SA"/>
    </style:style>
    <style:style style:name="T14" style:family="text">
      <style:text-properties fo:letter-spacing="-0.004cm" fo:language="it" fo:country="IT" style:language-asian="zh" style:country-asian="CN" style:language-complex="ar" style:country-complex="SA"/>
    </style:style>
    <style:style style:name="T15" style:family="text">
      <style:text-properties fo:language="it" fo:country="IT" style:language-asian="zh" style:country-asian="CN" style:language-complex="ar" style:country-complex="SA"/>
    </style:style>
    <style:style style:name="T16" style:family="text">
      <style:text-properties style:font-name="Arial" fo:language="it" fo:country="IT" style:font-name-asian="Arial" style:language-asian="zh" style:country-asian="CN" style:font-name-complex="Arial" style:language-complex="ar" style:country-complex="SA"/>
    </style:style>
    <style:style style:name="T17" style:family="text">
      <style:text-properties style:font-name="Arial" fo:language="it" fo:country="IT" style:font-name-asian="Arial" style:language-asian="it" style:country-asian="IT" style:font-name-complex="Arial" style:language-complex="ar" style:country-complex="SA"/>
    </style:style>
    <style:style style:name="T18" style:family="text">
      <style:text-properties style:font-name="Tahoma" fo:language="it" fo:country="IT" style:font-name-asian="Tahoma" style:language-asian="it" style:country-asian="IT" style:font-name-complex="Tahoma" style:language-complex="ar" style:country-complex="SA"/>
    </style:style>
    <style:style style:name="T19" style:family="text">
      <style:text-properties style:font-name="Arial" fo:language="it" fo:country="IT" style:font-name-asian="Arial" style:language-asian="it" style:country-asian="IT" style:font-name-complex="Arial" style:language-complex="ar" style:country-complex="SA"/>
    </style:style>
    <style:style style:name="T36" style:family="tex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font-name-complex="Mangal" style:language-complex="hi" style:country-complex="IN" style:font-style-complex="normal" style:font-weight-complex="normal" style:text-emphasize="none" style:font-relief="none" style:text-overline-style="none" style:text-overline-color="font-color"/>
    </style:style>
    <style:style style:name="T37" style:family="text">
      <style:text-properties fo:color="#000000" loext:opacity="100%"/>
    </style:style>
    <style:style style:name="T38" style:family="text">
      <style:text-properties fo:color="#ff0000" loext:opacity="100%"/>
    </style:style>
    <style:style style:name="T20" style:family="text">
      <style:text-properties style:use-window-font-color="true" loext:opacity="0%" fo:letter-spacing="-0.004cm" fo:language="it" fo:country="IT" style:letter-kerning="true" style:language-asian="zh" style:country-asian="CN" style:language-complex="hi" style:country-complex="IN"/>
    </style:style>
    <style:style style:name="T21" style:family="text">
      <style:text-properties style:use-window-font-color="true" loext:opacity="0%" fo:language="it" fo:country="IT" style:letter-kerning="true" style:font-name-asian="Times New Roman" style:language-asian="zh" style:country-asian="CN" style:language-complex="ar" style:country-complex="SA"/>
    </style:style>
    <style:style style:name="T28" style:family="text">
      <style:text-properties style:use-window-font-color="true" loext:opacity="0%" style:text-outline="false" style:text-line-through-style="none" style:text-line-through-type="none" fo:letter-spacing="-0.004cm" fo:language="it" fo:country="IT" fo:font-style="normal" fo:text-shadow="none" style:text-underline-style="none" style:text-underline-mode="continuous" style:text-overline-mode="continuous" style:text-line-through-mode="continuous" style:letter-kerning="true" style:font-name-asian="Microsoft YaHei" style:language-asian="zh" style:country-asian="CN" style:font-style-asian="normal" style:language-complex="hi" style:country-complex="IN" style:font-style-complex="normal" style:text-emphasize="none" style:font-relief="none" style:text-overline-style="none" style:text-overline-color="font-color"/>
    </style:style>
    <style:style style:name="T22" style:family="text">
      <style:text-properties style:use-window-font-color="true" loext:opacity="0%" fo:language="it" fo:country="IT" style:letter-kerning="true" style:language-asian="zh" style:country-asian="CN" style:language-complex="hi" style:country-complex="IN"/>
    </style:style>
    <style:style style:name="T29" style:family="text">
      <style:text-properties style:use-window-font-color="true" loext:opacity="0%" style:text-outline="false" style:text-line-through-style="none" style:text-line-through-type="none" fo:letter-spacing="-0.004cm" fo:language="it" fo:country="IT" fo:font-style="normal" fo:text-shadow="none" style:text-underline-style="none" style:text-underline-mode="continuous" style:text-overline-mode="continuous" style:text-line-through-mode="continuous" style:letter-kerning="true" style:language-asian="zh" style:country-asian="CN" style:font-style-asian="normal" style:language-complex="hi" style:country-complex="IN" style:font-style-complex="normal" style:text-emphasize="none" style:font-relief="none" style:text-overline-style="none" style:text-overline-color="font-color"/>
    </style:style>
    <style:style style:name="T23" style:family="text">
      <style:text-properties style:text-outline="false" style:text-line-through-style="none" style:text-line-through-type="none" fo:language="it" fo:country="IT"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Mangal" style:language-complex="hi" style:country-complex="IN" style:font-style-complex="normal" style:text-emphasize="none" style:font-relief="none" style:text-overline-style="none" style:text-overline-color="font-color"/>
    </style:style>
    <style:style style:name="T24" style:family="text">
      <style:text-properties style:text-outline="false" style:text-line-through-style="none" style:text-line-through-type="none" fo:language="it" fo:country="IT"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Arial" style:language-complex="hi" style:country-complex="IN" style:font-style-complex="normal" style:text-emphasize="none" style:font-relief="none" style:text-overline-style="none" style:text-overline-color="font-color"/>
    </style:style>
    <style:style style:name="T25" style:family="text">
      <style:text-properties style:use-window-font-color="true" loext:opacity="0%" fo:font-size="10pt" fo:language="it" fo:country="IT" style:letter-kerning="true" style:font-size-asian="12pt" style:language-asian="it" style:country-asian="IT" style:font-size-complex="10pt" style:language-complex="hi" style:country-complex="IN" style:font-weight-complex="bold"/>
    </style:style>
    <style:style style:name="T30" style:family="text">
      <style:text-properties style:text-outline="false" style:text-line-through-style="none" style:text-line-through-type="none" style:font-name="Arial" fo:font-size="11pt" fo:language="it" fo:country="IT"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name-complex="Arial" style:font-size-complex="11pt" style:language-complex="hi" style:country-complex="IN" style:font-style-complex="normal"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T48" style:family="text">
      <style:text-properties style:font-name="Liberation Sans" fo:font-size="9.5pt" fo:language="it" fo:country="IT" style:language-asian="en" style:country-asian="US" style:language-complex="ar" style:country-complex="SA" style:font-name-asian="Microsoft YaHei" style:font-name-complex="Liberation Sans" style:font-size-asian="9.5pt" style:font-size-complex="9.5pt"/>
    </style:style>
    <style:style style:name="T49" style:family="text">
      <style:text-properties fo:font-size="9.5pt" fo:language="it" fo:country="IT" style:language-asian="en" style:country-asian="US" style:language-complex="ar" style:country-complex="SA" style:font-name-asian="Microsoft YaHei" style:font-size-asian="9.5pt" style:font-size-complex="9.5pt"/>
    </style:style>
    <style:style style:name="T50" style:family="text">
      <style:text-properties fo:font-size="9.5pt" fo:language="it" fo:country="IT" style:language-asian="en" style:country-asian="US" style:language-complex="ar" style:country-complex="SA" style:font-name-asian="Microsoft YaHei" style:font-size-asian="9.5pt" style:font-size-complex="9.5pt" fo:font-style="italic" style:font-style-asian="italic" style:font-style-complex="italic"/>
    </style:style>
    <style:style style:name="T51" style:family="text">
      <style:text-properties fo:letter-spacing="-0.004cm" fo:language="it" fo:country="IT" style:language-asian="zh" style:country-asian="CN" style:language-complex="ar" style:country-complex="SA" style:font-name-asian="Arial" style:font-name-complex="Arial" style:font-size-asian="11pt" style:font-size-complex="11pt"/>
    </style:style>
    <style:style style:name="T52" style:family="text">
      <style:text-properties fo:language="it" fo:country="IT" style:language-asian="zh" style:country-asian="CN" style:language-complex="ar" style:country-complex="SA" style:font-name-asian="Arial" style:font-name-complex="Arial" style:font-size-asian="11pt" style:font-size-complex="11pt"/>
    </style:style>
    <style:style style:name="T53" style:family="text">
      <style:text-properties fo:language="it" fo:country="IT" style:language-asian="zh" style:country-asian="CN" style:language-complex="ar" style:country-complex="SA" style:font-name-asian="Arial" style:font-name-complex="Arial"/>
    </style:style>
    <style:style style:name="T54" style:family="text">
      <style:text-properties fo:language="it" fo:country="IT" style:language-complex="ar" style:country-complex="SA" style:font-name-asian="Arial" style:font-name-complex="Arial" style:language-asian="it" style:country-asian="IT"/>
    </style:style>
    <style:style style:name="T55" style:family="text">
      <style:text-properties fo:language="it" fo:country="IT" style:language-complex="ar" style:country-complex="SA" style:language-asian="it" style:country-asian="IT" style:font-name-asian="Tahoma" style:font-name-complex="Tahoma"/>
    </style:style>
    <style:style style:name="T56" style:family="text">
      <style:text-properties fo:language="it" fo:country="IT" style:language-complex="ar" style:country-complex="SA" style:language-asian="it" style:country-asian="IT" style:font-name-asian="Arial" style:font-name-complex="Arial"/>
    </style:style>
    <style:style style:name="T57" style:family="text">
      <style:text-properties style:font-name="Arial" fo:font-size="9.5pt" fo:language="it" fo:country="IT" style:language-asian="en" style:country-asian="US" style:language-complex="ar" style:country-complex="SA" style:font-name-asian="Microsoft YaHei" style:font-name-complex="Arial" style:font-size-asian="9.5pt" style:font-size-complex="9.5pt"/>
    </style:style>
    <style:style style:name="T58" style:family="text">
      <style:text-properties style:font-name="Arial" fo:language="it" fo:country="IT" style:language-asian="en" style:country-asian="US" style:language-complex="ar" style:country-complex="SA" style:font-name-asian="Microsoft YaHei" style:font-name-complex="Arial" fo:font-size="10pt" style:font-size-asian="10pt" style:font-size-complex="10pt"/>
    </style:style>
    <style:style style:name="T59" style:family="text">
      <style:text-properties fo:language="it" fo:country="IT" style:language-asian="en" style:country-asian="US" style:language-complex="ar" style:country-complex="SA" style:font-name-asian="Microsoft YaHei" fo:font-size="10pt" style:font-size-asian="10pt" style:font-size-complex="10pt" style:font-name="Tahoma" style:font-name-complex="Tahoma"/>
    </style:style>
    <style:style style:name="T60" style:family="text">
      <style:text-properties fo:language="it" fo:country="IT" style:language-asian="en" style:country-asian="US" style:language-complex="ar" style:country-complex="SA" style:font-name-asian="Microsoft YaHei" fo:font-size="10pt" style:font-size-asian="10pt" style:font-size-complex="10pt" style:font-name="Arial" style:font-name-complex="Arial"/>
    </style:style>
    <style:style style:name="T61" style:family="text">
      <style:text-properties fo:letter-spacing="-0.004cm" fo:language="it" fo:country="IT" style:language-asian="zh" style:country-asian="CN" style:language-complex="ar" style:country-complex="SA"/>
    </style:style>
    <style:style style:name="T62" style:family="text">
      <style:text-properties fo:language="it" fo:country="IT" style:language-asian="zh" style:country-asian="CN" style:language-complex="ar" style:country-complex="SA"/>
    </style:style>
    <style:style style:name="T63" style:family="text">
      <style:text-properties style:font-name="Arial" fo:language="it" fo:country="IT" style:language-asian="zh" style:country-asian="CN" style:language-complex="ar" style:country-complex="SA" style:font-name-asian="Arial" style:font-name-complex="Arial"/>
    </style:style>
    <style:style style:name="T64" style:family="text">
      <style:text-properties style:font-name="Arial" fo:language="it" fo:country="IT" style:language-complex="ar" style:country-complex="SA" style:font-name-asian="Arial" style:font-name-complex="Arial" style:language-asian="it" style:country-asian="IT"/>
    </style:style>
    <style:style style:name="T65" style:family="text">
      <style:text-properties fo:language="it" fo:country="IT" style:language-complex="ar" style:country-complex="SA" style:language-asian="it" style:country-asian="IT" style:font-name="Tahoma" style:font-name-asian="Tahoma" style:font-name-complex="Tahoma"/>
    </style:style>
    <style:style style:name="T66" style:family="text">
      <style:text-properties fo:language="it" fo:country="IT" style:language-complex="ar" style:country-complex="SA" style:language-asian="it" style:country-asian="IT" style:font-name="Arial" style:font-name-asian="Arial" style:font-name-complex="Arial"/>
    </style:style>
    <style:style style:name="T67" style:family="text">
      <style:text-properties style:use-window-font-color="true" style:letter-kerning="true" fo:letter-spacing="-0.004cm" fo:language="it" fo:country="IT" style:language-asian="zh" style:country-asian="CN" style:language-complex="hi" style:country-complex="IN"/>
    </style:style>
    <style:style style:name="T68" style:family="text">
      <style:text-properties style:use-window-font-color="true" style:letter-kerning="true" fo:language="it" fo:country="IT" style:language-asian="zh" style:country-asian="CN" style:language-complex="ar" style:country-complex="SA" style:font-name-asian="Times New Roman"/>
    </style:style>
    <style:style style:name="T69" style:family="text">
      <style:text-properties style:use-window-font-color="true" style:letter-kerning="true" fo:language="it" fo:country="IT" style:language-asian="zh" style:country-asian="CN" style:language-complex="hi" style:country-complex="IN"/>
    </style:style>
    <style:style style:name="T70"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style>
    <style:style style:name="T71"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omplex="Arial"/>
    </style:style>
    <style:style style:name="T72" style:family="text">
      <style:text-properties style:use-window-font-color="true" fo:font-size="10pt" style:letter-kerning="true" fo:language="it" fo:country="IT" style:language-asian="it" style:country-asian="IT" style:language-complex="hi" style:country-complex="IN" style:font-size-asian="12pt" style:font-size-complex="10pt" style:font-weight-complex="bold"/>
    </style:style>
    <style:style style:name="T73" style:family="text">
      <style:text-properties style:text-underline-style="none" style:text-underline-color="font-color" style:text-line-through-type="none" fo:font-style="normal" style:text-outline="false" fo:text-shadow="none" fo:letter-spacing="-0.004cm" style:text-line-through-mode="continuous" fo:language="it" fo:country="IT" style:language-asian="zh" style:country-asian="CN" style:language-complex="ar" style:country-complex="SA" style:font-style-asian="normal" style:font-style-complex="normal" style:text-emphasize="none" style:font-relief="none" style:text-overline-style="none" style:text-overline-color="font-color"/>
    </style:style>
    <style:style style:name="T74" style:family="text">
      <style:text-properties style:text-underline-style="none" style:text-underline-color="font-color" style:text-line-through-type="none" fo:font-style="normal" style:text-outline="false" fo:text-shadow="none" fo:letter-spacing="-0.004cm" style:text-line-through-mode="continuous" fo:language="it" fo:country="IT" style:language-asian="zh" style:country-asian="CN" style:language-complex="ar" style:country-complex="SA" style:font-name-asian="Arial" style:font-name-complex="Arial" style:font-size-asian="11pt" style:font-size-complex="11pt" style:font-weight-asian="normal" style:font-weight-complex="bold" style:font-style-asian="normal" style:font-style-complex="normal" style:text-emphasize="none" style:font-relief="none" style:text-overline-style="none" style:text-overline-color="font-color"/>
    </style:style>
    <style:style style:name="T75" style:family="text">
      <style:text-properties style:use-window-font-color="true" style:text-underline-style="none" style:text-underline-color="font-color" style:text-line-through-type="none" fo:font-style="normal" style:text-outline="false" fo:text-shadow="none" style:letter-kerning="true" fo:letter-spacing="-0.004cm" style:text-line-through-mode="continuous" fo:language="it" fo:country="IT"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style>
    <style:style style:name="T76" style:family="text">
      <style:text-properties style:use-window-font-color="true" style:text-underline-style="none" style:text-underline-color="font-color" style:text-line-through-type="none" fo:font-style="normal" style:text-outline="false" fo:text-shadow="none" style:letter-kerning="true" fo:letter-spacing="-0.004cm" style:text-line-through-mode="continuous" fo:language="it" fo:country="IT" style:language-asian="zh" style:country-asian="CN" style:language-complex="hi" style:country-complex="IN" style:font-style-asian="normal" style:font-style-complex="normal" style:text-emphasize="none" style:font-relief="none" style:text-overline-style="none" style:text-overline-color="font-color"/>
    </style:style>
    <style:style style:name="T77" style:family="text">
      <style:text-properties style:font-name="Arial"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style-asian="normal" style:font-style-complex="normal" style:text-emphasize="none" style:font-relief="none" style:text-overline-style="none" style:text-overline-color="font-color"/>
    </style:style>
    <style:style style:name="T78" style:family="text">
      <style:text-properties fo:color="#000000" style:font-name="Liberation Sans"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2"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9" style:family="text">
      <style:text-properties fo:font-weight="normal" style:text-underline-style="none" style:text-underline-color="font-color" style:text-line-through-type="none" fo:font-style="normal" style:text-outline="false" fo:text-shadow="none" fo:letter-spacing="-0.004cm" style:text-line-through-mode="continuous" fo:language="it" fo:country="IT" style:language-asian="zh" style:country-asian="CN" style:language-complex="ar" style:country-complex="SA" style:font-weight-asian="normal" style:font-style-asian="normal" style:font-style-complex="normal" style:text-emphasize="none" style:font-relief="none" style:text-overline-style="none" style:text-overline-color="font-color"/>
    </style:style>
    <style:style style:name="T80" style:family="text">
      <style:text-properties fo:font-size="10pt" fo:font-weight="normal" style:text-underline-style="none" style:text-underline-color="font-color" style:text-line-through-type="none" fo:font-style="normal" style:text-outline="false" fo:text-shadow="none" fo:letter-spacing="-0.004cm" style:text-line-through-mode="continuous" fo:language="it" fo:country="IT" style:language-asian="zh" style:country-asian="CN" style:language-complex="ar" style:country-complex="SA" style:font-name-asian="Arial" style:font-name-complex="Arial" style:font-size-asian="11pt" style:font-size-complex="11pt" style:font-weight-asian="normal" style:font-weight-complex="bold" style:font-style-asian="normal" style:font-style-complex="normal" style:text-emphasize="none" style:font-relief="none" style:text-overline-style="none" style:text-overline-color="font-color"/>
    </style:style>
    <style:style style:name="T81" style:family="text">
      <style:text-properties fo:font-weight="normal" style:text-underline-style="none" style:text-underline-color="font-color" style:text-line-through-type="none" fo:font-style="normal" style:text-outline="false" fo:text-shadow="none" fo:letter-spacing="-0.004cm" style:text-line-through-mode="continuous" fo:language="it" fo:country="IT" style:language-asian="zh" style:country-asian="CN" style:language-complex="ar" style:country-complex="SA" style:font-name-asian="Arial" style:font-name-complex="Arial" style:font-size-asian="11pt" style:font-size-complex="11pt" style:font-weight-asian="normal" style:font-weight-complex="bold" style:font-style-asian="normal" style:font-style-complex="normal" style:text-emphasize="none" style:font-relief="none" style:text-overline-style="none" style:text-overline-color="font-color"/>
    </style:style>
    <style:style style:name="T8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fo:color="#000000"/>
    </style:style>
    <style:style style:name="T85" style:family="text">
      <style:text-properties fo:color="#ff0000"/>
    </style:style>
  </office:automatic-styles>
  <office:body>
    <office:spreadsheet>
      <table:calculation-settings table:automatic-find-labels="false" table:use-regular-expressions="false"/>
      <table:table table:name="Foglio1" table:style-name="ta1">
        <office:forms form:automatic-focus="false" form:apply-design-mode="false"/>
        <table:table-column table:style-name="co1" table:default-cell-style-name="ce177"/>
        <table:table-column table:style-name="co2" table:default-cell-style-name="ce194"/>
        <table:table-column table:style-name="co3" table:default-cell-style-name="ce194"/>
        <table:table-column table:style-name="co4" table:default-cell-style-name="ce221"/>
        <table:table-column table:style-name="co5" table:number-columns-repeated="2" table:default-cell-style-name="ce194"/>
        <table:table-column table:style-name="co6" table:default-cell-style-name="ce194"/>
        <table:table-column table:style-name="co7" table:default-cell-style-name="ce237"/>
        <table:table-column table:style-name="co8" table:default-cell-style-name="ce194"/>
        <table:table-column table:style-name="co9" table:default-cell-style-name="ce221"/>
        <table:table-column table:style-name="co10" table:default-cell-style-name="ce237"/>
        <table:table-column table:style-name="co11" table:default-cell-style-name="ce194"/>
        <table:table-column table:style-name="co6" table:number-columns-repeated="52" table:default-cell-style-name="ce221"/>
        <table:table-row table:style-name="ro1">
          <table:table-cell table:style-name="ce164"/>
          <table:table-cell table:style-name="ce178" table:number-columns-repeated="2"/>
          <table:table-cell table:style-name="ce215"/>
          <table:table-cell table:style-name="ce178" table:number-columns-repeated="3"/>
          <table:table-cell table:style-name="ce230"/>
          <table:table-cell table:style-name="ce178"/>
          <table:table-cell table:style-name="ce215"/>
          <table:table-cell table:style-name="ce230"/>
          <table:table-cell table:style-name="ce178"/>
          <table:table-cell table:number-columns-repeated="52"/>
        </table:table-row>
        <table:table-row table:style-name="ro1">
          <table:table-cell table:style-name="ce165" office:value-type="string" calcext:value-type="string">
            <text:p>TITOLO DELIBERA – titolo studio e PROTOCOLLO – Promotore</text:p>
          </table:table-cell>
          <table:table-cell table:style-name="ce179" office:value-type="string" calcext:value-type="string">
            <text:p>PROTOCOLLO del promotore</text:p>
          </table:table-cell>
          <table:table-cell table:style-name="ce179" office:value-type="string" calcext:value-type="string">
            <text:p>N. EUDRACT</text:p>
          </table:table-cell>
          <table:table-cell table:style-name="ce179" office:value-type="string" calcext:value-type="string" table:number-columns-spanned="2" table:number-rows-spanned="1">
            <text:p>PROMOTORE</text:p>
          </table:table-cell>
          <table:covered-table-cell table:style-name="ce179"/>
          <table:table-cell table:style-name="ce179" office:value-type="string" calcext:value-type="string" table:number-columns-spanned="2" table:number-rows-spanned="1">
            <text:p>DELIBERA E CONTRATTO</text:p>
          </table:table-cell>
          <table:covered-table-cell table:style-name="ce179"/>
          <table:table-cell table:style-name="ce231" office:value-type="string" calcext:value-type="string">
            <text:p>UNITA’ OPERATIVA COINVOLTA</text:p>
          </table:table-cell>
          <table:table-cell table:style-name="ce179" office:value-type="string" calcext:value-type="string">
            <text:p>SPERIMENTATORE PRINCIPALE</text:p>
          </table:table-cell>
          <table:table-cell table:style-name="ce216" office:value-type="string" calcext:value-type="string">
            <text:p>CV </text:p>
          </table:table-cell>
          <table:table-cell table:style-name="ce231" office:value-type="string" calcext:value-type="string">
            <text:p>CORRISPETTIVO A PAZIENTE </text:p>
          </table:table-cell>
          <table:table-cell table:style-name="ce231" office:value-type="string" calcext:value-type="string">
            <text:p>NUMERO PAZIENTE/I</text:p>
          </table:table-cell>
          <table:table-cell table:number-columns-repeated="52"/>
        </table:table-row>
        <table:table-row table:style-name="ro2">
          <table:table-cell table:style-name="ce165"/>
          <table:table-cell table:style-name="ce179" table:number-columns-repeated="2"/>
          <table:table-cell table:style-name="ce216" office:value-type="string" calcext:value-type="string">
            <text:p>NO PROFIT</text:p>
          </table:table-cell>
          <table:table-cell table:style-name="ce179" office:value-type="string" calcext:value-type="string">
            <text:p>PROFIT</text:p>
          </table:table-cell>
          <table:table-cell table:style-name="ce179" office:value-type="string" calcext:value-type="string">
            <text:p>NUMERO</text:p>
          </table:table-cell>
          <table:table-cell table:style-name="ce179" office:value-type="string" calcext:value-type="string">
            <text:p>DATA</text:p>
          </table:table-cell>
          <table:table-cell table:style-name="ce231"/>
          <table:table-cell table:style-name="ce179"/>
          <table:table-cell table:style-name="ce165"/>
          <table:table-cell table:style-name="ce231"/>
          <table:table-cell table:style-name="ce231" office:value-type="string" calcext:value-type="string">
            <text:p>* Studio ad arruolamento competitivo n. pz. Variabile</text:p>
          </table:table-cell>
          <table:table-cell table:number-columns-repeated="52"/>
        </table:table-row>
        <table:table-row table:style-name="ro3">
          <table:table-cell table:style-name="ce166" office:value-type="string" calcext:value-type="string">
            <text:p>AUTORIZZAZIONE ALLO STUDIO PROFIT, MULTICENTRICO DAL TITOLO “STUDIO DI FASE 3, MULTICENTRICO, RANDOMIZZATO, IN DOPPIO CIECO, PER VALUTARE L’EFFICACIA E LA SICUREZZA DEL TRATTAMENTO CON BEPIROVIRSEN IN PARTECIPANTI CON INFEZIONE CRONICA DA VIRUS DELL’EPATITE B NEGATIVI PER HBEAG TRATTATI CON ANALOGHI NUCLEOSIDICI O NUCLEOTIDICI (B-WELL 2)”, PROTOCOLLO 219288, PROPOSTO DA GLAXOSMITHKLINE RESEARCH &amp; DEVELOPMENT LIMITED TRAMITE GLAXOSMITHKLINE SPA, DA SVOLGERSI PRESSO LA SC MALATTIE INFETTIVE 1 DEL PO SACCO, DIRETTA DAL DOTT. GIULIANO RIZZARDINI.</text:p>
          </table:table-cell>
          <table:table-cell table:style-name="ce180" office:value-type="float" office:value="219288" calcext:value-type="float">
            <text:p>219288</text:p>
          </table:table-cell>
          <table:table-cell table:style-name="ce195" office:value-type="string" calcext:value-type="string">
            <text:p>2022-002268-53</text:p>
          </table:table-cell>
          <table:table-cell table:style-name="ce217"/>
          <table:table-cell table:style-name="ce203" office:value-type="string" calcext:value-type="string">
            <text:p>PROFIT</text:p>
          </table:table-cell>
          <table:table-cell table:style-name="ce223" office:value-type="float" office:value="4" calcext:value-type="float">
            <text:p>4</text:p>
          </table:table-cell>
          <table:table-cell table:style-name="ce226" office:value-type="date" office:date-value="2023-01-05" calcext:value-type="date">
            <text:p>05/01/2023</text:p>
          </table:table-cell>
          <table:table-cell table:style-name="ce232" office:value-type="string" calcext:value-type="string">
            <text:p>SC MALATTIE INFETTIVE 1</text:p>
          </table:table-cell>
          <table:table-cell table:style-name="ce200"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6.362,00 oltre IVA</text:p>
          </table:table-cell>
          <table:table-cell table:style-name="ce200" office:value-type="string" calcext:value-type="string">
            <text:p>2*</text:p>
          </table:table-cell>
          <table:table-cell table:style-name="ce241"/>
          <table:table-cell table:style-name="ce242" table:number-columns-repeated="51"/>
        </table:table-row>
        <table:table-row table:style-name="ro4">
          <table:table-cell table:style-name="ce166" office:value-type="string" calcext:value-type="string">
            <text:p>AUTORIZZAZIONE ALLO STUDIO PROFIT, MULTICENTRICO DAL TITOLO “STUDIO DI ESTENSIONE IN APERTO DI XEN496 IN SOGGETTI PEDIATRICI CON ENCEFALOPATIA EPILETTICA E DELLO SVILUPPO CORRELATA A KCNQ2”, PROTOCOLLO XPF-009-302, PROPOSTO DA XENON PHARMACEUTICALS INC (PROMOTORE) TRAMITE ICON CLINICAL RESEARCH LIMITED (CRO), DA SVOLGERSI PRESSO LA SC NEUROLOGIA PEDIATRICA DEL PO BUZZI, DIRETTA DAL PROF. PIERANGELO VEGGIOTTI.</text:p>
          </table:table-cell>
          <table:table-cell table:style-name="ce181" office:value-type="string" calcext:value-type="string">
            <text:p>XPF-009-302</text:p>
          </table:table-cell>
          <table:table-cell table:style-name="ce196" office:value-type="string" calcext:value-type="string">
            <text:p>2020-003447-28</text:p>
          </table:table-cell>
          <table:table-cell table:style-name="ce217"/>
          <table:table-cell table:style-name="ce203" office:value-type="string" calcext:value-type="string">
            <text:p>PROFIT</text:p>
          </table:table-cell>
          <table:table-cell table:style-name="ce200" office:value-type="float" office:value="30" calcext:value-type="float">
            <text:p>30</text:p>
          </table:table-cell>
          <table:table-cell table:style-name="ce226" office:value-type="date" office:date-value="2023-01-09" calcext:value-type="date">
            <text:p>09/01/2023</text:p>
          </table:table-cell>
          <table:table-cell table:style-name="ce232" office:value-type="string" calcext:value-type="string">
            <text:p>SC NEUROLOGIA PEDIATRICA</text:p>
          </table:table-cell>
          <table:table-cell table:style-name="ce205" office:value-type="string" calcext:value-type="string">
            <text:p>PROF. PIERANGELO VEGGIOTT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22.273,00 (IVA ESCLUSA)</text:p>
          </table:table-cell>
          <table:table-cell table:style-name="ce200" office:value-type="string" calcext:value-type="string">
            <text:p>2*</text:p>
          </table:table-cell>
          <table:table-cell table:style-name="ce241"/>
          <table:table-cell table:style-name="ce242" table:number-columns-repeated="51"/>
        </table:table-row>
        <table:table-row table:style-name="ro5">
          <table:table-cell table:style-name="ce166" office:value-type="string" calcext:value-type="string">
            <text:p>STUDIO IN CORSO PRESSO LA SC OCULISTICA DEL PO SACCO, DIRETTA DAL PROF. GIOVANNI STAURENGHI, PROTOCOLLO CRTH258A2303: PRESA D’ATTO DELL’EMENDAMENTO N. 10 2021/EM/299 AL PROTOCOLLO DI STUDIO E DELL’ADDENDUM N. 1 ALLA CONVENZIONE ECONOMICA, CON SPERIMENTATORE PRINCIPALE IL MEDESIMO.</text:p>
          </table:table-cell>
          <table:table-cell table:style-name="ce182" office:value-type="string" calcext:value-type="string">
            <text:p>CRTH258A2303</text:p>
          </table:table-cell>
          <table:table-cell table:style-name="ce195" office:value-type="string" calcext:value-type="string">
            <text:p>2019-000716-28</text:p>
          </table:table-cell>
          <table:table-cell table:style-name="ce217"/>
          <table:table-cell table:style-name="ce203" office:value-type="string" calcext:value-type="string">
            <text:p>PROFIT</text:p>
          </table:table-cell>
          <table:table-cell table:style-name="ce200" office:value-type="float" office:value="159" calcext:value-type="float">
            <text:p>159</text:p>
          </table:table-cell>
          <table:table-cell table:style-name="ce226" office:value-type="date" office:date-value="2023-01-30" calcext:value-type="date">
            <text:p>30/01/2023</text:p>
          </table:table-cell>
          <table:table-cell table:style-name="ce232" office:value-type="string" calcext:value-type="string">
            <text:p>SC OCULISTICA</text:p>
          </table:table-cell>
          <table:table-cell table:style-name="ce200"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
            <text:p/>
            <text:p>EURO 850,00 oltre IVA</text:p>
            <text:p>Inserimento visita ETD</text:p>
            <text:p/>
            <text:p/>
            <text:p>EURO 100,00 oltre IVA</text:p>
            <text:p>Inserimento visite abbreviate post ETD</text:p>
            <text:p/>
            <text:p>Detto importo andrà ad aggiungersi al precedente importo pari ad </text:p>
            <text:p>€ 31.200,00 (oltre IVA) di cui alla delibera n. 430/2021 </text:p>
          </table:table-cell>
          <table:table-cell table:style-name="ce200" office:value-type="string" calcext:value-type="string">
            <text:p>3*</text:p>
          </table:table-cell>
          <table:table-cell table:style-name="ce242" table:number-columns-repeated="52"/>
        </table:table-row>
        <table:table-row table:style-name="ro6">
          <table:table-cell table:style-name="ce166" office:value-type="string" calcext:value-type="string">
            <text:p>AUTORIZZAZIONE ALLO STUDIO PROFIT, MULTICENTRICO, PROTOCOLLO CRTH258A2303, PROPOSTO DA NOVARTIS FARMA SPA (DELEGATA DA NOVARTIS PHARMA AG) TRAMITE DI OPIS S.R.L. (CRO), DA SVOLGERSI PRESSO LA UOC OCULISTICA DEL PO SACCO, DIRETTA DAL PROF. GIOVANNI STAURENGHI.</text:p>
          </table:table-cell>
          <table:table-cell table:style-name="ce182" office:value-type="string" calcext:value-type="string">
            <text:p>CRTH258A2303</text:p>
          </table:table-cell>
          <table:table-cell table:style-name="ce195" office:value-type="string" calcext:value-type="string">
            <text:p>2019-000716-28</text:p>
          </table:table-cell>
          <table:table-cell table:style-name="ce217"/>
          <table:table-cell table:style-name="ce203" office:value-type="string" calcext:value-type="string">
            <text:p>PROFIT</text:p>
          </table:table-cell>
          <table:table-cell table:style-name="ce200" office:value-type="float" office:value="430" calcext:value-type="float">
            <text:p>430</text:p>
          </table:table-cell>
          <table:table-cell table:style-name="ce226" office:value-type="date" office:date-value="2021-03-24" calcext:value-type="date">
            <text:p>24/03/2021</text:p>
          </table:table-cell>
          <table:table-cell table:style-name="ce232" office:value-type="string" calcext:value-type="string">
            <text:p>SC OCULISTICA</text:p>
          </table:table-cell>
          <table:table-cell table:style-name="ce200"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0.400,00 oltre IVA</text:p>
          </table:table-cell>
          <table:table-cell table:style-name="ce200" office:value-type="string" calcext:value-type="string">
            <text:p>3*</text:p>
          </table:table-cell>
          <table:table-cell table:style-name="ce242" table:number-columns-repeated="52"/>
        </table:table-row>
        <table:table-row table:style-name="ro7">
          <table:table-cell table:style-name="ce166" office:value-type="string" calcext:value-type="string">
            <text:p>AUTORIZZAZIONE ALLO STUDIO PROFIT, MULTICENTRICO DAL TITOLO “STUDIO DI FASE II, RANDOMIZZATO, IN DOPPIO CIECO, CONTROLLATO CON PLACEBO, A GRUPPI PARALLELI PER VALUTARE L’EFFICACIA E LA SICUREZZA DI AMISELIMOD (MT-1303) IN SOGGETTI CON COLITE ULCEROSA (CU) DA LIEVE A MODERATA”, PROTOCOLLO AMUC-2023, PROPOSTO DA SALIX PHARMACEUTICALS (PROMOTORE) TRAMITE PSI CRO ITALY S.R.L. (CRO), DA SVOLGERSI PRESSO LA SC GASTROENTEROLOGIA DEL PO SACCO, DIRETTA DAL PROF. SANDRO ARDIZZONE.</text:p>
          </table:table-cell>
          <table:table-cell table:style-name="ce183" office:value-type="string" calcext:value-type="string">
            <text:p>AMUC-2023</text:p>
          </table:table-cell>
          <table:table-cell table:style-name="ce197" office:value-type="string" calcext:value-type="string">
            <text:p>2020-005232-30</text:p>
          </table:table-cell>
          <table:table-cell table:style-name="ce217"/>
          <table:table-cell table:style-name="ce203" office:value-type="string" calcext:value-type="string">
            <text:p>PROFIT</text:p>
          </table:table-cell>
          <table:table-cell table:style-name="ce200" office:value-type="float" office:value="161" calcext:value-type="float">
            <text:p>161</text:p>
          </table:table-cell>
          <table:table-cell table:style-name="ce226" office:value-type="date" office:date-value="2023-01-30" calcext:value-type="date">
            <text:p>30/01/2023</text:p>
          </table:table-cell>
          <table:table-cell table:style-name="ce232" office:value-type="string" calcext:value-type="string">
            <text:p>SC GASTROENTEROLOGIA</text:p>
          </table:table-cell>
          <table:table-cell table:style-name="ce204"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6.793,46 oltre IVA</text:p>
            <text:p>per il periodo in doppio cieco</text:p>
            <text:p/>
            <text:p>EURO 5.853,38 oltre IVA</text:p>
            <text:p>per il periodo OLE</text:p>
          </table:table-cell>
          <table:table-cell table:style-name="ce200" office:value-type="string" calcext:value-type="string">
            <text:p>4*</text:p>
          </table:table-cell>
          <table:table-cell table:style-name="ce242" table:number-columns-repeated="52"/>
        </table:table-row>
        <table:table-row table:style-name="ro8">
          <table:table-cell table:style-name="ce166" office:value-type="string" calcext:value-type="string">
            <text:p>AUTORIZZAZIONE ALLO STUDIO PROFIT, DAL TITOLO “A PHASE 3, MULTICENTER, RANDOMIZED, DOUBLE-BLIND STUDY TO EVALUATE THE SAFETY AND EFFICACY OF CONTEZOLID ACEFOSAMIL AND CONTEZOLID COMPARED TO LINEZOLID ADMINISTERED INTRAVENOUSLY AND ORALLY TO ADULTS WITH MODERATE OR SEVERE DIABETIC FOOT INFECTIONS”, EU-CT -NUMBER <text:s/>2022-500257-16-00, <text:s/>PROMOTORE MICURX PHARMACEUTICALS INC. TRAMITE MEDPACE CLINICAL RESEARCH LLC. (CRO), DA SVOLGERSI PRESSO LA SC <text:s/>MALATTIE INFETTIVE I <text:s/>DEL PO SACCO.</text:p>
          </table:table-cell>
          <table:table-cell table:style-name="ce184" office:value-type="string" calcext:value-type="string">
            <text:p>----</text:p>
          </table:table-cell>
          <table:table-cell table:style-name="ce198" office:value-type="string" calcext:value-type="string">
            <text:p>2022-500257-16-00</text:p>
          </table:table-cell>
          <table:table-cell table:style-name="ce217"/>
          <table:table-cell table:style-name="ce203" office:value-type="string" calcext:value-type="string">
            <text:p>PROFIT</text:p>
          </table:table-cell>
          <table:table-cell table:style-name="ce200" office:value-type="float" office:value="204" calcext:value-type="float">
            <text:p>204</text:p>
          </table:table-cell>
          <table:table-cell table:style-name="ce226" office:value-type="date" office:date-value="2023-02-02" calcext:value-type="date">
            <text:p>02/02/2023</text:p>
          </table:table-cell>
          <table:table-cell table:style-name="ce232" office:value-type="string" calcext:value-type="string">
            <text:p>SC <text:s/>MALATTIE INFETTIVE I</text:p>
          </table:table-cell>
          <table:table-cell table:style-name="ce200"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8.093,00 </text:p>
            <text:p>IVA NON APPLICABILE</text:p>
          </table:table-cell>
          <table:table-cell table:style-name="ce200" office:value-type="string" calcext:value-type="string">
            <text:p>8*</text:p>
          </table:table-cell>
          <table:table-cell table:style-name="ce242" table:number-columns-repeated="52"/>
        </table:table-row>
        <table:table-row table:style-name="ro9">
          <table:table-cell table:style-name="ce166" office:value-type="string" calcext:value-type="string">
            <text:p>STUDIO IN CORSO PRESSO LA SC OCULISTICA DEL PO FATEBENEFRATELLI E OFTALMICO, DIRETTA DALLA DOTT.SSA VIVIANA CACIOPPO FF., PROTOCOLLO LEVOKETO_02-2020: PRESA D’ATTO DELL’EMENDAMENTO <text:s/>2022/EM/168 PER IL CAMBIO DELLO SPERIMENTATORE PRINCIPALE.</text:p>
          </table:table-cell>
          <table:table-cell table:style-name="ce180" office:value-type="string" calcext:value-type="string">
            <text:p>LEVOKETO_02-2020</text:p>
          </table:table-cell>
          <table:table-cell table:style-name="ce199" office:value-type="string" calcext:value-type="string">
            <text:p>2020-005263-31</text:p>
          </table:table-cell>
          <table:table-cell table:style-name="ce217"/>
          <table:table-cell table:style-name="ce203" office:value-type="string" calcext:value-type="string">
            <text:p>PROFIT</text:p>
          </table:table-cell>
          <table:table-cell table:style-name="ce200" office:value-type="float" office:value="264" calcext:value-type="float">
            <text:p>264</text:p>
          </table:table-cell>
          <table:table-cell table:style-name="ce226" office:value-type="date" office:date-value="2023-02-16" calcext:value-type="date">
            <text:p>16/02/2023</text:p>
          </table:table-cell>
          <table:table-cell table:style-name="ce232" office:value-type="string" calcext:value-type="string">
            <text:p>SC OCULISTICA</text:p>
          </table:table-cell>
          <table:table-cell table:style-name="ce200" office:value-type="string" calcext:value-type="string">
            <text:p>DOTT. STEFANO ERB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economici </text:p>
            <text:p/>
            <text:p>Cambio sperimentatore principale</text:p>
            <text:p>dal Dott. Giuseppe Casalino </text:p>
            <text:p>Al Dott. Stefano Erba</text:p>
          </table:table-cell>
          <table:table-cell table:style-name="ce200"/>
          <table:table-cell table:style-name="ce242" table:number-columns-repeated="52"/>
        </table:table-row>
        <table:table-row table:style-name="ro10">
          <table:table-cell table:style-name="ce166" office:value-type="string" calcext:value-type="string">
            <text:p><text:span text:style-name="T48">AUTORIZZAZIONE ALLO S</text:span><text:span text:style-name="T49"> TUDIO PROFIT, DAL TITOLO “VALUTAZIONE DELL’EFFICACIA E DELLA TOLLERABILITÀ DI  RD03/2016 (SOLUZIONE OFTALMICA DI LEVOFLOXACINA; KETOROLAC TROMETAMOLO 0.5 + 0.5% P/V)  PER IL TRATTAMENTO DELLA CONGIUNTIVITE BATTERICA NEGLI ADULTI: STUDIO CLINICO DI FASE II DI NON  INFERIORITÀ, MULTICENTRICO, RANDOMIZZATO, CON VALUTATORE IN CIECO - MIRAKLE”, PROTOCOLLO  LEVOKETO_02-2020, PROPOSTO DA NTC S.R.L. (PROMOTORE) TRAMITE OPIS S.R.L. (CRO), DA  SVOLGERSI PRESSO LA UOC OCULISTICA – ISTITUTO OFTALMICO DEL PO FATEBENEFRATELLI E OFTALMICO,  DIRETTA</text:span><text:span text:style-name="T50"> AD INTERIM</text:span><text:span text:style-name="T49">  DAL PROF. GIOVANNI STAURENGHI.</text:span></text:p>
            <text:p/>
          </table:table-cell>
          <table:table-cell table:style-name="ce180" office:value-type="string" calcext:value-type="string">
            <text:p>LEVOKETO_02-2020</text:p>
          </table:table-cell>
          <table:table-cell table:style-name="ce199" office:value-type="string" calcext:value-type="string">
            <text:p>2020-005263-31</text:p>
          </table:table-cell>
          <table:table-cell table:style-name="ce217"/>
          <table:table-cell table:style-name="ce203" office:value-type="string" calcext:value-type="string">
            <text:p>PROFIT</text:p>
          </table:table-cell>
          <table:table-cell table:style-name="ce200" office:value-type="float" office:value="239" calcext:value-type="float">
            <text:p>239</text:p>
          </table:table-cell>
          <table:table-cell table:style-name="ce226" office:value-type="string" calcext:value-type="string">
            <text:p>14.02.2022</text:p>
          </table:table-cell>
          <table:table-cell table:style-name="ce232" office:value-type="string" calcext:value-type="string">
            <text:p>SC OCULISTICA</text:p>
          </table:table-cell>
          <table:table-cell table:style-name="ce200" office:value-type="string" calcext:value-type="string">
            <text:p>DOTT. GIUSEPPE CASALIN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800,00 OLTRE IVA</text:p>
          </table:table-cell>
          <table:table-cell table:style-name="ce200" office:value-type="string" calcext:value-type="string">
            <text:p>10*</text:p>
          </table:table-cell>
          <table:table-cell table:style-name="ce242" table:number-columns-repeated="52"/>
        </table:table-row>
        <table:table-row table:style-name="ro11">
          <table:table-cell table:style-name="ce166" office:value-type="string" calcext:value-type="string">
            <text:p>STUDIO IN CORSO PRESSO LA SC PNEUMOLOGIA DEL PO SACCO, DIRETTA DAL PROF. PIERACHILLE SANTUS, PROTOCOLLO INS1007-301: PRESA D’ATTO DELL’EMENDAMENTO N. 1 2021/EM/203 <text:s/>AL PROTOCOLLO DI STUDIO E DELL’ADDENDUM N. 1 ALLA CONVENZIONE ECONOMICA.</text:p>
          </table:table-cell>
          <table:table-cell table:style-name="ce185" office:value-type="string" calcext:value-type="string">
            <text:p>INS1007-301</text:p>
            <text:p/>
            <text:p>Studio ASPEN</text:p>
            <text:p/>
            <text:p/>
          </table:table-cell>
          <table:table-cell table:style-name="ce199" office:value-type="string" calcext:value-type="string">
            <text:p>2020-003688-25</text:p>
          </table:table-cell>
          <table:table-cell table:style-name="ce217"/>
          <table:table-cell table:style-name="ce203" office:value-type="string" calcext:value-type="string">
            <text:p>PROFIT</text:p>
          </table:table-cell>
          <table:table-cell table:style-name="ce200" office:value-type="float" office:value="265" calcext:value-type="float">
            <text:p>265</text:p>
          </table:table-cell>
          <table:table-cell table:style-name="ce226" office:value-type="date" office:date-value="2023-02-16" calcext:value-type="date">
            <text:p>16/02/2023</text:p>
          </table:table-cell>
          <table:table-cell table:style-name="ce232" office:value-type="string" calcext:value-type="string">
            <text:p>SC PNEUMOLOGIA </text:p>
          </table:table-cell>
          <table:table-cell table:style-name="ce200" office:value-type="string" calcext:value-type="string">
            <text:p>PROF. PIERACHILLE SANTUS</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6.905,48 </text:p>
            <text:p>IVA NON APPLICABILE</text:p>
            <text:p>Per ogni paziente eleggibile incluso e trattato secondo il Protocollo, risultando così superata la precedente quantificazione pari ad € 6.862,56 </text:p>
            <text:p>(IVA non applicabile) prevista alla delibera n. 805/2021</text:p>
          </table:table-cell>
          <table:table-cell table:style-name="ce200" office:value-type="string" calcext:value-type="string">
            <text:p>3*</text:p>
          </table:table-cell>
          <table:table-cell table:style-name="ce242" table:number-columns-repeated="52"/>
        </table:table-row>
        <table:table-row table:style-name="ro12">
          <table:table-cell table:style-name="ce166" office:value-type="string" calcext:value-type="string">
            <text:p>AUTORIZZAZIONE ALLO STUDIO PROFIT, DAL TITOLO “STUDIO DI FASE 3, RANDOMIZZATO, IN DOPPIO CIECO, CONTROLLATO CON PLACEBO PER VALUTARE L’EFFICACIA, LA SICUREZZA E LA TOLLERABILITà DI BRENSOCATIB SOMMINISTRATO UNA VOLTA AL GIORNO PER 52 SETTIMANE IN SOGGETTI CON BRONCHIECTASIA NON DA FIBROSI – STUDIO ASPEN”, PROTOCOLLO INS1007-301, PROPOSTO DA INSMED INCORPORATED TRAMITE PPD ITALY S.R.L. (CRO), DA SVOLGERSI PRESSO LA UOC PNEUMOLOGIA DEL PO SACCO, DIRETTA DAL PROF. PIERACHILLE SANTUS.</text:p>
          </table:table-cell>
          <table:table-cell table:style-name="ce185" office:value-type="string" calcext:value-type="string">
            <text:p>INS1007-301</text:p>
            <text:p/>
            <text:p>Studio ASPEN</text:p>
          </table:table-cell>
          <table:table-cell table:style-name="ce199" office:value-type="string" calcext:value-type="string">
            <text:p>2020-003688-25</text:p>
          </table:table-cell>
          <table:table-cell table:style-name="ce217"/>
          <table:table-cell table:style-name="ce203" office:value-type="string" calcext:value-type="string">
            <text:p>PROFIT</text:p>
          </table:table-cell>
          <table:table-cell table:style-name="ce200" office:value-type="float" office:value="805" calcext:value-type="float">
            <text:p>805</text:p>
          </table:table-cell>
          <table:table-cell table:style-name="ce226" office:value-type="date" office:date-value="2021-06-08" calcext:value-type="date">
            <text:p>08/06/2021</text:p>
          </table:table-cell>
          <table:table-cell table:style-name="ce232" office:value-type="string" calcext:value-type="string">
            <text:p>SC PNEUMOLOGIA </text:p>
          </table:table-cell>
          <table:table-cell table:style-name="ce200" office:value-type="string" calcext:value-type="string">
            <text:p>PROF. PIERACHILLE SANTUS</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text:span text:style-name="T82">EURO 6.862,56 </text:span></text:p>
            <text:p><text:span text:style-name="T82">IVA NON APPLICABILE</text:span></text:p>
          </table:table-cell>
          <table:table-cell table:style-name="ce200" office:value-type="string" calcext:value-type="string">
            <text:p>3*</text:p>
          </table:table-cell>
          <table:table-cell table:style-name="ce242" table:number-columns-repeated="52"/>
        </table:table-row>
        <table:table-row table:style-name="ro13">
          <table:table-cell table:style-name="ce166" office:value-type="string" calcext:value-type="string">
            <text:p>STUDIO IN CORSO PRESSO LA SSD REUMATOLOGIA DEL PO SACCO, CON RESPONSABILE LA DOTT.SSA ALESSANDRA MUTTI FF., PROTOCOLLO M13-545: PRESA D’ATTO DELL’EMENDAMENTO 2021/EM/032, <text:s/>AL PROTOCOLLO DI STUDIO NONCHE’ DELL’EMENDAMENTO 2022/EM/241 AL PROTOCOLLO DI STUDIO E DELL’ADDENDUM N. 2 ALLA CONVENZIONE ECONOMICA CON CAMBIO DELLO SPERIMENTATORE PRINCIPALE DELLO STUDIO.</text:p>
          </table:table-cell>
          <table:table-cell table:style-name="ce185" office:value-type="string" calcext:value-type="string">
            <text:p>M13-545 </text:p>
          </table:table-cell>
          <table:table-cell table:style-name="ce200" office:value-type="string" calcext:value-type="string">
            <text:p>2015-003334-27</text:p>
          </table:table-cell>
          <table:table-cell table:style-name="ce200"/>
          <table:table-cell table:style-name="ce203" office:value-type="string" calcext:value-type="string">
            <text:p>PROFIT</text:p>
          </table:table-cell>
          <table:table-cell table:style-name="ce200" office:value-type="float" office:value="395" calcext:value-type="float">
            <text:p>395</text:p>
          </table:table-cell>
          <table:table-cell table:style-name="ce226" office:value-type="date" office:date-value="2023-03-08" calcext:value-type="date">
            <text:p>08/03/2023</text:p>
          </table:table-cell>
          <table:table-cell table:style-name="ce232" office:value-type="string" calcext:value-type="string">
            <text:p>SSD REUMATOLOGIA</text:p>
          </table:table-cell>
          <table:table-cell table:style-name="ce200" office:value-type="string" calcext:value-type="string">
            <text:p>DOTT.SSA DONATELLA VENTUR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9" office:value-type="string" calcext:value-type="string">
            <text:p>EURO 11.240,68 IVA ESCLUSA</text:p>
            <text:p>Per ogni paziente completato e valutabile nel periodo 2 e trattato secondo il Protocollo, risultando così superata la precedente quantificazione pari ad EURO 10.531,00 IVA ESCLUSA</text:p>
            <text:p/>
            <text:p>Cambio dello sperimentatore principale dal Prof. Piercarlo Sarzi Puttini </text:p>
            <text:p>Alla Dott.ssa Donatella Ventura</text:p>
          </table:table-cell>
          <table:table-cell table:style-name="ce239" office:value-type="string" calcext:value-type="string">
            <text:p>10*</text:p>
          </table:table-cell>
          <table:table-cell table:style-name="ce242" table:number-columns-repeated="52"/>
        </table:table-row>
        <table:table-row table:style-name="ro14">
          <table:table-cell table:style-name="ce167" office:value-type="string" calcext:value-type="string">
            <text:p>AUTORIZZAZIONE ALLA SPERIMENTAZIONE MULTICENTRICA DI FASE 3, RANDOMIZZATA ED IN DOPPIO CIECO M13-545, PROPOSTA DALLA SOCIETA’ ABBVIE S.R.L. , DA SVOLGERSI PRESSO LA U.O. DI REUMATOLOGIA DEL PRESIDIO OSPEDALIERO L. SACCO DIRETTA DAL DR. PIERCARLO SARZI PUTTINI.</text:p>
          </table:table-cell>
          <table:table-cell table:style-name="ce185" office:value-type="string" calcext:value-type="string">
            <text:p>M13-545 </text:p>
          </table:table-cell>
          <table:table-cell table:style-name="ce200" office:value-type="string" calcext:value-type="string">
            <text:p>2015-003334-27</text:p>
          </table:table-cell>
          <table:table-cell table:style-name="ce200"/>
          <table:table-cell table:style-name="ce203" office:value-type="string" calcext:value-type="string">
            <text:p>PROFIT</text:p>
          </table:table-cell>
          <table:table-cell table:style-name="ce200" office:value-type="float" office:value="1039" calcext:value-type="float">
            <text:p>1039</text:p>
          </table:table-cell>
          <table:table-cell table:style-name="ce226" office:value-type="date" office:date-value="2016-11-16" calcext:value-type="date">
            <text:p>16/11/2016</text:p>
          </table:table-cell>
          <table:table-cell table:style-name="ce232" office:value-type="string" calcext:value-type="string">
            <text:p>UO DI REUMATOLOGIA</text:p>
          </table:table-cell>
          <table:table-cell table:style-name="ce238" office:value-type="string" calcext:value-type="string">
            <text:p>DOTT. PIERCARLO SARZI PUTT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9" office:value-type="string" calcext:value-type="string">
            <text:p>EURO 10.985,48 ESCLUSA IVA </text:p>
            <text:p>Per ciascun paziente completato e valutabile nel periodo 1</text:p>
            <text:p/>
            <text:p>EURO 10.531,20 ESCLUSA IVA</text:p>
            <text:p> per ciascun paziente completato e valutabile nel periodo 2</text:p>
            <text:p/>
            <text:p>EURO 952,00 ESCLUSA IVA</text:p>
            <text:p>Per ciascun paziente completato e valutabile partecipante alla ricerca esplorativa e studi di convalida (facoltativi)</text:p>
          </table:table-cell>
          <table:table-cell table:style-name="ce239" office:value-type="string" calcext:value-type="string">
            <text:p>10*</text:p>
          </table:table-cell>
          <table:table-cell table:style-name="ce242" table:number-columns-repeated="52"/>
        </table:table-row>
        <table:table-row table:style-name="ro15">
          <table:table-cell table:style-name="ce166" office:value-type="string" calcext:value-type="string">
            <text:p>STUDIO IN CORSO PRESSO LA SC MALATTIE INFETTIVE I DEL PO SACCO, DIRETTA DAL DOTT. GIULIANO RIZZARDINI, PROTOCOLLO MK-8591A-020: PRESA D’ATTO DELL’EMENDAMENTO 2022/EM/271 AL PROTOCOLLO DI STUDIO E DELL’ADDENDUM N. 3 ALLA CONVENZIONE ECONOMICA.</text:p>
          </table:table-cell>
          <table:table-cell table:style-name="ce185" office:value-type="string" calcext:value-type="string">
            <text:p>MK-8591A-020 </text:p>
          </table:table-cell>
          <table:table-cell table:style-name="ce195" office:value-type="string" calcext:value-type="string">
            <text:p>2019-000590-23</text:p>
          </table:table-cell>
          <table:table-cell table:style-name="ce217"/>
          <table:table-cell table:style-name="ce203" office:value-type="string" calcext:value-type="string">
            <text:p>PROFIT</text:p>
          </table:table-cell>
          <table:table-cell table:style-name="ce200" office:value-type="float" office:value="441" calcext:value-type="float">
            <text:p>441</text:p>
          </table:table-cell>
          <table:table-cell table:style-name="ce226" office:value-type="date" office:date-value="2023-03-16" calcext:value-type="date">
            <text:p>16/03/2023</text:p>
          </table:table-cell>
          <table:table-cell table:style-name="ce232" office:value-type="string" calcext:value-type="string">
            <text:p>SC MALATTIE INFETTIVE I </text:p>
          </table:table-cell>
          <table:table-cell table:style-name="ce200"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4.311,50 OLTRE IVA</text:p>
            <text:p>Per ogni paziente eleggibile incluso e trattato secondo il Protocollo, risultando così superata la precedente quantificazione pari ad </text:p>
            <text:p>EURO 14.301,50 OLTRE IVA. </text:p>
            <text:p>Ai fini della compilazione della sezione contabile, si provvede a registrare la differenza pari a EURO 10,00 per 5 pazienti che verrà sommata all’importo di EURO 14.311,50 </text:p>
            <text:p>per i nuovi 6 pazienti</text:p>
          </table:table-cell>
          <table:table-cell table:style-name="ce200" office:value-type="string" calcext:value-type="string">
            <text:p>11*</text:p>
          </table:table-cell>
          <table:table-cell table:style-name="ce242" table:number-columns-repeated="52"/>
        </table:table-row>
        <table:table-row table:style-name="ro16">
          <table:table-cell table:style-name="ce166" office:value-type="string" calcext:value-type="string">
            <text:p>AUTORIZZAZIONE ALLO STUDIO PROFIT, PROTOCOLLO MK-8591A-20, PROPOSTO D MERK SHARP &amp; DOHME CORP TRAMITE DI MSD ITALIA S.R.L. , DA SVOLGERSI PRESSO LA UOC MALATTIE INFETTIVE I DEL PO SACCO, DIRETTA DAL DOTT. GIULIANO RIZZARDINI.</text:p>
          </table:table-cell>
          <table:table-cell table:style-name="ce186" office:value-type="string" calcext:value-type="string">
            <text:p>MK-8591A-020 </text:p>
          </table:table-cell>
          <table:table-cell table:style-name="ce195" office:value-type="string" calcext:value-type="string">
            <text:p>2019-000590-23</text:p>
          </table:table-cell>
          <table:table-cell table:style-name="ce217"/>
          <table:table-cell table:style-name="ce203" office:value-type="string" calcext:value-type="string">
            <text:p>PROFIT</text:p>
          </table:table-cell>
          <table:table-cell table:style-name="ce200" office:value-type="float" office:value="153" calcext:value-type="float">
            <text:p>153</text:p>
          </table:table-cell>
          <table:table-cell table:style-name="ce226" office:value-type="date" office:date-value="2021-02-03" calcext:value-type="date">
            <text:p>03/02/2021</text:p>
          </table:table-cell>
          <table:table-cell table:style-name="ce232" office:value-type="string" calcext:value-type="string">
            <text:p>SC MALATTIE INFETTIVE I </text:p>
          </table:table-cell>
          <table:table-cell table:style-name="ce200"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8.383,00 OLTRE IVA</text:p>
          </table:table-cell>
          <table:table-cell table:style-name="ce200" office:value-type="string" calcext:value-type="string">
            <text:p>5*</text:p>
          </table:table-cell>
          <table:table-cell table:style-name="ce242" table:number-columns-repeated="52"/>
        </table:table-row>
        <table:table-row table:style-name="ro17">
          <table:table-cell table:style-name="ce166" office:value-type="string" calcext:value-type="string">
            <text:p>AUTORIZZAZIONE ALLO STUDIO PROFIT, MULTICENTRICO DAL TITOLO “EFFICACIA, SICUREZZA E FARMACOCINETICA DI 3 DOSI DEL COLLIRIO REC 0/0559 PER IL TRATTAMENTO DELLA CHERATITE NEUROTROFICA DI STADIO 2 (MODERATA) E DI STADIO 3 (GRAVE) IN PAZIENTI ADULTI”, PROTOCOLLO REC0559-b-001, PROPOSTO DA RECORDATI RARE DISEASES SARL (PROMOTORE) TRAMITE SYNEOS HEALTH UK LIMITED (CRO), DA SVOLGERSI PRESSO LA SC OCULISTICA DEL PO SACCO, DIRETTA DAL PROF. GIOVANNI STAURENGHI.</text:p>
          </table:table-cell>
          <table:table-cell table:style-name="ce186" office:value-type="string" calcext:value-type="string">
            <text:p>REC0559-B-001</text:p>
          </table:table-cell>
          <table:table-cell table:style-name="ce201" office:value-type="string" calcext:value-type="string">
            <text:p/>
            <text:p>2019-002475-34</text:p>
          </table:table-cell>
          <table:table-cell table:style-name="ce217"/>
          <table:table-cell table:style-name="ce203" office:value-type="string" calcext:value-type="string">
            <text:p>PROFIT</text:p>
          </table:table-cell>
          <table:table-cell table:style-name="ce200" office:value-type="float" office:value="442" calcext:value-type="float">
            <text:p>442</text:p>
          </table:table-cell>
          <table:table-cell table:style-name="ce226" office:value-type="date" office:date-value="2023-03-16" calcext:value-type="date">
            <text:p>16/03/2023</text:p>
          </table:table-cell>
          <table:table-cell table:style-name="ce232" office:value-type="string" calcext:value-type="string">
            <text:p>SC OCULISTICA</text:p>
          </table:table-cell>
          <table:table-cell table:style-name="ce200" office:value-type="string" calcext:value-type="string">
            <text:p>DOTT. STEFANO BARABIN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6.072,87 IVA ESCLUSA</text:p>
          </table:table-cell>
          <table:table-cell table:style-name="ce200" office:value-type="string" calcext:value-type="string">
            <text:p>4*</text:p>
          </table:table-cell>
          <table:table-cell table:style-name="ce242" table:number-columns-repeated="52"/>
        </table:table-row>
        <table:table-row table:style-name="ro18">
          <table:table-cell table:style-name="ce166" office:value-type="string" calcext:value-type="string">
            <text:p>AUTORIZZAZIONE ALLO STUDIO PROFIT, MULTICENTRICO DAL TITOLO “ULTRAFILTRAZIONE PERITONEALE PER SINDROME CARDIO RENALE PER PREVENIRE IL PEGGIORAMENTO DELL’INSUFFICIENZA CARDIACA: LO STUDIO PURE”, PROTOCOLLO CQ-001-19 – PURE, PROPOSTO DA COREQUEST SAGL (PROMOTORE) TRAMITE SINTESI RESEARCH S.R.L. (CRO), DA SVOLGERSI PRESSO LA SC NEFROLOGIA E DIALISI AZIENDALE, DIRETTA DAL PROF. MAURIZIO ALBERTO GALLIENI.</text:p>
          </table:table-cell>
          <table:table-cell table:style-name="ce186" office:value-type="string" calcext:value-type="string">
            <text:p>CQ-001-19</text:p>
            <text:p/>
            <text:p>PURE</text:p>
          </table:table-cell>
          <table:table-cell table:style-name="ce202" office:value-type="string" calcext:value-type="string">
            <text:p>2019-004670-25</text:p>
          </table:table-cell>
          <table:table-cell table:style-name="ce217"/>
          <table:table-cell table:style-name="ce203" office:value-type="string" calcext:value-type="string">
            <text:p>PROFIT</text:p>
          </table:table-cell>
          <table:table-cell table:style-name="ce200" office:value-type="float" office:value="506" calcext:value-type="float">
            <text:p>506</text:p>
          </table:table-cell>
          <table:table-cell table:style-name="ce226" office:value-type="date" office:date-value="2023-03-30" calcext:value-type="date">
            <text:p>30/03/2023</text:p>
          </table:table-cell>
          <table:table-cell table:style-name="ce232" office:value-type="string" calcext:value-type="string">
            <text:p>SC NEFROLOGIA E DIALISI AZIENDALE</text:p>
          </table:table-cell>
          <table:table-cell table:style-name="ce232" office:value-type="string" calcext:value-type="string">
            <text:p>PROF. MAURIZIO ALBERTO GALLIE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5.550,00 OLTRE IVA</text:p>
            <text:p>per paziente reclutato </text:p>
            <text:p>nel braccio di intervento</text:p>
            <text:p/>
            <text:p>EURO 4.750,00 OLTRE IVA</text:p>
            <text:p>per paziente reclutato </text:p>
            <text:p>nel gruppo di controllo</text:p>
          </table:table-cell>
          <table:table-cell table:style-name="ce200" office:value-type="string" calcext:value-type="string">
            <text:p>20*</text:p>
          </table:table-cell>
          <table:table-cell table:style-name="ce242" table:number-columns-repeated="52"/>
        </table:table-row>
        <table:table-row table:style-name="ro19">
          <table:table-cell table:style-name="ce166" office:value-type="string" calcext:value-type="string">
            <text:p>STUDIO IN CORSO PRESSO LA SC NEUROLOGIA PEDIATRICA DEL PO BUZZI, DIRETTA DAL PROF. PIERANGELO VEGGIOTTI, PROTOCOLLO N01269: PRESA D’ATTO DELL’ADDENDUM N. 1 ALLA CONVENZIONE ECONOMICA, CON SPERIMENTATORE PRINCIPALE LA DOTT.SSA STEFANIA MARIA BOVA.</text:p>
          </table:table-cell>
          <table:table-cell table:style-name="ce186" office:value-type="string" calcext:value-type="string">
            <text:p>N01269</text:p>
          </table:table-cell>
          <table:table-cell table:style-name="ce203" office:value-type="string" calcext:value-type="string">
            <text:p>2020-002750-24</text:p>
          </table:table-cell>
          <table:table-cell table:style-name="ce218"/>
          <table:table-cell table:style-name="ce203" office:value-type="string" calcext:value-type="string">
            <text:p>PROFIT</text:p>
          </table:table-cell>
          <table:table-cell table:style-name="ce200" office:value-type="float" office:value="508" calcext:value-type="float">
            <text:p>508</text:p>
          </table:table-cell>
          <table:table-cell table:style-name="ce226" office:value-type="date" office:date-value="2023-03-30" calcext:value-type="date">
            <text:p>30/03/2023</text:p>
          </table:table-cell>
          <table:table-cell table:style-name="ce232" office:value-type="string" calcext:value-type="string">
            <text:p>SC NEUROLOGIA PEDIATRICA</text:p>
          </table:table-cell>
          <table:table-cell table:style-name="ce232" office:value-type="string" calcext:value-type="string">
            <text:p>DOTT.SSA STEFANIA MARIA BOV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esente provvedimento </text:p>
            <text:p>non comporta oneri economici</text:p>
          </table:table-cell>
          <table:table-cell table:style-name="ce200"/>
          <table:table-cell table:style-name="ce242" table:number-columns-repeated="52"/>
        </table:table-row>
        <table:table-row table:style-name="ro20">
          <table:table-cell table:style-name="ce166" office:value-type="string" calcext:value-type="string">
            <text:p>AUTORIZZAZIONE ALLO STUDIO PROFIT, MULTICENTRICO, DAL TITOLO “STUDIO MULTICENTRICO RANDOMIZZATO, DI DETERMINAZIONE DELLA DOSE E CONFERMATIVO, IN DOPPIO CIECO, CONTROLLATO CON PLACEBO, A GRUPPI PARALLELI, CON DISEGNO ADATTATIVO A 2 STADI E RITIRO RANDOMIZZATO VOLTO A VALUTARE L’EFFICACIA, LA SICUREZZA E LA TOLLERABILITA’ DI BRIVARACETAM IN MONOTERAPIA IN PAZIENTI DI ETA’ COMPRESA TRA 2 E 25 ANNI CON EPILESSIA CON ASSENZE INFANTILE O EPILESSIA CON ASSENZE GIOVANILE”, PROTOCOLLO N01269, PROPOSTO DA UCB BIOPHARMA SRL (PROMOTORE) TRAMITE IQVIA RDS ITALY S.R.L., (IN QUALITA’ DI CRO), DA SVOLGERSI PRESSO LA UOC NEUROLOGIA PEDIATRICA DEL PO BUZZI, DIRETTA DAL PROF. PIERANGELO VEGGIOTTI.</text:p>
          </table:table-cell>
          <table:table-cell table:style-name="ce186" office:value-type="string" calcext:value-type="string">
            <text:p>N01269 </text:p>
          </table:table-cell>
          <table:table-cell table:style-name="ce203" office:value-type="string" calcext:value-type="string">
            <text:p>2020-002750-24</text:p>
          </table:table-cell>
          <table:table-cell table:style-name="ce218"/>
          <table:table-cell table:style-name="ce203" office:value-type="string" calcext:value-type="string">
            <text:p>PROFIT</text:p>
          </table:table-cell>
          <table:table-cell table:style-name="ce200" office:value-type="float" office:value="819" calcext:value-type="float">
            <text:p>819</text:p>
          </table:table-cell>
          <table:table-cell table:style-name="ce226" office:value-type="date" office:date-value="2022-06-06" calcext:value-type="date">
            <text:p>06/06/2022</text:p>
          </table:table-cell>
          <table:table-cell table:style-name="ce232" office:value-type="string" calcext:value-type="string">
            <text:p>SC NEUROLOGIA PEDIATRICA</text:p>
          </table:table-cell>
          <table:table-cell table:style-name="ce232" office:value-type="string" calcext:value-type="string">
            <text:p>DOTT.SSA STEFANIA MARIA BOV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6.659,00 IVA ESCLUSA</text:p>
            <text:p>Per “site visit”</text:p>
            <text:p/>
            <text:p/>
            <text:p>EURO 5.879,00 IVA ESCLUSA</text:p>
            <text:p>Per “virtual visit”</text:p>
          </table:table-cell>
          <table:table-cell table:style-name="ce200" office:value-type="string" calcext:value-type="string">
            <text:p>3*</text:p>
          </table:table-cell>
          <table:table-cell table:style-name="ce242" table:number-columns-repeated="52"/>
        </table:table-row>
        <table:table-row table:style-name="ro7">
          <table:table-cell table:style-name="ce166" office:value-type="string" calcext:value-type="string">
            <text:p><text:span text:style-name="T51">STUDIO IN CORSO PRESSO LA SSD REUMATOLOGIA DEL PO SACCO DIRETTA DALLA DOTT.SSA ALESSANDRA MUTTI F.F., ALL’INTERNO DEL DIPARTIMENTO AREA MEDICA DIRETTO DAL PROF. ANTONIO BRUCATO, PROTOCOLLO GS-US-417-0304:</text:span><text:span text:style-name="T52"> PRESA D’ATTO DEL CAMBIO SPONSOR, DELL’EMENDAMENTO N. 2022/EM/233 PER CAMBIO DELLO SPERIMENTATORE PRINCIPALE, E DELL’ADDENDUM N. 2 (CONTRATTO DI NOVAZIONE ED EMENDAMENTO 2 ALLA CONVENZIONE DI SPERIMENTAZIONE CLINICA).</text:span></text:p>
          </table:table-cell>
          <table:table-cell table:style-name="ce187" office:value-type="string" calcext:value-type="string">
            <text:p><text:span text:style-name="T73">GS-US-417-0304</text:span></text:p>
          </table:table-cell>
          <table:table-cell table:style-name="ce200" office:value-type="string" calcext:value-type="string">
            <text:p>2016-003630-25</text:p>
          </table:table-cell>
          <table:table-cell table:style-name="ce217"/>
          <table:table-cell table:style-name="ce203" office:value-type="string" calcext:value-type="string">
            <text:p>PROFIT</text:p>
          </table:table-cell>
          <table:table-cell table:style-name="ce200" office:value-type="float" office:value="509" calcext:value-type="float">
            <text:p>509</text:p>
          </table:table-cell>
          <table:table-cell table:style-name="ce226" office:value-type="date" office:date-value="2023-03-30" calcext:value-type="date">
            <text:p>30/03/2023</text:p>
          </table:table-cell>
          <table:table-cell table:style-name="ce233" office:value-type="string" calcext:value-type="string">
            <text:p><text:span text:style-name="T79">SSD REUMATOLOGIA</text:span></text:p>
          </table:table-cell>
          <table:table-cell table:style-name="ce200" office:value-type="string" calcext:value-type="string">
            <text:p>DOTT.SSA DONATELLA VENTUR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esente provvedimento </text:p>
            <text:p>non comporta oneri economici</text:p>
            <text:p/>
            <text:p>Cambio sperimentatore</text:p>
            <text:p>dal Prof. Piercarlo Sarzi Puttini </text:p>
            <text:p>alla Dott.ssa Donatella Ventura</text:p>
          </table:table-cell>
          <table:table-cell table:style-name="ce200"/>
          <table:table-cell table:style-name="ce242" table:number-columns-repeated="52"/>
        </table:table-row>
        <table:table-row table:style-name="ro6">
          <table:table-cell table:style-name="ce166" office:value-type="string" calcext:value-type="string">
            <text:p>AUTORIZZAZIONE ALLO STUDIO PROTOCOLLO GS-US-417-0304, PROPOSTO DA GILEAD SCIENCES INC., ATTRAVERSO LA SOCIETA’ PHARMACEUTICALS RESEARCH ASSOCIATES ITALY S.R.L., IN QUALITA’ DI CRO, DA SVOLGERSI PRESSO L’U.O.C. REUMATOLOGIA DEL P.O. SACCO DIRETTA DAL PROF. SARZI PUTTINI PIERCARLO.</text:p>
          </table:table-cell>
          <table:table-cell table:style-name="ce187" office:value-type="string" calcext:value-type="string">
            <text:p><text:span text:style-name="T74">GS-US-417-0304</text:span></text:p>
          </table:table-cell>
          <table:table-cell table:style-name="ce200" office:value-type="string" calcext:value-type="string">
            <text:p>2016-003630-25</text:p>
          </table:table-cell>
          <table:table-cell table:style-name="ce217"/>
          <table:table-cell table:style-name="ce203" office:value-type="string" calcext:value-type="string">
            <text:p>PROFIT</text:p>
          </table:table-cell>
          <table:table-cell table:style-name="ce200" office:value-type="float" office:value="1135" calcext:value-type="float">
            <text:p>1135</text:p>
          </table:table-cell>
          <table:table-cell table:style-name="ce226" office:value-type="date" office:date-value="2017-11-06" calcext:value-type="date">
            <text:p>06/11/2017</text:p>
          </table:table-cell>
          <table:table-cell table:style-name="ce233" office:value-type="string" calcext:value-type="string">
            <text:p><text:span text:style-name="T80">SSD REUMATOLOGIA</text:span></text:p>
          </table:table-cell>
          <table:table-cell table:style-name="ce200" office:value-type="string" calcext:value-type="string">
            <text:p>DOTT. PIERCARLO SARZI PUTT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6.269,00 OLTRE IVA</text:p>
          </table:table-cell>
          <table:table-cell table:style-name="ce200" office:value-type="string" calcext:value-type="string">
            <text:p>5*</text:p>
          </table:table-cell>
          <table:table-cell table:style-name="ce242" table:number-columns-repeated="52"/>
        </table:table-row>
        <table:table-row table:style-name="ro21">
          <table:table-cell table:style-name="ce166" office:value-type="string" calcext:value-type="string">
            <text:p><text:span text:style-name="T51">STUDIO IN CORSO PRESSO LA SC OCULISTICA DEL PO SACCO, DIRETTA PROF. GIOVANNI STAURENGHI, PROTOCOLLO ALXN2040-GA-201:</text:span><text:span text:style-name="T52"> PRESA D’ATTO DELL’EMENDAMENTO N. 002 2022/EM/258 AL PROTOCOLLO DI STUDIO E DELL’ADDENDUM N. 1 ALLA CONVENZIONE ECONOMICA.</text:span></text:p>
          </table:table-cell>
          <table:table-cell table:style-name="ce187" office:value-type="string" calcext:value-type="string">
            <text:p><text:span text:style-name="T74">ALXN2040-GA-201</text:span></text:p>
          </table:table-cell>
          <table:table-cell table:style-name="ce200" office:value-type="string" calcext:value-type="string">
            <text:p>2021-001198-22</text:p>
          </table:table-cell>
          <table:table-cell table:style-name="ce217"/>
          <table:table-cell table:style-name="ce203" office:value-type="string" calcext:value-type="string">
            <text:p>PROFIT</text:p>
          </table:table-cell>
          <table:table-cell table:style-name="ce200" office:value-type="float" office:value="514" calcext:value-type="float">
            <text:p>514</text:p>
          </table:table-cell>
          <table:table-cell table:style-name="ce226" office:value-type="date" office:date-value="2023-03-30" calcext:value-type="date">
            <text:p>30/03/2023</text:p>
          </table:table-cell>
          <table:table-cell table:style-name="ce233" office:value-type="string" calcext:value-type="string">
            <text:p><text:span text:style-name="T81">SC OCULISTICA</text:span></text:p>
          </table:table-cell>
          <table:table-cell table:style-name="ce200"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6.614,00 IVA ESENTE, risultando così modificata la precedente quantificazione pari ad EURO 20.765,00 IVA ESENTE</text:p>
          </table:table-cell>
          <table:table-cell table:style-name="ce200" office:value-type="string" calcext:value-type="string">
            <text:p>3*</text:p>
          </table:table-cell>
          <table:table-cell table:style-name="ce242" table:number-columns-repeated="52"/>
        </table:table-row>
        <table:table-row table:style-name="ro3">
          <table:table-cell table:style-name="ce166" office:value-type="string" calcext:value-type="string">
            <text:p>AUTORIZZAZIONE ALLO STUDIO PROFIT, MULTICENTRICO, DAL TITOLO “STUDIO DI FASE 2, IN DOPPIO CIECO, CONTROLLATO CON PLACEBO, PER LA DETERMINAZIONE DELL’INTERVALLO DI DOSAGGIO DI DANICOPAN (ALXN2040) IN PAZIENTI CON ATROFIA GEOGRAFICA (AG) SECONDARIA A DEGENERAZIONE MACULARE LEGATA ALL’ETA’ (DMLE)”, PROTOCOLLO ALXN2040-GA-201, PROPOSTO DA ALEXION PHARMACEUTICALS INC (PROMOTORE) TRAMITE PPD ITALY S.R.L. (CRO), DA SVOLGERSI PRESSO LA UOC OCULISTICA DEL PO SACCO, DIRETTA DAL PROF. GIOVANNI STAURENGHI.</text:p>
          </table:table-cell>
          <table:table-cell table:style-name="ce187" office:value-type="string" calcext:value-type="string">
            <text:p><text:span text:style-name="T74">ALXN2040-GA-201</text:span></text:p>
          </table:table-cell>
          <table:table-cell table:style-name="ce200" office:value-type="string" calcext:value-type="string">
            <text:p>2021-001198-22</text:p>
          </table:table-cell>
          <table:table-cell table:style-name="ce217"/>
          <table:table-cell table:style-name="ce203" office:value-type="string" calcext:value-type="string">
            <text:p>PROFIT</text:p>
          </table:table-cell>
          <table:table-cell table:style-name="ce200" office:value-type="float" office:value="1291" calcext:value-type="float">
            <text:p>1291</text:p>
          </table:table-cell>
          <table:table-cell table:style-name="ce226" office:value-type="date" office:date-value="2022-09-20" calcext:value-type="date">
            <text:p>20/09/2022</text:p>
          </table:table-cell>
          <table:table-cell table:style-name="ce233" office:value-type="string" calcext:value-type="string">
            <text:p><text:span text:style-name="T81">SC OCULISTICA</text:span></text:p>
          </table:table-cell>
          <table:table-cell table:style-name="ce200"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20.765,00 IVA ESENTE</text:p>
          </table:table-cell>
          <table:table-cell table:style-name="ce200" office:value-type="string" calcext:value-type="string">
            <text:p>3*</text:p>
          </table:table-cell>
          <table:table-cell table:style-name="ce243" table:number-columns-repeated="52"/>
        </table:table-row>
        <table:table-row table:style-name="ro20">
          <table:table-cell table:style-name="ce168" office:value-type="string" calcext:value-type="string">
            <text:p><text:span text:style-name="T53">AUTORIZZAZIONE ALLO S</text:span><text:span text:style-name="T54">TUDIO PROFIT, MULTICENTRICO DAL TITOLO “UNO STUDIO DI FASE 2, INTERVENTISTICO, RANDOMIZZATO, IN DOPPIO CIECO, A DUE BRACCI, PER VALUTARE L’EFFICACIA E LA SICUREZZA DI UN CICLO RIPETUTO DI 5 GIORNI DI NIRMATRELVIR/RITONAVIR RISPETTO PLACEBO/RITONAVIR IN PARTECIPANTI DI ALMENO 12 ANNI DI ETÀ CON RICOMPARSA DEI SINTOMI DI COVID-19 E POSITIVITÀ AL TEST ANTIGENICO RAPIDO”, PROTOCOLLO C4671042, PROPOSTO DA PFIZER INC. (PROMOTORE) TRAMITE PFIZER S.R.L., DA SVOLGERSI PRESSO IL DIPARTIMENTO MALATTIE INFETTIVE DELLA ASST FATEBENEFRATELLI SACCO,</text:span><text:span text:style-name="T55"> </text:span><text:span text:style-name="T56">DIRETTA DAL DOTT. GIULIANO RIZZARDINI.</text:span></text:p>
          </table:table-cell>
          <table:table-cell table:style-name="ce186" office:value-type="string" calcext:value-type="string">
            <text:p>C4671042</text:p>
          </table:table-cell>
          <table:table-cell table:style-name="ce200" office:value-type="string" calcext:value-type="string">
            <text:p>2022-002827-36</text:p>
          </table:table-cell>
          <table:table-cell table:style-name="ce217"/>
          <table:table-cell table:style-name="ce203" office:value-type="string" calcext:value-type="string">
            <text:p>PROFIT</text:p>
          </table:table-cell>
          <table:table-cell table:style-name="ce200" office:value-type="float" office:value="562" calcext:value-type="float">
            <text:p>562</text:p>
          </table:table-cell>
          <table:table-cell table:style-name="ce226" office:value-type="date" office:date-value="2023-04-06" calcext:value-type="date">
            <text:p>06/04/2023</text:p>
          </table:table-cell>
          <table:table-cell table:style-name="ce234" office:value-type="string" calcext:value-type="string">
            <text:p>DIPARTIMENTO MALATTIE INFETTIVE </text:p>
          </table:table-cell>
          <table:table-cell table:style-name="ce200"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5.689,20 OLTRE IVA</text:p>
          </table:table-cell>
          <table:table-cell table:style-name="ce200" office:value-type="string" calcext:value-type="string">
            <text:p>4*</text:p>
          </table:table-cell>
          <table:table-cell table:style-name="ce243" table:number-columns-repeated="52"/>
        </table:table-row>
        <table:table-row table:style-name="ro22">
          <table:table-cell table:style-name="ce168" office:value-type="string" calcext:value-type="string">
            <text:p/>
            <text:p><text:span text:style-name="T57">AUTORIZZAZIONE ALLO S</text:span><text:span text:style-name="T58">TUDIO PROFIT, DAL TITOLO “STUDIO DI FASE 3, RANDOMIZZATO, IN DOPPIO CIECO, CONTROLLATO CON PLACEBO PER VALUTARE L’EFFICACIA E LA SICUREZZA DI GS-5245 NEL TRATTAMENTO DEL COVID -19 IN PARTECIPANTI AD ALTO RISCHIO DI PROGRESSIONE DELLA MALATTIA”, PROTOCOLLO GS-US-611-6273, PROPOSTO DA GILEAD SCIENCES INC (PROMOTORE) TRAMITE PPD ITALY SRL, DA SVOLGERSI PRESSO IL DIPARTIMENTO MALATTIE INFETTIVE DELLA ASST FATEBENEFRATELLI SACCO,</text:span><text:span text:style-name="T59"> </text:span><text:span text:style-name="T60">DIRETTA DAL DOTT. GIULIANO RIZZARDINI.</text:span></text:p>
          </table:table-cell>
          <table:table-cell table:style-name="ce186" office:value-type="string" calcext:value-type="string">
            <text:p>GS-US-611-6273</text:p>
          </table:table-cell>
          <table:table-cell table:style-name="ce200" office:value-type="string" calcext:value-type="string">
            <text:p>2022-002741-18</text:p>
          </table:table-cell>
          <table:table-cell table:style-name="ce217"/>
          <table:table-cell table:style-name="ce203" office:value-type="string" calcext:value-type="string">
            <text:p>PROFIT</text:p>
          </table:table-cell>
          <table:table-cell table:style-name="ce200" office:value-type="float" office:value="616" calcext:value-type="float">
            <text:p>616</text:p>
          </table:table-cell>
          <table:table-cell table:style-name="ce226" office:value-type="date" office:date-value="2023-04-20" calcext:value-type="date">
            <text:p>20/04/2023</text:p>
          </table:table-cell>
          <table:table-cell table:style-name="ce234" office:value-type="string" calcext:value-type="string">
            <text:p>DIPARTIMENTO MALATTIE INFETTIVE </text:p>
          </table:table-cell>
          <table:table-cell table:style-name="ce200"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4.184,00 </text:p>
            <text:p>IVA NON APPLICABILE</text:p>
          </table:table-cell>
          <table:table-cell table:style-name="ce200" office:value-type="string" calcext:value-type="string">
            <text:p>30*</text:p>
          </table:table-cell>
          <table:table-cell table:style-name="ce243" table:number-columns-repeated="52"/>
        </table:table-row>
        <table:table-row table:style-name="ro21">
          <table:table-cell table:style-name="ce169" office:value-type="string" calcext:value-type="string">
            <text:p><text:span text:style-name="T61">STUDIO IN CORSO PRESSO LA SC OCULISTICA DEL PO SACCO, DIRETTA DAL PROF. GIOVANNI STAURENGHI, PROTOCOLLO 20968 (PULSAR):</text:span><text:span text:style-name="T62"> PRESA D’ATTO DELL’EMENDAMENTO N. 4.0 2022/EM/267 AL PROTOCOLLO DI STUDIO E DELL’ADDENDUM N. 1 ALLA CONVENZIONE ECONOMICA.</text:span></text:p>
          </table:table-cell>
          <table:table-cell table:style-name="ce186" office:value-type="string" calcext:value-type="string">
            <text:p>20968</text:p>
            <text:p/>
            <text:p>PULSAR</text:p>
          </table:table-cell>
          <table:table-cell table:style-name="ce200" office:value-type="string" calcext:value-type="string">
            <text:p>2019-003851-12</text:p>
          </table:table-cell>
          <table:table-cell table:style-name="ce217"/>
          <table:table-cell table:style-name="ce203" office:value-type="string" calcext:value-type="string">
            <text:p>PROFIT</text:p>
          </table:table-cell>
          <table:table-cell table:style-name="ce200" office:value-type="float" office:value="671" calcext:value-type="float">
            <text:p>671</text:p>
          </table:table-cell>
          <table:table-cell table:style-name="ce226" office:value-type="date" office:date-value="2023-05-04" calcext:value-type="date">
            <text:p>04/05/2023</text:p>
          </table:table-cell>
          <table:table-cell table:style-name="ce233" office:value-type="string" calcext:value-type="string">
            <text:p><text:span text:style-name="T79">SC OCULISTICA</text:span></text:p>
          </table:table-cell>
          <table:table-cell table:style-name="ce200"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5.768,34 </text:p>
            <text:p>IVA NON APPLICABILE</text:p>
            <text:p>Aggiunta del “Extension Period Year 3” da aggiungersi </text:p>
            <text:p>al precedente corrispettivo</text:p>
          </table:table-cell>
          <table:table-cell table:style-name="ce200" office:value-type="string" calcext:value-type="string">
            <text:p>3*</text:p>
          </table:table-cell>
          <table:table-cell table:style-name="ce243" table:number-columns-repeated="52"/>
        </table:table-row>
        <table:table-row table:style-name="ro18">
          <table:table-cell table:style-name="ce169" office:value-type="string" calcext:value-type="string">
            <text:p>AUTORIZZAZIONE ALLO STUDIO PROFIT, MUJLTICENTRICO, DAL TITOLO “STUDIO RANDOMIZZATO, A DOPPIO MASCHERAMENTO, CONTROLLATO VERSO TRATTAMENTO ATTIVO, DI FASE 3 SULL’EFFICACIA E LA SICUREZZA DI AFLIBERCEPT A DOSE ELEVATA IN PAZIENTI CON DEGENERAZIONE MACULARE NEOVASCOLARE CORRELATA ALL’ETA’, PROTOCOLLO 20968 (PULSAR) PROPOSTO DA BAYER AG TRAMITE PAREXEL INTERNATIONAL S.R.L. DA SVOLGERSI PRESSO LA UOC OCULISTICA DEL PO SACCO, DIRETTA DAL PROF. GIOVANNI STAURENGHI.</text:p>
          </table:table-cell>
          <table:table-cell table:style-name="ce186" office:value-type="string" calcext:value-type="string">
            <text:p>20968</text:p>
            <text:p/>
            <text:p>PULSAR</text:p>
          </table:table-cell>
          <table:table-cell table:style-name="ce200" office:value-type="string" calcext:value-type="string">
            <text:p>2019-003851-12</text:p>
          </table:table-cell>
          <table:table-cell table:style-name="ce217"/>
          <table:table-cell table:style-name="ce203" office:value-type="string" calcext:value-type="string">
            <text:p>PROFIT</text:p>
          </table:table-cell>
          <table:table-cell table:style-name="ce200" office:value-type="float" office:value="507" calcext:value-type="float">
            <text:p>507</text:p>
          </table:table-cell>
          <table:table-cell table:style-name="ce226" office:value-type="date" office:date-value="2021-04-07" calcext:value-type="date">
            <text:p>07/04/2021</text:p>
          </table:table-cell>
          <table:table-cell table:style-name="ce233" office:value-type="string" calcext:value-type="string">
            <text:p>UOC OCULISTICA</text:p>
          </table:table-cell>
          <table:table-cell table:style-name="ce200"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28.296,40 </text:p>
            <text:p>IVA NON APPLICABILE</text:p>
          </table:table-cell>
          <table:table-cell table:style-name="ce200" office:value-type="string" calcext:value-type="string">
            <text:p>3*</text:p>
          </table:table-cell>
          <table:table-cell table:style-name="ce243" table:number-columns-repeated="52"/>
        </table:table-row>
        <table:table-row table:style-name="ro3">
          <table:table-cell table:style-name="ce170" office:value-type="string" calcext:value-type="string">
            <text:p><text:span text:style-name="T63">AUTORIZZAZIONE ALLO S</text:span><text:span text:style-name="T64">TUDIO PROFIT, MULTICENTRICO, DAL TITOLO “STUDIO DI FASE 2A DI TPN-101 IN PAZIENTI AFFETTI DA SINDROME DI AICARDI – GOUTIÈRES (AGS)”, PROTOCOLLO TPN-101-AGS-201, PROPOSTO DA TRANSPOSON THERAPEUTICS INC. (PROMOTORE) TRAMITE PHARMACEUTICAL RESEARCH ASSOCIATES ITALY S.R.L. (CRO), DA SVOLGERSI PRESSO LA SC NEUROLOGIA PEDIATRICA DEL PO BUZZI,</text:span><text:span text:style-name="T65"> </text:span><text:span text:style-name="T66">DIRETTA DAL PROF. PIERANGELO VEGGIOTTI.</text:span></text:p>
          </table:table-cell>
          <table:table-cell table:style-name="ce188" office:value-type="string" calcext:value-type="string">
            <text:p>TPN-101-AGS-201</text:p>
          </table:table-cell>
          <table:table-cell table:style-name="ce200" office:value-type="string" calcext:value-type="string">
            <text:p>2022-000064-21</text:p>
          </table:table-cell>
          <table:table-cell table:style-name="ce217"/>
          <table:table-cell table:style-name="ce203" office:value-type="string" calcext:value-type="string">
            <text:p>PROFIT</text:p>
          </table:table-cell>
          <table:table-cell table:style-name="ce200" office:value-type="float" office:value="697" calcext:value-type="float">
            <text:p>697</text:p>
          </table:table-cell>
          <table:table-cell table:style-name="ce226" office:value-type="date" office:date-value="2023-05-10" calcext:value-type="date">
            <text:p>10/05/2023</text:p>
          </table:table-cell>
          <table:table-cell table:style-name="ce234" office:value-type="string" calcext:value-type="string">
            <text:p>SC NEUROLOGIA PEDIATRICA </text:p>
          </table:table-cell>
          <table:table-cell table:style-name="ce200" office:value-type="string" calcext:value-type="string">
            <text:p>DOTT. DAVIDE TONDUT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9.226,00 OLTRE IVA</text:p>
          </table:table-cell>
          <table:table-cell table:style-name="ce200" office:value-type="string" calcext:value-type="string">
            <text:p>2*</text:p>
          </table:table-cell>
          <table:table-cell table:style-name="ce243" table:number-columns-repeated="52"/>
        </table:table-row>
        <table:table-row table:style-name="ro19">
          <table:table-cell table:style-name="ce166" office:value-type="string" calcext:value-type="string">
            <text:p>STUDIO IN CORSO PRESSO LA SSD REUMATOLOGIA DEL PO SACCO, CON RESPONSABILE LA DOTT.SSA ALESSANDRA MUTTI FF., PROTOCOLLO M14-465: PRESA D’ATTO DELL’EMENDAMENTO 2023/EM/010 AL PROTOCOLLO DI STUDIO E CAMBIO DELLO SPERIMENTATORE PRINCIPALE DELLO STUDIO.</text:p>
          </table:table-cell>
          <table:table-cell table:style-name="ce186" office:value-type="string" calcext:value-type="string">
            <text:p>M14-465</text:p>
          </table:table-cell>
          <table:table-cell table:style-name="ce200" office:value-type="string" calcext:value-type="string">
            <text:p>2015-003333-95</text:p>
          </table:table-cell>
          <table:table-cell table:style-name="ce217"/>
          <table:table-cell table:style-name="ce203" office:value-type="string" calcext:value-type="string">
            <text:p>PROFIT</text:p>
          </table:table-cell>
          <table:table-cell table:style-name="ce200" office:value-type="float" office:value="720" calcext:value-type="float">
            <text:p>720</text:p>
          </table:table-cell>
          <table:table-cell table:style-name="ce226" office:value-type="date" office:date-value="2023-05-10" calcext:value-type="date">
            <text:p>10/05/2023</text:p>
          </table:table-cell>
          <table:table-cell table:style-name="ce232" office:value-type="string" calcext:value-type="string">
            <text:p><text:s/>SSD REUMATOLOGIA</text:p>
          </table:table-cell>
          <table:table-cell table:style-name="ce200" office:value-type="string" calcext:value-type="string">
            <text:p>DOTT.SSA DONATELLA VENTUR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economici</text:p>
            <text:p/>
            <text:p>Cambio sperimentatore principale</text:p>
            <text:p><text:span text:style-name="T83">dal Dott. Piercarlo Sarzi Puttini </text:span></text:p>
            <text:p><text:span text:style-name="T83">alla Dott.ssa Donatella Ventura</text:span></text:p>
          </table:table-cell>
          <table:table-cell table:style-name="ce200"/>
          <table:table-cell table:style-name="ce243" table:number-columns-repeated="52"/>
        </table:table-row>
        <table:table-row table:style-name="ro23">
          <table:table-cell table:style-name="ce167" office:value-type="string" calcext:value-type="string">
            <text:p>AUTORIZZAZIONE ALLA SPERIMENTAZIONE DI FASE 3, RANDOMIZZATA, IN DOPPIO CIECO M14-465, PROPOSTA DALLA SOCIETA’ ABBVIE S.R.L., DA SVOLGERSI PRESSO LA U.O. DI REUMATOLOGIA DEL PRESIDIO OSPEDALIERO L. SACCO DIRETTA DAL DR. PIERCARLO SARZI PUTTIINI.</text:p>
          </table:table-cell>
          <table:table-cell table:style-name="ce186" office:value-type="string" calcext:value-type="string">
            <text:p>M14-465</text:p>
          </table:table-cell>
          <table:table-cell table:style-name="ce200" office:value-type="string" calcext:value-type="string">
            <text:p>2015-003333-95</text:p>
          </table:table-cell>
          <table:table-cell table:style-name="ce217"/>
          <table:table-cell table:style-name="ce203" office:value-type="string" calcext:value-type="string">
            <text:p>PROFIT</text:p>
          </table:table-cell>
          <table:table-cell table:style-name="ce200" office:value-type="float" office:value="1169" calcext:value-type="float">
            <text:p>1169</text:p>
          </table:table-cell>
          <table:table-cell table:style-name="ce226" office:value-type="date" office:date-value="2016-12-22" calcext:value-type="date">
            <text:p>22/12/2016</text:p>
          </table:table-cell>
          <table:table-cell table:style-name="ce232" office:value-type="string" calcext:value-type="string">
            <text:p>U.O. REUMATOLOGIA</text:p>
          </table:table-cell>
          <table:table-cell table:style-name="ce200" office:value-type="string" calcext:value-type="string">
            <text:p>DOTT. PIERCARLO SARZI PUTT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 EURO 11.064,40 + IVA</text:p>
            <text:p>Per ogni paziente completato e valutabile nel Periodo 1</text:p>
            <text:p/>
            <text:p>EURO 10.592,20 + IVA</text:p>
            <text:p>Per ogni paziente completato e valutabile nel Periodo 2</text:p>
            <text:p/>
            <text:p>EURO 952,00 + IVA </text:p>
            <text:p>Per ogni paziente completato e valutabile partecipante alla ricerca esplorativa e studi di convalida (facoltativi)</text:p>
          </table:table-cell>
          <table:table-cell table:style-name="ce200" office:value-type="string" calcext:value-type="string">
            <text:p>Circa 6* </text:p>
            <text:p>Fino a un massimo di 25*</text:p>
          </table:table-cell>
          <table:table-cell table:style-name="ce243" table:number-columns-repeated="52"/>
        </table:table-row>
        <table:table-row table:style-name="ro24">
          <table:table-cell table:style-name="ce171" office:value-type="string" calcext:value-type="string">
            <text:p>AUTORIZZAZIONE ALLO STUDIO PROFIT, MULTICENTRICO DAL TITOLO “STUDIO MULTICENTRICO, CONTROLLATO, RANDOMIZZATO, IN DOPPIO CIECO VOLTO A VALUTARE L’EFFICACIA E LA SICUREZZA DELLA RIDUZIONE DELLA DOSE DI FILGOTINIB SOMMINISTRATO PER VIA ORALE IN SOGGETTI CON COLITE ULCEROSA IN REMISSIONE CLINICA”, PROTOCOLLO GLPG0634-CL-341 - CAPYBARA, <text:s/>PROPOSTO DA GALAPAGOS NV (PROMOTORE) TRAMITE PHARMACEUTICAL RESEARCH ASSOCIATES ITALY S.R.L. (CRO), DA SVOLGERSI PRESSO LA SC GASTROENTEROLOGIA DEL PO FATEBENEFRATELLI E OFTALMICO, DIRETTA DAL PROF. SANDRO ARDIZZONE.</text:p>
          </table:table-cell>
          <table:table-cell table:style-name="ce189" office:value-type="string" calcext:value-type="string">
            <text:p>GLPG0634-CL-341</text:p>
            <text:p/>
            <text:p>CAPYBARA</text:p>
          </table:table-cell>
          <table:table-cell table:style-name="ce200" office:value-type="string" calcext:value-type="string">
            <text:p>2022-000719-30</text:p>
          </table:table-cell>
          <table:table-cell table:style-name="ce217"/>
          <table:table-cell table:style-name="ce203" office:value-type="string" calcext:value-type="string">
            <text:p>PROFIT</text:p>
          </table:table-cell>
          <table:table-cell table:style-name="ce200" office:value-type="float" office:value="779" calcext:value-type="float">
            <text:p>779</text:p>
          </table:table-cell>
          <table:table-cell table:style-name="ce226" office:value-type="date" office:date-value="2023-05-24" calcext:value-type="date">
            <text:p>24/05/2023</text:p>
          </table:table-cell>
          <table:table-cell table:style-name="ce213" office:value-type="string" calcext:value-type="string">
            <text:p>SC GASTROENTEROLOGIA </text:p>
          </table:table-cell>
          <table:table-cell table:style-name="ce213"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7.469,00 OLTRE IVA</text:p>
          </table:table-cell>
          <table:table-cell table:style-name="ce200" office:value-type="string" calcext:value-type="string">
            <text:p>1*</text:p>
          </table:table-cell>
          <table:table-cell table:style-name="ce243" table:number-columns-repeated="52"/>
        </table:table-row>
        <table:table-row table:style-name="ro25">
          <table:table-cell table:style-name="ce171" office:value-type="string" calcext:value-type="string">
            <text:p>AUTORIZZAZIONE ALLO STUDIO PROFIT, MULTICENTRICO DAL TITOLO “STUDIO RANDOMIZZATO, IN DOPPIO CIECO, CONTROLLATO CON PLACEBO, A GRUPPI PARALLELI, MULTICENTRICO VOLTO A CONFRONTARE L’EFFICACIA ANTIDEPRESSIVA E LA SICUREZZA DI SAMYR® COMPRESSE RISPETTO ALLE COMPRESSE DI PLACEBO IN AGGIUNTA AL TRATTAMENTO ANTIDEPRESSIVO SUPPLEMENTARE IN PAZIENTI CON DISTURBO DEPRESSIVO MAGGIORE CON SINTOMI DA LIEVI A MODERATI”, PROTOCOLLO MYL-160N-3001, PROPOSTO DA MYLAN INC (PROMOTORE) TRAMITE ICON PLC (CRO), DA SVOLGERSI PRESSO LA SC PSICHIATRIA 2 DEL PO SACCO, DIRETTA DAL PROF. BERNARDO MARIA DELL’OSSO.</text:p>
          </table:table-cell>
          <table:table-cell table:style-name="ce190" office:value-type="string" calcext:value-type="string">
            <text:p>MYL-160N-3001</text:p>
          </table:table-cell>
          <table:table-cell table:style-name="ce200" office:value-type="string" calcext:value-type="string">
            <text:p>2017-003073-33</text:p>
          </table:table-cell>
          <table:table-cell table:style-name="ce217"/>
          <table:table-cell table:style-name="ce203" office:value-type="string" calcext:value-type="string">
            <text:p>PROFIT</text:p>
          </table:table-cell>
          <table:table-cell table:style-name="ce203" office:value-type="float" office:value="819" calcext:value-type="float">
            <text:p>819</text:p>
          </table:table-cell>
          <table:table-cell table:style-name="ce227" office:value-type="date" office:date-value="2023-05-31" calcext:value-type="date">
            <text:p>31/05/2023</text:p>
          </table:table-cell>
          <table:table-cell table:style-name="ce213" office:value-type="string" calcext:value-type="string">
            <text:p>SC PSICHIATRIA 2 </text:p>
          </table:table-cell>
          <table:table-cell table:style-name="ce213" office:value-type="string" calcext:value-type="string">
            <text:p>PROF. BERNARDO MARIA DELL’OSS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3.339,74 </text:p>
            <text:p>IVA NON APPLICABILE</text:p>
          </table:table-cell>
          <table:table-cell table:style-name="ce200" office:value-type="float" office:value="40" calcext:value-type="float">
            <text:p>40</text:p>
          </table:table-cell>
          <table:table-cell table:style-name="ce243" table:number-columns-repeated="52"/>
        </table:table-row>
        <table:table-row table:style-name="ro26">
          <table:table-cell table:style-name="ce172" office:value-type="string" calcext:value-type="string">
            <text:p>STUDIO IN CORSO PRESSO LA SC GASTROENTEROLOGIA DEL PO SACCO, DIRETTA DAL PROF. SANDRO ARDIZZONE, PROTOCOLLO M20-259: PRESA D’ATTO DELL’EMENDAMENTO 2022/EM/007 AL PROTOCOLLO DI STUDIO E DELL’ADDENDUM N. 1 ALLA CONVENZIONE ECONOMICA.</text:p>
          </table:table-cell>
          <table:table-cell table:style-name="ce189" office:value-type="string" calcext:value-type="string">
            <text:p>M20-259</text:p>
          </table:table-cell>
          <table:table-cell table:style-name="ce203" office:value-type="string" calcext:value-type="string">
            <text:p>2020-002674-26</text:p>
          </table:table-cell>
          <table:table-cell table:style-name="ce218"/>
          <table:table-cell table:style-name="ce203" office:value-type="string" calcext:value-type="string">
            <text:p>PROFIT</text:p>
          </table:table-cell>
          <table:table-cell table:style-name="ce203" office:value-type="float" office:value="895" calcext:value-type="float">
            <text:p>895</text:p>
          </table:table-cell>
          <table:table-cell table:style-name="ce227" office:value-type="date" office:date-value="2023-06-21" calcext:value-type="date">
            <text:p>21/06/2023</text:p>
          </table:table-cell>
          <table:table-cell table:style-name="ce213" office:value-type="string" calcext:value-type="string">
            <text:p>SC GASTROENTEROLOGIA</text:p>
          </table:table-cell>
          <table:table-cell table:style-name="ce205"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8.962,50 + IVA</text:p>
            <text:p>Per paziente partecipante al braccio “Per Patient-Ustekinumab Treatm”</text:p>
            <text:p/>
            <text:p>EURO 11.249,50 + IVA</text:p>
            <text:p>Per paziente partecipante al braccio “Per Patient-Risankizumab Treatm”</text:p>
            <text:p/>
            <text:p>EURO 10.820,00 + IVA</text:p>
            <text:p>Per paziente partecipante al braccio</text:p>
            <text:p>“Per Patient-Open Label Extension”</text:p>
          </table:table-cell>
          <table:table-cell table:style-name="ce235" office:value-type="string" calcext:value-type="string">
            <text:p>Circa 10* pazienti </text:p>
            <text:p>Con un’eventuale aggiunta di ulteriori 10* pazienti</text:p>
          </table:table-cell>
          <table:table-cell table:style-name="ce243" table:number-columns-repeated="52"/>
        </table:table-row>
        <table:table-row table:style-name="ro7">
          <table:table-cell table:style-name="ce172" office:value-type="string" calcext:value-type="string">
            <text:p/>
            <text:p/>
            <text:p>AUTORIZZAZIONE ALLO STUDIO PROFIT, DAL TITOLO “STUDIO MULTICENTRICO, RANDOMIZZATO, CON VALUTATORE DI EFFICACIA IN CIECO DI FASE 3 PER VALUTARE RISANKIZUMAB RISPETTO A USTEKINUMAB PER IL TRATTAMENTO DI SOGGETTI ADULTI AFFETTI DA MALATTIA DI CROHN DI GRADO DA MODERATO A GRAVE IN CUI E’ FALLITA LA TERAPIA ANTI-TNF”, PROTOCOLLO M20-259, PROPOSTO DA ABBVIE DEUTSCHLAND GMBH &amp; CO. KG TRAMITE AVVBIE S.R.L., DA SVOLGERSI PRESSO LA UOC GASTROENTEROLOGIA DEL PO SACCO, DIRETTA DAL PROF. SANDRO ARDIZZONE.</text:p>
          </table:table-cell>
          <table:table-cell table:style-name="ce189" office:value-type="string" calcext:value-type="string">
            <text:p>M20-259</text:p>
          </table:table-cell>
          <table:table-cell table:style-name="ce203" office:value-type="string" calcext:value-type="string">
            <text:p>2020-002674-26</text:p>
          </table:table-cell>
          <table:table-cell table:style-name="ce218"/>
          <table:table-cell table:style-name="ce203" office:value-type="string" calcext:value-type="string">
            <text:p>PROFIT</text:p>
          </table:table-cell>
          <table:table-cell table:style-name="ce203" office:value-type="float" office:value="1814" calcext:value-type="float">
            <text:p>1814</text:p>
          </table:table-cell>
          <table:table-cell table:style-name="ce227" office:value-type="date" office:date-value="2021-12-17" calcext:value-type="date">
            <text:p>17/12/2021</text:p>
          </table:table-cell>
          <table:table-cell table:style-name="ce213" office:value-type="string" calcext:value-type="string">
            <text:p>SC GASTROENTEROLOGIA</text:p>
          </table:table-cell>
          <table:table-cell table:style-name="ce205"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text:span text:style-name="T84">EURO 9.140,00 OLTRE IVA</text:span></text:p>
            <text:p><text:span text:style-name="T84">Per paziente partecipante al braccio “Per Patient-Ustekinumab Treatm</text:span><text:span text:style-name="T85">”</text:span></text:p>
            <text:p/>
            <text:p><text:span text:style-name="T84">EURO 11.427,00 OLTRE IVA</text:span></text:p>
            <text:p><text:span text:style-name="T84">Per paziente partecipante al braccio “Per Patient-Risankizumab Treatm”</text:span></text:p>
            <text:p/>
          </table:table-cell>
          <table:table-cell table:style-name="ce235" office:value-type="string" calcext:value-type="string">
            <text:p>Circa 10* pazienti </text:p>
            <text:p>Con un’eventuale aggiunta di ulteriori 10* pazienti</text:p>
          </table:table-cell>
          <table:table-cell table:style-name="ce243" table:number-columns-repeated="52"/>
        </table:table-row>
        <table:table-row table:style-name="ro27">
          <table:table-cell table:style-name="ce172" office:value-type="string" calcext:value-type="string">
            <text:p>AUTORIZZAZIONE ALLO STUDIO PROFIT, MULTICENTRICO DAL TITOLO “STUDIO DI FASE 3, RANDOMIZZATO, IN DOPPIO CIECO, PER VALUTARE L’EFFICACIA E LA SICUREZZA D’IMPEGNO DI IANALUMAB (VAY736) VERSUS <text:s/>PLACEBO NEI PAZIENTI CON ANEMIA EMOLITICA AUTOIMMUNE CALDA (WAIHA) CHE HANNO FALLITO ALMENO UNA LINEA DI TRATTAMENTO (VAYHIA)”, PROTOCOLLO CVAY736O12301, PROPOSTO DA NOVARTIS PHARMA AG (PROMOTORE) TRAMITE NOVARTIS FARMA S.P.A. CON OPIS S.R.L. (CRO), DA SVOLGERSI PRESSO LA SC SERVIZIO IMMUNOEMATOLOGIA E MEDICINA TRASFUSIONALE (SIMT) DEL PO SACCO, DIRETTA DALLA DOTT.SSA MARIA CRISTINA CARRARO FF..</text:p>
          </table:table-cell>
          <table:table-cell table:style-name="ce191" office:value-type="string" calcext:value-type="string">
            <text:p>CVAY736O12301</text:p>
          </table:table-cell>
          <table:table-cell table:style-name="ce203" office:value-type="string" calcext:value-type="string">
            <text:p>2022-001773-31</text:p>
          </table:table-cell>
          <table:table-cell table:style-name="ce218"/>
          <table:table-cell table:style-name="ce203" office:value-type="string" calcext:value-type="string">
            <text:p>PROFIT</text:p>
          </table:table-cell>
          <table:table-cell table:style-name="ce203" office:value-type="float" office:value="897" calcext:value-type="float">
            <text:p>897</text:p>
          </table:table-cell>
          <table:table-cell table:style-name="ce227" office:value-type="date" office:date-value="2023-06-21" calcext:value-type="date">
            <text:p>21/06/2023</text:p>
          </table:table-cell>
          <table:table-cell table:style-name="ce213" office:value-type="string" calcext:value-type="string">
            <text:p>SC SERVIZIO IMMUNOEMATOLOGIA E MEDICINA TRASFUSIONALE (SIMT)</text:p>
          </table:table-cell>
          <table:table-cell table:style-name="ce213" office:value-type="string" calcext:value-type="string">
            <text:p>DOTT.SSA MONICA CARPENED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6.500,00 OLTRE IVA</text:p>
            <text:p>Per il paziente che ha completato l’intero ciclo di visite previste dal protocollo per la fase di trattamento</text:p>
            <text:p/>
            <text:p>EURO 5.700,00 OLTRE IVA</text:p>
            <text:p>Per il paziente che ha completato l’intero ciclo di visite </text:p>
            <text:p>per la fase di crossover</text:p>
            <text:p/>
            <text:p>EURO 15.450,00 OLTRE IVA</text:p>
            <text:p>Per il paziente che ha completato l’intero ciclo di visite </text:p>
            <text:p>per la fase di follow up</text:p>
            <text:p/>
            <text:p>EURO 5.250,00 OLTRE IVA</text:p>
            <text:p>Per il paziente che ha completato l’intero ciclo di visite per la fase di follow up – non in durable response</text:p>
          </table:table-cell>
          <table:table-cell table:style-name="ce203" office:value-type="string" calcext:value-type="string">
            <text:p>1*</text:p>
          </table:table-cell>
          <table:table-cell table:style-name="ce243" table:number-columns-repeated="52"/>
        </table:table-row>
        <table:table-row table:style-name="ro28">
          <table:table-cell table:style-name="ce171" office:value-type="string" calcext:value-type="string">
            <text:p>AUTORIZZAZIONE ALLO STUDIO PROFIT, MULTICENTRICO DAL TITOLO “STUDIO DI ESTENSIONE IN APERTO (OLE) DI FASE 3 TRIAL VOLTO A VALUTARE LA SICUREZZA DELLA SOMMINISTRAZIONE INTRAVITREALE DI AVACINCAPTAD PEGOL (COMPLEMENT C5 INHIBITOR) IN PAZIENTI CON ATROFIA GEOGRAFICA CHE HANNO PRECEDENTEMENTE COMPLETATO LO STUDIO DI FASE 3 ISEE2008 (GATHER2)”, PROTOCOLLO ISEE2009, PROPOSTO DA IVERIC BIO INC (PROMOTORE) TRAMITE TFS TRIAL FORM SUPPORT S.R.L. (CRO), DA SVOLGERSI PRESSO LA SC OCULISTICA DEL PO SACCO, DIRETTA DAL PROF. GIOVANNI STAURENGHI.</text:p>
          </table:table-cell>
          <table:table-cell table:style-name="ce191" office:value-type="string" calcext:value-type="string">
            <text:p>ISEE2009</text:p>
          </table:table-cell>
          <table:table-cell table:style-name="ce204" office:value-type="string" calcext:value-type="string">
            <text:p>2022-002860-59</text:p>
          </table:table-cell>
          <table:table-cell table:style-name="ce218"/>
          <table:table-cell table:style-name="ce203" office:value-type="string" calcext:value-type="string">
            <text:p>PROFIT</text:p>
          </table:table-cell>
          <table:table-cell table:style-name="ce203" office:value-type="float" office:value="902" calcext:value-type="float">
            <text:p>902</text:p>
          </table:table-cell>
          <table:table-cell table:style-name="ce227" office:value-type="date" office:date-value="2023-06-21" calcext:value-type="date">
            <text:p>21/06/2023</text:p>
          </table:table-cell>
          <table:table-cell table:style-name="ce213" office:value-type="string" calcext:value-type="string">
            <text:p>SC OCULISTICA</text:p>
          </table:table-cell>
          <table:table-cell table:style-name="ce213"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19.828,44 OLTRE IVA</text:p>
          </table:table-cell>
          <table:table-cell table:style-name="ce203" office:value-type="float" office:value="9" calcext:value-type="float">
            <text:p>9</text:p>
          </table:table-cell>
          <table:table-cell table:style-name="ce243" table:number-columns-repeated="52"/>
        </table:table-row>
        <table:table-row table:style-name="ro29">
          <table:table-cell table:style-name="ce166" office:value-type="string" calcext:value-type="string">
            <text:p>STUDIO IN CORSO PRESSO LA SC OSTETRICIA E GINECOLOGIA DEL PO BUZZI, DIRETTA DALLA PROF.SSA IRENE CETIN, PROTOCOLLO 212171: PRESA D’ATTO DELL’EMENDAMENTO N. 4 2022/EM/217 AL PROTOCOLLO DI STUDIO; PRESA D’ATTO DELL’EMENDAMENTO 2023/EM/004 AL PROTOCOLLO DI STUDIO E DELL’ADDENDUM N. 1 ALLA CONVENZIONE ECONOMICA.</text:p>
          </table:table-cell>
          <table:table-cell table:style-name="ce180" office:value-type="float" office:value="212171" calcext:value-type="float">
            <text:p>212171</text:p>
          </table:table-cell>
          <table:table-cell table:style-name="ce195" office:value-type="string" calcext:value-type="string">
            <text:p>2020-001355-40</text:p>
          </table:table-cell>
          <table:table-cell table:style-name="ce218"/>
          <table:table-cell table:style-name="ce203" office:value-type="string" calcext:value-type="string">
            <text:p>PROFIT</text:p>
          </table:table-cell>
          <table:table-cell table:style-name="ce224" office:value-type="float" office:value="904" calcext:value-type="float">
            <text:p>904</text:p>
          </table:table-cell>
          <table:table-cell table:style-name="ce227" office:value-type="date" office:date-value="2023-06-21" calcext:value-type="date">
            <text:p>21/06/2023</text:p>
          </table:table-cell>
          <table:table-cell table:style-name="ce235" office:value-type="string" calcext:value-type="string">
            <text:p>SC OSTETRICIA E GINECOLOGIA</text:p>
          </table:table-cell>
          <table:table-cell table:style-name="ce232" office:value-type="string" calcext:value-type="string">
            <text:p>PROF.SSA IRENE CETIN</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Si conferma il ricavo di cui alla delibera n. 750/2021, autorizzazione n. 1222, </text:p>
            <text:p>in quanto i ricavi non sono prevetivamente quantificabili </text:p>
          </table:table-cell>
          <table:table-cell table:style-name="ce200" office:value-type="string" calcext:value-type="string">
            <text:p>25*</text:p>
          </table:table-cell>
          <table:table-cell table:style-name="ce243" table:number-columns-repeated="52"/>
        </table:table-row>
        <table:table-row table:style-name="ro26">
          <table:table-cell table:style-name="ce166" office:value-type="string" calcext:value-type="string">
            <text:p>AUTORIZZAZIONE ALLO STUDIO PROFIT, DAL TITOLO “STUDIO DI FASE III, RANDOMIZZATO, IN DOPPIO CIECO, CONTROLLATO VERSO PLACEBO, MULTICENTRICO PER DIMOSTRARE L’EFFICACIA DI UNA SINGOLA DOSE DI VACCINO RSV MATERNO NON ADIUVATO, SOMMINISTRATO PER VIA INTRAMUSCOLARE A DONNE IN GRAVIDANZA TRA I 18 E I 49 ANNI, PER LA PREVENZIONE DELLE INFEZIONI DELLE BASSE VIE RESPIRATORIE ASSOCIATE AL VIRUS RESPIRATORIO SINCIZIALE (RSV) NEI LORO BAMBINI FINO A 6 MESI D’ETA’” PROTOCOLLO 212171, PROPOSTO DA GLAXOSMITHKLINE S.P.A. TRAMITE OPIS S.R.L. (CRO), SPONSOR GLAXOSMITHKLINE BIOLOGICALS SA, DA SVOLGERSI PRESSO LA UOC OSTETRICIA E GINECOLOGIA DEL PO BUZZI, DIRETTA DALLA PROF.SSA IRENE CETIN.</text:p>
          </table:table-cell>
          <table:table-cell table:style-name="ce180" office:value-type="float" office:value="212171" calcext:value-type="float">
            <text:p>212171</text:p>
          </table:table-cell>
          <table:table-cell table:style-name="ce195" office:value-type="string" calcext:value-type="string">
            <text:p>2020-001355-40</text:p>
          </table:table-cell>
          <table:table-cell table:style-name="ce218"/>
          <table:table-cell table:style-name="ce203" office:value-type="string" calcext:value-type="string">
            <text:p>PROFIT</text:p>
          </table:table-cell>
          <table:table-cell table:style-name="ce224" office:value-type="float" office:value="750" calcext:value-type="float">
            <text:p>750</text:p>
          </table:table-cell>
          <table:table-cell table:style-name="ce227" office:value-type="date" office:date-value="2021-05-28" calcext:value-type="date">
            <text:p>28/05/2021</text:p>
          </table:table-cell>
          <table:table-cell table:style-name="ce235" office:value-type="string" calcext:value-type="string">
            <text:p>SC OSTETRICIA E GINECOLOGIA</text:p>
          </table:table-cell>
          <table:table-cell table:style-name="ce232" office:value-type="string" calcext:value-type="string">
            <text:p>PROF.SSA IRENE CETIN</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5.000,00 OLTRE IVA</text:p>
            <text:p>per lo stadio A </text:p>
            <text:p>sotto-coorte immunogenicità</text:p>
            <text:p/>
            <text:p>EURO 4.880,00 OLTRE IVA</text:p>
            <text:p>per lo stadio A </text:p>
            <text:p>non sotto-coorte immunogenicità</text:p>
            <text:p/>
            <text:p>EURO 4.850,00 OLTRE IVA</text:p>
            <text:p>Per lo stadio B </text:p>
          </table:table-cell>
          <table:table-cell table:style-name="ce200" office:value-type="string" calcext:value-type="string">
            <text:p>25*</text:p>
          </table:table-cell>
          <table:table-cell table:style-name="ce244" table:number-columns-repeated="52"/>
        </table:table-row>
        <table:table-row table:style-name="ro30">
          <table:table-cell table:style-name="ce166" office:value-type="string" calcext:value-type="string">
            <text:p>AUTORIZZAZIONE ALLO STUDIO PROFIT, DAL TITOLO “A PHASE III, MULTICENTER, RANDOMIZED, DOUBLE MASKED, SHAM-CONTROLLED STUDY TO INVESTIGATE THE EFFICACY, SAFETY, PHARMACOKINETICS, AND PHARMACODYNAMICS OF RO7200220 ADMINISTERED INTRAVITEALLY IN PATIENTS WITH UVETIC MACULAR EDEMA”, PROTOCOLLO GR44277, EU CT -NUMER 2022-501793-19-00, PROMOTORE F. HOFFMANN LA-ROCHE LTD TRAMITE ROCHE S.P.A., DA SVOLGERSI PRESSO LA SC PNEUMOLOGIA DEL PO SACCO </text:p>
          </table:table-cell>
          <table:table-cell table:style-name="ce192" office:value-type="string" calcext:value-type="string">
            <text:p>GR44277</text:p>
          </table:table-cell>
          <table:table-cell table:style-name="ce195" office:value-type="string" calcext:value-type="string">
            <text:p>2022-501793-19-00</text:p>
          </table:table-cell>
          <table:table-cell table:style-name="ce218"/>
          <table:table-cell table:style-name="ce203" office:value-type="string" calcext:value-type="string">
            <text:p>PROFIT</text:p>
          </table:table-cell>
          <table:table-cell table:style-name="ce203" office:value-type="float" office:value="995" calcext:value-type="float">
            <text:p>995</text:p>
          </table:table-cell>
          <table:table-cell table:style-name="ce227" office:value-type="date" office:date-value="2023-07-14" calcext:value-type="date">
            <text:p>14/07/2023</text:p>
          </table:table-cell>
          <table:table-cell table:style-name="ce235" office:value-type="string" calcext:value-type="string">
            <text:p>SC OCULISTICA</text:p>
          </table:table-cell>
          <table:table-cell table:style-name="ce232" office:value-type="string" calcext:value-type="string">
            <text:p>DOTT. ALESSANDRO INVERNIZZ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3.300,00 OLTRE IVA</text:p>
          </table:table-cell>
          <table:table-cell table:style-name="ce200" office:value-type="string" calcext:value-type="string">
            <text:p>2*</text:p>
          </table:table-cell>
          <table:table-cell table:style-name="ce244" table:number-columns-repeated="52"/>
        </table:table-row>
        <table:table-row table:style-name="ro31">
          <table:table-cell table:style-name="ce166" office:value-type="string" calcext:value-type="string">
            <text:p>STUDIO IN CORSO PRESSO LA SC NEUROLOGIA PEDIATRICA DEL PO BUZZI, DIRETTA DAL PROF. PIERANGELO VEGGIOTTI, PROTOCOLLO ION373-CS1: PRESA D’ATTO DELL’EMENDAMENTO 2023/EM/058 AL PROTOCOLLO DI STUDIO E PRESA D’ATTO DELL’ADDENDUM N. 1 ALLA CONVENZIONE ECONOMICA. </text:p>
          </table:table-cell>
          <table:table-cell table:style-name="ce182" office:value-type="string" calcext:value-type="string">
            <text:p>ION373-CS1</text:p>
          </table:table-cell>
          <table:table-cell table:style-name="ce195" office:value-type="string" calcext:value-type="string">
            <text:p>2020-000976-40</text:p>
          </table:table-cell>
          <table:table-cell table:style-name="ce218"/>
          <table:table-cell table:style-name="ce203" office:value-type="string" calcext:value-type="string">
            <text:p>PROFIT</text:p>
          </table:table-cell>
          <table:table-cell table:style-name="ce203" office:value-type="float" office:value="1016" calcext:value-type="float">
            <text:p>1016</text:p>
          </table:table-cell>
          <table:table-cell table:style-name="ce227" office:value-type="date" office:date-value="2023-07-17" calcext:value-type="date">
            <text:p>17/07/2023</text:p>
          </table:table-cell>
          <table:table-cell table:style-name="ce235" office:value-type="string" calcext:value-type="string">
            <text:p>SC NEUROLOGIA PEDIATRICA</text:p>
          </table:table-cell>
          <table:table-cell table:style-name="ce232" office:value-type="string" calcext:value-type="string">
            <text:p>DOTT. DAVIDE TONDUT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9.224,98 OLTRE IVA </text:p>
            <text:p>per ulteriore braccio </text:p>
            <text:p>“ARM – SUB STUDY”</text:p>
          </table:table-cell>
          <table:table-cell table:style-name="ce200" office:value-type="string" calcext:value-type="string">
            <text:p>1*</text:p>
          </table:table-cell>
          <table:table-cell table:style-name="ce244" table:number-columns-repeated="52"/>
        </table:table-row>
        <table:table-row table:style-name="ro13">
          <table:table-cell table:style-name="ce166" office:value-type="string" calcext:value-type="string">
            <text:p>AUTORIZZAZIONE ALLO STUDIO PROFIT, MULTICENTRICO DAL TITOLO “STUDIO DI FASE 1-3, IN DOPPIO CIECO, RANDOMIZZATO, CONTROLLATO CON PLACEBO, PER VALUTARE L’EFFICACIA, LA SICUREZZA, LA FARMACOCINETICA E LA FARMACODINAMICA DI ION737 SOMMINISTRATO PER VIA INTRATECALE IN PAZIENTI AFFETTI DA MALATTIA DI ALEXANDER”, PROTOCOLLO ION373-CS1, PROPOSTO DA IONIS PHARMACEUTICALS INC. (PROMOTORE) TRAMITE PHARMACEUTICAL RESEARCH ASSOCIATES ITALY S.R.L. (CRO), DA SVOLGERSI PRESSO LA UOC NEUROLOGIA PEDIATRICA DEL PO BUZZI, DIRETTA DAL PROF. PERANGELO VEGGIOTTI. </text:p>
          </table:table-cell>
          <table:table-cell table:style-name="ce182" office:value-type="string" calcext:value-type="string">
            <text:p>ION373-CS1</text:p>
          </table:table-cell>
          <table:table-cell table:style-name="ce195" office:value-type="string" calcext:value-type="string">
            <text:p>2020-000976-40</text:p>
          </table:table-cell>
          <table:table-cell table:style-name="ce218"/>
          <table:table-cell table:style-name="ce203" office:value-type="string" calcext:value-type="string">
            <text:p>PROFIT</text:p>
          </table:table-cell>
          <table:table-cell table:style-name="ce203" office:value-type="float" office:value="1204" calcext:value-type="float">
            <text:p>1204</text:p>
          </table:table-cell>
          <table:table-cell table:style-name="ce227" office:value-type="date" office:date-value="2022-08-23" calcext:value-type="date">
            <text:p>23/08/2022</text:p>
          </table:table-cell>
          <table:table-cell table:style-name="ce235" office:value-type="string" calcext:value-type="string">
            <text:p>UOC NEUROLOGIA PEDIATRICA</text:p>
          </table:table-cell>
          <table:table-cell table:style-name="ce232" office:value-type="string" calcext:value-type="string">
            <text:p>DOTT. DAVIDE TONDUT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9.394,44 OLTRE IVA</text:p>
          </table:table-cell>
          <table:table-cell table:style-name="ce200" office:value-type="string" calcext:value-type="string">
            <text:p>1*</text:p>
          </table:table-cell>
          <table:table-cell table:style-name="ce244" table:number-columns-repeated="52"/>
        </table:table-row>
        <table:table-row table:style-name="ro9">
          <table:table-cell table:style-name="ce166" office:value-type="string" calcext:value-type="string">
            <text:p><text:span text:style-name="T67">STUDIO IN CORSO PRESSO LA SC MEDICINA INTERNA DEL PO SACCO, DIRETTA DALLA PROF.SSA CHIARA COGLIATI, PROTOCOLLO TAK-743-3001:</text:span><text:span text:style-name="T68"> PRESA D’ATTO DELL’EMENDAMENTO  2023/EM/011 PER IL CAMBIO DELLO SPERIMENTATORE PRINCIPALE.</text:span></text:p>
          </table:table-cell>
          <table:table-cell table:style-name="ce182" office:value-type="string" calcext:value-type="string">
            <text:p><text:span text:style-name="T75">TAK-743-3001</text:span></text:p>
          </table:table-cell>
          <table:table-cell table:style-name="ce195" office:value-type="string" calcext:value-type="string">
            <text:p>2019-004823-20</text:p>
          </table:table-cell>
          <table:table-cell table:style-name="ce218"/>
          <table:table-cell table:style-name="ce203" office:value-type="string" calcext:value-type="string">
            <text:p>PROFIT</text:p>
          </table:table-cell>
          <table:table-cell table:style-name="ce203" office:value-type="float" office:value="1023" calcext:value-type="float">
            <text:p>1023</text:p>
          </table:table-cell>
          <table:table-cell table:style-name="ce227" office:value-type="date" office:date-value="2023-07-17" calcext:value-type="date">
            <text:p>17/07/2023</text:p>
          </table:table-cell>
          <table:table-cell table:style-name="ce235" office:value-type="string" calcext:value-type="string">
            <text:p>SC MEDICINA INTERNA</text:p>
          </table:table-cell>
          <table:table-cell table:style-name="ce232" office:value-type="string" calcext:value-type="string">
            <text:p>DOTT. GIDARO ANTONI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di spesa</text:p>
            <text:p/>
            <text:p>Cambio sperimentatore </text:p>
            <text:p>dal Dott. Andrea Zanichelli </text:p>
            <text:p>al Dott. Antonio Gidaro</text:p>
          </table:table-cell>
          <table:table-cell table:style-name="ce200"/>
          <table:table-cell table:style-name="ce244" table:number-columns-repeated="52"/>
        </table:table-row>
        <table:table-row table:style-name="ro10">
          <table:table-cell table:style-name="ce166" office:value-type="string" calcext:value-type="string">
            <text:p>AUTORIZZAZIONE ALLO STUDIO PROFIT, MULTICENTRICO DAL TITOLO “STUDIO IN APERTO PER VALUTARE LA SICUREZZA E L’EFFICACIA A LUNGO TEREMINE DI LANADELUMAB PER LA PREVENZIONE CONTRO ATTACCHI ACUTI DI ANGIOEDEMA NON ISTAMINERGICO CON INIBITORE C1 NORMALE (C1-INH)”, PROTOCOLLO TAK-743-3001, PROPOSTO DA TAKEDA DEVELOPMENT CENTER AMERICANS INC TRAMITE IQVIA RDS ITALY SRL, DA SVOLGERSI PRESSO LA UOC MEDICINA GENERALE DEL PO SACCO, DIRETTA DALLA PROF.SSA CHIARA COGLIATI. </text:p>
          </table:table-cell>
          <table:table-cell table:style-name="ce182" office:value-type="string" calcext:value-type="string">
            <text:p><text:span text:style-name="T75">TAK-743-3001</text:span></text:p>
          </table:table-cell>
          <table:table-cell table:style-name="ce195" office:value-type="string" calcext:value-type="string">
            <text:p>2019-004823-20</text:p>
          </table:table-cell>
          <table:table-cell table:style-name="ce218"/>
          <table:table-cell table:style-name="ce203" office:value-type="string" calcext:value-type="string">
            <text:p>PROFIT</text:p>
          </table:table-cell>
          <table:table-cell table:style-name="ce203" office:value-type="float" office:value="138" calcext:value-type="float">
            <text:p>138</text:p>
          </table:table-cell>
          <table:table-cell table:style-name="ce227" office:value-type="date" office:date-value="2022-01-28" calcext:value-type="date">
            <text:p>28/01/2022</text:p>
          </table:table-cell>
          <table:table-cell table:style-name="ce235" office:value-type="string" calcext:value-type="string">
            <text:p>UOC MEDICINA GENERALE</text:p>
          </table:table-cell>
          <table:table-cell table:style-name="ce232" office:value-type="string" calcext:value-type="string">
            <text:p>DOTT. ANDREA ZANICHELL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7.219,00 OLTRE IVA</text:p>
          </table:table-cell>
          <table:table-cell table:style-name="ce200" office:value-type="float" office:value="2" calcext:value-type="float">
            <text:p>2</text:p>
          </table:table-cell>
          <table:table-cell table:style-name="ce244" table:number-columns-repeated="52"/>
        </table:table-row>
        <table:table-row table:style-name="ro32">
          <table:table-cell table:style-name="ce166" office:value-type="string" calcext:value-type="string">
            <text:p><text:span text:style-name="T67">STUDIO IN CORSO PRESSO LA SC MALATTIE INFETTIVE I DEL PO SACCO, DIRETTA DAL DOTT. GIULIANO RIZZARDINI, PROTOCOLLO 219288: PRESA D’ATTO DELL’EMENDAMENTO 2023/EM/101 AL PROTOCOLLO DI STUDIO E</text:span><text:span text:style-name="T69"> DELL’ADDENDUM N. 1 ALLA CONVENZIONE ECONOMICA.</text:span></text:p>
          </table:table-cell>
          <table:table-cell table:style-name="ce182" office:value-type="string" calcext:value-type="string">
            <text:p><text:span text:style-name="T76">219288</text:span></text:p>
          </table:table-cell>
          <table:table-cell table:style-name="ce195" office:value-type="string" calcext:value-type="string">
            <text:p>2022-002268-53</text:p>
          </table:table-cell>
          <table:table-cell table:style-name="ce218"/>
          <table:table-cell table:style-name="ce203" office:value-type="string" calcext:value-type="string">
            <text:p>PROFIT</text:p>
          </table:table-cell>
          <table:table-cell table:style-name="ce203" office:value-type="float" office:value="1024" calcext:value-type="float">
            <text:p>1024</text:p>
          </table:table-cell>
          <table:table-cell table:style-name="ce227" office:value-type="date" office:date-value="2023-07-17" calcext:value-type="date">
            <text:p>17/07/2023</text:p>
          </table:table-cell>
          <table:table-cell table:style-name="ce235" office:value-type="string" calcext:value-type="string">
            <text:p>SC MALATTIE INFETTIVE I</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Si conferma il ricavo di cui alla delibera n. 4/2023 autorizzazione n. 1613</text:p>
            <text:p/>
            <text:p>EURO 4.985,00 OLTRE IVA </text:p>
            <text:p>Per i pazienti che alla visita W48 interromperanno il trattamento standard con Nucleos(t)idici (NA) ed entreranno nel braccio “NA CESSATION” risultando così superata la precedente quantificazione pari </text:p>
            <text:p>ad euro 1.860,00 OLTRE IVA</text:p>
            <text:p/>
            <text:p>EURO 700,00 OLTRE IVA </text:p>
            <text:p>Per i pazienti che alla visita W48 non interromperanno il trattamento standard con Nucleos(t)idici (NA) ed entreranno nel braccio NO “NA CESSATION”, risultando così superata la precedente quantificazione pari </text:p>
            <text:p>ad euro 645,00 OLTRE IVA</text:p>
            <text:p/>
            <text:p>EURO 370,00 OLTRE IVA</text:p>
            <text:p>Nel caso in cui la visita di Early Withdrawal è eseguita alla visita “D344, W50” in poi, risultando così superata la precedente quantificazione </text:p>
            <text:p>Pari ad euro 360,00 OLTRE IVA</text:p>
          </table:table-cell>
          <table:table-cell table:style-name="ce200" office:value-type="string" calcext:value-type="string">
            <text:p>2*</text:p>
          </table:table-cell>
          <table:table-cell table:style-name="ce244" table:number-columns-repeated="52"/>
        </table:table-row>
        <table:table-row table:style-name="ro22">
          <table:table-cell table:style-name="ce166" office:value-type="string" calcext:value-type="string">
            <text:p>AUTORIZZAZIONE ALLO STUDIO PROFIT, MULTICENTRICO DAL TITOLO “STUDIO DI FASE 3, MULTICENTRICO, RANDOMIZZATO, IN DOPPIO CIECO, PER VALUTARE L’EFFICACIA E LA SICUREZZA DEL TRATTAMENTO CON BEPIROVIRSEN IN PARTECIPANTI CON INFEZIONE CRONICA DA VIRUS DELL’EPATITE B NEGATIVI PER HBEAG TRATTATI CON ANALOGHI NUCLEOSIDICI O NUCLEOTIDICI (B-WELL 2)”, PROTOCOLLO 219288, PROPOSTO DA GLAXOSMITHKLINE RESEARCH &amp; DEVELOPMENT LIMITED TRAMITE GLAXOSMITHKLINE SPA, DA SVOLGERSI PRESSO LA SC MALATTIE INFETTIVE 1 DEL PO SACCO, DIRETTA DAL DOTT. GIULIANO RIZZARDINI. </text:p>
          </table:table-cell>
          <table:table-cell table:style-name="ce182" office:value-type="string" calcext:value-type="string">
            <text:p><text:span text:style-name="T76">219288</text:span></text:p>
          </table:table-cell>
          <table:table-cell table:style-name="ce195" office:value-type="string" calcext:value-type="string">
            <text:p>2022-002268-53</text:p>
          </table:table-cell>
          <table:table-cell table:style-name="ce218"/>
          <table:table-cell table:style-name="ce203" office:value-type="string" calcext:value-type="string">
            <text:p>PROFIT</text:p>
          </table:table-cell>
          <table:table-cell table:style-name="ce203" office:value-type="float" office:value="4" calcext:value-type="float">
            <text:p>4</text:p>
          </table:table-cell>
          <table:table-cell table:style-name="ce227" office:value-type="date" office:date-value="2023-01-05" calcext:value-type="date">
            <text:p>05/01/2023</text:p>
          </table:table-cell>
          <table:table-cell table:style-name="ce235" office:value-type="string" calcext:value-type="string">
            <text:p>SC MALATTIE INFETTIVE 1</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6.362,00 OLTRE IVA</text:p>
          </table:table-cell>
          <table:table-cell table:style-name="ce200" office:value-type="string" calcext:value-type="string">
            <text:p>2*</text:p>
          </table:table-cell>
          <table:table-cell table:style-name="ce244" table:number-columns-repeated="52"/>
        </table:table-row>
        <table:table-row table:style-name="ro8">
          <table:table-cell table:style-name="ce166" office:value-type="string" calcext:value-type="string">
            <text:p><text:span text:style-name="T70">STUDIO IN CORSO PRESSO LA SC OCULISTICA DEL PO SACCO, DIRETTA DAL PROF. GIOVANNI STAURENGHI, PROTOCOLLO </text:span><text:span text:style-name="T71">CRTH258AIT04: PRESA D’ATTO DELL’ADDENDUM N. 1 ALLA CONVENZIONE ECONOMICA.</text:span></text:p>
          </table:table-cell>
          <table:table-cell table:style-name="ce182" office:value-type="string" calcext:value-type="string">
            <text:p>CRTH258AIT04</text:p>
          </table:table-cell>
          <table:table-cell table:style-name="ce195" office:value-type="string" calcext:value-type="string">
            <text:p>2020-002452-20</text:p>
          </table:table-cell>
          <table:table-cell table:style-name="ce218"/>
          <table:table-cell table:style-name="ce203" office:value-type="string" calcext:value-type="string">
            <text:p>PROFIT</text:p>
          </table:table-cell>
          <table:table-cell table:style-name="ce203" office:value-type="float" office:value="1025" calcext:value-type="float">
            <text:p>1025</text:p>
          </table:table-cell>
          <table:table-cell table:style-name="ce227" office:value-type="date" office:date-value="2023-07-17" calcext:value-type="date">
            <text:p>17/07/2023</text:p>
          </table:table-cell>
          <table:table-cell table:style-name="ce235" office:value-type="string" calcext:value-type="string">
            <text:p>SC OCULISTICA</text:p>
          </table:table-cell>
          <table:table-cell table:style-name="ce232"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445,00 OLTRE IVA </text:p>
            <text:p>Per la “visita V1 screening” e la “visita V2 baseline” effettuate nello stesso giorno per permettere un’adeguata gestione clinica del paziente in sperimentazione, il tutto per n. 3 pazienti sul totale di n. 10 </text:p>
            <text:p>arruolati nello studio</text:p>
          </table:table-cell>
          <table:table-cell table:style-name="ce200" office:value-type="string" calcext:value-type="string">
            <text:p>3*</text:p>
          </table:table-cell>
          <table:table-cell table:style-name="ce244" table:number-columns-repeated="52"/>
        </table:table-row>
        <table:table-row table:style-name="ro33">
          <table:table-cell table:style-name="ce166" office:value-type="string" calcext:value-type="string">
            <text:p>AUTORIZZAZIONE ALLO STUDIO PROFIT, MULTICENTRICO, DAL TITOLO “STUDIO IN APERTO DI FASE IV, MULTICENTRICO, A SINGOLO BRACCIO DI TRATTAMENTO, DELLA DURATA DI UN ANNO PER IDENTIFICARE TRAMITE IMANGIN MULTIMODALE I BIOMARCATORI ANATOMICI PRECOCI E INNOVATIVI CHE SIANO PREDITTIVI DELLA RISOLUZIONE DEL FULUIDO RETINICO E SUPPORTARE LA VALUTAZIONE DELL’ATTIVITà DI PATOLOGIA IN PAZIENTI AFFETTI DA WAMD E TRATTATI CON BROLUCIZUMAB. STUDIO IMAGINE”, PROTOCOLLO CRTH258AIT04, PROPOSTO DA NOVARTIS FARMA SPA TRAMITE OPIS S.R.L. (CRO), DA SVOLGERSI PRESSO AL UOC OCUULISTICA DEL PO SACCO, DIRETTA DAL PROF. GIOVANNI STAURENGHI.</text:p>
          </table:table-cell>
          <table:table-cell table:style-name="ce182" office:value-type="string" calcext:value-type="string">
            <text:p>CRTH258AIT04</text:p>
          </table:table-cell>
          <table:table-cell table:style-name="ce195" office:value-type="string" calcext:value-type="string">
            <text:p>2020-002452-20</text:p>
          </table:table-cell>
          <table:table-cell table:style-name="ce218"/>
          <table:table-cell table:style-name="ce203" office:value-type="string" calcext:value-type="string">
            <text:p>PROFIT</text:p>
          </table:table-cell>
          <table:table-cell table:style-name="ce203" office:value-type="float" office:value="100" calcext:value-type="float">
            <text:p>100</text:p>
          </table:table-cell>
          <table:table-cell table:style-name="ce227" office:value-type="date" office:date-value="2022-01-21" calcext:value-type="date">
            <text:p>21/01/2022</text:p>
          </table:table-cell>
          <table:table-cell table:style-name="ce235" office:value-type="string" calcext:value-type="string">
            <text:p>SC OCULISTICA</text:p>
          </table:table-cell>
          <table:table-cell table:style-name="ce232"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8.800,00 OLTRE IVA</text:p>
          </table:table-cell>
          <table:table-cell table:style-name="ce200" office:value-type="string" calcext:value-type="string">
            <text:p>10*</text:p>
          </table:table-cell>
          <table:table-cell table:style-name="ce244" table:number-columns-repeated="52"/>
        </table:table-row>
        <table:table-row table:style-name="ro28">
          <table:table-cell table:style-name="ce173" office:value-type="string" calcext:value-type="string">
            <text:p>AUTORIZZAZIONE ALLO S<text:span text:style-name="T72">TUDIO PROFIT, MULTICENTRICO, DAL TITOLO “SICUREZZA CARDIOVASCOLARE DI CAGRILINTIDE 2,4 MG IN COMBINAZIONE CON SEMAGLUTIDE 2,4 MG (CAGRISEMA 2,4MG/2,4MG) DA ASSUMERE PER VIA SOTTOCUTANEA UNA VOLTA ALLA SETTIMANA IN PARTECIPANTI CON OBESITÀ E MALATTIA CARDIOVASCOLARE ACCERTATA”, PROTOCOLLO REDEFINE3 – NN9838-4942, PROPOSTO DA NOVO NORDISK A/S (PROMOTORE) TRAMITE NOVO NORDISK S.P.A, DA SVOLGERSI PRESSO LA SSD MALATTIE ENDOCRINE E DIABETOLOGIA  AZIENDALE, CON RESPONSABILE IL PROF. PAOLO FIORINA.</text:span></text:p>
          </table:table-cell>
          <table:table-cell table:style-name="ce193" office:value-type="string" calcext:value-type="string">
            <text:p>REDEFINE3</text:p>
            <text:p><text:span text:style-name="T77">NN9838-4942</text:span></text:p>
          </table:table-cell>
          <table:table-cell table:style-name="ce195" office:value-type="string" calcext:value-type="string">
            <text:p>2021-005855-35</text:p>
          </table:table-cell>
          <table:table-cell table:style-name="ce218"/>
          <table:table-cell table:style-name="ce203" office:value-type="string" calcext:value-type="string">
            <text:p>PROFIT</text:p>
          </table:table-cell>
          <table:table-cell table:style-name="ce203" office:value-type="float" office:value="1026" calcext:value-type="float">
            <text:p>1026</text:p>
          </table:table-cell>
          <table:table-cell table:style-name="ce227" office:value-type="date" office:date-value="2023-07-17" calcext:value-type="date">
            <text:p>17/07/2023</text:p>
          </table:table-cell>
          <table:table-cell table:style-name="ce235" office:value-type="string" calcext:value-type="string">
            <text:p>SSD MALATTIE ENDOCRINE E DIABETOLOGIA AZIENDALE</text:p>
          </table:table-cell>
          <table:table-cell table:style-name="ce232" office:value-type="string" calcext:value-type="string">
            <text:p>PROF. PAOLO FIORIN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2.140,00 OLTRE IVA </text:p>
          </table:table-cell>
          <table:table-cell table:style-name="ce200" office:value-type="string" calcext:value-type="string">
            <text:p>15*</text:p>
          </table:table-cell>
          <table:table-cell table:style-name="ce244" table:number-columns-repeated="52"/>
        </table:table-row>
        <table:table-row table:style-name="ro7">
          <table:table-cell table:style-name="ce171" office:value-type="string" calcext:value-type="string">
            <text:p>AUTORIZZAZIONE ALLO STUDIO PROFIT, DAL TITOLO “A PHASE 2B, RANDOMIZED, DOUBLE-BLIND, PLACEBO-CONTROLLED STUDY TO EVALUATE THESAFETY AND EFFICACY OF 3 ACTIVE DOSE REGIMENS OF MORF-057 IN ADULTS WITH MODERATELY TO SEVERELY ACTIVE ULCERATIVE COLITIS (EMERALD-2)”, PROTOCOLLO MORF-057-202, EU-CT - NUMBER 2022-500953-17-00, <text:s/>PROMOTORE MORPHIC THERAPEUTIC INC. TRAMITE PSI CRO ITALY S.R.L., DA SVOLGERSI PRESSO LA SC MALATTIE APPARATO DIGERENTE DEL PO SACCO, DIRETTA AD INTERIM DAL PROF. SANDRO ARDIZZONE.</text:p>
          </table:table-cell>
          <table:table-cell table:style-name="ce190" office:value-type="string" calcext:value-type="string">
            <text:p>MORF-057-202</text:p>
          </table:table-cell>
          <table:table-cell table:style-name="ce204" office:value-type="string" calcext:value-type="string">
            <text:p>2022-500953-17-00</text:p>
          </table:table-cell>
          <table:table-cell table:style-name="ce203"/>
          <table:table-cell table:style-name="ce203" office:value-type="string" calcext:value-type="string">
            <text:p>PROFIT</text:p>
          </table:table-cell>
          <table:table-cell table:style-name="ce204" office:value-type="float" office:value="1027" calcext:value-type="float">
            <text:p>1027</text:p>
          </table:table-cell>
          <table:table-cell table:style-name="ce228" office:value-type="date" office:date-value="2023-07-17" calcext:value-type="date">
            <text:p>17/07/2023</text:p>
          </table:table-cell>
          <table:table-cell table:style-name="ce213" office:value-type="string" calcext:value-type="string">
            <text:p>SC MALATTIE APPARATO DIGERENTE</text:p>
          </table:table-cell>
          <table:table-cell table:style-name="ce232"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9.651,51 OLTRE IVA</text:p>
          </table:table-cell>
          <table:table-cell table:style-name="ce200" office:value-type="string" calcext:value-type="string">
            <text:p>8*</text:p>
          </table:table-cell>
          <table:table-cell table:style-name="ce244" table:number-columns-repeated="52"/>
        </table:table-row>
        <table:table-row table:style-name="ro34">
          <table:table-cell table:style-name="ce174" office:value-type="string" calcext:value-type="string">
            <text:p>AUTORIZZAZIONE ALLO STUDIO PROFIT, DAL TITOLO “A OPERATIONALLY SEAMLESS PHASE 2/3RANDOMIZED, OPEN-LABEL, MULTICENTER, ACTIVE-CONTROLLED STUDY TO EVALUATE THE SAFETY AND EFFICACY OF BICTEGRAVIR/LENACAPAVIR VERSUS STABLE BESELINE REGIMEN IN VIROLOGICALLY SUPPRESSED PEOPLE WITH HIV-1 ON STABLE COMPLEX TRAETMENT”, PROTOCOLLO GS-US-621-6289, EU-CT - NUMBER 2022-500929-33-01, PROMOTORE GILEAD SCIENCES INC. TRAMITE PPD ITALY SRL, DA SVOLGERSI PRESSO IL DIPARTIMENTO MALATTIE INFETTIVE DELLA ASST FATEBENEFRATELLI SACCO, DIRETTO DAL DOTT. GIULIANO RIZZARDINI.</text:p>
          </table:table-cell>
          <table:table-cell table:style-name="ce190" office:value-type="string" calcext:value-type="string">
            <text:p>GS-US-621-6289</text:p>
          </table:table-cell>
          <table:table-cell table:style-name="ce205" office:value-type="string" calcext:value-type="string">
            <text:p>2022-500929-33-01</text:p>
          </table:table-cell>
          <table:table-cell table:style-name="ce218"/>
          <table:table-cell table:style-name="ce203" office:value-type="string" calcext:value-type="string">
            <text:p>PROFIT</text:p>
          </table:table-cell>
          <table:table-cell table:style-name="ce205" office:value-type="float" office:value="1028" calcext:value-type="float">
            <text:p>1028</text:p>
          </table:table-cell>
          <table:table-cell table:style-name="ce229" office:value-type="date" office:date-value="2023-07-17" calcext:value-type="date">
            <text:p>17/07/2023</text:p>
          </table:table-cell>
          <table:table-cell table:style-name="ce213" office:value-type="string" calcext:value-type="string">
            <text:p>DIPARTIMENTO MALATTIE INFETTIVE</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3.962,00</text:p>
            <text:p>per Gruppo di Trattamento 1 &amp; 2 </text:p>
            <text:p>Fase 2 * 7 pazienti  </text:p>
            <text:p/>
            <text:p>EURO 3.588,00 </text:p>
            <text:p>per Gruppo di Trattamento 3 </text:p>
            <text:p>Fase 2 * 7 pazienti</text:p>
            <text:p/>
            <text:p>EURO 468,00 </text:p>
            <text:p>per Gruppo di Trattamento 1 &amp; 2</text:p>
            <text:p>Fase 2 * 7 pazienti  </text:p>
            <text:p/>
            <text:p>EURO 4.460,00 </text:p>
            <text:p>per Gruppo di Trattamento 1</text:p>
            <text:p>Fase 3 * 7 pazienti  </text:p>
            <text:p/>
            <text:p>EURO 3.988,00 </text:p>
            <text:p>per Gruppo di Trattamento 2 </text:p>
            <text:p>Fase 3 * 7 pazienti  </text:p>
            <text:p/>
            <text:p>EURO 156,00 </text:p>
            <text:p>per Gruppo di Trattamento </text:p>
            <text:p>Fase 3 * 7 pazienti </text:p>
          </table:table-cell>
          <table:table-cell table:style-name="ce200" office:value-type="string" calcext:value-type="string">
            <text:p>7*</text:p>
          </table:table-cell>
          <table:table-cell table:style-name="ce244" table:number-columns-repeated="52"/>
        </table:table-row>
        <table:table-row table:style-name="ro35">
          <table:table-cell table:style-name="ce174" office:value-type="string" calcext:value-type="string">
            <text:p>AUTORIZZAZIONE ALLO STUDIO PROFIT, MULTICENTRICO, DAL TITOLO “STUDIO RANDOMIZZATO, IN DOPPIO CIECO, CONTROLLATO CON PLACEBO PER VALUTARE L'EFFICACIA E LA SICUREZZA DI CARISBAMATO (YKP509) COME TRATTAMENTO AGGIUNTIVO PER LE CRISI CONVULSIVE ASSOCIATE ALLA SINDROME DI LENNOX-GASTAUT IN ADULTI E BAMBINI, CON ESTENSIONE IN APERTO FACOLTATIVA”, PROTOCOLLO YKP509C003, PROPOSTO DA SK LIFE SCIENCE INC. (PROMOTORE) TRAMITE PPD ITALY S.R.L., (PPD GLOBAL LTD IN QUALITÀ DI CRO), DA SVOLGERSI PRESSO LA SC NEUROLOGIA PEDIATRICA DEL PO BUZZI, DIRETTA DAL PROF. PIERANGELO VEGGIOTTI.</text:p>
          </table:table-cell>
          <table:table-cell table:style-name="ce190" office:value-type="string" calcext:value-type="string">
            <text:p>YKP509C003</text:p>
          </table:table-cell>
          <table:table-cell table:style-name="ce195" office:value-type="string" calcext:value-type="string">
            <text:p>2022-001256-42</text:p>
          </table:table-cell>
          <table:table-cell table:style-name="ce218"/>
          <table:table-cell table:style-name="ce203" office:value-type="string" calcext:value-type="string">
            <text:p>PROFIT</text:p>
          </table:table-cell>
          <table:table-cell table:style-name="ce205" office:value-type="float" office:value="1031" calcext:value-type="float">
            <text:p>1031</text:p>
          </table:table-cell>
          <table:table-cell table:style-name="ce229" office:value-type="date" office:date-value="2023-07-17" calcext:value-type="date">
            <text:p>17/07/2023</text:p>
          </table:table-cell>
          <table:table-cell table:style-name="ce213" office:value-type="string" calcext:value-type="string">
            <text:p>SC NEUROLOGIA PEDIATRICA</text:p>
          </table:table-cell>
          <table:table-cell table:style-name="ce232" office:value-type="string" calcext:value-type="string">
            <text:p>DOTT.SSA MONICA ANNA </text:p>
            <text:p>MARIA LOD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0.145,36 OLTRE IVA </text:p>
            <text:p>per n. 3 pazienti pediatrici </text:p>
            <text:p/>
            <text:p>EURO 10.133,76 OLTRE IVA </text:p>
            <text:p>per n. 3 pazienti adulti</text:p>
          </table:table-cell>
          <table:table-cell table:style-name="ce200" office:value-type="string" calcext:value-type="string">
            <text:p>3* pediatrici</text:p>
            <text:p/>
            <text:p/>
            <text:p/>
            <text:p>3* adulti</text:p>
          </table:table-cell>
          <table:table-cell table:style-name="ce244" table:number-columns-repeated="52"/>
        </table:table-row>
        <table:table-row table:style-name="ro20">
          <table:table-cell table:style-name="ce174" office:value-type="string" calcext:value-type="string">
            <text:p>AUTORIZZAZIONE ALLO STUDIO PROFIT, MULTICENTRICO, DAL TITOLO “STUDIO NON RANDOMIZZATO, IN APERTO, MULTICENTRICO, DI COORTE PER DESCRIVERE LA SICUREZZA, DURANTE QUALSIASI GRAVIDANZA POST VACCINAZIONE/CONTROLLO, NELLE DONNE CHE HANNO RICEVUTO LA VACCINAZIONE RSVPREF3 MATERNA (QUALSIASI DOSE) O CONTROLLO NEI PRECEDENTI STUDI RSV MAT (RSV MAT-001, RSV MAT-004, RSV MAT-010, RSV MAT-011, RSV MAT-009, RSV MAT- 012 AND RSV MAT-039)”, PROTOCOLLO 219510 – RSV MAT-015, PROPOSTO DA GLAXOSMITHKLINE BIOLOGICALS SA <text:s/>(PROMOTORE) TRAMITE GLAXOSMITHKLINE S.P.A., DA SVOLGERSI PRESSO LA SC OSTETRICIA E GINECOLOGIA DEL PO BUZZI, DIRETTA DALLA PROF.SSA IRENE CETIN.</text:p>
          </table:table-cell>
          <table:table-cell table:style-name="ce190" office:value-type="string" calcext:value-type="string">
            <text:p>219510 – RSV MAT-015</text:p>
          </table:table-cell>
          <table:table-cell table:style-name="ce195" office:value-type="string" calcext:value-type="string">
            <text:p>2022-003124-41</text:p>
          </table:table-cell>
          <table:table-cell table:style-name="ce218"/>
          <table:table-cell table:style-name="ce203" office:value-type="string" calcext:value-type="string">
            <text:p>PROFIT</text:p>
          </table:table-cell>
          <table:table-cell table:style-name="ce205" office:value-type="float" office:value="1033" calcext:value-type="float">
            <text:p>1033</text:p>
          </table:table-cell>
          <table:table-cell table:style-name="ce229" office:value-type="date" office:date-value="2023-07-17" calcext:value-type="date">
            <text:p>17/07/2023</text:p>
          </table:table-cell>
          <table:table-cell table:style-name="ce213" office:value-type="string" calcext:value-type="string">
            <text:p>SC OSTETRICIA E GINECOLOGIA</text:p>
          </table:table-cell>
          <table:table-cell table:style-name="ce232" office:value-type="string" calcext:value-type="string">
            <text:p>PROF.SSA IRENE CETIN</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120,00 OLTRE IVA </text:p>
            <text:p>per 8 soggetti arruolati </text:p>
            <text:p>nella coorte prospettica</text:p>
            <text:p/>
            <text:p>EURO 685,00 OLTRE IVA </text:p>
            <text:p>per 7 soggetti arruolati </text:p>
            <text:p>nella coorte retrospettiva</text:p>
          </table:table-cell>
          <table:table-cell table:style-name="ce200" office:value-type="float" office:value="15" calcext:value-type="float">
            <text:p>15</text:p>
          </table:table-cell>
          <table:table-cell table:style-name="ce244" table:number-columns-repeated="52"/>
        </table:table-row>
        <table:table-row table:style-name="ro6">
          <table:table-cell table:style-name="ce175" office:value-type="string" calcext:value-type="string">
            <text:p>STUDIO IN CORSO PRESSO LA SC OCULISTICA DEL PO SACCO, DIRETTA DAL PROF. GIOVANNI STAURENGHI, PROTOCOLLO OPT-302-1005: PRESA D’ATTO DELL’ADDENDUM N. 1 ALLA CONVENZIONE ECONOMICA.</text:p>
          </table:table-cell>
          <table:table-cell table:style-name="ce190" office:value-type="string" calcext:value-type="string">
            <text:p>OPT-302-1005</text:p>
          </table:table-cell>
          <table:table-cell table:style-name="ce206" office:value-type="string" calcext:value-type="string">
            <text:p>2020-004694-46</text:p>
          </table:table-cell>
          <table:table-cell table:style-name="ce218"/>
          <table:table-cell table:style-name="ce203" office:value-type="string" calcext:value-type="string">
            <text:p>PROFIT</text:p>
          </table:table-cell>
          <table:table-cell table:style-name="ce205" office:value-type="float" office:value="1035" calcext:value-type="float">
            <text:p>1035</text:p>
          </table:table-cell>
          <table:table-cell table:style-name="ce229" office:value-type="date" office:date-value="2023-07-17" calcext:value-type="date">
            <text:p>17/07/2023</text:p>
          </table:table-cell>
          <table:table-cell table:style-name="ce213" office:value-type="string" calcext:value-type="string">
            <text:p>SC OCULISTICA</text:p>
          </table:table-cell>
          <table:table-cell table:style-name="ce232"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economici</text:p>
          </table:table-cell>
          <table:table-cell table:style-name="ce200"/>
          <table:table-cell table:style-name="ce244" table:number-columns-repeated="52"/>
        </table:table-row>
        <table:table-row table:style-name="ro30">
          <table:table-cell table:style-name="ce175" office:value-type="string" calcext:value-type="string">
            <text:p>AUTORIZZAZIONE ALLO STUDIO PROFIT, MULTICENTRICO DAL TITOLO “STUDIO DI FASE 3, MULTICENTRICO, IN DOPPIO CIECO, RANDOMIZZATO VOLTO A VALUTARE L’EFFICACIA E LA SICUREZZA DI OPT-302 INTRAVITREALE IN COMBINAZIONE CON AFLIBERCEPT, RISPETTO AD AFLIBERCEPT IN MONOTERAPIA, IN PARTECIPANTI CON DEGENERAZIONE MACULARE NEOVASCOLARE CORRELATA ALL’ETA’ (NAMD)”, PROTOCOLLO OPT-302-1005, PROPOSTO DA OPTHEA LIMITED (PROMOTORE) TRAMITE IQVIA RDS ITALY S.R.L. (CRO), DA SVOLGERSI PRESSO LA UOC OCULISTICA DEL PO SACCO, DIRETTA DAL PROF. GIOVANNI STAURENGHI.</text:p>
          </table:table-cell>
          <table:table-cell table:style-name="ce190" office:value-type="string" calcext:value-type="string">
            <text:p>OPT-302-1005</text:p>
          </table:table-cell>
          <table:table-cell table:style-name="ce206" office:value-type="string" calcext:value-type="string">
            <text:p>2020-004694-46</text:p>
          </table:table-cell>
          <table:table-cell table:style-name="ce218"/>
          <table:table-cell table:style-name="ce203" office:value-type="string" calcext:value-type="string">
            <text:p>PROFIT</text:p>
          </table:table-cell>
          <table:table-cell table:style-name="ce205" office:value-type="float" office:value="588" calcext:value-type="float">
            <text:p>588</text:p>
          </table:table-cell>
          <table:table-cell table:style-name="ce229" office:value-type="date" office:date-value="2022-04-11" calcext:value-type="date">
            <text:p>11/04/2022</text:p>
          </table:table-cell>
          <table:table-cell table:style-name="ce213" office:value-type="string" calcext:value-type="string">
            <text:p>UOC OCULISTICA</text:p>
          </table:table-cell>
          <table:table-cell table:style-name="ce232"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35.939,00 OLTRE IVA </text:p>
          </table:table-cell>
          <table:table-cell table:style-name="ce200" office:value-type="string" calcext:value-type="string">
            <text:p>4*</text:p>
          </table:table-cell>
          <table:table-cell table:style-name="ce244" table:number-columns-repeated="52"/>
        </table:table-row>
        <table:table-row table:style-name="ro36">
          <table:table-cell table:style-name="ce175" office:value-type="string" calcext:value-type="string">
            <text:p>STUDIO IN CORSO PRESSO LA SC NEFROLOGIA E DIALISI AZIENDALE, DIRETTA DAL PROF. MAURIZIO ALBERTO GALLIENI, PROTOCOLLO CQ-001-19 - PURE: PRESA D’ATTO DELL’ADDENDUM N. 1 ALLA CONVENZIONE ECONOMICA.</text:p>
          </table:table-cell>
          <table:table-cell table:style-name="ce190" office:value-type="string" calcext:value-type="string">
            <text:p>CQ-001-19 - PURE</text:p>
          </table:table-cell>
          <table:table-cell table:style-name="ce207" office:value-type="string" calcext:value-type="string">
            <text:p>2019-004670-25</text:p>
          </table:table-cell>
          <table:table-cell table:style-name="ce218"/>
          <table:table-cell table:style-name="ce203" office:value-type="string" calcext:value-type="string">
            <text:p>PROFIT</text:p>
          </table:table-cell>
          <table:table-cell table:style-name="ce205" office:value-type="float" office:value="1036" calcext:value-type="float">
            <text:p>1036</text:p>
          </table:table-cell>
          <table:table-cell table:style-name="ce229" office:value-type="date" office:date-value="2023-07-17" calcext:value-type="date">
            <text:p>17/07/2023</text:p>
          </table:table-cell>
          <table:table-cell table:style-name="ce213" office:value-type="string" calcext:value-type="string">
            <text:p>SC NEFROLOGIA E DIALISI AZIENDALE</text:p>
          </table:table-cell>
          <table:table-cell table:style-name="ce232" office:value-type="string" calcext:value-type="string">
            <text:p>PROF. MAURIZIO ALBERTO GALLIE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5.600,00 OLTRE IVA </text:p>
            <text:p>Per paziente reclutato nel “gruppo di intervento” trattato secondo il Protocollo, risultando così superata la precedente quantificazione pari ad </text:p>
            <text:p>EURO 5.500,00 (oltre IVA), il tutto al fine di sanare un errore materiale nella somma totale dell’importo</text:p>
            <text:p/>
            <text:p>EURO 5.400,00 OLTRE IVA </text:p>
            <text:p>Per paziente reclutato nel “gruppo di controllo” trattato secondo il Protocollo, risultando così superata la precedente quantificazione pari ad EURO 4.750,00 (oltre IVA), il tutto al fine di aggiungere l’esame “cateterizzazione del cuore destro” tralasciato dal promotore per errore nel budget precedente</text:p>
          </table:table-cell>
          <table:table-cell table:style-name="ce200" office:value-type="string" calcext:value-type="string">
            <text:p>10*</text:p>
            <text:p/>
            <text:p/>
            <text:p/>
            <text:p/>
            <text:p/>
            <text:p/>
            <text:p/>
            <text:p/>
            <text:p/>
            <text:p/>
            <text:p/>
            <text:p>10*</text:p>
            <text:p/>
          </table:table-cell>
          <table:table-cell table:style-name="ce244" table:number-columns-repeated="52"/>
        </table:table-row>
        <table:table-row table:style-name="ro37">
          <table:table-cell table:style-name="ce175" office:value-type="string" calcext:value-type="string">
            <text:p>AUTORIZZAZIONE ALLO STUDIO PROFIT, MULTICENTRICO DAL TITOLO “ULTRAFILTRAZIONE PERITONEALE PER SINDROME CARDIO RENALE PER PREVENIRE IL PEGGIORAMENTO DELL’INSUFFICIENZA CARDIACA: LO STUDIO PURE”, PROTOCOLLO CQ-001-19 – PURE, PROPOSTO DA COREQUEST SAGL (PROMOTORE) TRAMITE SINTESI RESEARCH S.R.L. (CRO), DA SVOLGERSI PRESSO LA SC NEFROLOGIA E DIALISI AZIENDALE, DIRETTA DAL PROF. MAURIZIO ALBERTO GALLIENI.</text:p>
          </table:table-cell>
          <table:table-cell table:style-name="ce190" office:value-type="string" calcext:value-type="string">
            <text:p>CQ-001-19 - PURE</text:p>
          </table:table-cell>
          <table:table-cell table:style-name="ce207" office:value-type="string" calcext:value-type="string">
            <text:p>2019-004670-25</text:p>
          </table:table-cell>
          <table:table-cell table:style-name="ce218"/>
          <table:table-cell table:style-name="ce203" office:value-type="string" calcext:value-type="string">
            <text:p>PROFIT</text:p>
          </table:table-cell>
          <table:table-cell table:style-name="ce205" office:value-type="float" office:value="506" calcext:value-type="float">
            <text:p>506</text:p>
          </table:table-cell>
          <table:table-cell table:style-name="ce229" office:value-type="date" office:date-value="2023-03-30" calcext:value-type="date">
            <text:p>30/03/2023</text:p>
          </table:table-cell>
          <table:table-cell table:style-name="ce213" office:value-type="string" calcext:value-type="string">
            <text:p>SC NEFROLOGIA E DIALISI AZIENDALE</text:p>
          </table:table-cell>
          <table:table-cell table:style-name="ce232" office:value-type="string" calcext:value-type="string">
            <text:p>PROF. MAURIZIO ALBERTO GALLIE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5.550,00 OLTRE IVA </text:p>
            <text:p>per paziente reclutato </text:p>
            <text:p>nel braccio di intervento</text:p>
            <text:p/>
            <text:p/>
            <text:p/>
            <text:p>EURO 4.750,00 OLTRE IVA </text:p>
            <text:p>per paziente reclutato </text:p>
            <text:p>nel gruppo di controllo </text:p>
          </table:table-cell>
          <table:table-cell table:style-name="ce200" office:value-type="string" calcext:value-type="string">
            <text:p/>
            <text:p/>
            <text:p>10*</text:p>
            <text:p/>
            <text:p/>
            <text:p><text:span text:style-name="T82">                 </text:span></text:p>
            <text:p><text:span text:style-name="T82">               </text:span></text:p>
            <text:p/>
            <text:p>10*</text:p>
            <text:p/>
          </table:table-cell>
          <table:table-cell table:style-name="ce244" table:number-columns-repeated="52"/>
        </table:table-row>
        <table:table-row table:style-name="ro38">
          <table:table-cell table:style-name="ce175" office:value-type="string" calcext:value-type="string">
            <text:p>STUDIO IN CORSO PRESSO LA SC GASTROENTEROLOGIA DEL PO FATEBENEFRATELLI E OFTALMICO DIRETTA DAL PROF. SANDRO ARDIZZONE, PROTOCOLLO GS-US-418-3899: PRESA D’ATTO DEL CAMBIO SPONSOR, E DELL’ADDENDUM N. 2 (CONTRATTO DI NOVAZIONE ED EMENDAMENTO 2 ALLA CONVENZIONE DI SPERIMENTAZIONE CLINICA).</text:p>
          </table:table-cell>
          <table:table-cell table:style-name="ce190" office:value-type="string" calcext:value-type="string">
            <text:p>GS-US-418-3899</text:p>
          </table:table-cell>
          <table:table-cell table:style-name="ce208" office:value-type="string" calcext:value-type="string">
            <text:p>2016-002765-58</text:p>
          </table:table-cell>
          <table:table-cell table:style-name="ce218"/>
          <table:table-cell table:style-name="ce203" office:value-type="string" calcext:value-type="string">
            <text:p>PROFIT</text:p>
          </table:table-cell>
          <table:table-cell table:style-name="ce205" office:value-type="float" office:value="1055" calcext:value-type="float">
            <text:p>1055</text:p>
          </table:table-cell>
          <table:table-cell table:style-name="ce229" office:value-type="date" office:date-value="2023-07-24" calcext:value-type="date">
            <text:p>24/07/2023</text:p>
          </table:table-cell>
          <table:table-cell table:style-name="ce213" office:value-type="string" calcext:value-type="string">
            <text:p>SC GASTROENTEROLOGIA</text:p>
          </table:table-cell>
          <table:table-cell table:style-name="ce232"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economici</text:p>
          </table:table-cell>
          <table:table-cell table:style-name="ce200"/>
          <table:table-cell table:style-name="ce244" table:number-columns-repeated="52"/>
        </table:table-row>
        <table:table-row table:style-name="ro26">
          <table:table-cell table:style-name="ce175" office:value-type="string" calcext:value-type="string">
            <text:p>STUDIO PROTOCOLLO GS-US-418-3899 IN CORSO PRESSO LA UOC GASTROENTEROLOGIA – SEZIONE FATEBENEFRATELLI E OFTALMICO, DiRETTA DAL PROF. SANDRO ARDIZZONE. PRESA D’ATTO DELL’EMENDAMENTO N. 6 2020/EM/110 AL PROTOCOLLO DI STUDIO E DELL’ADDENDUM N. 1 ALLA CONVENZIONE ECONOMICA. </text:p>
          </table:table-cell>
          <table:table-cell table:style-name="ce190" office:value-type="string" calcext:value-type="string">
            <text:p>GS-US-418-3899</text:p>
          </table:table-cell>
          <table:table-cell table:style-name="ce208" office:value-type="string" calcext:value-type="string">
            <text:p>2016-002765-58</text:p>
          </table:table-cell>
          <table:table-cell table:style-name="ce218"/>
          <table:table-cell table:style-name="ce203" office:value-type="string" calcext:value-type="string">
            <text:p>PROFIT</text:p>
          </table:table-cell>
          <table:table-cell table:style-name="ce205" office:value-type="float" office:value="1030" calcext:value-type="float">
            <text:p>1030</text:p>
          </table:table-cell>
          <table:table-cell table:style-name="ce229" office:value-type="date" office:date-value="2021-07-21" calcext:value-type="date">
            <text:p>21/07/2021</text:p>
          </table:table-cell>
          <table:table-cell table:style-name="ce213" office:value-type="string" calcext:value-type="string">
            <text:p>U.O.C. GASTROENTEROLOGIA</text:p>
          </table:table-cell>
          <table:table-cell table:style-name="ce232"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29.729,00 (IVA INCLUSA)</text:p>
            <text:p>per ogni paziente eleggibile incluso e trattato secondo il Protocollo, risultando così superata la precedente quantificazione pari ad </text:p>
            <text:p>EURO 14.658,00 (IVA inclusa) </text:p>
            <text:p>prevista dalla delibera n. 460/2018 </text:p>
            <text:p>(ai fini della compilazione della sezione contabile, si provvede a registrare la differenza pari ad EURO 15.071,00 </text:p>
            <text:p>IVA INCLUSA per circa 3 pazienti) </text:p>
          </table:table-cell>
          <table:table-cell table:style-name="ce200" office:value-type="string" calcext:value-type="string">
            <text:p>3*</text:p>
          </table:table-cell>
          <table:table-cell table:style-name="ce244" table:number-columns-repeated="52"/>
        </table:table-row>
        <table:table-row table:style-name="ro39">
          <table:table-cell table:style-name="ce175" office:value-type="string" calcext:value-type="string">
            <text:p>AUTORIZZAZIONE ALLO STUDIO PROFIT, MULTICENTRICO, PROTOCOLLO GS-US-418-3899 PROPOSTO DA GILEAD SCIENCES INC. TRAMITE PRA ITALY S.R.L. DA SVOLGERSI PRESSO LA U.O.C. GASTROENTEROLOGIA – SEZIONE FATEBENEFRATELLI E OFTALMICO, DIRETTA DAL PROF. SANDRO ARDIZZONE.</text:p>
          </table:table-cell>
          <table:table-cell table:style-name="ce190" office:value-type="string" calcext:value-type="string">
            <text:p>GS-US-418-3899</text:p>
          </table:table-cell>
          <table:table-cell table:style-name="ce208" office:value-type="string" calcext:value-type="string">
            <text:p>2016-002765-58</text:p>
          </table:table-cell>
          <table:table-cell table:style-name="ce218"/>
          <table:table-cell table:style-name="ce203" office:value-type="string" calcext:value-type="string">
            <text:p>PROFIT</text:p>
          </table:table-cell>
          <table:table-cell table:style-name="ce205" office:value-type="float" office:value="460" calcext:value-type="float">
            <text:p>460</text:p>
          </table:table-cell>
          <table:table-cell table:style-name="ce229" office:value-type="date" office:date-value="2018-04-10" calcext:value-type="date">
            <text:p>10/04/2018</text:p>
          </table:table-cell>
          <table:table-cell table:style-name="ce213" office:value-type="string" calcext:value-type="string">
            <text:p>U.O.C. GASTROENTEROLOGIA</text:p>
          </table:table-cell>
          <table:table-cell table:style-name="ce232"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4.658,00 </text:p>
            <text:p>per ogni paziente eleggibile </text:p>
            <text:p>concluso e trattato</text:p>
          </table:table-cell>
          <table:table-cell table:style-name="ce200" office:value-type="string" calcext:value-type="string">
            <text:p>3*</text:p>
          </table:table-cell>
          <table:table-cell table:style-name="ce244" table:number-columns-repeated="52"/>
        </table:table-row>
        <table:table-row table:style-name="ro40">
          <table:table-cell table:style-name="ce175" office:value-type="string" calcext:value-type="string">
            <text:p>STUDIO IN CORSO PRESSO LA SC MALATTIE INFETTIVE I DEL PO SACCO, DIRETTA DAL DOTT. GIULIANO RIZZARDINI, PROTOCOLLO MK-8591A-018: PRESA D’ATTO DELL’EMENDAMENTO N. 8 2022/EM/255 AL PROTOCOLLO DI STUDIO E DELL’ADDENDUM N. 3 ALLA CONVENZIONE ECONOMICA.</text:p>
          </table:table-cell>
          <table:table-cell table:style-name="ce190" office:value-type="string" calcext:value-type="string">
            <text:p>MK-8591A-018</text:p>
          </table:table-cell>
          <table:table-cell table:style-name="ce208" office:value-type="string" calcext:value-type="string">
            <text:p>2019-000587-23</text:p>
          </table:table-cell>
          <table:table-cell table:style-name="ce218"/>
          <table:table-cell table:style-name="ce203" office:value-type="string" calcext:value-type="string">
            <text:p>PROFIT</text:p>
          </table:table-cell>
          <table:table-cell table:style-name="ce205" office:value-type="float" office:value="1057" calcext:value-type="float">
            <text:p>1057</text:p>
          </table:table-cell>
          <table:table-cell table:style-name="ce229" office:value-type="date" office:date-value="2023-07-24" calcext:value-type="date">
            <text:p>24/07/2023</text:p>
          </table:table-cell>
          <table:table-cell table:style-name="ce213" office:value-type="string" calcext:value-type="string">
            <text:p>SC MALATTIE INFETTIVE I</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3.380,50 OLTRE IVA</text:p>
            <text:p>per ogni paziente eleggibile incluso e trattato secondo il Protocollo, risultando così modificata la precedente quantificazione pari ad </text:p>
            <text:p>EURO 13.396,50 (IVA ESCLUSA) </text:p>
          </table:table-cell>
          <table:table-cell table:style-name="ce200" office:value-type="float" office:value="22" calcext:value-type="float">
            <text:p>22</text:p>
          </table:table-cell>
          <table:table-cell table:style-name="ce244" table:number-columns-repeated="52"/>
        </table:table-row>
        <table:table-row table:style-name="ro41">
          <table:table-cell table:style-name="ce175" office:value-type="string" calcext:value-type="string">
            <text:p>STUDIO IN CORSO PRESSO LA UOC MALATTIE INFETTIVE I DEL PO SACCO, DIRETTA DAL DOTT.GIULIANO RIZZARDINI, PROTOCOLLO MK-8591A-018: PRESA D’ATTO DELL’EMENDAMENTO N. 6 2022/EM/029 AL PROTOCOLLO DI STUDIO E DELL’ADDENDUM N. 2 ALLA CONVENZIONE ECONOMICA.</text:p>
          </table:table-cell>
          <table:table-cell table:style-name="ce190" office:value-type="string" calcext:value-type="string">
            <text:p>MK-8591A-018</text:p>
          </table:table-cell>
          <table:table-cell table:style-name="ce209" office:value-type="string" calcext:value-type="string">
            <text:p>2019-000587-23</text:p>
          </table:table-cell>
          <table:table-cell table:style-name="ce219"/>
          <table:table-cell table:style-name="ce222" office:value-type="string" calcext:value-type="string">
            <text:p>PROFIT</text:p>
          </table:table-cell>
          <table:table-cell table:style-name="ce205" office:value-type="float" office:value="1049" calcext:value-type="float">
            <text:p>1049</text:p>
          </table:table-cell>
          <table:table-cell table:style-name="ce229" office:value-type="date" office:date-value="2022-07-15" calcext:value-type="date">
            <text:p>15/07/2022</text:p>
          </table:table-cell>
          <table:table-cell table:style-name="ce213" office:value-type="string" calcext:value-type="string">
            <text:p>UOC MALATTIE INFETTIVE I</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
            <text:p>Aggiunta visita per esecuzione dello studio:</text:p>
            <text:p/>
            <text:p><text:span text:style-name="T82">EURO 390,50 OLTRE IVA</text:span></text:p>
            <text:p><text:span text:style-name="T82">CD4 + T Cell and/or Total Lymphocyte Confirmation Visit</text:span></text:p>
            <text:p/>
            <text:p><text:span text:style-name="T82">EURO 390,50 OLTRE IVA</text:span></text:p>
            <text:p><text:span text:style-name="T82">CD4 + T Cell and/or Total Lymphocyte Monitoring Visit</text:span></text:p>
          </table:table-cell>
          <table:table-cell table:style-name="ce200" office:value-type="float" office:value="22" calcext:value-type="float">
            <text:p>22</text:p>
          </table:table-cell>
          <table:table-cell table:style-name="ce244" table:number-columns-repeated="52"/>
        </table:table-row>
        <table:table-row table:style-name="ro42">
          <table:table-cell table:style-name="ce175" office:value-type="string" calcext:value-type="string">
            <text:p>STUDIO IN CORSO PRESSO LA UOC MALATTIE INFETTIVE I DEL PO SACCO, DIRETTA DAL DOTT.GIULIANO RIZZARDINI, PROTOCOLLO MK-8591A-018: PRESA D’ATTO DELL’EMENDAMENTO N. 3 2021/EM/065 AL PROTOCOLLO DI STUDIO E DELL’ADDENDUM N. 1 ALLA CONVENZIONE ECONOMICA.</text:p>
          </table:table-cell>
          <table:table-cell table:style-name="ce190" office:value-type="string" calcext:value-type="string">
            <text:p>MK-8591A-018</text:p>
          </table:table-cell>
          <table:table-cell table:style-name="ce209" office:value-type="string" calcext:value-type="string">
            <text:p>2019-000587-23</text:p>
          </table:table-cell>
          <table:table-cell table:style-name="ce220"/>
          <table:table-cell table:style-name="ce222" office:value-type="string" calcext:value-type="string">
            <text:p>PROFIT</text:p>
          </table:table-cell>
          <table:table-cell table:style-name="ce205" office:value-type="float" office:value="39" calcext:value-type="float">
            <text:p>39</text:p>
          </table:table-cell>
          <table:table-cell table:style-name="ce229" office:value-type="date" office:date-value="2022-01-12" calcext:value-type="date">
            <text:p>12/01/2022</text:p>
          </table:table-cell>
          <table:table-cell table:style-name="ce213" office:value-type="string" calcext:value-type="string">
            <text:p>UOC MALATTIE INFETTIVE I</text:p>
          </table:table-cell>
          <table:table-cell table:style-name="ce239"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9" office:value-type="string" calcext:value-type="string">
            <text:p>EURO 13.396,50 IVA ESCLUSA</text:p>
            <text:p>Per ogni paziente eleggibile incluso e trattato secondo il Protocollo, sostituendo la precedente quantificazione pari ad EURO 7.812,50 </text:p>
            <text:p>(IVA esclusa) prevista nella </text:p>
            <text:p>delibera n. 1504/2019</text:p>
            <text:p/>
            <text:p>Arruolamento di ulteriori 16 pazienti </text:p>
            <text:p>in aggiunta ai 6 già previsti nella convenzione, </text:p>
            <text:p>per complessivi 22 pazienti</text:p>
          </table:table-cell>
          <table:table-cell table:style-name="ce238" office:value-type="string" calcext:value-type="string">
            <text:p>6* + 16</text:p>
          </table:table-cell>
          <table:table-cell table:style-name="ce244" table:number-columns-repeated="52"/>
        </table:table-row>
        <table:table-row table:style-name="ro43">
          <table:table-cell table:style-name="ce175" office:value-type="string" calcext:value-type="string">
            <text:p>AUTORIZZAZIONE ALLO STUDIO PROFIT, MULTICENTRICO, PROTOCOLLO MK8591A-018, PROPOSTO DA MERK SHARP &amp; DOHME CORP TRAMITE DI MSD ITALIA S.R.L., DA SVOLGERSI PRESSO LA U.O.C. MALATTIE INFETTIVE I DEL P.O. SACCO, DIRETTA DAL DOTT. GIULIANO RIZZARDINI</text:p>
          </table:table-cell>
          <table:table-cell table:style-name="ce190" office:value-type="string" calcext:value-type="string">
            <text:p>MK-8591A-018</text:p>
          </table:table-cell>
          <table:table-cell table:style-name="ce208" office:value-type="string" calcext:value-type="string">
            <text:p>2019-000587-23</text:p>
          </table:table-cell>
          <table:table-cell table:style-name="ce218"/>
          <table:table-cell table:style-name="ce203" office:value-type="string" calcext:value-type="string">
            <text:p>PROFIT</text:p>
          </table:table-cell>
          <table:table-cell table:style-name="ce205" office:value-type="float" office:value="1504" calcext:value-type="float">
            <text:p>1504</text:p>
          </table:table-cell>
          <table:table-cell table:style-name="ce229" office:value-type="date" office:date-value="2019-12-23" calcext:value-type="date">
            <text:p>23/12/2019</text:p>
          </table:table-cell>
          <table:table-cell table:style-name="ce213" office:value-type="string" calcext:value-type="string">
            <text:p>U.O.C. MALATTIE INFETTIVE I</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7.812,50 OLTRE IVA</text:p>
          </table:table-cell>
          <table:table-cell table:style-name="ce200" office:value-type="string" calcext:value-type="string">
            <text:p>6*</text:p>
          </table:table-cell>
          <table:table-cell table:style-name="ce244" table:number-columns-repeated="52"/>
        </table:table-row>
        <table:table-row table:style-name="ro35">
          <table:table-cell table:style-name="ce175" office:value-type="string" calcext:value-type="string">
            <text:p>AUTORIZZAZIONE ALLO STUDIO PROFIT, DAL TITOLO “A RANDOMIZED, DOUBLE-BLIND, PLACEBO-CONTROLLED, MULTICENTER PHASE III STUDY TO EVALUATE THE EFFICACY AND SAFETY OF ABX464 ONCE DAILY FOR INDUCTION TREATMENT IN SUBJECTS WITH MODERATELY TO SEVERELY ACTIVE ULCERATIVE COLITIS”, PROTOCOLLO ABX464-106, EU-CT - NUMBER 2022-500536-11-01, <text:s/>PROMOTORE ABIVAX TRAMITE IQVIA RDS ITALY S.R.L., DA SVOLGERSI PRESSO LA SS DIAGNOSTICA E FISIOPATOLOGIA GASTROENTEROLOGICA DEL PO SACCO NELL’AMBITO DELLA SC MALATTIE APPARATO DIGERENTE DEL PO SACCO, DIRETTA AD INTERIM DAL PROF. SANDRO ARDIZZONE.</text:p>
          </table:table-cell>
          <table:table-cell table:style-name="ce190" office:value-type="string" calcext:value-type="string">
            <text:p><text:s/>ABX464-106</text:p>
          </table:table-cell>
          <table:table-cell table:style-name="ce205" office:value-type="string" calcext:value-type="string">
            <text:p>2022-500536-11-01</text:p>
          </table:table-cell>
          <table:table-cell table:style-name="ce218"/>
          <table:table-cell table:style-name="ce203" office:value-type="string" calcext:value-type="string">
            <text:p>PROFIT</text:p>
          </table:table-cell>
          <table:table-cell table:style-name="ce205" office:value-type="float" office:value="1070" calcext:value-type="float">
            <text:p>1070</text:p>
          </table:table-cell>
          <table:table-cell table:style-name="ce229" office:value-type="date" office:date-value="2023-07-24" calcext:value-type="date">
            <text:p>24/07/2023</text:p>
          </table:table-cell>
          <table:table-cell table:style-name="ce236" office:value-type="string" calcext:value-type="string">
            <text:p>SS DIAGNOSTICA E FISIOPATOLOGIA GASTROENTEROLOGICA</text:p>
          </table:table-cell>
          <table:table-cell table:style-name="ce232" office:value-type="string" calcext:value-type="string">
            <text:p>PROF. GIOVANNI MACO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3.473,00 OLTRE IVA</text:p>
          </table:table-cell>
          <table:table-cell table:style-name="ce200" office:value-type="string" calcext:value-type="string">
            <text:p>3*</text:p>
          </table:table-cell>
          <table:table-cell table:style-name="ce242" table:number-columns-repeated="52"/>
        </table:table-row>
        <table:table-row table:style-name="ro44">
          <table:table-cell table:style-name="ce175" office:value-type="string" calcext:value-type="string">
            <text:p>STUDIO IN CORSO PRESSO LA SC MALATTIE INFETTIVE I DEL PO SACCO, DIRETTA DAL <text:s/>DOTT.GIULIANO RIZZARDINI, PROTOCOLLO MK8591A-033: PRESA D’ATTO DELL’EMENDAMENTO 2022/EM/076 AL PROTOCOLLO DI STUDIO, DELL’EMENDAMENTO 2022/EM/179 AL PROTOCOLLO DI STUDIO 2022/EM/179 E DELL’ADDENDUM N. 1 ALLA CONVENZIONE ECONOMICA.</text:p>
          </table:table-cell>
          <table:table-cell table:style-name="ce190" office:value-type="string" calcext:value-type="string">
            <text:p>MK8591A-033</text:p>
          </table:table-cell>
          <table:table-cell table:style-name="ce206" office:value-type="string" calcext:value-type="string">
            <text:p>2020-001191-14</text:p>
          </table:table-cell>
          <table:table-cell table:style-name="ce218"/>
          <table:table-cell table:style-name="ce203" office:value-type="string" calcext:value-type="string">
            <text:p>PROFIT</text:p>
          </table:table-cell>
          <table:table-cell table:style-name="ce205" office:value-type="float" office:value="1150" calcext:value-type="float">
            <text:p>1150</text:p>
          </table:table-cell>
          <table:table-cell table:style-name="ce229" office:value-type="date" office:date-value="2023-08-31" calcext:value-type="date">
            <text:p>31/08/2023</text:p>
          </table:table-cell>
          <table:table-cell table:style-name="ce213" office:value-type="string" calcext:value-type="string">
            <text:p>SC MALATTIE INFETTIVE I</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06,00 OLTRE IVA</text:p>
            <text:p>(differenza tra EURO 5.058,00 ed </text:p>
            <text:p>EURO 4.952,00), Emendamento 5</text:p>
            <text:p/>
            <text:p>+</text:p>
            <text:p/>
            <text:p>EURO 1.434,00 OLTRE IVA</text:p>
            <text:p>(differenza tra EURO 6.386,00 ed </text:p>
            <text:p>EURO 4.952,00), Emendamento 8 </text:p>
            <text:p/>
            <text:p>EURO 106,00 + EURO 1.434,00 =</text:p>
            <text:p/>
            <text:p>EURO 1.540,00 * 58 pz </text:p>
            <text:p>= EURO 89.320,00</text:p>
          </table:table-cell>
          <table:table-cell table:style-name="ce200" office:value-type="string" calcext:value-type="string">
            <text:p>58*</text:p>
          </table:table-cell>
          <table:table-cell table:style-name="ce242" table:number-columns-repeated="52"/>
        </table:table-row>
        <table:table-row table:style-name="ro45">
          <table:table-cell table:style-name="ce175" office:value-type="string" calcext:value-type="string">
            <text:p>AUTORIZZAZIONE ALLO STUDIO PROFIT, MULTICENTRICO DAL TITOLO “STUDIO CLINICO ROLLOVER DI FASE 3 IN APERTO SU DORAVIRINA/ISLATAVIR (DOR/ISL), SOMMINISTRATO UNA VOLTA AL GIORNO, PER IL TRATTAMENTO DELL’INFEZIONE DA HIV-1, IN PARTECIPANTI CHE HANNO PRECEDENTEMENTE ASSUNTO DOR/ISL IN UNO STUDIO CLINICO DI FASE 2 O FASE 3”, PROTOCOLLO MK8591A-033, PROPOSTO DA MERCK SHARP &amp; DOHME CORP TRAMITE MSD ITALIA S.R.L., DA SVOLGERSI PRESSO LA UOC MALATTIE INFETTIVE I DEL PO SACCO, DIRETTA DALLA DOTT. GIULIANO RIZZARDINI.</text:p>
          </table:table-cell>
          <table:table-cell table:style-name="ce190" office:value-type="string" calcext:value-type="string">
            <text:p>MK8591A-033</text:p>
          </table:table-cell>
          <table:table-cell table:style-name="ce206" office:value-type="string" calcext:value-type="string">
            <text:p>2020-001191-14</text:p>
          </table:table-cell>
          <table:table-cell table:style-name="ce218"/>
          <table:table-cell table:style-name="ce203" office:value-type="string" calcext:value-type="string">
            <text:p>PROFIT</text:p>
          </table:table-cell>
          <table:table-cell table:style-name="ce205" office:value-type="float" office:value="313" calcext:value-type="float">
            <text:p>313</text:p>
          </table:table-cell>
          <table:table-cell table:style-name="ce229" office:value-type="date" office:date-value="2022-02-23" calcext:value-type="date">
            <text:p>23/02/2022</text:p>
          </table:table-cell>
          <table:table-cell table:style-name="ce213" office:value-type="string" calcext:value-type="string">
            <text:p>UOC MALATTIE INFETTIVE I</text:p>
          </table:table-cell>
          <table:table-cell table:style-name="ce232"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4.952,00 OLTRE IVA</text:p>
          </table:table-cell>
          <table:table-cell table:style-name="ce200" office:value-type="string" calcext:value-type="string">
            <text:p>58*</text:p>
          </table:table-cell>
          <table:table-cell table:style-name="ce242" table:number-columns-repeated="52"/>
        </table:table-row>
        <table:table-row table:style-name="ro46">
          <table:table-cell table:style-name="ce175" office:value-type="string" calcext:value-type="string">
            <text:p>AUTORIZZAZIONE ALLO STUDIO PROFIT, DAL TITOLO “A PHASE III, MULTICENTRE, RANDOMISED, DOUBLE-BLIND, CHRONIC-DOSING, PARALLEL-GROUP, PLACEBO-CONTROLLED EXTENSION STUDY TO EVALUATE THE LONG-TERM EFFICACY AND SAFETY OF TOZORAKIMAB IN PARTICIPANTS WITH CHRONIC OBSTRUCTIVE PULMONARY DISEASE (COPD) WITH A HISTORY OF EXACERBATIONS (PROSPERO)”, PROTOCOLLO D9180C00008, EU-CT-NUMBER 2022-501063-41-00, <text:s/>PROMOTORE ASTRAZENECA AB TRAMITE ASTRAZENECA S.P.A., DA SVOLGERSI PRESSO LA SC PNEUMOLOGIA DEL PO SACCO, DIRETTA DAL PROF. PIERACHILLE SANTUS.</text:p>
          </table:table-cell>
          <table:table-cell table:style-name="ce190" office:value-type="string" calcext:value-type="string">
            <text:p>D9180C00008</text:p>
          </table:table-cell>
          <table:table-cell table:style-name="ce205" office:value-type="string" calcext:value-type="string">
            <text:p>2022-501063-41-00</text:p>
          </table:table-cell>
          <table:table-cell table:style-name="ce218"/>
          <table:table-cell table:style-name="ce203" office:value-type="string" calcext:value-type="string">
            <text:p>PROFIT</text:p>
          </table:table-cell>
          <table:table-cell table:style-name="ce205" office:value-type="float" office:value="1180" calcext:value-type="float">
            <text:p>1180</text:p>
          </table:table-cell>
          <table:table-cell table:style-name="ce229" office:value-type="date" office:date-value="2023-09-07" calcext:value-type="date">
            <text:p>07/09/2023</text:p>
          </table:table-cell>
          <table:table-cell table:style-name="ce213" office:value-type="string" calcext:value-type="string">
            <text:p>SC PNEUMOLOGIA</text:p>
          </table:table-cell>
          <table:table-cell table:style-name="ce232" office:value-type="string" calcext:value-type="string">
            <text:p>PROF. PIERACHILLE SANTUS</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9.268,60 OLTRE IVA </text:p>
            <text:p>Nel caso in cui W0, V1 </text:p>
            <text:p>(v1 is performed on the same day of V15 of TITANIA study)</text:p>
            <text:p/>
            <text:p>oppure</text:p>
            <text:p/>
            <text:p>EURO 9.651,40 OLTRE IVA</text:p>
            <text:p>nel caso in cui W0, V1 </text:p>
            <text:p>(v1 is not performed on the same day of V15 of TITANIA study)</text:p>
            <text:p/>
            <text:p>(ai fini della sezione contabile si provvede a registrare il minor importo tra i due previsti per n. 8 pazienti)</text:p>
          </table:table-cell>
          <table:table-cell table:style-name="ce200" office:value-type="float" office:value="8" calcext:value-type="float">
            <text:p>8</text:p>
          </table:table-cell>
          <table:table-cell table:style-name="ce242" table:number-columns-repeated="52"/>
        </table:table-row>
        <table:table-row table:style-name="ro47">
          <table:table-cell table:style-name="ce175" office:value-type="string" calcext:value-type="string">
            <text:p>AUTORIZZAZIONE ALLO STUDIO PROFIT, DAL TITOLO “STUDY REP0321”, NUMERO OSSC 2021-006951-32, PROMOTORE DOMPÉ FARMACEUTICI S.P.A., DA SVOLGERSI PRESSO LA SC PNEUMOLOGIA DEL PO SACCO, DIRETTA DAL PROF. PIERACHILLE SANTUS. SILENZIO ASSENSO. SILENT/ASSENT NOTIFICATION_DM 27JAN2023.</text:p>
          </table:table-cell>
          <table:table-cell table:style-name="ce190" office:value-type="string" calcext:value-type="string">
            <text:p>STUDY REP0321</text:p>
          </table:table-cell>
          <table:table-cell table:style-name="ce210" office:value-type="string" calcext:value-type="string">
            <text:p>2021-006951-32</text:p>
          </table:table-cell>
          <table:table-cell table:style-name="ce218"/>
          <table:table-cell table:style-name="ce203" office:value-type="string" calcext:value-type="string">
            <text:p>PROFIT</text:p>
          </table:table-cell>
          <table:table-cell table:style-name="ce205" office:value-type="float" office:value="1234" calcext:value-type="float">
            <text:p>1234</text:p>
          </table:table-cell>
          <table:table-cell table:style-name="ce229" office:value-type="date" office:date-value="2023-09-21" calcext:value-type="date">
            <text:p>21/09/2023</text:p>
          </table:table-cell>
          <table:table-cell table:style-name="ce213" office:value-type="string" calcext:value-type="string">
            <text:p>SC PNEUMOLOGIA</text:p>
          </table:table-cell>
          <table:table-cell table:style-name="ce232" office:value-type="string" calcext:value-type="string">
            <text:p>PROF. PIERACHILLE SANTUS</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5.830,00 OLTRE IVA</text:p>
          </table:table-cell>
          <table:table-cell table:style-name="ce200" office:value-type="string" calcext:value-type="string">
            <text:p>10*</text:p>
          </table:table-cell>
          <table:table-cell table:style-name="ce242" table:number-columns-repeated="52"/>
        </table:table-row>
        <table:table-row table:style-name="ro48">
          <table:table-cell table:style-name="ce175" office:value-type="string" calcext:value-type="string">
            <text:p>AUTORIZZAZIONE ALLO STUDIO PROFIT, DAL TITOLO “A PHASE 2B, RANDOMIZED, DOUBLE-MASKED, MULTICENTER, DOSE-RANGING, SHAM-CONTROLLED CLINICAL TRIAL TO EVALUATE INTRAVITREAL JNJ-81201887 (AAVCAGSCD59) COMPARED TO SHAM PROCEDURE FOR THE TREATMENT OF GEOGRAPHIC ATROPHY (GA) <text:s/>SECONDARY TO AGE-RELATED MACULAR DEGENERATION (AMD)”, PROTOCOLLO 81201887MDG2001, EU-CT - NUMBER 2022-500746-16-00, <text:s/>PROMOTORE JANSSEN CILAG INTERNATIONAL NV TRAMITE JANSSEN CILAG SPA, DA SVOLGERSI PRESSO LA SC OCULISTICA DEL PO SACCO, DIRETTA DAL PROF. GIOVANNI STAURENGHI.</text:p>
          </table:table-cell>
          <table:table-cell table:style-name="ce190" office:value-type="string" calcext:value-type="string">
            <text:p>81201887MDG2001</text:p>
          </table:table-cell>
          <table:table-cell table:style-name="ce205" office:value-type="string" calcext:value-type="string">
            <text:p>2022-500746-16-00</text:p>
          </table:table-cell>
          <table:table-cell table:style-name="ce218"/>
          <table:table-cell table:style-name="ce203" office:value-type="string" calcext:value-type="string">
            <text:p>PROFIT</text:p>
          </table:table-cell>
          <table:table-cell table:style-name="ce205" office:value-type="float" office:value="1328" calcext:value-type="float">
            <text:p>1328</text:p>
          </table:table-cell>
          <table:table-cell table:style-name="ce229" office:value-type="date" office:date-value="2023-10-12" calcext:value-type="date">
            <text:p>12/10/2023</text:p>
          </table:table-cell>
          <table:table-cell table:style-name="ce213" office:value-type="string" calcext:value-type="string">
            <text:p>SC OCULISTICA</text:p>
          </table:table-cell>
          <table:table-cell table:style-name="ce232"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1.615,00 OLTRE IVA</text:p>
          </table:table-cell>
          <table:table-cell table:style-name="ce200" office:value-type="string" calcext:value-type="string">
            <text:p>2*</text:p>
          </table:table-cell>
          <table:table-cell table:style-name="ce242" table:number-columns-repeated="52"/>
        </table:table-row>
        <table:table-row table:style-name="ro49">
          <table:table-cell table:style-name="ce175" office:value-type="string" calcext:value-type="string">
            <text:p>AUTORIZZAZIONE ALLO STUDIO PROFIT, MULTICENTRICO DAL TITOLO “STUDIO PER VALUTARE L’EFFICACIA E LA SICUREZZA DI XYLOCORE, UNA SOLUZIONE SPERIMENTALE A RIDOTTO CONTENUTO DI GLUCOSIO PER DIALISI PERITONEALE”, PROTOCOLLO ELIXIR IP-001-18, PROPOSTO DA IPERBOREAL PHARMA S.R.L. (PROMOTORE) TRAMITE SINTESI RESEARCH S.R.L. (CRO), DA SVOLGERSI PRESSO LA SC NEFROLOGIA E DIALISI AZIENDALE, DIRETTA DAL PROF. MAURIZIO GALLIENI.</text:p>
          </table:table-cell>
          <table:table-cell table:style-name="ce190" office:value-type="string" calcext:value-type="string">
            <text:p>ELIXIR IP-001-18</text:p>
          </table:table-cell>
          <table:table-cell table:style-name="ce210" office:value-type="string" calcext:value-type="string">
            <text:p>2019-004183-21</text:p>
          </table:table-cell>
          <table:table-cell table:style-name="ce218"/>
          <table:table-cell table:style-name="ce203" office:value-type="string" calcext:value-type="string">
            <text:p>PROFIT</text:p>
          </table:table-cell>
          <table:table-cell table:style-name="ce205" office:value-type="float" office:value="1361" calcext:value-type="float">
            <text:p>1361</text:p>
          </table:table-cell>
          <table:table-cell table:style-name="ce229" office:value-type="date" office:date-value="2023-10-12" calcext:value-type="date">
            <text:p>12/10/2023</text:p>
          </table:table-cell>
          <table:table-cell table:style-name="ce213" office:value-type="string" calcext:value-type="string">
            <text:p><text:s/>SC NEFROLOGIA E DIALISI AZIENDALE</text:p>
          </table:table-cell>
          <table:table-cell table:style-name="ce232" office:value-type="string" calcext:value-type="string">
            <text:p>PROF. MAURIZIO GALLIE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3.020,00 OLTRE IVA</text:p>
          </table:table-cell>
          <table:table-cell table:style-name="ce200" office:value-type="string" calcext:value-type="string">
            <text:p>6*</text:p>
          </table:table-cell>
          <table:table-cell table:style-name="ce242" table:number-columns-repeated="52"/>
        </table:table-row>
        <table:table-row table:style-name="ro24">
          <table:table-cell table:style-name="ce175" office:value-type="string" calcext:value-type="string">
            <text:p>AUTORIZZAZIONE ALLO STUDIO PROFIT, MULTICENTRICO DAL TITOLO “STUDIO CARDINE DI FASE 2B PER VALUTARE L’EFFICACIA E LA SICUREZZA DI IZOKIBEP IN SOGGETTI AFFETTI DA UVEITE NON INFETTIVA, INTERMEDIA, POSTERIORE O PANUVEITE”, PROTOCOLLO 21103, PROPOSTO DA ACELYRIN INC. (PROMOTORE) TRAMITE LABCORP CLINICAL DEVELOPMENT LTD (CRO), DA SVOLGERSI PRESSO LA SC OCULISTICA DEL PO SACCO, DIRETTA DAL PROF. GIOVANNI STAURENGHI.</text:p>
          </table:table-cell>
          <table:table-cell table:style-name="ce190" office:value-type="float" office:value="21103" calcext:value-type="float">
            <text:p>21103</text:p>
          </table:table-cell>
          <table:table-cell table:style-name="ce210" office:value-type="string" calcext:value-type="string">
            <text:p>2021-006498-49</text:p>
          </table:table-cell>
          <table:table-cell table:style-name="ce218"/>
          <table:table-cell table:style-name="ce203" office:value-type="string" calcext:value-type="string">
            <text:p>PROFIT</text:p>
          </table:table-cell>
          <table:table-cell table:style-name="ce205" office:value-type="float" office:value="1370" calcext:value-type="float">
            <text:p>1370</text:p>
          </table:table-cell>
          <table:table-cell table:style-name="ce229" office:value-type="date" office:date-value="2023-10-19" calcext:value-type="date">
            <text:p>19/10/2023</text:p>
          </table:table-cell>
          <table:table-cell table:style-name="ce213" office:value-type="string" calcext:value-type="string">
            <text:p>SC OCULISTICA</text:p>
          </table:table-cell>
          <table:table-cell table:style-name="ce232"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EURO 15.393,00 </text:p>
            <text:p>IVA NON APPLICABILE</text:p>
            <text:p>per paziente arruolato nel gruppo 1</text:p>
            <text:p/>
            <text:p/>
            <text:p/>
            <text:p>EURO 14.483,00 </text:p>
            <text:p>IVA NON APPLICABILE</text:p>
            <text:p>per paziente arruolato nei gruppi 2 e 4 </text:p>
          </table:table-cell>
          <table:table-cell table:style-name="ce200" office:value-type="string" calcext:value-type="string">
            <text:p/>
            <text:p>2*</text:p>
          </table:table-cell>
          <table:table-cell table:style-name="ce242" table:number-columns-repeated="52"/>
        </table:table-row>
        <table:table-row table:style-name="ro50">
          <table:table-cell table:style-name="ce175" office:value-type="string" calcext:value-type="string">
            <text:p>STUDIO IN CORSO PRESSO LA SC GASTROENTEROLOGIA DEL PO FATEBENEFRATELLI E OFTALMICO DIRETTA DAL PROF. SANDRO ARDIZZONE, PROTOCOLLO GS-US-419-3895: PRESA D’ATTO DEL CAMBIO SPONSOR, E DELL’ADDENDUM N. 1 (CONTRATTO DI NOVAZIONE ED EMENDAMENTO 1 ALLA CONVENZIONE DI SPERIMENTAZIONE CLINICA).</text:p>
          </table:table-cell>
          <table:table-cell table:style-name="ce189" office:value-type="string" calcext:value-type="string">
            <text:p>GS-US-419-3895</text:p>
          </table:table-cell>
          <table:table-cell table:style-name="ce211" office:value-type="string" calcext:value-type="string">
            <text:p>2016-001367-36 </text:p>
          </table:table-cell>
          <table:table-cell table:style-name="ce218"/>
          <table:table-cell table:style-name="ce203" office:value-type="string" calcext:value-type="string">
            <text:p>PROFIT</text:p>
          </table:table-cell>
          <table:table-cell table:style-name="ce205" office:value-type="float" office:value="1452" calcext:value-type="float">
            <text:p>1452</text:p>
          </table:table-cell>
          <table:table-cell table:style-name="ce229" office:value-type="date" office:date-value="2023-11-10" calcext:value-type="date">
            <text:p>10/11/2023</text:p>
          </table:table-cell>
          <table:table-cell table:style-name="ce213" office:value-type="string" calcext:value-type="string">
            <text:p>SC GASTROENTEROLOGIA</text:p>
          </table:table-cell>
          <table:table-cell table:style-name="ce213"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economici</text:p>
          </table:table-cell>
          <table:table-cell table:style-name="ce200" office:value-type="string" calcext:value-type="string">
            <text:p>4*</text:p>
          </table:table-cell>
          <table:table-cell table:style-name="ce242" table:number-columns-repeated="52"/>
        </table:table-row>
        <table:table-row table:style-name="ro18">
          <table:table-cell table:style-name="ce175" office:value-type="string" calcext:value-type="string">
            <text:p>STUDIO IN CORSO PRESSO LA SC GASTROENTEROLOGIA DEL PO FATEBENEFRATELLI E OFTALMICO DIRETTA DAL PROF. SANDRO ARDIZZONE, PROTOCOLLO GS-US-419-3896: PRESA D’ATTO DEL CAMBIO SPONSOR, E DELL’ADDENDUM N. 1 (CONTRATTO DI NOVAZIONE ED EMENDAMENTO 3 ALLA CONVENZIONE DI SPERIMENTAZIONE CLINICA).</text:p>
          </table:table-cell>
          <table:table-cell table:style-name="ce190" office:value-type="string" calcext:value-type="string">
            <text:p>GS-US-419-3896</text:p>
          </table:table-cell>
          <table:table-cell table:style-name="ce208" office:value-type="string" calcext:value-type="string">
            <text:p>2016-002763-34</text:p>
          </table:table-cell>
          <table:table-cell table:style-name="ce218"/>
          <table:table-cell table:style-name="ce203" office:value-type="string" calcext:value-type="string">
            <text:p>PROFIT</text:p>
          </table:table-cell>
          <table:table-cell table:style-name="ce205" office:value-type="float" office:value="1453" calcext:value-type="float">
            <text:p>1453</text:p>
          </table:table-cell>
          <table:table-cell table:style-name="ce229" office:value-type="date" office:date-value="2023-11-10" calcext:value-type="date">
            <text:p>10/11/2023</text:p>
          </table:table-cell>
          <table:table-cell table:style-name="ce213" office:value-type="string" calcext:value-type="string">
            <text:p>SC GASTROENTEROLOGIA</text:p>
          </table:table-cell>
          <table:table-cell table:style-name="ce213"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Il provvedimento </text:p>
            <text:p>non comporta oneri economici</text:p>
          </table:table-cell>
          <table:table-cell table:style-name="ce200" office:value-type="string" calcext:value-type="string">
            <text:p>3*</text:p>
          </table:table-cell>
          <table:table-cell table:style-name="ce242" table:number-columns-repeated="52"/>
        </table:table-row>
        <table:table-row table:style-name="ro51">
          <table:table-cell table:style-name="ce175" office:value-type="string" calcext:value-type="string">
            <text:p>AUTORIZZAZIONE ALLO STUDIO PROFIT, MULTICENTRICO, PROTOCOLLO GS-US-419-3895 E ALLO STUDIO DI ESTENSIONE PROTOCOLLO GS-US-419-3896, PROPOSTI DA GILEAD SCIENCES INC., TRAMITE PRA ITALY S.R.L., DA SVOLGERSI PRESSO LA U.O.C. DI GASTROENTEROLOGIA – SEZIONE FATEBENEFRATELLI E OFTALMICO, DIRETTA DAL PROF. SANDRO ARDIZZONE.</text:p>
          </table:table-cell>
          <table:table-cell table:style-name="ce189" office:value-type="string" calcext:value-type="string">
            <text:p><text:span text:style-name="T78">GS-US-419-3895</text:span></text:p>
            <text:p/>
            <text:p>GS-US-419-3896</text:p>
          </table:table-cell>
          <table:table-cell table:style-name="ce212" office:value-type="string" calcext:value-type="string">
            <text:p>2016-001367-36 </text:p>
          </table:table-cell>
          <table:table-cell table:style-name="ce218"/>
          <table:table-cell table:style-name="ce203" office:value-type="string" calcext:value-type="string">
            <text:p>PROFIT</text:p>
          </table:table-cell>
          <table:table-cell table:style-name="ce205" office:value-type="float" office:value="489" calcext:value-type="float">
            <text:p>489</text:p>
          </table:table-cell>
          <table:table-cell table:style-name="ce229" office:value-type="date" office:date-value="2018-04-16" calcext:value-type="date">
            <text:p>16/04/2018</text:p>
          </table:table-cell>
          <table:table-cell table:style-name="ce213" office:value-type="string" calcext:value-type="string">
            <text:p>U.O.C. DI GASTROENTEROLOGIA</text:p>
          </table:table-cell>
          <table:table-cell table:style-name="ce213" office:value-type="string" calcext:value-type="string">
            <text:p>PROF. SANDRO ARDIZZONE</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2" office:value-type="string" calcext:value-type="string">
            <text:p/>
            <text:p/>
            <text:p>EURO 23.630,00 </text:p>
            <text:p>GS-US-419-3895</text:p>
            <text:p>FUORI CAMPO IVA</text:p>
            <text:p/>
            <text:p/>
            <text:p/>
            <text:p/>
            <text:p>EURO 14.433,00 </text:p>
            <text:p>GS-US-419-3896</text:p>
            <text:p>FUORI CAMPO IVA</text:p>
          </table:table-cell>
          <table:table-cell table:style-name="ce200" office:value-type="string" calcext:value-type="string">
            <text:p>4*</text:p>
            <text:p/>
            <text:p/>
            <text:p/>
            <text:p/>
            <text:p/>
            <text:p/>
            <text:p/>
            <text:p>3*</text:p>
          </table:table-cell>
          <table:table-cell table:style-name="ce245"/>
          <table:table-cell table:style-name="ce242" table:number-columns-repeated="51"/>
        </table:table-row>
        <table:table-row table:style-name="ro13">
          <table:table-cell table:style-name="ce176" office:value-type="string" calcext:value-type="string">
            <text:p>AUTORIZZAZIONE ALLO STUDIO PROFIT, DAL TITOLO “A PHASE 3/3B, RANDOMIZED, OBSERVER-BLIND, MULTICENTER CLINICAL STUDY TO EVALUATE THE EFFICACY, SAFETY AND IMMUNOGENICITY OF AN MF59-ADJUVANTED QUADRIVALENT SUBUNIT INACTIVATED INFLUENZA VACCINE COMPARED TO A QUADRIVALENT INFLUENZA VACCINE IN ADULTS ≥ YEARS OF AGE”, PROTOCOLLO V118_24, EU-CT - NUMBER 2022-503004-24-00, <text:s/>PROMOTORE SEQIRUS UK LIMITED TRAMITE PAREXEL INTERNATIONAL (IRL) LIMITED, DA SVOLGERSI PRESSO IL DIPARTIMENTO MALATTIE INFETTIVE DELLA ASST FATEBENEFRATELLI SACCO, DIRETTO DAL DOTT. GIULIANO RIZZARDINI.</text:p>
          </table:table-cell>
          <table:table-cell table:style-name="ce189" office:value-type="string" calcext:value-type="string">
            <text:p>V118_24</text:p>
          </table:table-cell>
          <table:table-cell table:style-name="ce205" office:value-type="string" calcext:value-type="string">
            <text:p>2022-503004-24-00</text:p>
          </table:table-cell>
          <table:table-cell table:style-name="ce218"/>
          <table:table-cell table:style-name="ce203" office:value-type="string" calcext:value-type="string">
            <text:p>PROFIT</text:p>
          </table:table-cell>
          <table:table-cell table:style-name="ce205" office:value-type="float" office:value="1455" calcext:value-type="float">
            <text:p>1455</text:p>
          </table:table-cell>
          <table:table-cell table:style-name="ce229" office:value-type="date" office:date-value="2023-11-10" calcext:value-type="date">
            <text:p>10/11/2023</text:p>
          </table:table-cell>
          <table:table-cell table:style-name="ce213" office:value-type="string" calcext:value-type="string">
            <text:p>DIPARTIMENTO MALATTIE INFETTIVE</text:p>
          </table:table-cell>
          <table:table-cell table:style-name="ce213" office:value-type="string" calcext:value-type="string">
            <text:p>PROF. ANDREA GORI </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2.174,25 OLTRE IVA </text:p>
          </table:table-cell>
          <table:table-cell table:style-name="ce203" office:value-type="string" calcext:value-type="string">
            <text:p>150*</text:p>
          </table:table-cell>
          <table:table-cell table:style-name="ce242" table:number-columns-repeated="52"/>
        </table:table-row>
        <table:table-row table:style-name="ro52">
          <table:table-cell table:style-name="ce176" office:value-type="string" calcext:value-type="string">
            <text:p>AUTORIZZAZIONE ALLO STUDIO PROFIT, DAL TITOLO “STUDIO RANDOMIZZATO, IN DOPPIO CIECO, MULTICENTRICO, A GRUPPI PARALLELI, CONTROLLATO CON PLACEBO PER VALUTARE L’EFFICACIA, LA SICUREZZA E LA TOLLERABILITÀ DI ATICAPRANT 10 MG COME TERAPIA AGGIUNTIVA IN PARTECIPANTI ADULTI AFFETTI DA DISTURBO DEPRESSIVO MAGGIORE (DDM) CON ANEDONIA DA MODERATA A GRAVE E RISPOSTA INADEGUATA ALL’ATTUALE TERAPIA ANTIDEPRESSIVA”, PROTOCOLLO “67953964MDD3001”, NUMERO OSSC 2022-000439-22, JANSSES-CILAG INTERNATIONAL NV (PROMOTORE), DA SVOLGERSI PRESSO LA SC PSICHIATRIA 2 DEL PO SACCO, DIRETTA DAL PROF. BERNARDO M. DELL’OSSO. <text:s/>SILENZIO ASSENSO.</text:p>
          </table:table-cell>
          <table:table-cell table:style-name="ce190" office:value-type="string" calcext:value-type="string">
            <text:p>67953964MDD3001</text:p>
          </table:table-cell>
          <table:table-cell table:style-name="ce205" office:value-type="string" calcext:value-type="string">
            <text:p>2022-000439-22</text:p>
          </table:table-cell>
          <table:table-cell table:style-name="ce218"/>
          <table:table-cell table:style-name="ce203" office:value-type="string" calcext:value-type="string">
            <text:p>PROFIT</text:p>
          </table:table-cell>
          <table:table-cell table:style-name="ce205" office:value-type="float" office:value="1626" calcext:value-type="float">
            <text:p>1626</text:p>
          </table:table-cell>
          <table:table-cell table:style-name="ce229" office:value-type="date" office:date-value="2023-12-18" calcext:value-type="date">
            <text:p>18/12/2023</text:p>
          </table:table-cell>
          <table:table-cell table:style-name="ce213" office:value-type="string" calcext:value-type="string">
            <text:p>SC PSICHIATRIA 2</text:p>
          </table:table-cell>
          <table:table-cell table:style-name="ce213" office:value-type="string" calcext:value-type="string">
            <text:p>PROF. BERNARDO M. DELL’OSS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5.086,00 OLTRE IVA</text:p>
          </table:table-cell>
          <table:table-cell table:style-name="ce203" office:value-type="string" calcext:value-type="string">
            <text:p>6*</text:p>
          </table:table-cell>
          <table:table-cell table:style-name="ce242" table:number-columns-repeated="52"/>
        </table:table-row>
        <table:table-row table:style-name="ro17">
          <table:table-cell table:style-name="ce175" office:value-type="string" calcext:value-type="string">
            <text:p>AUTORIZZAZIONE ALLO STUDIO PROFIT, DAL TITOLO “STUDIO IN APERTO, A LUNGO TERMINE SULLA SICUREZZA E L’EFFICACIA DI ATICAPRANT COME TERAPIA AGGIUNTIVA IN PARTECIPANTI ADULTI E ANZIANI CON DISTURBO DEPRESSIVO MAGGIORE (DDM)”, PROTOCOLLO “67953964MDD3003”, NUMERO OSSC 2022-000430-42, JANSSES-CILAG INTERNATIONAL NV (PROMOTORE), DA SVOLGERSI PRESSO LA SC PSICHIATRIA 2 DEL PO SACCO, DIRETTA DAL PROF. BERNARDO M. DELL’OSSO. <text:s/>SILENZIO ASSENSO.</text:p>
          </table:table-cell>
          <table:table-cell table:style-name="ce190" office:value-type="string" calcext:value-type="string">
            <text:p>67953964MDD3003</text:p>
          </table:table-cell>
          <table:table-cell table:style-name="ce205" office:value-type="string" calcext:value-type="string">
            <text:p>2022-000430-42</text:p>
          </table:table-cell>
          <table:table-cell table:style-name="ce218"/>
          <table:table-cell table:style-name="ce203" office:value-type="string" calcext:value-type="string">
            <text:p>PROFIT</text:p>
          </table:table-cell>
          <table:table-cell table:style-name="ce205" office:value-type="float" office:value="1672" calcext:value-type="float">
            <text:p>1672</text:p>
          </table:table-cell>
          <table:table-cell table:style-name="ce229" office:value-type="date" office:date-value="2023-12-22" calcext:value-type="date">
            <text:p>22/12/2023</text:p>
          </table:table-cell>
          <table:table-cell table:style-name="ce213" office:value-type="string" calcext:value-type="string">
            <text:p>SC PSICHIATRIA 2</text:p>
          </table:table-cell>
          <table:table-cell table:style-name="ce213" office:value-type="string" calcext:value-type="string">
            <text:p>PROF. BERNARDO M. DELL’OSSO</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5.086,00 OLTRE IVA</text:p>
          </table:table-cell>
          <table:table-cell table:style-name="ce203" office:value-type="string" calcext:value-type="string">
            <text:p>6*</text:p>
          </table:table-cell>
          <table:table-cell table:style-name="ce242" table:number-columns-repeated="52"/>
        </table:table-row>
        <table:table-row table:style-name="ro53">
          <table:table-cell table:style-name="ce171" office:value-type="string" calcext:value-type="string">
            <text:p>AUTORIZZAZIONE ALLO STUDIO PROFIT, DAL TITOLO “RANDOMIZED, DOUBLE-MASKED, ACTIVE-CONTROLLED, PHASE 3 STUDY OF THE EFFICACY AND SAFETY OF AFLIBERCEPT 8 MG IN MACULAR EDEMA SECONDARY TO RETINAL VEIN OCCLUSION”, PROTOCOLLO 22153, EU-CT - NUMBER 2022-502174-16-00, PROMOTORE BAYER AG (PROMOTORE) PAREXEL INTERNATIONAL (IRL) LIMITED (CRO), DA SVOLGERSI PRESSO LA SC OCULISTICA DEL PO SACCO, DIRETTA DAL PROF. GIOVANNI STAURENGHI.</text:p>
          </table:table-cell>
          <table:table-cell table:style-name="ce190" office:value-type="float" office:value="22153" calcext:value-type="float">
            <text:p>22153</text:p>
          </table:table-cell>
          <table:table-cell table:style-name="ce213" office:value-type="string" calcext:value-type="string">
            <text:p>2022-502174-16-00</text:p>
          </table:table-cell>
          <table:table-cell table:style-name="ce218"/>
          <table:table-cell table:style-name="ce203" office:value-type="string" calcext:value-type="string">
            <text:p>PROFIT</text:p>
          </table:table-cell>
          <table:table-cell table:style-name="ce205" office:value-type="float" office:value="1684" calcext:value-type="float">
            <text:p>1684</text:p>
          </table:table-cell>
          <table:table-cell table:style-name="ce229" office:value-type="date" office:date-value="2023-12-22" calcext:value-type="date">
            <text:p>22/12/2023</text:p>
          </table:table-cell>
          <table:table-cell table:style-name="ce213" office:value-type="string" calcext:value-type="string">
            <text:p>SC OCULISTICA</text:p>
          </table:table-cell>
          <table:table-cell table:style-name="ce236" office:value-type="string" calcext:value-type="string">
            <text:p>PROF. GIOVANNI STAURENGH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16.556,46 OLTRE IVA</text:p>
          </table:table-cell>
          <table:table-cell table:style-name="ce203" office:value-type="string" calcext:value-type="string">
            <text:p>5*</text:p>
          </table:table-cell>
          <table:table-cell table:style-name="ce242" table:number-columns-repeated="52"/>
        </table:table-row>
        <table:table-row table:style-name="ro54">
          <table:table-cell table:style-name="ce171" office:value-type="string" calcext:value-type="string">
            <text:p>AUTORIZZAZIONE ALLO STUDIO PROFIT, DAL TITOLO “A PHASE IIIB, MULTI-CENTER, NON-RANDOMIZED, PARALLEL GROUP, OPEN-LABEL, HYBRID TYPE I STUDY EVALUATING THE EFFICACY, SAFETY, IMPLEMENTATION EFFECTIVENESS, AND PATIENT-REPORTED OUTCOMES OF ORAL DOLUTEGRAVIR/LAMIVUDINE ONCE-DAILY AS A FIRSTLINE REGIMEN FOLLOWED BY PARTICIPANT-DETERMINED OPTIONAL SWITCH TO LONG-ACTING INTRAMUSCULAR CABOTEGRAVIR PLUS RILPIVIRINE EVERY TWO MONTHS FOR THE MAINTENANCE OF VIROLOGIC SUPPRESSION IN ANTIRETROVIRAL THERAPY NAIVE ADULTS LIVING WITH HIV-1”, PROTOCOLLO 219700, EU-CT - NUMBER 2023-503893-19-00, PROMOTORE VIIV HEALTHCARE UK LIMITED (PROMOTORE), DA SVOLGERSI PRESSO IL DIPARTIMENTO MALATTIE INFETTIVE DELLA ASST FATEBENEFRATELLI SACCO, DIRETTO DAL DOTT. GIULIANO RIZZARDINI.</text:p>
          </table:table-cell>
          <table:table-cell table:style-name="ce190" office:value-type="float" office:value="219700" calcext:value-type="float">
            <text:p>219700</text:p>
          </table:table-cell>
          <table:table-cell table:style-name="ce205" office:value-type="string" calcext:value-type="string">
            <text:p>2023-503893-19-00</text:p>
          </table:table-cell>
          <table:table-cell table:style-name="ce218"/>
          <table:table-cell table:style-name="ce203" office:value-type="string" calcext:value-type="string">
            <text:p>PROFIT</text:p>
          </table:table-cell>
          <table:table-cell table:style-name="ce225" office:value-type="float" office:value="1685" calcext:value-type="float">
            <text:p>1685</text:p>
          </table:table-cell>
          <table:table-cell table:style-name="ce229" office:value-type="date" office:date-value="2023-12-22" calcext:value-type="date">
            <text:p>22/12/2023</text:p>
          </table:table-cell>
          <table:table-cell table:style-name="ce213" office:value-type="string" calcext:value-type="string">
            <text:p>DIPARTIMENTO MALATTIE INFETTIVE</text:p>
          </table:table-cell>
          <table:table-cell table:style-name="ce236" office:value-type="string" calcext:value-type="string">
            <text:p>DOTT. GIULIANO RIZZARDINI</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
            <text:p>EURO 2.293,32 </text:p>
            <text:p>IVA NON APPLICABILE</text:p>
            <text:p>per Screening and Suppression Phase</text:p>
            <text:p/>
            <text:p/>
            <text:p>EURO 3.557,14 </text:p>
            <text:p>IVA NON APPLICABILE</text:p>
            <text:p>Per Day of Choice DT3/3TC  </text:p>
            <text:p/>
            <text:p/>
            <text:p>EURO 10.413,90</text:p>
            <text:p>IVA NON APPLICABILE </text:p>
            <text:p>per Day of Choice CAB + RPV LA</text:p>
          </table:table-cell>
          <table:table-cell table:style-name="ce203" office:value-type="string" calcext:value-type="string">
            <text:p>3*</text:p>
          </table:table-cell>
          <table:table-cell table:style-name="ce242" table:number-columns-repeated="52"/>
        </table:table-row>
        <table:table-row table:style-name="ro55">
          <table:table-cell table:style-name="ce172" office:value-type="string" calcext:value-type="string">
            <text:p>AUTORIZZAZIONE ALLO STUDIO NO PROFIT, DAL TITOLO “STUDIO MULTICENTRICO, RANDOMIZZATO ED IN APERTO DI ROMIPLOSTIM PIÙ DESAMETASONE VERSO DESAMETASONE IN PAZIENTI CON TROMBOCITOPENIA IMMUNE PRIMARIA DI NUOVA DIAGNOSI”, PROTOCOLLO “RODEX”, NUMERO OSSC 2021-006970-22, FUNDACIÓN PÚBLICA ANDALUZA PARA LA GESTIÓN DE LA INVESTIGACIÓN EN SALUD DE SEVILLA – FISEVI (PROMOTORE), DA SVOLGERSI PRESSO LA SC SERVIZIO IMMUNOEMATOLOGIA E MEDICINA TRASFUSIONALE (SIMT) DEL PO SACCO, DIRETTA DAL DOTT. BATTISTA G. INGHILLERI.</text:p>
          </table:table-cell>
          <table:table-cell table:style-name="ce190" office:value-type="string" calcext:value-type="string">
            <text:p>RODEX</text:p>
          </table:table-cell>
          <table:table-cell table:style-name="ce213" office:value-type="string" calcext:value-type="string">
            <text:p>2021-006970-22</text:p>
          </table:table-cell>
          <table:table-cell table:style-name="ce218" office:value-type="string" calcext:value-type="string">
            <text:p>NO PROFIT</text:p>
          </table:table-cell>
          <table:table-cell table:style-name="ce203"/>
          <table:table-cell table:style-name="ce205" office:value-type="float" office:value="1687" calcext:value-type="float">
            <text:p>1687</text:p>
          </table:table-cell>
          <table:table-cell table:style-name="ce229" office:value-type="date" office:date-value="2023-12-22" calcext:value-type="date">
            <text:p>22/12/2023</text:p>
          </table:table-cell>
          <table:table-cell table:style-name="ce213" office:value-type="string" calcext:value-type="string">
            <text:p>SC SERVIZIO IMMUNOEMATOLOGIA E </text:p>
            <text:p>MEDICINA TRASFUSIONALE (SIMT)</text:p>
          </table:table-cell>
          <table:table-cell table:style-name="ce236" office:value-type="string" calcext:value-type="string">
            <text:p>DOTT.SSA MONICA CARPENEDO </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4.000,00 OLTRE IVA </text:p>
          </table:table-cell>
          <table:table-cell table:style-name="ce203" office:value-type="string" calcext:value-type="string">
            <text:p>5*</text:p>
          </table:table-cell>
          <table:table-cell table:style-name="ce242" table:number-columns-repeated="52"/>
        </table:table-row>
        <table:table-row table:style-name="ro41">
          <table:table-cell table:style-name="ce171" office:value-type="string" calcext:value-type="string">
            <text:p>AUTORIZZAZIONE ALLO STUDIO PROFIT, DAL TITOLO “STUDIO DI FASE 2B, IN APERTO, MULTICENTRICO, RANDOMIZZATO, CONTROLLATO, A 2 BRACCI PER VALUTARE L’EFFICACIA E LA SICUREZZA DI NS-018 SOMMINISTRATO PER VIA ORALE RISPETTO ALLA MIGLIORE TERAPIA DISPONIBILE IN SOGGETTI CON MIELOFIBROSI PRIMARIA, MIELOFIBROSI POST-POLICITEMIA VERA O MIELOFIBROSI POST-TROMBOCITEMIA ESSENZIALE CON TROMBOCITOPENIA GRAVE (CONTA PIASTRINICA &lt;50.000/ΜL)”, PROTOCOLLO NS-018-201, PROPOSTO DA NS PHARMA INC. (PROMOTORE) TRAMITE IQVIA BIOTECH LTD. (CRO), DA SVOLGERSI PRESSO LA SC ONCOLOGIA DEL PO FATEBENEFRATELLI E OFTALMICO, DIRETTA DALLA DOTT.SSA GABRIELLA FARINA.</text:p>
          </table:table-cell>
          <table:table-cell table:style-name="ce190" office:value-type="string" calcext:value-type="string">
            <text:p>NS-018-201</text:p>
          </table:table-cell>
          <table:table-cell table:style-name="ce214" office:value-type="string" calcext:value-type="string">
            <text:p>2021-000369-34</text:p>
          </table:table-cell>
          <table:table-cell table:style-name="ce218"/>
          <table:table-cell table:style-name="ce203" office:value-type="string" calcext:value-type="string">
            <text:p>PROFIT</text:p>
          </table:table-cell>
          <table:table-cell table:style-name="ce205" office:value-type="float" office:value="1690" calcext:value-type="float">
            <text:p>1690</text:p>
          </table:table-cell>
          <table:table-cell table:style-name="ce229" office:value-type="date" office:date-value="2023-12-22" calcext:value-type="date">
            <text:p>22/12/2023</text:p>
          </table:table-cell>
          <table:table-cell table:style-name="ce213" office:value-type="string" calcext:value-type="string">
            <text:p>SC ONCOLOGIA</text:p>
          </table:table-cell>
          <table:table-cell table:style-name="ce213" office:value-type="string" calcext:value-type="string">
            <text:p>DOTT.SSA GABRIELLA FARINA</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10.358,95 </text:p>
            <text:p>IVA NON APPLICABILE</text:p>
          </table:table-cell>
          <table:table-cell table:style-name="ce203" office:value-type="string" calcext:value-type="string">
            <text:p>2*</text:p>
          </table:table-cell>
          <table:table-cell table:style-name="ce242" table:number-columns-repeated="52"/>
        </table:table-row>
        <table:table-row table:style-name="ro22">
          <table:table-cell table:style-name="ce171" office:value-type="string" calcext:value-type="string">
            <text:p>AUTORIZZAZIONE ALLO STUDIO PROFIT, DAL TITOLO “A RANDOMIZED, DOUBLE-BLIND, PLACEBO-CONTROLLED, TRIAL TO INVESTIGATE THE ANTIVIRAL EFFECT, SAFETY, TOLERABILITY AND PHARMACOKINETICS OF ORALLY ADMINISTERED CAPSID INHIBITORS IN HIV-1 INFECTED TREATMENT-NAÏVE ADULTS”, PROTOCOLLO 218307, EU-CT - NUMBER 2023-505350-18-00, PROMOTORE VIIV HEALTHCARE UK LIMITED (PROMOTORE), DA SVOLGERSI PRESSO IL DIPARTIMENTO MALATTIE INFETTIVE DELLA ASST FATEBENEFRATELLI SACCO, DIRETTO DAL DOTT. GIULIANO RIZZARDINI.</text:p>
          </table:table-cell>
          <table:table-cell table:style-name="ce190" office:value-type="float" office:value="218307" calcext:value-type="float">
            <text:p>218307</text:p>
          </table:table-cell>
          <table:table-cell table:style-name="ce213" office:value-type="string" calcext:value-type="string">
            <text:p>2023-505350-18-00</text:p>
          </table:table-cell>
          <table:table-cell table:style-name="ce218"/>
          <table:table-cell table:style-name="ce203" office:value-type="string" calcext:value-type="string">
            <text:p>PROFIT</text:p>
          </table:table-cell>
          <table:table-cell table:style-name="ce205" office:value-type="float" office:value="1794" calcext:value-type="float">
            <text:p>1794</text:p>
          </table:table-cell>
          <table:table-cell table:style-name="ce229" office:value-type="date" office:date-value="2023-12-28" calcext:value-type="date">
            <text:p>28/12/2023</text:p>
          </table:table-cell>
          <table:table-cell table:style-name="ce213" office:value-type="string" calcext:value-type="string">
            <text:p>DIPARTIMENTO MALATTIE INFETTIVE</text:p>
          </table:table-cell>
          <table:table-cell table:style-name="ce213" office:value-type="string" calcext:value-type="string">
            <text:p>DOTT.SSA MARIA VITTORIA COSSU</text:p>
          </table:table-cell>
          <table:table-cell table:style-name="ce240" office:value-type="string" calcext:value-type="string">
            <text:p><text:a xlink:href="https://www.asst-fbf-sacco.it/medici/ricerca-professionista" xlink:type="simple">https://www.asst-fbf-sacco.it/medici/ricerca-professionista</text:a> </text:p>
            <text:p>"I nostri professionisti"</text:p>
          </table:table-cell>
          <table:table-cell table:style-name="ce235" office:value-type="string" calcext:value-type="string">
            <text:p>EURO 8.343,00 OLTRE IVA </text:p>
          </table:table-cell>
          <table:table-cell table:style-name="ce203" office:value-type="string" calcext:value-type="string">
            <text:p>1*</text:p>
          </table:table-cell>
          <table:table-cell table:style-name="ce242" table:number-columns-repeated="52"/>
        </table:table-row>
        <table:table-row table:style-name="ro56" table:number-rows-repeated="1048477">
          <table:table-cell table:number-columns-repeated="64"/>
        </table:table-row>
        <table:table-row table:style-name="ro57" table:number-rows-repeated="14">
          <table:table-cell table:number-columns-repeated="64"/>
        </table:table-row>
        <table:table-row table:style-name="ro57">
          <table:table-cell table:number-columns-repeated="64"/>
        </table:table-row>
      </table:table>
      <table:table table:name="Foglio2" table:style-name="ta1">
        <table:table-column table:style-name="co6" table:default-cell-style-name="Default"/>
        <table:table-row table:style-name="ro1">
          <table:table-cell/>
        </table:table-row>
      </table:table>
      <table:table table:name="Foglio3" table:style-name="ta1">
        <table:table-column table:style-name="co6" table:default-cell-style-name="Default"/>
        <table:table-row table:style-name="ro1">
          <table:table-cell/>
        </table:table-row>
      </table:table>
      <table:table table:name="Foglio4" table:style-name="ta1">
        <table:table-column table:style-name="co6" table:default-cell-style-name="Default"/>
        <table:table-row table:style-name="ro1">
          <table:table-cell/>
        </table:table-row>
      </table:table>
      <table:table table:name="Foglio5" table:style-name="ta1">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1"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12"/>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9cm" style:num-format="1" style:print-orientation="portrait" style:scale-to="11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4">00/00/0000</text:date>, <text:time style:data-style-name="N2" text:time-value="11:42:11.89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0T10:58:04.724000000</meta:creation-date>
    <meta:editing-duration>PT21H45M17S</meta:editing-duration>
    <meta:editing-cycles>91</meta:editing-cycles>
    <meta:generator>LibreOffice/7.6.6.3$Windows_X86_64 LibreOffice_project/d97b2716a9a4a2ce1391dee1765565ea469b0ae7</meta:generator>
    <dc:date>2024-10-16T14:58:06.196000000</dc:date>
    <meta:document-statistic meta:table-count="5" meta:cell-count="899" meta:object-count="0"/>
  </office:meta>
</office:document-meta>
</file>