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0906" officeooo:paragraph-rsid="0008090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nk BDNCP</text:p>
      <text:p text:style-name="P1"/>
      <text:p text:style-name="P1">https://dati.anticorruzione.it/superset/dashboard/dettaglio_cig/?UUID=b523092c-d62c-4cfc-a919-54cd65cc9f6b&amp;cig=B5AB70B48B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2T11:32:15.047000000</meta:creation-date>
    <dc:date>2025-05-22T11:49:33.391000000</dc:date>
    <meta:editing-duration>PT17M18S</meta:editing-duration>
    <meta:editing-cycles>2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2" meta:word-count="3" meta:character-count="131" meta:non-whitespace-character-count="130"/>
  </office:meta>
</office:document-meta>
</file>