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3.631cm" fo:margin-left="-0.123cm" fo:margin-right="3.493cm" fo:margin-top="0cm" fo:margin-bottom="0cm" table:align="margins" style:writing-mode="lr-tb"/>
    </style:style>
    <style:style style:name="Tabella1.A" style:family="table-column">
      <style:table-column-properties style:column-width="5.874cm" style:rel-column-width="28239*"/>
    </style:style>
    <style:style style:name="Tabella1.B" style:family="table-column">
      <style:table-column-properties style:column-width="0.711cm" style:rel-column-width="3417*"/>
    </style:style>
    <style:style style:name="Tabella1.H" style:family="table-column">
      <style:table-column-properties style:column-width="0.709cm" style:rel-column-width="3409*"/>
    </style:style>
    <style:style style:name="Tabella1.L" style:family="table-column">
      <style:table-column-properties style:column-width="0.653cm" style:rel-column-width="3134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0.75pt solid #00000a"/>
    </style:style>
    <style:style style:name="Tabella2" style:family="table">
      <style:table-properties style:width="13.631cm" fo:margin-left="-0.123cm" fo:margin-right="3.493cm" fo:margin-top="0cm" fo:margin-bottom="0cm" table:align="margins" style:writing-mode="lr-tb"/>
    </style:style>
    <style:style style:name="Tabella2.A" style:family="table-column">
      <style:table-column-properties style:column-width="5.874cm" style:rel-column-width="28239*"/>
    </style:style>
    <style:style style:name="Tabella2.B" style:family="table-column">
      <style:table-column-properties style:column-width="0.711cm" style:rel-column-width="3417*"/>
    </style:style>
    <style:style style:name="Tabella2.H" style:family="table-column">
      <style:table-column-properties style:column-width="0.709cm" style:rel-column-width="3409*"/>
    </style:style>
    <style:style style:name="Tabella2.L" style:family="table-column">
      <style:table-column-properties style:column-width="0.653cm" style:rel-column-width="3134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B1" style:family="table-cell">
      <style:table-cell-properties fo:padding-left="0.123cm" fo:padding-right="0.123cm" fo:padding-top="0cm" fo:padding-bottom="0cm" fo:border="0.75pt solid #00000a"/>
    </style:style>
    <style:style style:name="P1" style:family="paragraph" style:parent-style-name="Header">
      <style:text-properties style:font-name="Calibri" officeooo:paragraph-rsid="0078d109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6.502cm" fo:margin-right="0cm" fo:margin-top="0cm" fo:margin-bottom="0cm" style:contextual-spacing="false" fo:line-height="150%" fo:text-align="start" style:justify-single-word="false" fo:text-indent="0cm" style:auto-text-indent="false"/>
      <style:text-properties style:text-underline-style="solid" style:text-underline-width="auto" style:text-underline-color="font-color" officeooo:paragraph-rsid="0078a0a1" style:font-name-asian="Times New Roman1" style:font-name-complex="Tahoma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ahoma" fo:font-size="9pt" fo:font-weight="normal" style:font-size-asian="9pt" style:font-weight-asian="normal" style:font-name-complex="Tahoma1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.9cm" fo:text-align="justify" style:justify-single-word="false" fo:orphans="0" fo:widows="0" fo:text-indent="0cm" style:auto-text-indent="false" style:page-number="auto" fo:background-color="transparent" style:writing-mode="lr-tb"/>
      <style:text-properties style:font-name="Tahoma" fo:font-size="9pt" fo:font-weight="normal" officeooo:paragraph-rsid="0078a0a1" style:font-size-asian="9pt" style:font-weight-asian="normal" style:font-name-complex="Tahoma1" style:font-weight-complex="normal"/>
    </style:style>
    <style:style style:name="P6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text-indent="0cm" style:auto-text-indent="false" fo:background-color="transparent" style:writing-mode="lr-tb"/>
      <style:text-properties style:font-name="Tahoma" fo:font-size="9pt" fo:font-weight="normal" officeooo:paragraph-rsid="007a960e" style:font-size-asian="9pt" style:font-weight-asian="normal" style:font-name-complex="Tahoma1" style:font-weight-complex="normal"/>
    </style:style>
    <style:style style:name="P7" style:family="paragraph" style:parent-style-name="Standard">
      <loext:graphic-properties draw:fill="none"/>
      <style:paragraph-properties fo:margin-left="0cm" fo:margin-right="0.9cm" fo:text-align="justify" style:justify-single-word="false" fo:orphans="0" fo:widows="0" fo:text-indent="0cm" style:auto-text-indent="false" fo:background-color="transparent" style:writing-mode="lr-tb"/>
      <style:text-properties style:font-name="Tahoma" fo:font-size="9pt" fo:font-weight="normal" officeooo:rsid="007a960e" officeooo:paragraph-rsid="007a960e" style:font-size-asian="9pt" style:font-weight-asian="normal" style:font-name-complex="Tahoma1" style:font-weight-complex="normal"/>
    </style:style>
    <style:style style:name="P8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9pt" fo:font-weight="bold" officeooo:paragraph-rsid="0078d109" style:font-name-asian="Times New Roman1" style:font-size-asian="9pt" style:font-weight-asian="bold" style:font-name-complex="Tahoma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ahoma" fo:font-size="9pt" fo:font-weight="bold" officeooo:paragraph-rsid="007a960e" style:font-size-asian="9pt" style:font-weight-asian="bold" style:font-name-complex="Tahoma1"/>
    </style:style>
    <style:style style:name="P10" style:family="paragraph" style:parent-style-name="Standard">
      <loext:graphic-properties draw:fill="none"/>
      <style:paragraph-properties fo:margin-left="0.801cm" fo:margin-right="1cm" fo:margin-top="0cm" fo:margin-bottom="0cm" style:contextual-spacing="false" fo:line-height="100%" fo:orphans="2" fo:widows="2" fo:text-indent="-0.801cm" style:auto-text-indent="false" fo:background-color="transparent" fo:padding-left="0.141cm" fo:padding-right="0.141cm" fo:padding-top="0.035cm" fo:padding-bottom="0.035cm" fo:border="0.51pt solid #00000a" style:writing-mode="lr-tb">
        <style:tab-stops>
          <style:tab-stop style:position="6.001cm"/>
        </style:tab-stops>
      </style:paragraph-properties>
      <style:text-properties style:font-name="Tahoma" fo:font-size="10pt" fo:font-weight="normal" officeooo:paragraph-rsid="0078d109" style:font-name-asian="Times New Roman1" style:font-size-asian="10pt" style:font-weight-asian="normal" style:font-name-complex="Tahoma1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1cm" fo:margin-top="0cm" fo:margin-bottom="0cm" style:contextual-spacing="false" fo:line-height="100%" fo:orphans="2" fo:widows="2" fo:text-indent="-0.801cm" style:auto-text-indent="false" fo:background-color="transparent" style:writing-mode="lr-tb">
        <style:tab-stops>
          <style:tab-stop style:position="6.001cm"/>
        </style:tab-stops>
      </style:paragraph-properties>
      <style:text-properties style:font-name="Tahoma" fo:font-size="10pt" fo:font-weight="normal" officeooo:paragraph-rsid="0078d109" style:font-name-asian="Times New Roman1" style:font-size-asian="10pt" style:font-weight-asian="normal" style:font-name-complex="Tahoma1" style:font-size-complex="10pt" style:font-weight-complex="normal"/>
    </style:style>
    <style:style style:name="P12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officeooo:paragraph-rsid="0078d109" style:font-name-asian="Times New Roman1" style:font-name-complex="Tahoma1" style:font-style-complex="italic"/>
    </style:style>
    <style:style style:name="P13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officeooo:paragraph-rsid="007a960e" style:font-name-asian="Times New Roman1" style:font-name-complex="Tahoma1" style:font-style-complex="italic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officeooo:paragraph-rsid="0078d109" style:font-name-asian="Times New Roman1" style:font-name-complex="Tahoma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78d109" style:font-name-asian="Times New Roman1" style:font-name-complex="Tahoma1"/>
    </style:style>
    <style:style style:name="P16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officeooo:paragraph-rsid="0078d109" style:font-name-asian="Times New Roman1" style:font-name-complex="Tahoma1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4.904cm"/>
        </style:tab-stops>
      </style:paragraph-properties>
      <style:text-properties officeooo:paragraph-rsid="0078d109" style:font-name-asian="Times New Roman1" style:font-name-complex="Tahoma1"/>
    </style:style>
    <style:style style:name="P18" style:family="paragraph" style:parent-style-name="Standard">
      <style:paragraph-properties fo:margin-top="0cm" fo:margin-bottom="0cm" style:contextual-spacing="false" fo:line-height="150%">
        <style:tab-stops>
          <style:tab-stop style:position="6.001cm"/>
        </style:tab-stops>
      </style:paragraph-properties>
      <style:text-properties officeooo:paragraph-rsid="0078d109" style:font-name-asian="Times New Roman1" style:font-name-complex="Tahoma1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78d109" style:font-name-asian="Times New Roman1" style:font-name-complex="Tahoma1"/>
    </style:style>
    <style:style style:name="P20" style:family="paragraph" style:parent-style-name="Standard">
      <loext:graphic-properties draw:fill="none"/>
      <style:paragraph-properties fo:margin-left="0cm" fo:margin-right="0.9cm" fo:text-align="justify" style:justify-single-word="false" fo:orphans="0" fo:widows="0" fo:text-indent="0cm" style:auto-text-indent="false" fo:background-color="transparent" style:writing-mode="lr-tb"/>
      <style:text-properties officeooo:paragraph-rsid="007a960e"/>
    </style:style>
    <style:style style:name="P21" style:family="paragraph" style:parent-style-name="Standard" style:master-page-name="">
      <loext:graphic-properties draw:fill="none"/>
      <style:paragraph-properties fo:margin-left="0cm" fo:margin-right="0.9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7f9609"/>
    </style:style>
    <style:style style:name="P22" style:family="paragraph" style:parent-style-name="Standard">
      <loext:graphic-properties draw:fill="none"/>
      <style:paragraph-properties fo:margin-left="0cm" fo:margin-right="1.101cm" fo:text-align="justify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0.478cm"/>
        </style:tab-stops>
      </style:paragraph-properties>
      <style:text-properties officeooo:paragraph-rsid="007a960e"/>
    </style:style>
    <style:style style:name="P23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officeooo:paragraph-rsid="0078d109"/>
    </style:style>
    <style:style style:name="P24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0.478cm"/>
        </style:tab-stops>
      </style:paragraph-properties>
      <style:text-properties style:font-name="Arial1" fo:font-size="11pt" fo:language="none" fo:country="none" fo:font-weight="bold" officeooo:paragraph-rsid="007a960e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ahoma" fo:font-size="9pt" fo:font-weight="normal" officeooo:paragraph-rsid="007c4446" style:font-size-asian="9pt" style:font-weight-asian="normal" style:font-name-complex="Tahoma1" style:font-weight-complex="normal"/>
    </style:style>
    <style:style style:name="P26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ahoma" fo:font-size="9pt" fo:font-weight="normal" officeooo:paragraph-rsid="00828e0d" style:font-size-asian="9pt" style:font-weight-asian="normal" style:font-name-complex="Tahoma1" style:font-weight-complex="normal"/>
    </style:style>
    <style:style style:name="P27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ahoma" fo:font-size="9pt" fo:font-weight="normal" officeooo:paragraph-rsid="007a960e" style:font-size-asian="9pt" style:font-weight-asian="normal" style:font-name-complex="Tahoma1" style:font-weight-complex="normal"/>
    </style:style>
    <style:style style:name="P28" style:family="paragraph" style:parent-style-name="Standard">
      <loext:graphic-properties draw:fill="none"/>
      <style:paragraph-properties fo:margin-left="0cm" fo:margin-right="0.9cm" fo:text-align="justify" style:justify-single-word="false" fo:orphans="0" fo:widows="0" fo:text-indent="0cm" style:auto-text-indent="false" fo:background-color="transparent" style:writing-mode="lr-tb"/>
      <style:text-properties fo:font-weight="normal" officeooo:paragraph-rsid="007a960e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text-indent="0cm" style:auto-text-indent="false" fo:background-color="transparent" style:writing-mode="lr-tb"/>
      <style:text-properties fo:font-weight="normal" officeooo:paragraph-rsid="007a960e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801cm" fo:margin-right="1cm" fo:margin-top="0cm" fo:margin-bottom="0cm" style:contextual-spacing="false" fo:line-height="100%" fo:orphans="2" fo:widows="2" fo:text-indent="-0.801cm" style:auto-text-indent="false" style:page-number="auto" fo:background-color="transparent" fo:padding-left="0.141cm" fo:padding-right="0.141cm" fo:padding-top="0.035cm" fo:padding-bottom="0.035cm" fo:border="0.51pt solid #00000a" style:writing-mode="lr-tb">
        <style:tab-stops>
          <style:tab-stop style:position="6.001cm"/>
        </style:tab-stops>
      </style:paragraph-properties>
      <style:text-properties officeooo:paragraph-rsid="0078d109"/>
    </style:style>
    <style:style style:name="P31" style:family="paragraph" style:parent-style-name="Standard" style:master-page-name="Standard">
      <style:paragraph-properties fo:margin-left="11.24cm" fo:margin-right="0cm" fo:margin-top="0cm" fo:margin-bottom="0cm" style:contextual-spacing="false" fo:line-height="100%" fo:text-indent="0cm" style:auto-text-indent="false" style:page-number="auto"/>
      <style:text-properties officeooo:paragraph-rsid="0078d109" style:font-name-asian="Times New Roman1" style:font-name-complex="Tahoma1" style:font-style-complex="italic"/>
    </style:style>
    <style:style style:name="P32" style:family="paragraph" style:parent-style-name="Default" style:list-style-name="WW8Num7">
      <loext:graphic-properties draw:fill-gradient-name="gradient" draw:fill-hatch-name="hatch"/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officeooo:paragraph-rsid="00828e0d"/>
    </style:style>
    <style:style style:name="P33" style:family="paragraph" style:parent-style-name="Default" style:list-style-name="WW8Num7">
      <loext:graphic-properties draw:fill-gradient-name="gradient" draw:fill-hatch-name="hatch"/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use-window-font-color="true" loext:opacity="0%" style:font-name="Tahoma" fo:font-size="9pt" fo:font-weight="normal" officeooo:paragraph-rsid="00828e0d" style:font-name-asian="Times New Roman1" style:font-size-asian="9pt" style:font-weight-asian="normal" style:font-name-complex="Tahoma1" style:font-size-complex="12pt" style:font-weight-complex="normal"/>
    </style:style>
    <style:style style:name="T1" style:family="text">
      <style:text-properties style:font-name="Tahoma" fo:font-size="9pt" fo:font-weight="normal" style:font-size-asian="9pt" style:font-weight-asian="normal" style:font-name-complex="Tahoma1" style:font-weight-complex="normal"/>
    </style:style>
    <style:style style:name="T2" style:family="text">
      <style:text-properties style:font-name="Tahoma" fo:font-size="9pt" fo:font-weight="normal" officeooo:rsid="0078a0a1" style:font-size-asian="9pt" style:font-weight-asian="normal" style:font-name-complex="Tahoma1" style:font-weight-complex="normal"/>
    </style:style>
    <style:style style:name="T3" style:family="text">
      <style:text-properties style:font-name="Tahoma" fo:font-size="9pt" fo:font-weight="normal" officeooo:rsid="007a960e" style:font-size-asian="9pt" style:font-weight-asian="normal" style:font-name-complex="Tahoma1" style:font-weight-complex="normal"/>
    </style:style>
    <style:style style:name="T4" style:family="text">
      <style:text-properties style:font-name="Tahoma" fo:font-size="9pt" fo:font-weight="normal" officeooo:rsid="00862918" style:font-size-asian="9pt" style:font-weight-asian="normal" style:font-name-complex="Tahoma1" style:font-weight-complex="normal"/>
    </style:style>
    <style:style style:name="T5" style:family="text">
      <style:text-properties style:font-name="Tahoma" fo:font-size="9pt" fo:font-weight="normal" officeooo:rsid="0087c724" style:font-size-asian="9pt" style:font-weight-asian="normal" style:font-name-complex="Tahoma1" style:font-weight-complex="normal"/>
    </style:style>
    <style:style style:name="T6" style:family="text">
      <style:text-properties style:font-name="Tahoma" fo:font-size="9pt" style:font-size-asian="9pt" style:font-name-complex="Tahoma1"/>
    </style:style>
    <style:style style:name="T7" style:family="text">
      <style:text-properties style:font-name="Tahoma" fo:font-size="9pt" officeooo:rsid="009228ea" style:font-size-asian="9pt" style:font-name-complex="Tahoma1"/>
    </style:style>
    <style:style style:name="T8" style:family="text">
      <style:text-properties style:font-name="Tahoma" fo:font-size="9pt" officeooo:rsid="007a960e" style:font-size-asian="9pt" style:font-name-complex="Tahoma1"/>
    </style:style>
    <style:style style:name="T9" style:family="text">
      <style:text-properties style:font-name-asian="Times New Roman1" style:font-name-complex="Tahoma1"/>
    </style:style>
    <style:style style:name="T10" style:family="text">
      <style:text-properties fo:font-style="italic" style:font-name-asian="Times New Roman1" style:font-style-asian="italic" style:font-name-complex="Tahoma1"/>
    </style:style>
    <style:style style:name="T11" style:family="text">
      <style:text-properties style:use-window-font-color="true" loext:opacity="0%" style:font-name="Tahoma" fo:font-size="9pt" fo:font-weight="normal" style:font-size-asian="9pt" style:font-weight-asian="normal" style:font-name-complex="Tahoma1" style:font-weight-complex="normal"/>
    </style:style>
    <style:style style:name="T12" style:family="text">
      <style:text-properties style:use-window-font-color="true" loext:opacity="0%" style:font-name="Tahoma" fo:font-size="9pt" fo:font-weight="normal" fo:background-color="#ffffff" loext:char-shading-value="0" style:font-size-asian="9pt" style:font-weight-asian="normal" style:font-name-complex="Tahoma1" style:font-weight-complex="normal"/>
    </style:style>
    <style:style style:name="T13" style:family="text">
      <style:text-properties style:use-window-font-color="true" loext:opacity="0%" style:font-name="Tahoma" fo:font-size="9pt" fo:font-weight="normal" style:font-name-asian="Times New Roman1" style:font-size-asian="9pt" style:font-weight-asian="normal" style:font-name-complex="Tahoma1" style:font-size-complex="12pt" style:font-weight-complex="normal"/>
    </style:style>
    <style:style style:name="T14" style:family="text">
      <style:text-properties style:use-window-font-color="true" loext:opacity="0%" style:font-name="Tahoma" fo:font-size="9pt" fo:language="none" fo:country="none" fo:font-weight="bold" officeooo:rsid="009228ea" style:font-size-asian="9pt" style:font-weight-asian="bold" style:font-name-complex="Tahoma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Spett.le </text:p>
      <text:p text:style-name="P12">ASST Fatebenefratelli Sacco</text:p>
      <text:p text:style-name="P13">Via G.B. Grassi, 74 </text:p>
      <text:p text:style-name="P13">20157 Milano</text:p>
      <text:p text:style-name="P3"/>
      <text:p text:style-name="P24"><text:span text:style-name="T6">AVVISO PUBBLICO </text:span><text:span text:style-name="T7">FINALIZZATO AL</text:span><text:span text:style-name="T6">LA </text:span><text:span text:style-name="T7">RICERCA DI SPONSOR PER IL FINANZIAMENTO </text:span><text:span text:style-name="T6">DEL PROGETTO “</text:span><text:span text:style-name="T7">CIRCLE – COMORBIDITIES INTEGRATED RISK CONTROL AND QUALITY OF LIFE ENHANCEMENT</text:span><text:span text:style-name="T6">” </text:span><text:span text:style-name="T7">NELLA POPOLAZIONE AFFETTA DA HIV.</text:span></text:p>
      <text:p text:style-name="P22"><text:span text:style-name="T14">TITOLO DEL PROGETTO: modello di cura integrata </text:span><text:span text:style-name="Strong_20_Emphasis"><text:span text:style-name="T14">per la gestione dei fattori di rischio associati alle principali comorbosità e fragilità nella popolazione con HIV</text:span></text:span><text:span text:style-name="T14">.</text:span></text:p>
      <text:p text:style-name="P30"><text:span text:style-name="T14">Denominazione Sociale</text:span><text:span text:style-name="T9"> _______________________________________________________________</text:span></text:p>
      <text:p text:style-name="P10"/>
      <text:p text:style-name="P11"/>
      <text:p text:style-name="P19"/>
      <text:p text:style-name="P17">IL SOTTOSCRITTO___________________________________________________________________</text:p>
      <text:p text:style-name="P17">NATO A ____________________________________________ IL _____________________________</text:p>
      <text:p text:style-name="P14">RESIDENTE A ____________________________ via ______________________________ n._______</text:p>
      <text:p text:style-name="P14">CODICE FISCALE DICHIARANTE ________________________________________________________</text:p>
      <text:p text:style-name="P23"><text:span text:style-name="T9">IN QUALITA’ DI</text:span><text:span text:style-name="T10">______________________________________________________________________</text:span></text:p>
      <text:p text:style-name="P15">(indicare la carica sociale ricoperta o, se procuratore, precisare gli estremi della procura)</text:p>
      <text:p text:style-name="P23"><text:span text:style-name="T9">DELLA DITTA (</text:span><text:span text:style-name="T10">denominazione e ragione sociale</text:span><text:span text:style-name="T9">) ___________________________________________</text:span></text:p>
      <text:p text:style-name="P14">SEDE LEGALE _______________________________________________________________________</text:p>
      <text:p text:style-name="P16">TELEFONO ______________________ PEC _______________________________________________</text:p>
      <table:table table:name="Tabella1" table:style-name="Tabella1">
        <table:table-column table:style-name="Tabella1.A"/>
        <table:table-column table:style-name="Tabella1.B" table:number-columns-repeated="6"/>
        <table:table-column table:style-name="Tabella1.H"/>
        <table:table-column table:style-name="Tabella1.B" table:number-columns-repeated="3"/>
        <table:table-column table:style-name="Tabella1.L"/>
        <table:table-row table:style-name="Tabella1.1">
          <table:table-cell table:style-name="Tabella1.A1" office:value-type="string">
            <text:p text:style-name="P14">CODICE FISCALE SOCIETA’</text:p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 table:number-columns-repeated="6"/>
        <table:table-column table:style-name="Tabella2.H"/>
        <table:table-column table:style-name="Tabella2.B" table:number-columns-repeated="3"/>
        <table:table-column table:style-name="Tabella2.L"/>
        <table:table-row table:style-name="Tabella2.1">
          <table:table-cell table:style-name="Tabella2.A1" office:value-type="string">
            <text:p text:style-name="P14">PARTITA IVA SOCIETA’</text:p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</table:table-row>
      </table:table>
      <text:p text:style-name="P8"/>
      <text:p text:style-name="P9">MANIFESTA LA PROPRIA DISPONIBILITA’ </text:p>
      <text:p text:style-name="P21"><text:span text:style-name="T1">a sostenere il proge</text:span><text:span text:style-name="T3">tto</text:span><text:span text:style-name="T1"> in argomento a t</text:span><text:span text:style-name="T3">ito</text:span><text:span text:style-name="T1">lo di sponsorizzazione per le finalità descri</text:span><text:span text:style-name="T3">tte</text:span><text:span text:style-name="T1"> nel citato avviso pubblico, offrendo la somma di Euro </text:span><text:span text:style-name="T4">________</text:span><text:span text:style-name="T1"> oltre i.v.a., </text:span><text:span text:style-name="T5">proponendo</text:span><text:span text:style-name="T1"> le seguen</text:span><text:span text:style-name="T3">ti</text:span><text:span text:style-name="T1"> </text:span><text:span text:style-name="T4">modalità di pagamento, </text:span><text:span text:style-name="T5">indicando le </text:span><text:span text:style-name="T1">modalità di sponsorizzazione (locandina, targa, illustrazione proge</text:span><text:span text:style-name="T3">tto</text:span><text:span text:style-name="T1"> sponsorizzato sui social network, etc…..),</text:span><text:span text:style-name="T11"> </text:span><text:span text:style-name="T12">nonché la tipologia di corrispettivo richiesta dallo sponsor (da condividere con l’ASST):</text:span></text:p>
      <text:p text:style-name="P20"><text:span text:style-name="T11">_________________________________________________________________________</text:span><text:span text:style-name="T3">_______________________________________________________________________________________________________________</text:span></text:p>
      <text:p text:style-name="P28"><text:span text:style-name="T6">Dichiara, in</text:span><text:span text:style-name="T8">oltre</text:span><text:span text:style-name="T6">, che lo/a scrivente Ente/Azienda/Società svolge la seguente a</text:span><text:span text:style-name="T8">ttività</text:span><text:span text:style-name="T6">: </text:span><text:span text:style-name="T8">________________________________________________________________________________________________________________________________________________________________________________________</text:span></text:p>
      <text:p text:style-name="P20"><text:span text:style-name="T1">Si indicano di seguito il nomina</text:span><text:span text:style-name="T3">ti</text:span><text:span text:style-name="T1">vo ed i recapi telefonici e di posta ele</text:span><text:span text:style-name="T3">tt</text:span><text:span text:style-name="T1">ronica del proprio referente: </text:span></text:p>
      <text:p text:style-name="P7">________________________________________________________________________________________________________________________________________________________________________________________</text:p>
      <text:p text:style-name="P29"><text:soft-page-break/><text:span text:style-name="T6">Il so</text:span><text:span text:style-name="T8">tt</text:span><text:span text:style-name="T6">oscri</text:span><text:span text:style-name="T8">tt</text:span><text:span text:style-name="T6">o, nel caso di acce</text:span><text:span text:style-name="T8">tt</text:span><text:span text:style-name="T6">azione dell’offerta di sponsorizzazione da parte dell’ASST Fatebenefratelli Sacco, si impegna sin d’ora:</text:span></text:p>
      <text:p text:style-name="P6"/>
      <text:p text:style-name="P29"><text:span text:style-name="T6">- ad acce</text:span><text:span text:style-name="T8">tt</text:span><text:span text:style-name="T6">are tu</text:span><text:span text:style-name="T8">tt</text:span><text:span text:style-name="T6">e le condizioni formulate nell’avviso pubblicato;</text:span></text:p>
      <text:p text:style-name="P29"><text:span text:style-name="T6">- a so</text:span><text:span text:style-name="T8">tt</text:span><text:span text:style-name="T6">oscrivere il contra</text:span><text:span text:style-name="T8">tt</text:span><text:span text:style-name="T6">o di sponsorizzazione;</text:span></text:p>
      <text:p text:style-name="P29"><text:span text:style-name="T6">- a sostenere il proge</text:span><text:span text:style-name="T8">tt</text:span><text:span text:style-name="T6">o sino alla conclusione dello stesso.</text:span></text:p>
      <text:p text:style-name="P6"/>
      <text:p text:style-name="P29"><text:span text:style-name="T8">I</text:span><text:span text:style-name="T6">l so</text:span><text:span text:style-name="T8">tt</text:span><text:span text:style-name="T6">oscri</text:span><text:span text:style-name="T8">tt</text:span><text:span text:style-name="T6">o dichiara inoltre:</text:span></text:p>
      <text:p text:style-name="P26">- di avere la piena capacità di contrarre con la Pubblica Amministrazione;</text:p>
      <text:p text:style-name="P26">- di non trovarsi in una delle situazioni di esclusione dalla partecipazione a procedure di appalto previste dagli artt. da 94 a 97 del D.Lgs. n. 36/2023;</text:p>
      <text:list text:style-name="WW8Num7">
        <text:list-header>
          <text:p text:style-name="P32"><text:span text:style-name="T11">- di impegnarsi a rispettare il Codice di comportamento dei dipendenti pubblici, il cui testo è pubblicato sul sito internet: </text:span><text:a xlink:type="simple" xlink:href="https://www.asst-fbf-sacco.it/amministrazione_trasparente/disposizioni-generali/atti-generali/atti-generali-codice-di-comportamento" text:style-name="Internet_20_link" text:visited-style-name="Visited_20_Internet_20_Link">https://www.asst-fbf-sacco.it/amministrazione_trasparente/disposizioni-generali/atti-generali/atti-generali-codice-di-comportamento</text:a><text:span text:style-name="T13">;</text:span></text:p>
          <text:p text:style-name="P33"/>
        </text:list-header>
      </text:list>
      <text:p text:style-name="P27">- di non trovarsi in situazione di conflitto di interesse con le attività istituzionali dell’ASST Fatebenefratelli Sacco e/o con il Responsabile del Progetto;</text:p>
      <text:p text:style-name="P27">- di non appartenere ad organizzazioni di natura politica, sindacale, filosofica o religiosa.</text:p>
      <text:p text:style-name="P25"/>
      <text:p text:style-name="P6"/>
      <text:p text:style-name="P6"/>
      <text:p text:style-name="P6">Luogo e data ______________________________ </text:p>
      <text:p text:style-name="P6"><text:tab/><text:tab/><text:tab/><text:tab/><text:tab/>Firma del Legale Rappresentante ___________________________ </text:p>
      <text:p text:style-name="P4"/>
      <text:p text:style-name="P5">NB: Il documento dovrà essere sottoscritto con firma digitale dal legale rappresentante del concorrente (o persona munita da comprovati poteri di firma) unitamente a copia del documento di identità del sottoscrittore e relativa pro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style:contextual-spacing="false" fo:line-height="0.642cm" fo:text-align="justify" style:justify-single-word="false" fo:orphans="0" fo:widows="0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style:contextual-spacing="false" style:line-height-at-least="0.423cm" fo:keep-with-next="always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1.588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49cm" fo:margin-right="-0.683cm" fo:margin-top="0cm" fo:margin-bottom="0cm" style:contextual-spacing="false" fo:line-height="20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text:display="non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683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_20_Char1_20_Carattere_20_Carattere_20_Carattere" style:display-name="Char Char1 Carattere Carattere Carattere" style:family="paragraph" style:parent-style-name="Standard" style:default-outline-level="" style:list-styl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loext:graphic-properties draw:fill="solid" draw:fill-color="#bfbfbf" draw:opacity="100%"/>
      <style:paragraph-properties fo:margin-top="0cm" fo:margin-bottom="0cm" style:contextual-spacing="false" fo:line-height="100%" fo:text-align="center" style:justify-single-word="false" fo:background-color="#bfbfbf" fo:padding-left="0.141cm" fo:padding-right="0.141cm" fo:padding-top="0.035cm" fo:padding-bottom="0.035cm" fo:border="0.51pt solid #00000a"/>
      <style:text-properties fo:color="#ffffff" loext:opacity="100%" style:font-name="Times New Roman" fo:font-family="'Times New Roman'" style:font-family-generic="roman" style:font-pitch="variable" fo:font-size="2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2pt" style:font-style-asian="italic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rattere2" style:family="paragraph" style:parent-style-name="Standard" style:default-outline-level="" style:list-styl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cm" style:contextual-spacing="false" fo:line-height="0.457cm" fo:text-align="justify" style:justify-single-word="false" fo:orphans="0" fo:widows="0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@SimSun" style:font-family-complex="@SimSun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text:display="none"/>
    </style:style>
    <style:style style:name="page_20_number" style:display-name="page number" style:family="text">
      <style:text-properties fo:font-size="10pt" style:font-size-asian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fo:color="#ffffff" loext:opacity="100%" style:font-name="Times New Roman" fo:font-family="'Times New Roman'" style:font-family-generic="roman" style:font-pitch="variable" fo:font-size="2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harAttribute3" style:family="text"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alibri2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="Calibri1" fo:font-family="Calibri" style:font-family-generic="swiss" style:font-pitch="variable" fo:font-size="11pt" fo:font-weight="normal" style:font-size-asian="9.60000038146973pt" style:font-weight-asian="normal" style:font-size-complex="11pt"/>
    </style:style>
    <style:style style:name="ListLabel_20_6" style:display-name="ListLabel 6" style:family="text">
      <style:text-properties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font-size="11pt" style:font-size-asian="11pt" style:font-size-complex="11pt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WW8Num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loext:num-list-format="%2%." style:num-suffix="." text:bullet-char="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officeooo:paragraph-rsid="0078d109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fo:font-weight="normal" officeooo:rsid="0078a0a1" style:font-size-asian="9pt" style:font-weight-asian="normal" style:font-name-complex="Tahoma1" style:font-weight-complex="normal"/>
    </style:style>
    <style:style style:name="MT2" style:family="text">
      <style:text-properties style:font-name="Tahoma" fo:font-size="9pt" fo:font-weight="normal" style:font-size-asian="9pt" style:font-weight-asian="normal" style:font-name-complex="Tahoma1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0.48cm" fo:margin-left="2cm" fo:margin-right="2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1 - <text:span text:style-name="MT1">F</text:span><text:span text:style-name="MT2">AC-SIMILE OFFERTA DI SPONSORIZZAZIONE 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onora Cioffi</meta:initial-creator>
    <meta:editing-cycles>94</meta:editing-cycles>
    <meta:creation-date>2022-01-13T12:14:00</meta:creation-date>
    <dc:date>2025-11-13T15:25:23.950000000</dc:date>
    <meta:editing-duration>PT11H48M57S</meta:editing-duration>
    <meta:generator>LibreOffice/7.5.4.2$Windows_X86_64 LibreOffice_project/36ccfdc35048b057fd9854c757a8b67ec53977b6</meta:generator>
    <meta:print-date>2025-11-13T15:13:14.847000000</meta:print-date>
    <meta:document-statistic meta:table-count="2" meta:image-count="0" meta:object-count="0" meta:page-count="2" meta:paragraph-count="39" meta:word-count="404" meta:character-count="4024" meta:non-whitespace-character-count="3646"/>
    <meta:user-defined meta:name="AppVersion">16.0000</meta:user-defined>
    <meta:user-defined meta:name="Company">Comune di Mil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