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28cm" table:align="left"/>
    </style:style>
    <style:style style:name="Tabella1.A" style:family="table-column">
      <style:table-column-properties style:column-width="11.721cm"/>
    </style:style>
    <style:style style:name="Tabella1.B" style:family="table-column">
      <style:table-column-properties style:column-width="5.10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0.958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fo:break-before="page" table:align="margins"/>
    </style:style>
    <style:style style:name="Tabella2.A" style:family="table-column">
      <style:table-column-properties style:column-width="11.695cm" style:rel-column-width="45048*"/>
    </style:style>
    <style:style style:name="Tabella2.B" style:family="table-column">
      <style:table-column-properties style:column-width="5.318cm" style:rel-column-width="2048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ESAME</text:p>
          </table:table-cell>
          <table:table-cell table:style-name="Tabella1.B1" office:value-type="string">
            <text:p text:style-name="P2">COD. REGIONALE</text:p>
          </table:table-cell>
        </table:table-row>
        <table:table-row table:style-name="Tabella1.2">
          <table:table-cell table:style-name="Tabella1.A2" office:value-type="string">
            <text:p text:style-name="Standard">17 alfa Idrossiprogesterone (17 OH-P)</text:p>
            <text:p text:style-name="Standard">Acido 5 Idrossi 3 Indolacetico<text:tab/><text:tab/><text:tab/></text:p>
            <text:p text:style-name="Standard">Adiuretina (ADH) o Vasopressina<text:tab/><text:tab/><text:tab/></text:p>
            <text:p text:style-name="Standard">Adrenalina-Noradrenalina (P)<text:tab/></text:p>
            <text:p text:style-name="Standard">Adrenalina-Noradrenalina (U)<text:tab/></text:p>
            <text:p text:style-name="Standard">Aldosterone (S/U)<text:tab/></text:p>
            <text:p text:style-name="Standard">Angiotensin Converting Enzyme (ACE)<text:tab/></text:p>
            <text:p text:style-name="Standard">C Peptide<text:tab/></text:p>
            <text:p text:style-name="Standard">Calcitonina<text:tab/></text:p>
            <text:p text:style-name="Standard">Corticotropina (ACTH)</text:p>
            <text:p text:style-name="Standard">Cortisolo (S/U)</text:p>
            <text:p text:style-name="Standard">Deidroepiandrosterone Solfato (DHEA-S)<text:tab/></text:p>
            <text:p text:style-name="Standard">Delta 4 Androstenedione</text:p>
            <text:p text:style-name="Standard">Dopamina (P/U)</text:p>
            <text:p text:style-name="Standard">17 beta Estradiolo (E<text:span text:style-name="T1">2</text:span>)<text:tab/></text:p>
            <text:p text:style-name="Standard">Follitropina (FSH)</text:p>
            <text:p text:style-name="Standard">Gastrina</text:p>
            <text:p text:style-name="Standard">Insulina</text:p>
            <text:p text:style-name="Standard">Liquido sinoviale (esame chimico fisico e microscopico)</text:p>
            <text:p text:style-name="Standard">Luteotropina (LH)</text:p>
            <text:p text:style-name="Standard">Ormone Somatotropo (GH)</text:p>
            <text:p text:style-name="Standard">Paratormone (PTH)</text:p>
            <text:p text:style-name="Standard">Progesterone<text:tab/></text:p>
            <text:p text:style-name="Standard">Prolattina (PRL)</text:p>
            <text:p text:style-name="Standard">Renina<text:tab/></text:p>
            <text:p text:style-name="Standard">Somatomedina C (IGF1)</text:p>
            <text:p text:style-name="Standard">Testosterone libero<text:tab/></text:p>
            <text:p text:style-name="Standard">Tireoglobulina (Tg)</text:p>
            <text:p text:style-name="Standard">25 Idrossi Vitamina D<text:tab/><text:tab/></text:p>
            <text:p text:style-name="Standard">1,25 Diidrossi Vitamina D</text:p>
            <text:p text:style-name="Standard">Anticorpi Anti Antigeni citosolici epatici di tipo 1 (LC1)</text:p>
            <text:p text:style-name="Standard">Anticorpi Anti Antigeni Nucleari Estraibili (ENA)</text:p>
            <text:p text:style-name="Standard">Anticorpi Anti Antigeni solubili epatici (SLA)</text:p>
            <text:p text:style-name="Standard">Anticorpi Anti beta 2 Glicoproteina IgG</text:p>
            <text:p text:style-name="Standard">Anticorpi Anti beta 2 Glicoproteina IgM</text:p>
            <text:p text:style-name="Standard">Anticorpi Anti Cardiolipina IgG</text:p>
            <text:p text:style-name="Standard">Anticorpi Anti Cardiolipina IgM</text:p>
            <text:p text:style-name="Standard">Anticorpi Anti Cellule Parietali Gastriche (APCA)</text:p>
            <text:p text:style-name="Standard">Anticorpi Anti DNA nativo</text:p>
            <text:p text:style-name="Standard">Anticorpi Anti Endomisio</text:p>
            <text:p text:style-name="Standard">Anticorpi Anti Centromero (CENP-B)</text:p>
            <text:p text:style-name="Standard">Anticorpi Anti Gliadina IgA</text:p>
            <text:p text:style-name="Standard">Anticorpi Anti Gliadina IgG</text:p>
            <text:p text:style-name="Standard">Anticorpi Anti Glutammico Decarbossilasi (GAD)</text:p>
            <text:p text:style-name="Standard">Anticorpi Anti Insulina (IAA)</text:p>
            <text:p text:style-name="Standard">Anticorpi anti IA2</text:p>
            <text:p text:style-name="Standard">Anticorpi Anti Microsomi (AbTMS) o Anti Tireoperossidasi (AbTPO)</text:p>
            <text:p text:style-name="Standard">Anticorpi Anti Microsomi epatici e renali (LKM)</text:p>
            <text:p text:style-name="Standard">Anticorpi Anti JO1</text:p>
          </table:table-cell>
          <table:table-cell table:style-name="Tabella1.B2" office:value-type="string">
            <text:p text:style-name="P3">90012</text:p>
            <text:p text:style-name="P3">90021</text:p>
            <text:p text:style-name="P3">90041</text:p>
            <text:p text:style-name="P3">90042</text:p>
            <text:p text:style-name="P3">90043</text:p>
            <text:p text:style-name="P3"><text:s/>90053<text:tab/></text:p>
            <text:p text:style-name="P3">solvente</text:p>
            <text:p text:style-name="P3">90111</text:p>
            <text:p text:style-name="P3">90115</text:p>
            <text:p text:style-name="P3">90152</text:p>
            <text:p text:style-name="P3">90153</text:p>
            <text:p text:style-name="P3">90172</text:p>
            <text:p text:style-name="P3">90173</text:p>
            <text:p text:style-name="P3">90181</text:p>
            <text:p text:style-name="P3">90192</text:p>
            <text:p text:style-name="P3">90233</text:p>
            <text:p text:style-name="P3">90261</text:p>
            <text:p text:style-name="P3">90291</text:p>
            <text:p text:style-name="P3">90321</text:p>
            <text:p text:style-name="P3">90323</text:p>
            <text:p text:style-name="P3">90351</text:p>
            <text:p text:style-name="P3">90355</text:p>
            <text:p text:style-name="P3">90381</text:p>
            <text:p text:style-name="P3">90382</text:p>
            <text:p text:style-name="P3">90402</text:p>
            <text:p text:style-name="P3"><text:s/>90406<text:tab/></text:p>
            <text:p text:style-name="P3">90414</text:p>
            <text:p text:style-name="P3">90415</text:p>
            <text:p text:style-name="P3">90445</text:p>
            <text:p text:style-name="P3">90445</text:p>
            <text:p text:style-name="P3">90525</text:p>
            <text:p text:style-name="P3"><text:s/>90473<text:tab/></text:p>
            <text:p text:style-name="P3">90525</text:p>
            <text:p text:style-name="P3">90496</text:p>
            <text:p text:style-name="P3">90496</text:p>
            <text:p text:style-name="P3">90475</text:p>
            <text:p text:style-name="P3">90475</text:p>
            <text:p text:style-name="P3">90481</text:p>
            <text:p text:style-name="P3">90483</text:p>
            <text:p text:style-name="P3">90486</text:p>
            <text:p text:style-name="P3">90488</text:p>
            <text:p text:style-name="P3">90495</text:p>
            <text:p text:style-name="P3">90495</text:p>
            <text:p text:style-name="P3">90497</text:p>
            <text:p text:style-name="P3">90511</text:p>
            <text:p text:style-name="P3">90525</text:p>
            <text:p text:style-name="P3">90514</text:p>
            <text:p text:style-name="P3"/>
            <text:p text:style-name="P3">90515</text:p>
            <text:p text:style-name="P3">90517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ESAME</text:p>
          </table:table-cell>
          <table:table-cell table:style-name="Tabella2.B1" office:value-type="string">
            <text:p text:style-name="P2">COD. REGIONALE</text:p>
          </table:table-cell>
        </table:table-row>
        <table:table-row>
          <table:table-cell table:style-name="Tabella2.A2" office:value-type="string">
            <text:p text:style-name="Standard">Anticorpi Anti Mieloperossidasi (MPO)</text:p>
            <text:p text:style-name="Standard">Anticorpi Anti Mitocondri (AMA)</text:p>
            <text:p text:style-name="Standard">Anticorpi Anti Muscolo Liscio (ASMA)</text:p>
            <text:p text:style-name="Standard">Anticorpi Anti Nucleo (ANA)</text:p>
            <text:p text:style-name="Standard">Anticorpi Anti Peptide Ciclico Citrullinato (CCP)</text:p>
            <text:p text:style-name="Standard">Anticorpi Anti Proteinasi 3 (PR3)</text:p>
            <text:p text:style-name="Standard">Anticorpi Anti Protrombina</text:p>
            <text:p text:style-name="Standard">Anticorpi Anti Recettori del TSH</text:p>
            <text:p text:style-name="Standard">Anticorpi Anti Saccaromyces Cerevisiae IgA</text:p>
            <text:p text:style-name="Standard">Anticorpi Anti Saccaromyces Cerevisiae IgG</text:p>
            <text:p text:style-name="Standard">Anticorpi Anti Scl70</text:p>
            <text:p text:style-name="Standard">Anticorpi Anti Sm</text:p>
            <text:p text:style-name="Standard">Anticorpi Anti Tireoglobulina (AbTg)</text:p>
            <text:p text:style-name="Standard">Anticorpi Anti SSA</text:p>
            <text:p text:style-name="Standard">Anticorpi Anti SSB</text:p>
            <text:p text:style-name="Standard">Anticorpi Anti Transglutaminasi IgA </text:p>
            <text:p text:style-name="Standard">Anticorpi Anti Transglutaminasi IgG</text:p>
            <text:p text:style-name="Standard">Anticorpi Anti Transglutaminasi (IgA o IgG) Reflex</text:p>
            <text:p text:style-name="Standard">Anticorpi Anti U1RNP</text:p>
            <text:p text:style-name="Standard">Anticorpi Anti ZnT8</text:p>
            <text:p text:style-name="Standard">Breath Test per Helycobacter Pylori (Urea <text:span text:style-name="T2">13</text:span>C)</text:p>
            <text:p text:style-name="Standard">IgE Specifiche Allergologiche: quantitativo per ogni allergene </text:p>
            <text:p text:style-name="Standard">(vedi elenco allergeni)</text:p>
            <text:p text:style-name="Standard">IgE Totali</text:p>
            <text:p text:style-name="Standard">IGFBP3</text:p>
            <text:p text:style-name="Standard">Immunocomplessi Circolanti</text:p>
            <text:p text:style-name="Standard">Ormone Anti Mulleriano</text:p>
            <text:p text:style-name="Standard">Pepsinogeno</text:p>
            <text:p text:style-name="Standard">Triptasi</text:p>
            <text:p text:style-name="Standard">Breath Test per Helycobacter Pylori (Urea <text:span text:style-name="T2">13</text:span>C)</text:p>
          </table:table-cell>
          <table:table-cell table:style-name="Tabella2.B2" office:value-type="string">
            <text:p text:style-name="P3">90518<text:line-break/>90521</text:p>
            <text:p text:style-name="P3">90522</text:p>
            <text:p text:style-name="P3">90524</text:p>
            <text:p text:style-name="P3">9053C</text:p>
            <text:p text:style-name="P3">9053F</text:p>
            <text:p text:style-name="P3">90496</text:p>
            <text:p text:style-name="P3">90535</text:p>
            <text:p text:style-name="P3">9053E</text:p>
            <text:p text:style-name="P3">9053E</text:p>
            <text:p text:style-name="P3">90538</text:p>
            <text:p text:style-name="P3">90539</text:p>
            <text:p text:style-name="P3">90544</text:p>
            <text:p text:style-name="P3">90546</text:p>
            <text:p text:style-name="P3">90547</text:p>
            <text:p text:style-name="P3">9053D</text:p>
            <text:p text:style-name="P3">9053D</text:p>
            <text:p text:style-name="P3">9053G</text:p>
            <text:p text:style-name="P3">9053A</text:p>
            <text:p text:style-name="P3">90525</text:p>
            <text:p text:style-name="P3">44192</text:p>
            <text:p text:style-name="P3">90681</text:p>
            <text:p text:style-name="P3"/>
            <text:p text:style-name="P3">90683</text:p>
            <text:p text:style-name="P3">solvente</text:p>
            <text:p text:style-name="P3">90691</text:p>
            <text:p text:style-name="P3">solvente</text:p>
            <text:p text:style-name="P3">solvente</text:p>
            <text:p text:style-name="P3">solvente</text:p>
            <text:p text:style-name="P3">44192</text:p>
          </table:table-cell>
        </table:table-row>
      </table:table>
      <text:p text:style-name="Standard"><text:tab/><text:tab/></text:p>
      <text:p text:style-name="Standard"><text:tab/><text:tab/><text:tab/><text:tab/><text:tab/></text:p>
      <text:p text:style-name="Standard"><text:tab/><text:tab/><text:tab/><text:tab/><text:tab/><text:tab/></text:p>
      <text:p text:style-name="Standard"><text:tab/><text:tab/><text:tab/><text:tab/></text:p>
      <text:p text:style-name="Standard"><text:tab/><text:tab/><text:tab/><text:tab/></text:p>
      <text:p text:style-name="Standard"><text:tab/><text:tab/><text:tab/><text:tab/></text:p>
      <text:p text:style-name="Standard"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BALDI</meta:initial-creator>
    <meta:creation-date>2017-09-08T10:45:48.52</meta:creation-date>
    <dc:date>2017-09-08T15:33:02.92</dc:date>
    <dc:creator>GABRIELLA BALDI</dc:creator>
    <meta:editing-duration>PT4H7M1S</meta:editing-duration>
    <meta:editing-cycles>21</meta:editing-cycles>
    <meta:generator>LibreOffice/5.1.3.2$Windows_x86 LibreOffice_project/644e4637d1d8544fd9f56425bd6cec110e49301b</meta:generator>
    <meta:printed-by>GABRIELLA BALDI</meta:printed-by>
    <meta:print-date>2017-09-08T15:02:18.20</meta:print-date>
    <meta:document-statistic meta:table-count="2" meta:image-count="0" meta:object-count="0" meta:page-count="2" meta:paragraph-count="167" meta:word-count="377" meta:character-count="2730" meta:non-whitespace-character-count="2456"/>
  </office:meta>
</office:document-meta>
</file>