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2451ee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officeooo:paragraph-rsid="002451ee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2451ee" style:font-size-asian="10pt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239687" style:font-size-asian="10pt" style:font-size-complex="10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0pt" officeooo:rsid="0020673e" officeooo:paragraph-rsid="0020673e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0pt" officeooo:rsid="001ff661" officeooo:paragraph-rsid="001ff661" style:font-size-asian="10pt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officeooo:paragraph-rsid="002451ee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2451ee" style:font-size-asian="10pt" style:font-size-complex="10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" fo:font-size="10pt" officeooo:paragraph-rsid="00239687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" fo:font-size="10pt" officeooo:rsid="0020673e" officeooo:paragraph-rsid="0020673e" style:font-size-asian="10pt" style:font-size-complex="10pt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>
      <style:paragraph-properties fo:text-align="start" style:justify-single-word="false" style:writing-mode="lr-tb"/>
      <style:text-properties officeooo:rsid="001ff661" officeooo:paragraph-rsid="001ff661"/>
    </style:style>
    <style:style style:name="T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1ff661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20673e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20673e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239687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f661" style:font-size-asian="10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673e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0673e" style:font-size-asian="10pt" style:font-style-asian="normal" style:font-weight-asian="normal" style:font-size-complex="10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2">Lotto 1 CIG B724304549</text:span><text:span text:style-name="T1"> <text:s/>– </text:span><text:span text:style-name="T3">rinvio ipertestuale BDNCP</text:span></text:p>
      <text:p text:style-name="P1"><text:a xlink:type="simple" xlink:href="https://dati.anticorruzione.it/superset/dashboard/dettaglio_cig/?cig=B724304549" text:style-name="Internet_20_link" text:visited-style-name="Visited_20_Internet_20_Link">https://dati.anticorruzione.it/superset/dashboard/dettaglio_cig/?cig=B724304549</text:a></text:p>
      <text:p text:style-name="P1"/>
      <text:p text:style-name="P2"><text:span text:style-name="T8">Lotto 2 CIG B72430561C <text:s/></text:span><text:span text:style-name="T7">- </text:span><text:span text:style-name="T9">rinvio ipertestuale BDNCP</text:span></text:p>
      <text:p text:style-name="P15"><text:a xlink:type="simple" xlink:href="https://dati.anticorruzione.it/superset/dashboard/dettaglio_cig/?cig=B72430561C" text:style-name="Internet_20_link" text:visited-style-name="Visited_20_Internet_20_Link">https://dati.anticorruzione.it/superset/dashboard/dettaglio_cig/?cig=B72430561C</text:a></text:p>
      <text:p text:style-name="P15"/>
      <text:p text:style-name="P2"><text:span text:style-name="T11">Lotto 3 CIG </text:span><text:span text:style-name="T10"><text:s/>B7243066EF - </text:span><text:span text:style-name="T11">rinvio ipertestuale BDNCP</text:span></text:p>
      <text:p text:style-name="P6"><text:a xlink:type="simple" xlink:href="https://dati.anticorruzione.it/superset/dashboard/dettaglio_cig/?cig=B7243066EF" text:style-name="Internet_20_link" text:visited-style-name="Visited_20_Internet_20_Link">https://dati.anticorruzione.it/superset/dashboard/dettaglio_cig/?cig=B7243066EF</text:a></text:p>
      <text:p text:style-name="P6"/>
      <text:p text:style-name="P7"/>
      <text:p text:style-name="P4"><text:span text:style-name="T5">Lotto 4 CIG B7243077C2 <text:s/></text:span><text:span text:style-name="T4">- </text:span><text:span text:style-name="T5">rinvio ipertestuale BDNCP</text:span></text:p>
      <text:p text:style-name="P6"><text:a xlink:type="simple" xlink:href="https://dati.anticorruzione.it/superset/dashboard/dettaglio_cig/?cig=B7243077C2" text:style-name="Internet_20_link" text:visited-style-name="Visited_20_Internet_20_Link">https://dati.anticorruzione.it/superset/dashboard/dettaglio_cig/?cig=B7243077C2</text:a></text:p>
      <text:p text:style-name="P6"/>
      <text:p text:style-name="P6"/>
      <text:p text:style-name="P4"><text:span text:style-name="T4">Lotto </text:span><text:span text:style-name="T6">5</text:span><text:span text:style-name="T4"> CIG B724308895 - rinvio ipertestuale BDNCP</text:span></text:p>
      <text:p text:style-name="P8"><text:a xlink:type="simple" xlink:href="https://dati.anticorruzione.it/superset/dashboard/dettaglio_cig/?cig=B724308895" text:style-name="Internet_20_link" text:visited-style-name="Visited_20_Internet_20_Link">https://dati.anticorruzione.it/superset/dashboard/dettaglio_cig/?cig=B724308895</text:a></text:p>
      <text:p text:style-name="P8"/>
      <text:p text:style-name="P8"/>
      <text:p text:style-name="P4"><text:span text:style-name="T5">Lotto </text:span><text:span text:style-name="T6">6</text:span><text:span text:style-name="T5"> CIG B724309968 </text:span><text:span text:style-name="T4">- </text:span><text:span text:style-name="T5">rinvio ipertestuale BDNCP</text:span></text:p>
      <text:p text:style-name="P5"><text:a xlink:type="simple" xlink:href="https://dati.anticorruzione.it/superset/dashboard/dettaglio_cig/?cig=B724309968" text:style-name="Internet_20_link" text:visited-style-name="Visited_20_Internet_20_Link">https://dati.anticorruzione.it/superset/dashboard/dettaglio_cig/?cig=B724309968</text:a></text:p>
      <text:p text:style-name="P5"/>
      <text:p text:style-name="P5"/>
      <text:p text:style-name="P4"><text:span text:style-name="T5">Lotto </text:span><text:span text:style-name="T6">7 </text:span><text:span text:style-name="T5">CIG B72430AA3B - rinvio ipertestuale BDNCP</text:span></text:p>
      <text:p text:style-name="P5"><text:a xlink:type="simple" xlink:href="https://dati.anticorruzione.it/superset/dashboard/dettaglio_cig/?cig=B72430AA3B" text:style-name="Internet_20_link" text:visited-style-name="Visited_20_Internet_20_Link">https://dati.anticorruzione.it/superset/dashboard/dettaglio_cig/?cig=B72430AA3B</text:a></text:p>
      <text:p text:style-name="P5"/>
      <text:p text:style-name="P5"/>
      <text:p text:style-name="P4"><text:span text:style-name="T5">Lotto </text:span><text:span text:style-name="T6">8</text:span><text:span text:style-name="T5"> CIG B72430BB0E - rinvio ipertestuale BDNCP</text:span></text:p>
      <text:p text:style-name="P5"><text:a xlink:type="simple" xlink:href="https://dati.anticorruzione.it/superset/dashboard/dettaglio_cig/?cig=B72430BB0E" text:style-name="Internet_20_link" text:visited-style-name="Visited_20_Internet_20_Link">https://dati.anticorruzione.it/superset/dashboard/dettaglio_cig/?cig=B72430BB0E</text:a></text:p>
      <text:p text:style-name="P5"/>
      <text:p text:style-name="P5"/>
      <text:p text:style-name="P4"><text:span text:style-name="T5">Lotto </text:span><text:span text:style-name="T6">9 </text:span><text:span text:style-name="T5">CIG B72430CBE1 - rinvio ipertestuale BDNCP</text:span></text:p>
      <text:p text:style-name="P5"><text:a xlink:type="simple" xlink:href="https://dati.anticorruzione.it/superset/dashboard/dettaglio_cig/?cig=B72430CBE1" text:style-name="Internet_20_link" text:visited-style-name="Visited_20_Internet_20_Link">https://dati.anticorruzione.it/superset/dashboard/dettaglio_cig/?cig=B72430CBE1</text:a></text:p>
      <text:p text:style-name="P5"/>
      <text:p text:style-name="P5"/>
      <text:p text:style-name="P4"><text:span text:style-name="T5">Lotto </text:span><text:span text:style-name="T6">10</text:span><text:span text:style-name="T5"> CIG B72430DCB4 - rinvio ipertestuale BDNCP</text:span></text:p>
      <text:p text:style-name="P5"><text:a xlink:type="simple" xlink:href="https://dati.anticorruzione.it/superset/dashboard/dettaglio_cig/?cig=B72430DCB4" text:style-name="Internet_20_link" text:visited-style-name="Visited_20_Internet_20_Link">https://dati.anticorruzione.it/superset/dashboard/dettaglio_cig/?cig=B72430DCB4</text:a></text:p>
      <text:p text:style-name="P5"/>
      <text:p text:style-name="P5"/>
      <text:p text:style-name="P5"/>
      <text:p text:style-name="P4"><text:span text:style-name="T5">Lotto </text:span><text:span text:style-name="T6">11</text:span><text:span text:style-name="T5"> CIG B72430ED87 - rinvio ipertestuale BDNCP</text:span></text:p>
      <text:p text:style-name="P5"><text:a xlink:type="simple" xlink:href="https://dati.anticorruzione.it/superset/dashboard/dettaglio_cig/?cig=B72430ED87" text:style-name="Internet_20_link" text:visited-style-name="Visited_20_Internet_20_Link">https://dati.anticorruzione.it/superset/dashboard/dettaglio_cig/?cig=B72430ED87</text:a></text:p>
      <text:p text:style-name="P5"/>
      <text:p text:style-name="P5"/>
      <text:p text:style-name="P4"/>
      <text:p text:style-name="P4"><text:span text:style-name="T5">Lotto </text:span><text:span text:style-name="T6">12</text:span><text:span text:style-name="T5"> CIG B72430FE5A - rinvio ipertestuale BDNCP</text:span></text:p>
      <text:p text:style-name="P5"><text:a xlink:type="simple" xlink:href="https://dati.anticorruzione.it/superset/dashboard/dettaglio_cig/?cig=B72430FE5A" text:style-name="Internet_20_link" text:visited-style-name="Visited_20_Internet_20_Link">https://dati.anticorruzione.it/superset/dashboard/dettaglio_cig/?cig=B72430FE5A</text:a></text:p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hyphenation-ladder-count="no-limit" style:text-autospace="ideograph-alpha"/>
      <style:text-properties fo:color="#00000a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text>€ </number:text>
      <number:number number:decimal-places="2" number:min-decimal-places="2" number:min-integer-digits="1" number:grouping="true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23P0"/>
    </number:currency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0T09:35:27.266000000</meta:creation-date>
    <dc:date>2025-10-21T16:03:50.603000000</dc:date>
    <meta:editing-duration>PT3H27M30S</meta:editing-duration>
    <meta:editing-cycles>9</meta:editing-cycles>
    <meta:generator>LibreOffice/7.5.3.2$Windows_X86_64 LibreOffice_project/9f56dff12ba03b9acd7730a5a481eea045e468f3</meta:generator>
    <meta:print-date>2025-05-20T11:55:08.163000000</meta:print-date>
    <meta:document-statistic meta:table-count="0" meta:image-count="0" meta:object-count="0" meta:page-count="1" meta:paragraph-count="24" meta:word-count="107" meta:character-count="1555" meta:non-whitespace-character-count="1467"/>
  </office:meta>
</office:document-meta>
</file>