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officeooo:paragraph-rsid="002451ee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" officeooo:paragraph-rsid="002451ee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Arial" fo:font-size="10pt" officeooo:paragraph-rsid="002451ee" style:font-size-asian="10pt" style:font-size-complex="10pt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Arial" fo:font-size="10pt" officeooo:paragraph-rsid="00239687" style:font-size-asian="10pt" style:font-size-complex="10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Arial" fo:font-size="10pt" officeooo:rsid="0020673e" officeooo:paragraph-rsid="0020673e" style:font-size-asian="10pt" style:font-size-complex="10pt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Arial" fo:font-size="10pt" officeooo:rsid="001ff661" officeooo:paragraph-rsid="001ff661" style:font-size-asian="10pt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 style:writing-mode="lr-tb"/>
      <style:text-properties officeooo:rsid="001ff661" officeooo:paragraph-rsid="001ff661"/>
    </style:style>
    <style:style style:name="P10" style:family="paragraph" style:parent-style-name="Standard">
      <style:paragraph-properties fo:text-align="start" style:justify-single-word="false" style:writing-mode="lr-tb"/>
      <style:text-properties officeooo:paragraph-rsid="002c4e83"/>
    </style:style>
    <style:style style:name="P11" style:family="paragraph" style:parent-style-name="Standard">
      <style:paragraph-properties fo:text-align="start" style:justify-single-word="false" style:writing-mode="lr-tb"/>
      <style:text-properties officeooo:paragraph-rsid="002451ee"/>
    </style:style>
    <style:style style:name="T1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1ff661" style:font-size-asian="10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20673e" style:font-size-asian="10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20673e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239687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1ff661" style:font-size-asian="10pt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20673e" style:font-size-asian="10pt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2fb82a" style:font-size-asian="10pt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12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20673e" style:font-size-asian="10pt" style:font-style-asian="normal" style:font-weight-asian="normal" style:font-size-complex="10pt" style:text-emphasize="none"/>
    </style:style>
    <style:style style:name="T13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1ff661" style:font-size-asian="10pt" style:font-style-asian="normal" style:font-weight-asian="normal" style:text-emphasize="none"/>
    </style:style>
    <style:style style:name="T14" style:family="text">
      <style:text-properties style:text-outline="false" style:text-line-through-style="none" style:text-line-through-type="none" style:font-name="Lucida Sans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5" style:family="text">
      <style:text-properties fo:background-color="#ffff00" loext:char-shading-value="0"/>
    </style:style>
    <style:style style:name="T16" style:family="text">
      <style:text-properties fo:background-color="#ffff00" loext:char-shading-value="0"/>
    </style:style>
    <style:style style:name="T17" style:family="text">
      <style:text-properties officeooo:rsid="002fa004"/>
    </style:style>
    <style:style style:name="T18" style:family="text">
      <style:text-properties style:font-name="Arial" fo:font-size="10pt" style:font-size-asian="10pt" style:font-size-complex="10pt"/>
    </style:style>
    <style:style style:name="T19" style:family="text">
      <style:text-properties style:font-name="Arial" fo:font-size="10pt" officeooo:rsid="002fa004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0"><text:span text:style-name="T9">Lotto </text:span><text:span text:style-name="T10">unico</text:span><text:span text:style-name="T9"> CIG BAC1A84E61 <text:s/>– rinvio ipertestuale BDNCP</text:span></text:p>
      <text:p text:style-name="P1"><text:span text:style-name="T18"/></text:p>
      <text:p text:style-name="P2"><text:a xlink:type="simple" xlink:href="https://dettaglio-cig.anticorruzione.it/cig/BAC1A84E61" text:style-name="Internet_20_link" text:visited-style-name="Visited_20_Internet_20_Link"><text:span text:style-name="T19">https://dettaglio-cig.anticorruzione.it/cig/BAC1A84E61</text:span></text:a></text:p>
      <text:p text:style-name="P2"><text:span text:style-name="T19"/></text:p>
      <text:p text:style-name="P2"><text:span text:style-name="T19"/></text:p>
      <text:p text:style-name="P2"><text:span text:style-name="T1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Bookman Old Style" fo:font-family="'Bookman Old Style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Bookman Old Style" style:font-family-complex="'Bookman Old Style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" style:family="paragraph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Helvetica Neue" fo:font-family="'Helvetica Neue'" style:font-family-generic="roman" style:font-pitch="variable" fo:font-size="11pt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hyphenation-ladder-count="no-limit" style:text-autospace="ideograph-alpha"/>
      <style:text-properties fo:color="#00000a" loext:opacity="100%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text>€ </number:text>
      <number:number number:decimal-places="2" number:min-decimal-places="2" number:min-integer-digits="1" number:grouping="true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23P0"/>
    </number:currency-style>
    <number:currency-style style:name="N12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7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3P0" style:volatile="true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133P0"/>
    </number:currency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1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1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0T09:35:27.266000000</meta:creation-date>
    <dc:date>2026-03-16T09:13:13.589000000</dc:date>
    <meta:editing-duration>PT4H21M41S</meta:editing-duration>
    <meta:editing-cycles>13</meta:editing-cycles>
    <meta:generator>LibreOffice/7.5.9.2$Windows_X86_64 LibreOffice_project/cdeefe45c17511d326101eed8008ac4092f278a9</meta:generator>
    <meta:print-date>2025-05-20T11:55:08.163000000</meta:print-date>
    <meta:document-statistic meta:table-count="0" meta:image-count="0" meta:object-count="0" meta:page-count="1" meta:paragraph-count="2" meta:word-count="8" meta:character-count="109" meta:non-whitespace-character-count="101"/>
  </office:meta>
</office:document-meta>
</file>